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al" svg:font-family="Stobiserial"/>
    <style:font-face style:name="Courier New" svg:font-family="'Courier New'" style:font-family-generic="modern"/>
    <style:font-face style:name="StobiSerif Regular1" svg:font-family="'StobiSerif Regular'" style:font-family-generic="modern"/>
    <style:font-face style:name="Arial1" svg:font-family="Arial" style:font-family-generic="swiss"/>
    <style:font-face style:name="StobiSerif Regular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2.8291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3819in"/>
    </style:style>
    <style:style style:name="co7" style:family="table-column">
      <style:table-column-properties fo:break-before="auto" style:column-width="0.2402in"/>
    </style:style>
    <style:style style:name="co8" style:family="table-column">
      <style:table-column-properties fo:break-before="auto" style:column-width="0.2638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704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6874in" fo:break-before="auto" style:use-optimal-row-height="false"/>
    </style:style>
    <style:style style:name="ro6" style:family="table-row">
      <style:table-row-properties style:row-height="3.2437in" fo:break-before="auto" style:use-optimal-row-height="false"/>
    </style:style>
    <style:style style:name="ro7" style:family="table-row">
      <style:table-row-properties style:row-height="0.4764in" fo:break-before="auto" style:use-optimal-row-height="true"/>
    </style:style>
    <style:style style:name="ro8" style:family="table-row">
      <style:table-row-properties style:row-height="0.352in" fo:break-before="auto" style:use-optimal-row-height="false"/>
    </style:style>
    <style:style style:name="ro9" style:family="table-row">
      <style:table-row-properties style:row-height="0.4555in" fo:break-before="auto" style:use-optimal-row-height="false"/>
    </style:style>
    <style:style style:name="ro10" style:family="table-row">
      <style:table-row-properties style:row-height="0.3417in" fo:break-before="auto" style:use-optimal-row-height="false"/>
    </style:style>
    <style:style style:name="ro11" style:family="table-row">
      <style:table-row-properties style:row-height="0.3209in" fo:break-before="auto" style:use-optimal-row-height="false"/>
    </style:style>
    <style:style style:name="ro12" style:family="table-row">
      <style:table-row-properties style:row-height="0.4453in" fo:break-before="auto" style:use-optimal-row-height="false"/>
    </style:style>
    <style:style style:name="ro13" style:family="table-row">
      <style:table-row-properties style:row-height="0.2898in" fo:break-before="auto" style:use-optimal-row-height="fals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228in" fo:break-before="auto" style:use-optimal-row-height="false"/>
    </style:style>
    <style:style style:name="ro16" style:family="table-row">
      <style:table-row-properties style:row-height="0.7043in" fo:break-before="auto" style:use-optimal-row-height="true"/>
    </style:style>
    <style:style style:name="ro17" style:family="table-row">
      <style:table-row-properties style:row-height="0.4346in" fo:break-before="auto" style:use-optimal-row-height="false"/>
    </style:style>
    <style:style style:name="ro18" style:family="table-row">
      <style:table-row-properties style:row-height="0.4661in" fo:break-before="auto" style:use-optimal-row-height="true"/>
    </style:style>
    <style:style style:name="ro19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name-asian="Stobiserial" style:font-size-asian="12pt" style:font-style-asian="normal" style:font-weight-asian="normal" style:font-name-complex="Stobise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StobiSerif Regular" fo:font-size="12pt" style:font-size-asian="12pt" style:font-size-complex="12pt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1" table:number-columns-repeated="1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3" table:default-cell-style-name="ce7"/>
        <table:table-column table:style-name="co8" table:default-cell-style-name="ce7"/>
        <table:table-column table:style-name="co9" table:default-cell-style-name="ce6"/>
        <table:table-column table:style-name="co10" table:number-columns-repeated="220" table:default-cell-style-name="ce7"/>
        <table:table-column table:style-name="co5" table:number-columns-repeated="767" table:default-cell-style-name="ce37"/>
        <table:table-row table:style-name="ro1">
          <table:table-cell table:style-name="ce1" office:value-type="string" table:number-columns-spanned="36" table:number-rows-spanned="1">
            <text:p>ТАБЕЛАРЕН ИЗВЕШТАЈ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5" table:style-name="ce1"/>
          <table:table-cell table:number-columns-repeated="988"/>
        </table:table-row>
        <table:table-row table:style-name="ro2">
          <table:table-cell table:style-name="ce1" office:value-type="string" table:number-columns-spanned="36" table:number-rows-spanned="1">
            <text:p>кривични пријави од областа на работните односи за месеците <text:s/><text:span text:style-name="T1">ЈАНУАРИ-МАРТ</text:span> 2013 година</text:p>
          </table:table-cell>
          <table:covered-table-cell table:number-columns-repeated="35" table:style-name="ce1"/>
          <table:table-cell table:number-columns-repeated="988"/>
        </table:table-row>
        <table:table-row table:style-name="ro3">
          <table:table-cell table:style-name="ce2" table:number-columns-spanned="36" table:number-rows-spanned="1"/>
          <table:covered-table-cell table:number-columns-repeated="35" table:style-name="ce2"/>
          <table:table-cell table:number-columns-repeated="988"/>
        </table:table-row>
        <table:table-row table:style-name="ro4">
          <table:table-cell table:style-name="ce3"/>
          <table:table-cell table:style-name="ce5" table:number-columns-repeated="4"/>
          <table:table-cell table:style-name="ce27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27"/>
          <table:table-cell table:style-name="ce29"/>
          <table:table-cell table:style-name="ce27" office:value-type="string" table:number-columns-spanned="13" table:number-rows-spanned="1">
            <text:p>ДОНЕСЕНИ РЕШЕНИЈА</text:p>
          </table:table-cell>
          <table:covered-table-cell table:number-columns-repeated="12" table:style-name="ce27"/>
          <table:table-cell table:style-name="ce33" office:value-type="string" table:number-columns-spanned="7" table:number-rows-spanned="2">
            <text:p>ПРЕКРШОЧНИ ПРИЈАВИ</text:p>
            <text:p><text:s/>ОСНОВ</text:p>
            <text:p/>
          </table:table-cell>
          <table:covered-table-cell table:number-columns-repeated="6" table:style-name="ce33"/>
          <table:table-cell table:style-name="ce35"/>
          <table:table-cell table:number-columns-repeated="987"/>
        </table:table-row>
        <table:table-row table:style-name="ro5">
          <table:table-cell table:style-name="ce3"/>
          <table:table-cell table:style-name="ce5" table:number-columns-repeated="14"/>
          <table:table-cell table:style-name="ce29"/>
          <table:table-cell table:style-name="ce31" office:value-type="string" table:number-columns-spanned="6" table:number-rows-spanned="1">
            <text:p>Решенија по чл258 од ЗРО+A1</text:p>
          </table:table-cell>
          <table:covered-table-cell table:number-columns-repeated="5" table:style-name="ce31"/>
          <table:table-cell table:style-name="ce31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31"/>
          <table:table-cell table:style-name="ce33" office:value-type="string" table:number-columns-spanned="4" table:number-rows-spanned="1">
            <text:p>Решенија по чл 259</text:p>
          </table:table-cell>
          <table:covered-table-cell table:number-columns-repeated="10" table:style-name="ce33"/>
          <table:table-cell table:style-name="ce35"/>
          <table:table-cell table:number-columns-repeated="987"/>
        </table:table-row>
        <table:table-row table:style-name="ro6">
          <table:table-cell table:style-name="ce4"/>
          <table:table-cell table:style-name="ce5"/>
          <table:table-cell table:style-name="ce19" office:value-type="string">
            <text:p>Редовни надзори</text:p>
          </table:table-cell>
          <table:table-cell table:style-name="ce19" office:value-type="string">
            <text:p>Kонтролни надзори</text:p>
          </table:table-cell>
          <table:table-cell table:style-name="ce19" office:value-type="string">
            <text:p>Вкупно вработени</text:p>
          </table:table-cell>
          <table:table-cell table:style-name="ce19" office:value-type="string">
            <text:p>Постап преставки <text:s/>7 - 13</text:p>
          </table:table-cell>
          <table:table-cell table:style-name="ce19" office:value-type="string">
            <text:p>Засновање на работен однос</text:p>
          </table:table-cell>
          <table:table-cell table:style-name="ce19" office:value-type="string">
            <text:p>Престанок на работен <text:s/>однос</text:p>
          </table:table-cell>
          <table:table-cell table:style-name="ce19" office:value-type="string">
            <text:p>Плати и надоместоци</text:p>
          </table:table-cell>
          <table:table-cell table:style-name="ce19" office:value-type="string">
            <text:p>Технолошки вишок</text:p>
          </table:table-cell>
          <table:table-cell table:style-name="ce19" office:value-type="string">
            <text:p>Работно време прекувремена работа</text:p>
          </table:table-cell>
          <table:table-cell table:style-name="ce19" office:value-type="string">
            <text:p>Одмор и отсуства</text:p>
          </table:table-cell>
          <table:table-cell table:style-name="ce19" office:value-type="string">
            <text:p>Останато</text:p>
          </table:table-cell>
          <table:table-cell table:style-name="ce19" office:value-type="string">
            <text:p>Број на затечени непријавени</text:p>
          </table:table-cell>
          <table:table-cell table:style-name="ce19" office:value-type="string">
            <text:p>Реализирани порамнувања</text:p>
          </table:table-cell>
          <table:table-cell table:style-name="ce30" office:value-type="string">
            <text:p>Инспектор</text:p>
          </table:table-cell>
          <table:table-cell table:style-name="ce19" office:value-type="string">
            <text:p>Решенија вкупно 17-21</text:p>
          </table:table-cell>
          <table:table-cell table:style-name="ce19" office:value-type="string">
            <text:p>Плати и надоместоци</text:p>
          </table:table-cell>
          <table:table-cell table:style-name="ce19" office:value-type="string">
            <text:p>Прекувремена работа</text:p>
          </table:table-cell>
          <table:table-cell table:style-name="ce19" office:value-type="string">
            <text:p>Одмор и отсуства</text:p>
          </table:table-cell>
          <table:table-cell table:style-name="ce19" office:value-type="string">
            <text:p>Засновање на работен однос</text:p>
          </table:table-cell>
          <table:table-cell table:style-name="ce19" office:value-type="string">
            <text:p>Останато</text:p>
          </table:table-cell>
          <table:table-cell table:style-name="ce19" office:value-type="string">
            <text:p>Дадени укажувања</text:p>
          </table:table-cell>
          <table:table-cell table:style-name="ce19" office:value-type="string">
            <text:p>Одстранети неправилности</text:p>
          </table:table-cell>
          <table:table-cell table:style-name="ce19" office:value-type="string">
            <text:p>Спроведена едукација</text:p>
          </table:table-cell>
          <table:table-cell table:style-name="ce19" office:value-type="string">
            <text:p>Став 1</text:p>
          </table:table-cell>
          <table:table-cell table:style-name="ce19" office:value-type="string">
            <text:p>Став 2</text:p>
          </table:table-cell>
          <table:table-cell table:style-name="ce19" office:value-type="string">
            <text:p>Став 4</text:p>
          </table:table-cell>
          <table:table-cell table:style-name="ce19" office:value-type="string">
            <text:p>Решенија по 262</text:p>
          </table:table-cell>
          <table:table-cell table:style-name="ce19" office:value-type="string">
            <text:p>Прекршочни пријави вкупно 30-35ж</text:p>
          </table:table-cell>
          <table:table-cell table:style-name="ce19" office:value-type="string">
            <text:p>Без договор за вработување</text:p>
          </table:table-cell>
          <table:table-cell table:style-name="ce19" office:value-type="string">
            <text:p>Неисплатени плати и надомест</text:p>
          </table:table-cell>
          <table:table-cell table:style-name="ce19" office:value-type="string">
            <text:p>Работно време, одмор отсуства</text:p>
          </table:table-cell>
          <table:table-cell table:style-name="ce19" office:value-type="string">
            <text:p>Останато</text:p>
          </table:table-cell>
          <table:table-cell table:style-name="ce19" office:value-type="string">
            <text:p>Решени пријави</text:p>
          </table:table-cell>
          <table:table-cell table:style-name="ce19" office:value-type="string">
            <text:p>Кривични пријави</text:p>
          </table:table-cell>
          <table:table-cell table:style-name="ce35" office:value-type="string">
            <text:p>глоба</text:p>
          </table:table-cell>
          <table:table-cell table:style-name="ce36" table:number-columns-repeated="98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ЗД Џафер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Смајо-Импекс Центар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УГО Елфат Центар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Тенче Груп Центар Жупа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Амир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Баланца Компани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1-Мај Промет Центар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Шнелимбис Центар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1-Мај Промет Центар Жуп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Еис Центар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ЗД Еуропласт Центар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ООЕЛ Шериф Компан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Шнелимбис Центар Жуп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ЗД Тон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Герт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Алтин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ЗД Хигиена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ЗД Ен-Рон-Комуникац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Ва-мар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Чапе Комерц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Вигор Ко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аја-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Либро-е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Андреа Ком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Изгрев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Екстра Пром 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Даниел Шпе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Нигр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Зоро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<text:s/>Елипс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Ели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Бисер пром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Еуро-фа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Елипс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Кенг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икед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едеф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оф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Маком треф плу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Пане Манте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арвик 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Стела 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Ченч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Маја Кукушев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Анонимен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Маркос ЈТД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Габриела и Александ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Ел-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Инжинеринг – ДА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Кварц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Џај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Иларио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ТОТО - 2011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Процес Комерц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Санта Ма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Бипај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СП - Катер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Нова - ЕМ- Лу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Павлоск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Линтекс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Вивест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П Елис -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Силви НБ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Илинче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Дами -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Ла - Мода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РМС - Менч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Де-Та Де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Н-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ВС -Д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Клиб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Пласф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Анел - А - 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Бери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С&amp;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Стеле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Матис 201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5"/>
          <table:table-cell table:style-name="ce8" office:value-type="string">
            <text:p>ТД Виола XX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ТПУ Тим Мартин</text:p>
          </table:table-cell>
          <table:table-cell table:style-name="ce8" table:number-columns-repeated="2"/>
          <table:table-cell table:style-name="ce24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УТ Бале Комерц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УТ Бра-Борс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УУ Гиг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ТУ Еуро Фикс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ПУ Нора МБ 2012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Ваит Комерц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ТУ Тренд Нова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ТПУ Бонел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Делт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ТДУТ Лотос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ТД Теко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Афродит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ТД Гона - Арт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ЈТД Бак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ТП Колор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ТП Вардар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Пецивара Горан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Петар 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У Кампус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ТПУ Ѓерман Игр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ТУ Нечк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ПУ Унимак 95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Калевц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ОУ Христо Узунов</text:p>
          </table:table-cell>
          <table:table-cell table:style-name="ce8" table:number-columns-repeated="4"/>
          <table:table-cell table:style-name="ce24"/>
          <table:table-cell table:style-name="ce8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УГ Глобал код</text:p>
          </table:table-cell>
          <table:table-cell table:style-name="ce8" table:number-columns-repeated="2"/>
          <table:table-cell table:style-name="ce8" office:value-type="float" office:value="105">
            <text:p>10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УТ Ели</text:p>
          </table:table-cell>
          <table:table-cell table:style-name="ce8" table:number-columns-repeated="2"/>
          <table:table-cell table:style-name="ce8" office:value-type="float" office:value="52">
            <text:p>5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ТПУ Златно теле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Ширг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Мис - 7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ПТУ Еки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Зогопет ДООЕЛ Приле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17" table:number-columns-repeated="8"/>
          <table:table-cell table:style-name="ce17" office:value-type="float" office:value="2">
            <text:p>2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number-columns-repeated="2" table:style-name="ce17" office:value-type="float" office:value="1">
            <text:p>1</text:p>
          </table:table-cell>
          <table:table-cell table:style-name="ce17" table:number-columns-repeated="5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Еуро такси <text:s/>888 ДООЕЛ Приле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ани плус ДООЕЛ Приле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Узун филми ДООЕЛ Приле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Киро Ристески - такси превозник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22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Фро Стеф ДООЕЛ Приле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Валиде проме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Победа вал ТП Валентина Стојковск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олчевита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Леонтина мода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Бит пекара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ием груп ДООЕЛ Негорци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Дигер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Шкорпион тим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91">
            <text:p>91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Трансмет ДООЕЛ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Енигма ДООЕЛ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23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Карпатија ДООЕЛ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25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Сат мода ДООЕЛ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25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Саитис ДОО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25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Матриш Трејд ДООЕЛ Битола</text:p>
          </table:table-cell>
          <table:table-cell table:style-name="ce20"/>
          <table:table-cell table:style-name="ce8" office:value-type="float" office:value="1">
            <text:p>1</text:p>
          </table:table-cell>
          <table:table-cell table:style-name="ce8"/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Џиа груп ДООЕЛ Битола</text:p>
          </table:table-cell>
          <table:table-cell table:style-name="ce20"/>
          <table:table-cell table:style-name="ce8" office:value-type="float" office:value="1">
            <text:p>1</text:p>
          </table:table-cell>
          <table:table-cell table:style-name="ce8"/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8" office:value-type="string">
            <text:p>Еко петрол ДООЕЛ Битола</text:p>
          </table:table-cell>
          <table:table-cell table:style-name="ce20"/>
          <table:table-cell table:style-name="ce8" office:value-type="float" office:value="1">
            <text:p>1</text:p>
          </table:table-cell>
          <table:table-cell table:style-name="ce8"/>
          <table:table-cell table:style-name="ce17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Офис при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Мат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Карус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Еуро-тоол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Мони Ма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Балтаз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Биол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Ајше д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Кват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Бур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Иско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Бур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Иск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И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Вип стро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28"/>
          <table:table-cell table:style-name="ce9" table:number-columns-repeated="30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Јагјемезл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7">
            <text:p>237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Европа фе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1">
            <text:p>28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Ајше де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Јагјемезл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Ден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7">
            <text:p>147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Текстил ло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ООУ Страшо Пинџу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ООУ Страшо Пинџу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ООУ Страшо Пинџур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29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Ити м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Астибо беас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Ир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МК Нирв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Фрол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 table:style-name="ce6"/>
          <table:table-cell table:style-name="ce9" office:value-type="string">
            <text:p>Студио јас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2">
          <table:table-cell table:style-name="ce6"/>
          <table:table-cell table:style-name="ce10" office:value-type="string">
            <text:p>Фото-студио Орион Тодо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 table:style-name="ce6"/>
          <table:table-cell table:style-name="ce10" office:value-type="string">
            <text:p><text:s/>Вест увоз-извоз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Водостопанство Тикв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3">
            <text:p>7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АД Кјуби <text:s/>Макед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Браво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Култура-т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АД Алајанс уан Макед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2">
            <text:p>18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Флот-стакло Елен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1" office:value-type="string">
            <text:p>ДУТП Велком-трејд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table:number-columns-repeated="16"/>
          <table:table-cell table:style-name="ce17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2">
          <table:table-cell/>
          <table:table-cell table:style-name="ce11" office:value-type="string">
            <text:p>ДПТУ Интерпроек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2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ТПТУ Пеца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Кав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0" office:value-type="string">
            <text:p>ДОО Алма-трејд</text:p>
            <text:p>95 Јов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ГТ Плана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У Спорт-лаиф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7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ПУ Тропико-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Елан Драга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ЗД Фризер Лас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8">
          <table:table-cell/>
          <table:table-cell table:style-name="ce10" office:value-type="string">
            <text:p>ДТТУ Црна река петрол</text:p>
          </table:table-cell>
          <table:table-cell table:style-name="ce8" table:number-columns-repeated="2"/>
          <table:table-cell table:style-name="ce17" office:value-type="float" office:value="53">
            <text:p>5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9">
          <table:table-cell/>
          <table:table-cell table:style-name="ce10" office:value-type="string">
            <text:p>ДПТУ Винарис</text:p>
            <text:p/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0" office:value-type="string">
            <text:p>ДПУТ Агротомил</text:p>
            <text:p>Славица и Орда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Авто-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АД заосигурување Вин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0" office:value-type="string">
            <text:p>АД Ангропромет-</text:p>
            <text:p>тиквеша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ТДВИЛ Даскал-камче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0" office:value-type="string">
            <text:p>ДППТУ Печатница</text:p>
            <text:p>Даскал-Кам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1" office:value-type="string">
            <text:p>ДТУП Мб-дизајн </text:p>
            <text:p>ДОО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13"/>
          <table:table-cell table:style-name="ce17" office:value-type="float" office:value="1">
            <text:p>1</text:p>
          </table:table-cell>
          <table:table-cell table:style-name="ce17"/>
          <table:table-cell table:style-name="ce8" table:number-columns-repeated="16"/>
          <table:table-cell table:style-name="ce25"/>
          <table:table-cell table:number-columns-repeated="987"/>
        </table:table-row>
        <table:table-row table:style-name="ro7">
          <table:table-cell/>
          <table:table-cell table:style-name="ce10" office:value-type="string">
            <text:p>Туристичка Агенција Супер-тра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0" office:value-type="string">
            <text:p>ДТТУ Годи-транс </text:p>
            <text:p>Дим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Праск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Гешефт-ла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Агро – би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Пионир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ВИЛ Дами-пак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<text:s/>Боки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<text:s/>Емко-пром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Магелан-пр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Јаче-Ал Дес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 Електрометал-технологиј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Дестри-трејд Арсова Габриела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Иво-мак компан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Давид-ком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Макпетрол Скопје БС-04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фризерски дуќан САЊ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фризерски дуќан БОТА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БС-Чарли Блага Мите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Мики Емил Божин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Адрија-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Орхидеја Митева Суз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Јованчо-комерц Јованчо Мијалче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У <text:s/>Трнпром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САЊА Гена Панова-Зоран Пан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Саем-пр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Синиша Николо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Бизе Даниела Спасо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Фантастик – 4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Инфосел ДОО Велес ПО Пробишти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Кочо-2012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ООУ Браќа Миладиновци</text:p>
          </table:table-cell>
          <table:table-cell table:style-name="ce12" table:number-columns-repeated="2"/>
          <table:table-cell table:style-name="ce12" office:value-type="float" office:value="89">
            <text:p>8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29"/>
          <table:table-cell table:style-name="ce25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ТУ Детекс ДОО</text:p>
          </table:table-cell>
          <table:table-cell table:style-name="ce12" table:number-columns-repeated="2"/>
          <table:table-cell table:style-name="ce12" office:value-type="float" office:value="104">
            <text:p>10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ни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мир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СГУ Панорама-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урекџилница Мер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Штра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ТХ Мавровски Кона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Мак Петрол АД Скопј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уреја Х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Нуфет-Желез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штера В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рена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утик Ле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Златара Брилан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ел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еута Ра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А-НА-Борзу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уки-Душ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Центар Столи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Фета ДГ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спе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ФС Пиере-Ло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Д Бета Компа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Тропикал Ли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-Е Сист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иК Шеи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П Коми-Дони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Водостопа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Малеард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Паз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Меркатон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Новос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Еуро-Вив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ДУТлок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Дити-цент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Динов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-Самп-Младос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Гетро Го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ОУ Гостив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ОУ Гостив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С-компани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Т Шима 2013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Мик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им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Т Ју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Зег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гро-мит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гро мит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Јавор Нуш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иба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амп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це Сунѓ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ф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акедо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бе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хно Спеј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Четири Пи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ци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ам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Шик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ко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Медика Ма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Хело Сма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исти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о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дре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нас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кромн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ити Пајтон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ил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Др Богоевск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Психомедика</text:p>
          </table:table-cell>
          <table:table-cell table:style-name="ce8" table:number-columns-repeated="2"/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Ентери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Ца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Ерадо 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и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громаркетинг ДООЕЛ</text:p>
          </table:table-cell>
          <table:table-cell table:style-name="ce8" table:number-columns-repeated="2"/>
          <table:table-cell table:style-name="ce8" office:value-type="float" office:value="92">
            <text:p>9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Бетка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Или Ле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т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хри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Цвет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 и А Дор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Влад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м стил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Медиум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Тропико Траде ДООЕЛ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Шиле текс 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Плеј-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лбо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Мали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амби Дримс-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Еле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 Спорт 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 М-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Ханди Теле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Терзиева Валент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Рон-Ко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Еленаа фешн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Хемиј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Султана Чон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ГПТУ Алфа трансформи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Интра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Голд В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Ди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Енерџи Стојк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 Хал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Фулм-Ст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с-Оф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Цвеќара Тиф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Часовничар Радо Петров Пав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Сага Про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ванти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оре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Маџаров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рт-диигита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нтило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ододек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У Велешко езе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ГП Ива-инжињеринг 1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стик-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еди ди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Ромео-фр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оњ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Дуо-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о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мичи-мо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У К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За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еус-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ланет-мобил 1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фортуна-форвер 1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онтенегро- <text:s text:c="2"/>1</text:p>
          </table:table-cell>
          <table:table-cell table:style-name="ce8" table:number-columns-repeated="2"/>
          <table:table-cell table:style-name="ce8" office:value-type="float" office:value="11">
            <text:p>1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онте-електр <text:s text:c="2"/>1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теф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утик С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имоза 1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Мартард-трејд 1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Ст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8">
            <text:p>278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еус гру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Медикус-хел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инаж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уна-да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оми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нтенегро-рив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Мартард-трејд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баче Транс ДООЕЛ Прилеп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ен ДОО Прилеп</text:p>
          </table:table-cell>
          <table:table-cell table:style-name="ce21" office:value-type="float" office:value="2">
            <text:p>2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Јолевски ДООЕЛ Прилеп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Зогопет ДООЕЛ Прилеп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ник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ус Кус Квалитет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сома Трејд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Римеко ДОО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еола ММ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ножито АКЗ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Ватростална ДОО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04">
            <text:p>10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ковски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02">
            <text:p>10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лекс Неметал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Наташа Мицковски занаетчиј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тко Крстевски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ки Даскало СОУ Битола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жур ДООЕЛ Битола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инентголд плус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БТ Манифактуре Битола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Eлен 2 ДООЕЛ Битола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лип ФМ ДООЕЛ Битола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фун Компани ДООЕЛ Битола</text:p>
          </table:table-cell>
          <table:table-cell table:style-name="ce21"/>
          <table:table-cell table:style-name="ce8" table:number-columns-repeated="3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Бак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олор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Вардар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цивара Горан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етар 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У Кампус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Ѓерман Игр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Нечк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Унимак 95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левц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ОУ Христо Узунов</text:p>
          </table:table-cell>
          <table:table-cell table:style-name="ce8" table:number-columns-repeated="4"/>
          <table:table-cell table:style-name="ce24"/>
          <table:table-cell table:style-name="ce8" table:number-columns-repeated="29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УГ Глобал код</text:p>
          </table:table-cell>
          <table:table-cell table:style-name="ce8" table:number-columns-repeated="2"/>
          <table:table-cell table:style-name="ce8" office:value-type="float" office:value="105">
            <text:p>10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Златно теле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Ширг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ис - 7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ки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овец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Омнитајл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Тим Мартин</text:p>
          </table:table-cell>
          <table:table-cell table:style-name="ce8" table:number-columns-repeated="2"/>
          <table:table-cell table:style-name="ce24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 Бале Комерц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Бра-Борс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У Гиг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Еуро Фикс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Нора МБ 2012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аит Комерц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Тренд Нова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Бонел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елт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Т Лотос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еко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фродита</text:p>
          </table:table-cell>
          <table:table-cell table:style-name="ce8" table:number-columns-repeated="3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она - Арт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Јоле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г исидора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ш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Зогопет прилеп лиценца 2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Зогопет прилеп лиценца 2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екс мар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им кулинг лин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ли 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Златец 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Корон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им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ули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јдова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Џипни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тек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ро 20-ти м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еск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рох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але 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астас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оби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мак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алмонт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емина т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стим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тентон градб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тентон градб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хнички факулте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Млин стојче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абулин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ид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Јо-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Алекс систе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енера 2009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Вукадино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АВ-02 -такс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ЗУ Цар Самуил 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1">
            <text:p>4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емел-ас- пилан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ГТ Масон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9">
            <text:p>1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ПСС Југосуровин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9">
            <text:p>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 Тур клуб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ГТ Рико градб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8">
            <text:p>4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П Супер тран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8">
            <text:p>4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ТУ Екстра 2005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1">
            <text:p>1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Црвена руж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9">
            <text:p>3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УТД Сетек се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1">
            <text:p>5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Троскот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РСЦ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9">
            <text:p>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Унион- Консалтинг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Диа-Трејд 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У Јавор-кафе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ПУ Офис плу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67">
            <text:p>6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АД Жито Струмица 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9">
            <text:p>4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Кирил Ристов 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 Аргосфрут- Кортаки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П Нико Експре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Амфора Компани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4">
            <text:p>2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Лукс компани 2011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Наков – Компани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Дива комерц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Силви –Комерц 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Д Блек Шмек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0">
            <text:p>10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ПУ Кодин 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Т Форд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Саве Комерц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Саратог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0">
            <text:p>10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Де-Т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Мт промет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9">
            <text:p>4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ПУУ Снеки Тек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Ружи трејд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Енерџи Стојков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сид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к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<text:s/>Бебе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рин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об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и-ју-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игрово О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ипај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к С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к Со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и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ики Д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лектро продукт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М Панасо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исер Им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ир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рстик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ва бунари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т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-Ал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изнис Интр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андрав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нвив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емафор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Ројал вј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вроџ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2">
            <text:p>8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анта Ма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Тутенкос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ЕМ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Оптика цента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имонце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Хеле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рго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р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Филитеа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ОУ Никола Карев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7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 Ѕмба Пром бут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СЗД Стриш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Ленико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Таурус Стој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Ни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Таурус Стој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ТП Николај МНикол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ТП Тодор МАнгел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МК Стил Цоневски 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 СБ-Бут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Tина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ПЗУ Ирис2апте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ПЗУ Ирис Д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ЈТД Ве-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СЗД Бју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Сузи С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ТДВИЛ Европа-92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25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ЈТД Сара200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ЈТД ГоД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4" office:value-type="string">
            <text:p>ДООЕЛ Вимафасхион конфекц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2">
            <text:p>6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-Агровитис- земјапте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ЈТД Гајз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ТДВИЛ Интертекс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0">
            <text:p>60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 Фектори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4" office:value-type="string">
            <text:p>ДООЕЛ Кетрин-к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5" office:value-type="string">
            <text:p>ДООЕЛ Пума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4" office:value-type="float" office:value="8">
            <text:p>8</text:p>
          </table:table-cell>
          <table:table-cell table:style-name="ce15"/>
          <table:table-cell table:style-name="ce14" table:number-columns-repeated="30"/>
          <table:table-cell table:style-name="ce25"/>
          <table:table-cell table:number-columns-repeated="987"/>
        </table:table-row>
        <table:table-row table:style-name="ro10">
          <table:table-cell/>
          <table:table-cell table:style-name="ce13" office:value-type="string">
            <text:p>ДООЕЛ Петров Хит такси рој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8">
          <table:table-cell/>
          <table:table-cell table:style-name="ce13" office:value-type="string">
            <text:p>ДОО Промес-Скопј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изел-Шемши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анк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Телефон-Монтажа Ск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Хотел Холидеин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нижара Пиноки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Жито-Леб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давница Атаком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Салон Јоцк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Салон Мирјана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рјана-Џ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вн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Компан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ирсен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уто-Бурим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мир-Маркет Центар Жуп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лин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етим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рјанит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Телефон-Монтажа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2">
            <text:p>6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ба-Нет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кара Фортуна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есфорт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мбар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рзо-Транс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амел-М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Вери-2009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-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лерта-Транс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ба-Вин Дебар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уса-Комерц Дебар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ара Береќет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ара Елита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Ученички-дом ЗЧочк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алакси Дебар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Нил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рома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анко Охри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р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икадо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ектрика-Арјан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нел-Ком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Кроно Радовиш</text:p>
          </table:table-cell>
          <table:table-cell table:style-name="ce1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8" office:value-type="string">
            <text:p>-</text:p>
          </table:table-cell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Матрејд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Вис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Агромон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1">
          <table:table-cell/>
          <table:table-cell table:style-name="ce10" office:value-type="string">
            <text:p>ДООЕЛ Александар-2004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2">
          <table:table-cell/>
          <table:table-cell table:style-name="ce10" office:value-type="string">
            <text:p>ДООЕЛ Мега Зоран сТрубарево подружница во Радовиш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Шамат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ТРИСА и д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ком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Скотче сКалугер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3">
          <table:table-cell/>
          <table:table-cell table:style-name="ce10" office:value-type="string">
            <text:p>ДООЕЛ Данада-2008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упер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е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Ченч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 Сим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од ора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Зони Ра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олета Ристов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ју-т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Јуле Рад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Бигнет Р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Флутин-мак Василе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Оле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рпк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Тренд Тањ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3">
          <table:table-cell/>
          <table:table-cell table:style-name="ce10" office:value-type="string">
            <text:p>ДООЕЛ Формула Арт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Вита Ев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ана КГ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ЈТД Кадармак Радовиш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ш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Дис Мод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Вилма Ком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Крили текс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Жика Ком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Ивал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4">
          <table:table-cell/>
          <table:table-cell table:style-name="ce10" office:value-type="string">
            <text:p>ДООЕЛ Еуролинд-06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Фас Ф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толе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раган Бош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Урбан Студио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оде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Цоце-2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телиз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6" office:value-type="string">
            <text:p>ТД Симс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Квадр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ПЗУ Аптека Лу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Акус- Медик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Риам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Ти - 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Теона Ко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О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ина 201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Нај-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артикат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ЈП Охридски Комун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Сипило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Џајк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акусК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лушарк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Леонид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Голден - Геј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Хрин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Касито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Инвест Мед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Ка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Јоми - З-А-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Аква К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Папи - Х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Си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-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Радми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и-Ју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елона Фе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Злат-Де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С-П катер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Нова - 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Либ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икро 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Кан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акси 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НБМ Сил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Па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Микро Ком 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Г Хидро Терм</text:p>
          </table:table-cell>
          <table:table-cell table:style-name="ce22"/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 Контим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ТПУ Тими Ком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лек Меди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истра Рибник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Трголукс Вики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Си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цо Про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П Брестом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 Јетмир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Максутоски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Еуро Бали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Филип Макс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Ориент СТ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Бруно Клуб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Г Текно Терм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СТУ Тимо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Алек Дар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Спорт Бар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Карм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Гзим-Ѕими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 Јетмир</text:p>
          </table:table-cell>
          <table:table-cell table:style-name="ce9"/>
          <table:table-cell table:style-name="ce9" office:value-type="string">
            <text:p><text:s/>-</text:p>
          </table:table-cell>
          <table:table-cell table:style-name="ce9" office:value-type="float" office:value="9">
            <text:p>9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Кла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Карбос Пром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Ла-Бамб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Бос-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У Гурман БВП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У Агима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к-Комерц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Ловец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У Агима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 Јехони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Т Универзал Автодело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Фасе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ПУ Стоби Кеј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и 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0">
            <text:p>16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он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7">
            <text:p>13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има-М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ИПУУ Арен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ктуал Клу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Тесури Ди Ма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У Вита-М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иктор-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Т Бојана Флор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 Џестрим Трав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ет и Ст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УТД Лес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З Сена-Х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ачи 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олден Гарден ДООЕЛ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елосипедист ДОО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Л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У Панајот Гиноск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мпериј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Рина-Класи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укена-Автоделов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оп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Малет-Екс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 Млин-Пе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 МП Технографика МК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икинг-Трав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ИТ Интер Вејс М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ек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нтари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К ИП Дигит –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Анималс – п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е-То</text:p>
          </table:table-cell>
          <table:table-cell table:style-name="ce8" table:number-columns-repeated="2"/>
          <table:table-cell table:style-name="ce8" office:value-type="float" office:value="49">
            <text:p>49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андвик ДООЕЛ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Ивама-Тра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Е-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к-Кеп Д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фа во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string">
            <text:p><text:s/></text:p>
          </table:table-cell>
          <table:table-cell table:style-name="ce8" table:number-columns-repeated="11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Олимп-н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аво нут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ј-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Урбан грил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Фес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кономик би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ше текс</text:p>
          </table:table-cell>
          <table:table-cell table:style-name="ce8" table:number-columns-repeated="2"/>
          <table:table-cell table:style-name="ce8" office:value-type="string">
            <text:p><text:s text:c="2"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грофарм-Д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стов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СГ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гро сервис 2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лаже-Т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ајков-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ница-промет 9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рма-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ок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string">
            <text:p><text:s/>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па серв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па сервис М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ри геј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абрика за кабли ФК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5">
            <text:p>26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лмет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к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ек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ован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сторан Алексан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неви-Т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анс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алам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д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аташ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в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ндвичара Бизи бург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ај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ли текс Ѓ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р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јонија ДОО Шти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 ем ДООЕЛ Штип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ан трејд ДООЕЛ Штип</text:p>
          </table:table-cell>
          <table:table-cell table:style-name="ce20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Нов тип транс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ипс пром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м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с ДООЕЛ Битола 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зарт би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ите Фризерско студио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ател трејд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кси пајка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рачи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17" table:number-columns-repeated="11"/>
          <table:table-cell table:number-columns-repeated="2" table:style-name="ce17" office:value-type="float" office:value="1">
            <text:p>1</text:p>
          </table:table-cell>
          <table:table-cell table:style-name="ce17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нинг ДООЕЛ Кавадарци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веле 5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илија проме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це ЕксклуЗив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ец консалтинг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го 48 ДОО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ид с теам ДООЕЛ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лимерос зв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порт лајф тред ДОО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лта бет ДООЕЛ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прогрес ДОО Виниц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12">
            <text:p>31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работување лизинг апв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равје млекара Радово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13">
            <text:p>11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ни пром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ма м ДООЕЛ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84">
            <text:p>18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рапера-спер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рациознос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екс алби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ризерско студио лејди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ли б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хнички факултет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table:number-columns-repeated="7"/>
          <table:table-cell table:style-name="ce17" office:value-type="float" office:value="1">
            <text:p>1</text:p>
          </table:table-cell>
          <table:table-cell table:style-name="ce17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Ива партнер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лана ДООЕЛ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жур зд ДООЕЛ Битола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Фонд на пензиско и инвалидско осигурување</text:p>
          </table:table-cell>
          <table:table-cell table:style-name="ce20" office:value-type="float" office:value="1">
            <text:p>1</text:p>
          </table:table-cell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Зогопет ДООЕЛ Прилеп</text:p>
          </table:table-cell>
          <table:table-cell table:style-name="ce20"/>
          <table:table-cell table:style-name="ce8" office:value-type="float" office:value="1">
            <text:p>1</text:p>
          </table:table-cell>
          <table:table-cell table:style-name="ce8"/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гјемезл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м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емипроду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љма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енд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вок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ки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уроко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дреј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н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Агриа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ран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5">
            <text:p>5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Жик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Геоконтр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рвенапродук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1">
            <text:p>7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Чистко-кб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ик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ал аг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Астибо беа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Евро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под 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текс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тар пром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фал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Т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линд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н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и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некс м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Шатци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га ас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стибо беа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Славко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диа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н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еута козмет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Ваб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57">
            <text:p>25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стра монтаж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З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9">
            <text:p>10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МУ Хајтеч трејд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style-name="ce8" table:number-columns-repeated="11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тела б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 пицерија касни порас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ирофак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Чикен хау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етал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ТУ Кристи бул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У Џано златно буренце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ГИУ Мега-зам инже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У Њу ман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ро-а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гн т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нтари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ТУ К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и-Ле-Ан 2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Т Ин стајл-дизајн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Фротир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ТУ Димит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У 7 Мар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Охис пео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Народен правобранител на Р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У Мастербет</text:p>
          </table:table-cell>
          <table:table-cell table:style-name="ce8" table:number-columns-repeated="2"/>
          <table:table-cell table:style-name="ce8" office:value-type="float" office:value="267">
            <text:p>26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У Попчев <text:s/>сиј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ј <text:s/>каспер ло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У Попчев <text:s/>сиј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Порцелано-амбиен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ОУ Славејко Арсов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урд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Пелист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Пергам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Скопски паз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т-оил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т-о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Фати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авал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к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ксклуЗив 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кс 200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Жик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и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уш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вгенија-Хрис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кс Шв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Д 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лд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мки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Хамз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иди М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елфи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ми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вас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Пелик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ликан сервис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Уни д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Лајџ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аг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Христ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лобал 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ризма М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ерван сар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Фибо Б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еб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еби ком-Преспа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У Фешн Сар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Исток Станк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Спорт Лајф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0">
            <text:p>44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ансмет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2">
            <text:p>12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оев Реви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Д -Инжењер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вро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2">
            <text:p>4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пексел 2 ДООЕЛ - хот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ам с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або ДООЕЛ Шт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7">
            <text:p>25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дна конфекција Зен ДОО Шти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0">
            <text:p>110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Нексус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двокатско друштво Ќакмакова Адвока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ИТ Металинжењеринг Градинг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Шин Хаи ДООЕЛ кинески рестора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јер Лајнс ДОО кафе Кр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ор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 Пе Ма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ди трејд 2012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Геоплан плу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онос ДОО 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ППМери Ми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Оне Телекумуникациски услуг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АМСМ услуги -СТП Т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Уни Банк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сев Инжењеринг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истерство за Надворешни Работ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7"/>
        </table:table-row>
        <table:table-row table:style-name="ro1">
          <table:table-cell/>
          <table:table-cell table:style-name="ce8" office:value-type="string">
            <text:p>Централна Кооперативна банка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м на воени инвалиди од НОБ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рчи Катја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8">
          <table:table-cell/>
          <table:table-cell table:style-name="ce10" office:value-type="string">
            <text:p>Занаетчија Дејан-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еки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Агр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ТП Дејли-фантаз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Козметичко студио Макси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ТТ Цаком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3">
          <table:table-cell/>
          <table:table-cell table:style-name="ce10" office:value-type="string">
            <text:p>Фризерски салон Сузана-СБ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и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Мода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 Медикус хел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ТУ Надал -текс Мин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ми-спор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 Дуки-да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лз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 <text:s/>Мак-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ШТ Евро-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гро-стоп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н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Мега-п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ел-мо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гро-фи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ТУП Термосан-инже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Салон за мебел Малинка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УТ Мининг-СА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17" office:value-type="string">
            <text:p>ДУ Сан Вајрлесс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17" office:value-type="string">
            <text:p>Машинокооп</text:p>
          </table:table-cell>
          <table:table-cell table:style-name="ce17" table:number-columns-repeated="2"/>
          <table:table-cell table:style-name="ce17" office:value-type="float" office:value="85">
            <text:p>8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2">
          <table:table-cell/>
          <table:table-cell table:style-name="ce11" office:value-type="string">
            <text:p>Крима-текстил</text:p>
          </table:table-cell>
          <table:table-cell table:style-name="ce17" table:number-columns-repeated="2"/>
          <table:table-cell table:style-name="ce17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17" office:value-type="string">
            <text:p>ТДВИЛ Ником</text:p>
          </table:table-cell>
          <table:table-cell table:style-name="ce17" table:number-columns-repeated="2"/>
          <table:table-cell table:style-name="ce17" office:value-type="float" office:value="41">
            <text:p>4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Риби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Ауто-па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У Интерпроект-дизај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П Мб-дизај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17" office:value-type="string">
            <text:p>ДГТ Жикол</text:p>
          </table:table-cell>
          <table:table-cell table:style-name="ce17" table:number-columns-repeated="2"/>
          <table:table-cell table:style-name="ce17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птека Алт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Мебел-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УП Фасхион-авенау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ПТ Тент цен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ЗУ Аптека Еуро ме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гро-б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терас Зоран Блажевск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генција Кобра секјурит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У Риваса Трејд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Нев Фешен Бренд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латек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07">
            <text:p>2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ГИУ Мега Зам инжињеринг ДОО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 Амано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2"/>
          <table:table-cell table:style-name="ce18"/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ИТ Униго инжињеринг ДОО</text:p>
          </table:table-cell>
          <table:table-cell table:style-name="ce8" table:number-columns-repeated="2"/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style-name="ce18"/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Фешн Груп Адриатик Перфои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Лајоне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Уни-пак Татјана Мијалков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Златица Зоран Арсов и д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арјон-пр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ле-компан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3">
          <table:table-cell/>
          <table:table-cell table:style-name="ce8" office:value-type="string">
            <text:p>ДТУ Дик-арткомпјутер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Олга СЃорѓие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ино-трејд Драган Монте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Иванија-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умно-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Ивана-миг Миле Илија Гаврил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ИКИ Веска ПГаврило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Цоби Слободан Крсте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ГОБИ Анета СДоне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Проком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Анастазија-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за угостителство Нимакс – фуд Марјанчо Кире Ников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Вет – медика анимал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Зока-комерц Ац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Дајана-комерц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Хрис-мар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оинт-фешн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нтеграл Васк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ЗТУ Агроциле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Рудар Сабрит ЕРахмани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ртин-вал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<text:s/>Нада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грожито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КИ - ЕЛ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АМТ <text:s/>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Белла-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Амика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7">
            <text:p>167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итан-гисен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ервис Диме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 Компанија Симоновски-ИГН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Зебра Светлана Стојано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АТ-ГОЛД Никола Кијај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5">
          <table:table-cell/>
          <table:table-cell table:style-name="ce8" office:value-type="string">
            <text:p>ТП Принцеза Љубинка Т Ефремо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ЕксклуЗив-РД Румен Стојанче Стоиле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<text:s/>ХЕЛИ – ДЕ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птека Јола –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ОСТУ Гостивар</text:p>
          </table:table-cell>
          <table:table-cell table:style-name="ce8"/>
          <table:table-cell table:style-name="ce12"/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С Мултимедиа нетвор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ГПУСУ Пофикс-монт из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рзо-комерц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УТ Парнер 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ЗЛ Ф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ООС Хипокр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ОУ Ним Фрашери сНеготин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-Д Карп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СУ Три-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одерна жан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ООС Хипокра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ЗЛ Фе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СГУ Зом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Цули тра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Су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` Ринг 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У Македонска книга-100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Суп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ООС Едент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ООС Едент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У Македонска книга-100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кономски центар-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Х Апартмани кристија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ЗДПТУУ Лион гар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СА Бундес спорт б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ма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лпина-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одерн-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СГУУ Авал гро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ек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лпина-пром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арко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СА Бундес спорт бет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СГУУ Авал гроуп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Ј Те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М-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Ј Тех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ОСТУ Гостив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Еуро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уро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р-Мар-С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исца -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Соо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сра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ране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ек-Консал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Рекорд-Хоџ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Пермика-Г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ара Мис АЛ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им Тб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Шишко-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лфо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ити ком-Компјут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Јона Консал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Ферт Градит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ел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птека Бота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Нашије Лут-Бижуте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пшто мшински работни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Техно Ју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обил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 Гранде Такс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Е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ТУД Хаџи Лал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асил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ло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алабал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Нев Фашион Б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О Мими 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Кебапчилница Шар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С Божилок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Кипер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Османи Џема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иБ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-Е Систе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Жас-Бу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-Е Систем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Мателен ЛТ ДООЕЛ Гевгелија</text:p>
          </table:table-cell>
          <table:table-cell table:style-name="ce8" table:number-columns-repeated="2"/>
          <table:table-cell table:style-name="ce8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Баџо П-Т ДОО Богданци</text:p>
          </table:table-cell>
          <table:table-cell table:style-name="ce8" table:number-columns-repeated="2"/>
          <table:table-cell table:style-name="ce8" office:value-type="float" office:value="133">
            <text:p>13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Хениа Какламанос Гевгелија</text:p>
          </table:table-cell>
          <table:table-cell table:style-name="ce8" table:number-columns-repeated="2"/>
          <table:table-cell table:style-name="ce8" office:value-type="float" office:value="98">
            <text:p>98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Русе Комерц Тина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реферита ДОО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НКВ Плус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У Мурџев АМ ДООЕЛ Гевге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8" office:value-type="string">
            <text:p>ДПТТУ ДМД Комекс ДОО Гевгелија</text:p>
          </table:table-cell>
          <table:table-cell table:style-name="ce12" office:value-type="float" office:value="1">
            <text:p>1</text:p>
          </table:table-cell>
          <table:table-cell table:style-name="ce18"/>
          <table:table-cell table:style-name="ce12" office:value-type="float" office:value="10">
            <text:p>10</text:p>
          </table:table-cell>
          <table:table-cell table:style-name="ce18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8" office:value-type="string">
            <text:p>ДПТ Ноел Плус ДООЕЛ Гевгелија</text:p>
          </table:table-cell>
          <table:table-cell table:style-name="ce18" table:number-columns-repeated="2"/>
          <table:table-cell table:style-name="ce12" office:value-type="float" office:value="154">
            <text:p>154</text:p>
          </table:table-cell>
          <table:table-cell table:style-name="ce12" office:value-type="float" office:value="1">
            <text:p>1</text:p>
          </table:table-cell>
          <table:table-cell table:style-name="ce18"/>
          <table:table-cell table:style-name="ce12" office:value-type="float" office:value="1">
            <text:p>1</text:p>
          </table:table-cell>
          <table:table-cell table:style-name="ce18" table:number-columns-repeated="28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ТУ ГН Текстил ДОО Гевгел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1">
            <text:p>71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2">
          <table:table-cell/>
          <table:table-cell table:style-name="ce10" office:value-type="string">
            <text:p>Нај д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го пе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ј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Ламаб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Р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Мренка Блаж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амела Зоран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н-ком 97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апалина-ЖИВ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ЕБО 2000 Злат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е-Пе-к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га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-М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рспект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р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ај Нет Ман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пектар 21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рти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оќ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аком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Сирм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Сир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Рози-96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Кор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Кисело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1" office:value-type="string">
            <text:p>Дел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Мл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 чеш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Моц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Бела к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лком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Витач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инд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нко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Ар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Саки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ол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1" office:value-type="string">
            <text:p>ВВ Тиквеш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7"/>
        </table:table-row>
        <table:table-row table:style-name="ro2">
          <table:table-cell/>
          <table:table-cell table:style-name="ce10" office:value-type="string">
            <text:p>ПГБ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ОТПад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Овоштар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Оџа ком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и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ај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анта реј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от и Хот Констракшнс Груп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Ед Дек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периус А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ргала <text:s/>АД <text:s/>Шт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5">
            <text:p>48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а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с Шоп Шу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нтан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са-Д-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фтершок Лонд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ра Мо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ешн Груп Адриати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еатив Дизајн Керан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за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 Бад Компан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чатница Анф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зни -Е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Теам Ден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ај Меди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Енотехна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Ц Траве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ра Лу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бако Тугедер-СП Плане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Јусуф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тсиа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рка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ена Лу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ндија Интернационал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Веб Прин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МТ Травел Превоз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кселенс Мар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С-Ко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телект Компани ДОО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п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ск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пчев Сиј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7"/>
        </table:table-row>
        <table:table-row table:style-name="ro1">
          <table:table-cell/>
          <table:table-cell table:style-name="ce8" office:value-type="string">
            <text:p>СД Инженеринг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врово Пром М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шегупчани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ин 2003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фтершок Лондон ДООЕЛ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рс Трејд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27">
            <text:p>22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батро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8">
            <text:p>35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рол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кономски факултет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тотип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Б- а компан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ион е-циг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ссо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и бет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ртсоломон сс 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ета медико <text:s/>трад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лимарк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кон Ко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Гордан 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ва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Кин м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Рустико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-ј <text:s/>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Кафе бар уна маџи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Канеј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пв контакт бизни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дицински факултет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ексо кор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Сити малл но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Проинг ДОО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Феличит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ара 10</text:p>
          </table:table-cell>
          <table:table-cell table:style-name="ce8" table:number-columns-repeated="3"/>
          <table:table-cell table:number-columns-repeated="3"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Ве к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м рат 2000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има деу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иџ плу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нин 29 ЛГ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те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оман менаџ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у би моб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 бодегита дел меди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м бег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кс т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р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мес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Хај теч корпорациј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Ритам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теп 2011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урте јуниор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андо текс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ном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нчо ДООЕЛ Охри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мермер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ни трејд <text:s/>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 мода 2012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4" table:style-name="ce8" office:value-type="float" office:value="1">
            <text:p>1</text:p>
          </table:table-cell>
          <table:table-cell table:style-name="ce8" table:number-columns-repeated="1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лео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4" table:style-name="ce8" office:value-type="float" office:value="1">
            <text:p>1</text:p>
          </table:table-cell>
          <table:table-cell table:style-name="ce8" table:number-columns-repeated="12"/>
          <table:table-cell table:number-columns-repeated="987"/>
        </table:table-row>
        <table:table-row table:style-name="ro1">
          <table:table-cell/>
          <table:table-cell table:style-name="ce8" office:value-type="string">
            <text:p>ТЦ компан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а бунар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нико 2001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нгелик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-мак комерц ДООЕЛ О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ртистик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нко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лд делфина ДООЕЛ О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и-д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еник комп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рус плус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коп ДО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була ер трав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сиде телекомуникации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упер марио дарио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АСП ПП вреќ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Центар дизајн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р 2012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марис јун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нмари јуниор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ками фарм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нмари јуниор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Бернард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-т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3">
            <text:p>7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дрос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М компјутер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ука текст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в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СМ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гона ком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Жане МГ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ибри 2012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етчија-Кул Охрид</text:p>
          </table:table-cell>
          <table:table-cell table:style-name="ce8" office:value-type="float" office:value="1">
            <text:p>1</text:p>
          </table:table-cell>
          <table:table-cell table:style-name="ce15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Био лек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хридски бисер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ве м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Марп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Леов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птека Александра-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КИМ Нет-ком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Шима-ши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ни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асс-н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артиз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мз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Радослав Орд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КИМ Нет-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о-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оми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раника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ивка н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еш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0гр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веп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дина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ол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а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уц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ехно 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ДУГ 2 Септем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Џован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Џовани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г 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ленв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нтер Б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енџе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ан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ојан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Хозел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ик Екс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стан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л Мл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Холма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 Ани 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Љонди 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в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ек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рвомак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алл-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 Би ЕМ 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ари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Римод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ш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к М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г 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отполошк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панска Бан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7"/>
        </table:table-row>
        <table:table-row table:style-name="ro1">
          <table:table-cell/>
          <table:table-cell table:style-name="ce8" office:value-type="string">
            <text:p>АВРМ Битол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монРа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м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в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рлиБ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утл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аки -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тно Алексан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Кристал Пал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ирг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иг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Пирг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ПВ Просп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Нов Меѓ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араор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Хем Те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уроконтак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аки-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А-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ам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Искра Мар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ухФ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у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8">
            <text:p>13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ј Клу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Фрол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рс <text:s/>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7">
            <text:p>22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батр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8">
            <text:p>35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ександар индустр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Економски факултет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медикал есте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мала фреш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рабеска сти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бел тојс 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Младост</text:p>
          </table:table-cell>
          <table:table-cell table:style-name="ce8" table:number-columns-repeated="2"/>
          <table:table-cell table:style-name="ce8" office:value-type="float" office:value="21">
            <text:p>2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комак</text:p>
          </table:table-cell>
          <table:table-cell table:style-name="ce8" table:number-columns-repeated="2"/>
          <table:table-cell table:style-name="ce8" office:value-type="float" office:value="103">
            <text:p>103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лимаркет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лимарке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ен парфу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иносе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Аптека промедик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Полин трејд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Македонско наследст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Марвик гро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сковачка скара кај т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онијал маркет рич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и интерголд С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јла-рад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фосел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5">
            <text:p>5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дицински факултет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Феличит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ов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6">
            <text:p>12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Бланси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ок с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симо скп тра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ксор оп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кс да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мпл ната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т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аг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е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г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-м-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р&amp;фа фасх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ла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л-го пласт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ксор акваматик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Житен-билкла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Буллдоззер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Сет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Штип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0">
            <text:p>160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ТИ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сп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Жито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т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нт термо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гит компјут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к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остар РТ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Џовани Ма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м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ЕЏ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д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дип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неж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Лин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0">
            <text:p>170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хноден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ко 9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тудио модер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рч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ац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Амарис сте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лобал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нтор гр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л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ранд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5">
            <text:p>16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на лагу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Гра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9">
            <text:p>209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ил С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м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тал логис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ир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т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лади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н Вел 200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Ки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ни ун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Центар за вработување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кјурико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нгровар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ара-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ис-б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анчо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абах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Вани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ади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нфос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нгровард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Стоб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ат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и-м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и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нергоме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ашнар Го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Пев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Спорт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ЗУ Општа болниц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Вин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Нед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Благој Горе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Пев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ДТ Канал-2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аел-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не Санданск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Црна р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0">
            <text:p>5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Универз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Ока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лектров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роме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ЗЛ М-шест-агр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6">
            <text:p>8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рт-дигита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Унис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утик-М-С-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нфос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5">
            <text:p>5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Невро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и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Орб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Гуџов-ни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Окац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 Мебло диза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вро мода феш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уро фешн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ТУ Мај шус гр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Бик пинк ауѓ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Цвеќара <text:s/>Фиоре <text:s/>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 Офис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Т Мега ск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Спагор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Делта 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Катеринас фешн ДООЕЛ <text:s text:c="50"/>1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ТУ Ројал хоусе гро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ТУ Пан вес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урано а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Кеда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олар интернацион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<text:s/>Ива пр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Бебел тојс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Равекс ДООЕЛ <text:s text:c="75"/>1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енци-с <text:s text:c="82"/>1 <text:s text:c="27"/>3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гнохем ДООЕЛ <text:s text:c="66"/>1 <text:s text:c="28"/>2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Јусуф <text:s/>трејд ДОО <text:s text:c="70"/>1 <text:s text:c="28"/>3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<text:s/>Импресс ДООЕЛ <text:s text:c="69"/>1 <text:s text:c="27"/>2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мсан <text:s/>ДОО <text:s text:c="74"/>1 <text:s text:c="27"/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8" office:value-type="string">
            <text:p>ДПТУ Монд <text:s/>ДОО <text:s text:c="63"/>1 <text:s text:c="19"/></text:p>
          </table:table-cell>
          <table:table-cell table:style-name="ce12"/>
          <table:table-cell table:style-name="ce8"/>
          <table:table-cell table:style-name="ce8" office:value-type="float" office:value="137">
            <text:p>13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етчија <text:s/>Марија <text:s text:c="69"/>1 <text:s text:c="28"/>2</text:p>
          </table:table-cell>
          <table:table-cell table:style-name="ce12"/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 и е <text:s/>ДОО <text:s text:c="81"/>1 <text:s text:c="27"/>160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д принт центар <text:s text:c="59"/>1 <text:s text:c="27"/>5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Пепер трејд <text:s/>ДОО <text:s text:c="65"/>1 <text:s text:c="29"/>3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<text:s/>Линен -ин ДОО <text:s text:c="72"/>1 <text:s text:c="28"/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Бјорнер Скопје ДООЕЛ <text:s text:c="57"/>1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<text:s/>Бижу бижу ДОО <text:s text:c="69"/>1 <text:s text:c="27"/>2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о пончо ДОО <text:s text:c="33"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ЈП Водовод и кнализација <text:s text:c="119"/>1 <text:s text:c="47"/>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л-метро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истерство за образовани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РДД Скај нет ДОО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Адесо тренд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Певекс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Сојуз на воени инвалид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Пумпи АД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КПД Идризово</text:p>
          </table:table-cell>
          <table:table-cell table:style-name="ce8"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Славиј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Нисима – С ДООЕЛ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арница одржување ДОО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арниц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арниц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Боромак ТХД ДООЕЛ Скопје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вар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арниц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Фаморд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Ми-ан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ливас – стар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јути лаб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нрај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ернард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са дв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бод мак ДООЕЛ Шти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56">
            <text:p>156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зерва плус -С ДООЕЛ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Ајсун Демирџи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олекс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лв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аде 2003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 трговц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режа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аконд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угомеди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миткомерц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с-лајт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то ком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Бето ТП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ето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вот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ладинска агенција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ицерија Нов Капри ТП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ма – М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ојал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Чади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рин плу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ни ТП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TП <text:s/>Даниел ш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Пајсе јк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Коки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<text:s/>Миго - 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Дари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Биро Марија кон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орам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Жетек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давница за ташн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карнев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Бел каме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<text:s/>M-M фар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Грација <text:s/>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<text:s/>Јо-Га пл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<text:s/>ЦБЗР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У <text:s/>Брама 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Рибој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Златев Вал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Бети ВВ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Бутик Дани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Стенико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ССС три 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СПТ <text:s/>Везе Ша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Дини ШШ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Ти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ММ Анастас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СТ <text:s/>Mега спор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<text:s/>Лиза фасхи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Боам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<text:s/>Tара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ГТУ <text:s/>СП моби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ктив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рама 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 <text:s/>Tех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7">
            <text:p>5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Вива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Мил Ив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<text:s/>Че-пе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Милано М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Кристина Кики шоп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Драл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ДЖ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У <text:s/>Данијел Д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У <text:s/>БА имп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<text:s/>Банкпром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леко Комерц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Југотутун Моша Пијаде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Вива Плус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Ѕвезда Комерц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ка Подружница 4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Т Футе Неготин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Калајџија Мобиле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едико Супер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одостопанство Тиквеш кавадарц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лу Сити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0">
            <text:p>5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тадор-ДС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рабе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оце Мариќ-сендвичара Ива Него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ксклузив груп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ото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орг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ЗТ Дубров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абрика за кабли Неготин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Фотографски дуќан Бубо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иберта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иган 2008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Медикор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Др Олив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Др Мирчев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к-Пен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Ри-Ел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зметчки салон Дани-ДС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Ултима-Фешн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Рива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Уника 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леј Ин ДООЕЛ кладилница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ладилница Бундесспорт ум 23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Фес Моделс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вро ком кланица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Г 8ми Ноемвр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92">
            <text:p>92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фабрика Слобода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Фри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-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одостопанство Тиквеш кавадарц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КСК Детски с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Јадр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и-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онсон Контролс Штип ДООЕЛ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33">
            <text:p>43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гјемзезлер ДООЕЛ Штип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36">
            <text:p>23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еуродент 2 ПЗУ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 - Јо Медика ДОО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еик Ин ДООЕЛ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Љупчо 5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 Роберто Фуд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гро Маркетинг Демит Хисар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Влак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енди Телеком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го 48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54">
            <text:p>15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 М Кулинг Лина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оризонт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19">
            <text:p>119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ид Фудс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тлантиц Трејд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19">
            <text:p>1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ка 2010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лд Капитол Интернационале ДООЕЛ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Нелт Ск ДООЕЛ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о Бод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фе Пауза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нима 2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ин Син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ако Вино ДООЕЛ Штип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панска Банка АД Битола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Совик Компани ДООЕЛ Компани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С Лејди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С Шоп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р Секуловски ПЗУ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С Стефи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2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орфолио ДОО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а ДООЕЛ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удине ТД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96">
            <text:p>9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Чевларот Коле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Фа Дрогерија Константин ДООЕЛ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Римеко Скопје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порт Лајф Трејд Скопје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Нела Фиш Прил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мпанија Кусески Приле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н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нит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п Оператор Прил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лена Ајс Прил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Њу Фуд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о-Го 200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н Тит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еми 0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рбо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Ориент СТ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Бруно Клуб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Г Текно Терм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СТУ Тимо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Алек Дар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Спорт Бар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Карм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Гзим-Ѕими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 Јетмир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Кла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Карбос Пром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Ла-Бамб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Бос-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У Гурман БВП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У Агима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к-Комерц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Ловец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У Агима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 Јехони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Микро Ком 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Г Хидро Терм</text:p>
          </table:table-cell>
          <table:table-cell table:style-name="ce22"/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 Контим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ТПУ Тими Ком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лек Меди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У Бистра Рибник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Трголукс Вики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Си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цо Про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П Брестом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 Јетмир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У Максутоски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Еуро Бали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Филип Макс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Кабан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Ну <text:s text:c="2"/>Моб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алда Македони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Виб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office:value-type="float" office:value="121">
            <text:p>1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Овалекс 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ра 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Скс козметик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Оптика Бела вис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Вера мон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25"/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р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Ан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У Пемпеле каф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гизт Колбико инжинеринг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Проект 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ТУ Фемили компан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Паку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У Маркор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Текс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елани Роб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Бома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ерес васили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Пец промет Пет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врос Иљаз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ри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У Табак 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ам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Бонита Б-С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ламур-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Хит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Елен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Ице 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мапет-екс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Нао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тер Мон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Клиника за токсикологиј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Ел деко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шко комерц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Жу-жу бург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птека Виол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Ну моб 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ДМТУ Инфинити маркетинг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ртико пром</text:p>
          </table:table-cell>
          <table:table-cell table:style-name="ce8" table:number-columns-repeated="27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Итв нет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ко мебел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раја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ла Ро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мод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-инжинер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&amp;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Т&amp;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Виз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рио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ерм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уд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локсе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ана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ндвичара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ком - 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иџ Сањ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фрод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пт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Ш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л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амаз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г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Зе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07">
            <text:p>10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ра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д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ни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кас Трејд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к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ј Ац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д б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Ванил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Е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аум за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те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кспрес диги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тресс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асна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радски са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гзотик пет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и - ол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ороц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рајковски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елта 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абук Ѓо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истро б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ндре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тревски стак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еска комерц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квариус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е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етчија Светлана Михајловска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упитер-сиг 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апарац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Ивол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Живојн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едал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има комерц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Џип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урче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ламе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либар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еч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роид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дде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уко да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емина трен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лобал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ма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латка малин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жур з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Ивде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Авто-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П Јорда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Фифи 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П Стеф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етал С и 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еа е Бе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котажа Пелистер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Нишелектро подружница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Хеми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Делта консалт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ањиц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Атагор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МК Ангело</text:p>
          </table:table-cell>
          <table:table-cell table:style-name="ce13"/>
          <table:table-cell table:style-name="ce8"/>
          <table:table-cell table:style-name="ce13" office:value-type="float" office:value="41">
            <text:p>4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ТУ Трак Ко</text:p>
          </table:table-cell>
          <table:table-cell table:style-name="ce13"/>
          <table:table-cell table:style-name="ce8"/>
          <table:table-cell table:style-name="ce13" office:value-type="float" office:value="6">
            <text:p>6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АД за неметали огражден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ЗУ Алфа Медика</text:p>
          </table:table-cell>
          <table:table-cell table:style-name="ce13"/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АД Струмица Табак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603">
            <text:p>60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Санди Текст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Том-Мар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6">
          <table:table-cell/>
          <table:table-cell table:style-name="ce13" office:value-type="string">
            <text:p>Агенција за привремени вработувања Интелект вработување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7">
            <text:p>4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УИИ Стан Арт</text:p>
          </table:table-cell>
          <table:table-cell table:style-name="ce1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3"/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Марија пласт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Хоризонт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Зуја-ЕЛ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Де-т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16">
            <text:p>11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Терзиева Сандо Валентин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И Елилаз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2">
            <text:p>1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Дасмак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Т Интертас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Виком ДГ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5">
            <text:p>1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Галев макси Пром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АД Жито Струмиц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Џини пласт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Ал Митал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Агро цвет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Биро конто плу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Фина Текс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Телефото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Телефото компани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Гамакс Г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Т Феро продукт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П Разнопромет трен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Филип Маестро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ЗУ Аптека Жанин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ПУ Еко МА 27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Мараскино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Тотал Елекектрик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 Агрокомерц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Ирис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итан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У Динамика77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АД Слав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Делта Холдинг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89">
            <text:p>289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ДВИЛ Алфа Текс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2">
            <text:p>3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Деликатес Груп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АМ Унитр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Кока Лил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Танацкович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Цеба-Ленче Глигор Цебов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Драто-дук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Разнопромет-Ан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БС Луна Дигит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Галалукс Партне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ЈТД Тотокомер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МК Стил Цоневски</text:p>
          </table:table-cell>
          <table:table-cell table:style-name="ce13" table:number-columns-repeated="10"/>
          <table:table-cell table:style-name="ce13" office:value-type="float" office:value="1">
            <text:p>1</text:p>
          </table:table-cell>
          <table:table-cell table:style-name="ce13" table:number-columns-repeated="23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Риф Радмил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18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Веми К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Пип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Гостилница Еста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ДВИЛ ДОО АгроМа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Унс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Патра-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1">
            <text:p>10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Са-Ва-Градб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Тодоров ЛТ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Јо-В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Стела Антик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ДВИЛ ЗД Компани Монев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Петров Хит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Месм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Орбит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Венцо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ЗУ ДрНаташа Стојанов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Борч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ИТД Ник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Риф Радмила 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Ана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Ри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Класи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КИМ Давид Компјутер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Приса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 Динами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 Елита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7">
            <text:p>57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ДВИЛ ДОО ТЈ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ЗУ ДрЈованка Алексов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Истра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18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ЗУ Неуромедик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ПЗУ Фитоме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 ДТМ-фотокопи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Ангровардар Пал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Орка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Козметицки клуб 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1- ва Кни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8">
            <text:p>38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иц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Рамацоти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П ФитоПестицид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П Антони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 Изгрев -Инженеринг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12" office:value-type="float" office:value="11">
            <text:p>1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ПТ Отпад Дин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Т М-Дизајн Електр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Просветно дел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Виј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ал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ита Ми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Ани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Фи Ес Тре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Де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Орка Спорт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Жито Ване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нса Водоинж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 Саел Транспорт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 Дизајн Електрик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Просветно Дел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Уник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уна пром в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оњ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иц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Д Роби Телекаб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Агроп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М Картон груп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рдар Тре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вро мод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Кристалс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Леов Компани</text:p>
          </table:table-cell>
          <table:table-cell table:style-name="ce12" table:number-columns-repeated="2"/>
          <table:table-cell table:style-name="ce12" office:value-type="float" office:value="190">
            <text:p>19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ебел 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аца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ладо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Ани 96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Изиф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мак Фешн Компани КД ДОО шт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6">
            <text:p>26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2000 Ман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фил Деликате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п Марфи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рмер Империја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вм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лекара Мик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кос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И-200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суц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ки 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н Ф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орум ДОО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М-2 З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икирики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ик План 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 петрол АД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талец АД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ржавен студентски до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спект АПВ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и Мед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јадера З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-Ни Мо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 - Бо Пром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о Бис Комерц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ксим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ути Фрут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катерина 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Пастрмка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Пастрмка 201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Халк Бан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оби петр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ино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ених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ениха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иола ХХ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ебој Инж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Нев фешн Б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теки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&amp;Н Роман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Хепи Кидс 20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Јована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Никола Де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ни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вергрин Енерг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Отпад Дине</text:p>
          </table:table-cell>
          <table:table-cell table:style-name="ce8" table:number-columns-repeated="34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с Фотор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астал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ерма Козме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алус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А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ерче Снеж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леник Компјут <text:s text:c="3"/>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Размо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н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-Да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легант Фокс <text:s text:c="2"/>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НафНаф А 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ина Кал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тмазел 20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винсПаб ДОО <text:s text:c="2"/>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нѓ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ита-Трејд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рак АсансНов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ејс-Ком Ц 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риванс Нов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Ибраим сДКосоврас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нтилоп-БЃ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Шефки-ТрансЦЖ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ИЗ Мети -Наф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хмуд-Мес сДКосоврас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вис-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ран -Асан-инженњеринг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ефки-Транс 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ејс-Ко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ара Бел-Бисер-Класи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ритан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одоли-Кадри-Диу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илана <text:s/>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Нил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озарт <text:s/>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Ибро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едина-ИИ <text:s/>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ри-Ком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Рем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Универзал-ИМ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Меканика-Експрес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аран-Еко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урора-Транс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Еуро-Медина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Уник-Ар-Турс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албон-Компани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јар-Транс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уто-Киу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мин-Транс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и-Кабел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Родон-2011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рофта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Еуро-Табак Де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Амца КомпаниРадовиш</text:p>
          </table:table-cell>
          <table:table-cell table:style-name="ce1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Санта Сани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Леди-2003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Лорд-ММ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Чачаров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СЗД Кристал Тони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Хортикултур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Р Берберница АиД Драги Коцев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Дарибо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СЗД берберница Васко с,Подар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 Бр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Ристова Славк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абрешанец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ЈТД Варош Дамбова Мирјан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 Екопрофил-Ам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-ел-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Ринасто -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Коперко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ложни Брака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ламур стил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Универзал комерц 3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Дефендер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аоло ботичел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ов ком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ЗУ Зегин Скопј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ЈТД Дединец Радовиш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2">
          <table:table-cell/>
          <table:table-cell table:style-name="ce10" office:value-type="string">
            <text:p>ЈТД Виен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АС-2003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 Оскар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она -2008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Рико хит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Кив-Сл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Црни трејд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Ана Бонтон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Ивал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ДООЕЛ Билјана-мм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алентина фешн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Орпе комерц фазлиевик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на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имо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ркос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амела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а-Маг Радов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иг - Т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Тропик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Елм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амби - Ш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Оки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Ви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Елега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Хел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Флеш - лај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Тс -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Ле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Голден - Гејт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Роб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Т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Родос - СР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Степе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Елвин -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Ана Ма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Ивире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9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Вен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РМС - мен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Елго -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Стил - инжин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Занаетчија Х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Аметист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обис - Ком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Милан и Ѓорѓ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Ај ер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Лидер - Треј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Доми Треј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Ла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Хринико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Флорид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ПТУ Нур компа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ул Бу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к комерц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ПТУ Ќаф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ИУ Микро ко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Г Хидро тер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ОУ Адамс Едукациј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Гент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Ваше дете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ТУ Блерт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Јајце-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Ортак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Алик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Кла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оби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Т Ќ-Лине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Калевц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с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 и 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епит Нетком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Стилис Марин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 Ма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У Бос 88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Кампу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 Гиго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У Плима трејд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ПЗУ Аплек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ив вепар-кафетерија Хантинг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Т Долце Вита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О Златна-копачк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сторан Макед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кер-Рајзен-тур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Бифе Компарт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ркс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Фармац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Фешн-експор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ЗУ Анв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ри -инжињер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Текстил сп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Текстил сп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ем пром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Стилисимо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Жортекс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ин мар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убиј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ександар 98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ександар 98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Алекс 3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<text:s/>Жан 2008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Жпттекс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вротерк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екс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5">
            <text:p>20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иксир 3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емент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емент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TП Ник пал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ина Зрнов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ина Зрновц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зд Ларина Зрнов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зд Ларина Зрновц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ани ком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Лејди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асаж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Димитриеви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ари суран Скопј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Галериј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Еуролинг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рово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ЗД Филите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емо ко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грозор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рсалино Ориз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Саван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Ден дал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ДООЕЛ Ва метгг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бе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арт актив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евер југ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зд Компани моневи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есмон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евер југ Коч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Филаделфиј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РД Кабелска мрежа фила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ТРД Оператор Кабел РИЗ Коч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Перлеј убавка милева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нема Кочан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дер Статус СА Кочани</text:p>
          </table:table-cell>
          <table:table-cell table:style-name="ce8" table:number-columns-repeated="2"/>
          <table:table-cell table:style-name="ce8" office:value-type="float" office:value="59">
            <text:p>59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Mатадор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Месарница Ки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СвАтан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ајчев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тракс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Жито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мак з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ли- текс ЃИ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ва лозарска кооперат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везд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рДаница МАнгел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С бјути -лај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ва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ои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р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его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С- Сок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ли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лта-ти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Кска 201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Плеј-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рга про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у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Д Бу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мчеви Ба-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к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ема сти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Ол 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ше 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л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несан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ме Ќи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Ж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ликлиника Ж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-зденка каб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г -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-е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ес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ри геј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јев-диги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мрзната хра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38">
            <text:p>238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н 2000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ли мон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нмон ДООЕЛ Велес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к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ики 71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озелито стил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лавиц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д ауто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рворез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Ин такси ДОО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Деско корп ДООЕЛ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чи ДООЕЛ Охрид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кана проме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ектромак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11"/>
          <table:table-cell table:number-columns-repeated="2" table:style-name="ce17" office:value-type="float" office:value="1">
            <text:p>1</text:p>
          </table:table-cell>
          <table:table-cell table:style-name="ce17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нди маркет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н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но компани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ле промет ДООЕЛ Битола 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лидент трејд ДОО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етчија Весна Ѓуровск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с мес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бло трејд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линка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МР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пид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ан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ло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дреа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лфин шуле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в Тома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ес хаус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жуваровски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бсиг АД Скопје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ијатели миленици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рм монт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Би мак ДООЕЛ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Планина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40">
            <text:p>140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алко ДОО Битола</text:p>
          </table:table-cell>
          <table:table-cell table:style-name="ce20" office:value-type="float" office:value="1">
            <text:p>1</text:p>
          </table:table-cell>
          <table:table-cell table:style-name="ce8"/>
          <table:table-cell table:style-name="ce8" office:value-type="float" office:value="164">
            <text:p>164</text:p>
          </table:table-cell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рачи ДООЕЛ Битола</text:p>
          </table:table-cell>
          <table:table-cell table:style-name="ce20"/>
          <table:table-cell table:style-name="ce8" office:value-type="float" office:value="1">
            <text:p>1</text:p>
          </table:table-cell>
          <table:table-cell table:style-name="ce8"/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ни пром ДООЕЛ Битола</text:p>
          </table:table-cell>
          <table:table-cell table:style-name="ce20"/>
          <table:table-cell table:style-name="ce8" office:value-type="float" office:value="1">
            <text:p>1</text:p>
          </table:table-cell>
          <table:table-cell table:style-name="ce8"/>
          <table:table-cell table:style-name="ce17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устеларко борец Битола</text:p>
          </table:table-cell>
          <table:table-cell table:style-name="ce20"/>
          <table:table-cell table:style-name="ce8" table:number-columns-repeated="2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table:number-columns-repeated="25"/>
          <table:table-cell table:number-columns-repeated="987"/>
        </table:table-row>
        <table:table-row table:style-name="ro1">
          <table:table-cell/>
          <table:table-cell table:style-name="ce9" office:value-type="string">
            <text:p>Ки Ел Б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Интерпрогр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Ники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Јована мо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Колимари калис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2">
            <text:p>7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Клара ви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Ипек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Лаки фре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Мода б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ва а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имитрие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у би моб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Бубе Би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Код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Хера сл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Опстано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Ниб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Опстано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Офис при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Вип стро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ропико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К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Континент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Континент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Еко оаза самандов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7"/>
        </table:table-row>
        <table:table-row table:style-name="ro1">
          <table:table-cell/>
          <table:table-cell table:style-name="ce9" office:value-type="string">
            <text:p>Бизнис м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Сана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Никас с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Кам л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Зипп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Грил фуд зимб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Н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анг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анг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Пин мод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7"/>
        </table:table-row>
        <table:table-row table:style-name="ro1">
          <table:table-cell/>
          <table:table-cell table:style-name="ce9" office:value-type="string">
            <text:p>Метална Андо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Минжин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Елми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Ели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Самивал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Орка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Мекбург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Шатци гру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number-columns-repeated="987"/>
        </table:table-row>
        <table:table-row table:style-name="ro1">
          <table:table-cell/>
          <table:table-cell table:style-name="ce9" office:value-type="string">
            <text:p>Топ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Мар бојаг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Ентер ексте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7"/>
        </table:table-row>
        <table:table-row table:style-name="ro1">
          <table:table-cell/>
          <table:table-cell table:style-name="ce9" office:value-type="string">
            <text:p>Метална Андонов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7"/>
        </table:table-row>
        <table:table-row table:style-name="ro1">
          <table:table-cell/>
          <table:table-cell table:style-name="ce9" office:value-type="string">
            <text:p>ОУ Коле Нехтени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ланет ти 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Де-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Базик-систем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г-ко т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У Интер марке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гне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УППУ Дас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П Бет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ор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 Јо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Воч 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скра-перл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Артур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Супер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Цве-с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б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Бранимир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Меди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ОУ 7 марс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ЗТТУ Тони Јанчовск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ИСТУ Близу</text:p>
          </table:table-cell>
          <table:table-cell table:style-name="ce8" table:number-columns-repeated="2"/>
          <table:table-cell table:style-name="ce8" office:value-type="float" office:value="330">
            <text:p>33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ГИУ Мега зам инженеринг</text:p>
          </table:table-cell>
          <table:table-cell table:style-name="ce8" table:number-columns-repeated="2"/>
          <table:table-cell table:style-name="ce8" office:value-type="float" office:value="68">
            <text:p>6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Не-да мед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Фриготехна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Евро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Лука Мат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агов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гро Транс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кромн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гоп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о 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иц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м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Хемоме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шко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иб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вона Наи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пекс 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абемо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а Ки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ан П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ивк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Вулис Х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и Стил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етр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е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Здрав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Про Гр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оговск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Четири Д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татербит </text:p>
          </table:table-cell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Услуг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 Ца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Ланг Бит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Тбг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Запад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ицка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гзотик П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ивиер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 Њу Стај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Ник К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Њу Класик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6">
            <text:p>16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емо М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Ал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ег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уро Боб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теја Снежа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еоду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Фро Стеф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ма 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кација Пе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ролу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фа Прип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ожур З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Шик Комерц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Ф-ка за шекер 4-ти Ноемвр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ет паз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Пазар3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Ив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етал 48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Фен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Мурвед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икторија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Прес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ТД Беби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лпи фар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Бау 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ур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Цвет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Лампром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9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Олан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М Мицал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Через-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сс Елит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Хаџеган мерке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Центар пет плу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з го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лик Котевски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на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Јулија 1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Кри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леа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ННМ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У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Хај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Дест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Бироопре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29 Јану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ијана Д Камче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игл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ива 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л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Вилтекс Трејд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кро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Трејдек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5">
            <text:p>4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уротвид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Наше сока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Рудине М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рче Сузана Милан Стојановски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ане Драгињо Величковс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Млечен Ресторан КМН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Марнес пром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Вработувањецом 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Јаград Вевч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Туз Гр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кле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ерамикс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емако делчо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2">
            <text:p>6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екјуриком мултисервис Интернатиона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МС Супериор Маркетинг солушн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Ресторан <text:s/>Рустик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Трготексти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2">
          <table:table-cell/>
          <table:table-cell table:style-name="ce10" office:value-type="string">
            <text:p>Вива-плу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2">
          <table:table-cell/>
          <table:table-cell table:style-name="ce10" office:value-type="string">
            <text:p>Монб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луе кир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Мар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<text:s/>Максим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1" office:value-type="string">
            <text:p>Дало-комерц</text:p>
          </table:table-cell>
          <table:table-cell table:number-columns-repeated="3" table:style-name="ce17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2">
          <table:table-cell/>
          <table:table-cell table:style-name="ce10" office:value-type="string">
            <text:p>Фризерски салон Л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Кити пр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бс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Фи-ел-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Аптека ремед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ПЗУ Технол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7">
          <table:table-cell/>
          <table:table-cell table:style-name="ce10" office:value-type="string">
            <text:p>Златарска работилница Ја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Сава</text:p>
            <text:p>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мес Т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Менувачница </text:p>
            <text:p>Вива 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Ровим-ком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Веб-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ст-пастор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гал-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Геодетски </text:p>
            <text:p>прем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г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Манас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Белучи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8">
          <table:table-cell/>
          <table:table-cell table:style-name="ce11" office:value-type="string">
            <text:p/>
            <text:p><text:span text:style-name="T2">Ником</text:span>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8" table:number-columns-repeated="32"/>
          <table:table-cell table:number-columns-repeated="987"/>
        </table:table-row>
        <table:table-row table:style-name="ro18">
          <table:table-cell/>
          <table:table-cell table:style-name="ce11" office:value-type="string">
            <text:p/>
            <text:p><text:span text:style-name="T2">Крима</text:span>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5" office:value-type="string">
            <text:p>Ту-би мобил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1" office:value-type="string">
            <text:p>Сити шоп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Мак-оз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7">
          <table:table-cell/>
          <table:table-cell table:style-name="ce10" office:value-type="string">
            <text:p>Метал сервис </text:p>
            <text:p>Ник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Г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1" office:value-type="string">
            <text:p>Ане-фешан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с -глоб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иол-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еон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орлом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Спорт-ла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Инс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орце ск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2">
          <table:table-cell/>
          <table:table-cell table:style-name="ce10" office:value-type="string">
            <text:p>Аптека Ди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шинокоо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Фешн груп Адриати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Ол Пет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 Еуро балкан А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алија Драган и Божида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от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 Гео Столе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ШТУ Кине и Нагел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исц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ендес Груп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 Геопортал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Г Темат томослав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ТУ Мега Маркет Еем ДООЕЛ</text:p>
          </table:table-cell>
          <table:table-cell table:style-name="ce8" office:value-type="float" office:value="1">
            <text:p>1</text:p>
          </table:table-cell>
          <table:table-cell table:style-name="ce12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У Фм Компани 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ОНХТО Прогрес Пазар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ПТ Поли Проејект 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Д-р Гајур Шаб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ОПС Д-р Јетон Сел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ТГУ Влера-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ВМШТУ Беко-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Иве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Слаткара Дех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Т Аф-ф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Иве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У Аби-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ТУ Мега Маркет Ее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ТТ Аф-ф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TП Балк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ул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вр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Х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етол Фр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адриу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Фета- АГА-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Центар Столици Загре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ут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амјан Сти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уростил-шл-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Нивелизам Ду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Хасан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олд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ебапчилница Специјалит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АМ-ГМБ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Рудина Комерџ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в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У ТОБАCCO-А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ДСТ Мега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ГУ Река Про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 Сам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Фуар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Лет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уде-Чар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УC-CC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ебат-А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Ребис Кон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-ЗД Бурса Го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УТ Шон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дран 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нтер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ко Пробит Компјут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Бон С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Форд ЕкслуЗив-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ипи Флорим</text:p>
          </table:table-cell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ТМ Х-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Зебра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олонијал Алф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Риф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Ајнур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Нова сист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Еуролин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Охим Ге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разо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Мусура Инвестмент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Баџо П-Т ДОО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33">
            <text:p>13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овек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еорги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естертекс ДООЕЛ 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Транспорт Стојанов Плу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ГУП Софија ДООЕЛ 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2"/>
          <table:table-cell table:style-name="ce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иас Деликатесен ДООЕЛ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8"/>
          <table:table-cell table:style-name="ce8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јк млечен реторан Д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УКИМ Институт за сточарство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table:number-columns-repeated="6"/>
          <table:table-cell table:style-name="ce8" office:value-type="float" office:value="3">
            <text:p>3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л Комерц ДОО</text:p>
          </table:table-cell>
          <table:table-cell table:style-name="ce8" table:number-columns-repeated="2"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дравка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СД Инженер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8">
            <text:p>2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са-Д Стојч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ит Ком Компјутер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хника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ксо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де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скон Драгиш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ементу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Униерзал Инвест Инже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мон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ква Плане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Гаар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Аптека Алпи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ари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спер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ари Компани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птил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Клевер М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ват Гроуп ДОО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БО и Ко Владимир и др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 Каса Градб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нхоч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ил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-Та Де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кадили -С Анита и Весн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ра Лун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тал ДООЕЛ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Гејт-СЛ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кспорт Драгољу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Управа за хидрометеоро работи</text:p>
          </table:table-cell>
          <table:table-cell table:style-name="ce8" table:number-columns-repeated="2"/>
          <table:table-cell table:style-name="ce8" office:value-type="float" office:value="185">
            <text:p>18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мета обезбедувањ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кторија и веро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а друг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келе ред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тхр македо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3">
            <text:p>10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ра мо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Чакаров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нче сти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олла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фе бар крем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о дене величковски ТП маркет1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о дене величковски ТП маркет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антерс крива палан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кле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р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нес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Римако 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нфети пел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фе кул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н колекц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 генерал 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орски Ц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Ба компан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дис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ера 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сб бо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ми комерц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Руби шајн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лиман кариб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с спајс акцесо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ара сонц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ма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ај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ардекс суза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к македонка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стајл дизајн гру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ксо кор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Релимаркет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тотип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ле ан 26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ектропр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мак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8">
            <text:p>9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сумка плус <text:s/>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исмед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а 2010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офи 02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-САН 2012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исмед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Текс Тет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рд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М Плус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Шарман градб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ТО 2011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О-РЕ-МИ-ЕФЕ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ТО 2011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О-РЕ-МИ-ЕФЕ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М-Идеја 09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мср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уперсоник ДООЕЛ О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ЕЛ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рензо АВ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Парензо АВ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Б-Трејд АС Кава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хаил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вана Лајф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АСП ПП вреќ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34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неви Трејд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лимартис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етчија Лиле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стетик-С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течија Блаж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с и Братм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Андонов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ринк-дринк Баже Митруш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М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9">
            <text:p>18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МИК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Жива-месо ДООЕЛ <text:s text:c="10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иктор-Иг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ТД Бет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Жан Ли М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Мекс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Паол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Дамјан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Ник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окоровск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Луј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ан Март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тругово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епе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Рос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атар туриз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аш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мур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Ив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ге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Беломор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л С-Зрол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Папер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рик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Фани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иб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ха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Ве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Микена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лектротехнико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вем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Евро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Тото Б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фантаз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Сирма и Пелист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 Нов Ентери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Ал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Комодо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ООЕЛ Сум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<text:s/>ЈТД Буц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<text:s/>ДООЕЛ Ане Аце-соф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<text:s/>ДООЕЛ Ван дизај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Соња Илие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Герд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Шака ла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имекс М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лба Блаж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ијамант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6">
            <text:p>6</text:p>
          </table:table-cell>
          <table:table-cell table:style-name="ce8" table:number-columns-repeated="14"/>
          <table:table-cell table:style-name="ce23"/>
          <table:table-cell table:style-name="ce8" table:number-columns-repeated="17"/>
          <table:table-cell table:number-columns-repeated="987"/>
        </table:table-row>
        <table:table-row table:style-name="ro2">
          <table:table-cell/>
          <table:table-cell table:style-name="ce12" office:value-type="string">
            <text:p>ДООЕЛ Албо Боби</text:p>
          </table:table-cell>
          <table:table-cell table:style-name="ce8" office:value-type="string">
            <text:p><text:s/><text:span text:style-name="T3">1</text:span>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В Пром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26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сентек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Општина Делчев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8"/>
          <table:table-cell table:style-name="ce12"/>
          <table:table-cell table:style-name="ce12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омаг-Дел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аговел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лена Аце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артини 2000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нипром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енинвест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ит Го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ес Гор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алма трејд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Клас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Маре Комерц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Био Дел 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Латена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Д Транс 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регал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5">
            <text:p>1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етал старт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ПО 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л Белисима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отоцоби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Извор комит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В Пром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еникс 70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2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кс Аним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Извор коми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линчо-Д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вка Ка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ит 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ис Марк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8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степ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Бизнис комуникаци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лин трејд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Мв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монд електро</text:p>
          </table:table-cell>
          <table:table-cell table:style-name="ce8" table:number-columns-repeated="2"/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Фурна јов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ген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Палер македониј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МГ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3">
            <text:p>5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3П импек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Е и л креат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скра перл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Житен билкла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нче-в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Мило <text:s/>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асмин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ма во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о подружница 3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кле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7"/>
        </table:table-row>
        <table:table-row table:style-name="ro1">
          <table:table-cell/>
          <table:table-cell table:style-name="ce8" office:value-type="string">
            <text:p>Мр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нес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Илит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нте д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ранитерм инже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и-мари ЛТД трејд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бел тојс ЛТ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кома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Лесковачка кај то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Булдоззер спор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иј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те-Г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јан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л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кости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сК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ден Салон Емили ексклузиф Дизај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лг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атерфлај бб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тр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Т барен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нерџи Стојк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фип Меб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им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овец 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Проме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Ненад Атаносовс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Еспи Суров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ит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 Фемили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атјана Николи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Данаил Серафим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Јулија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Фико Плас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алама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аваот Гре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е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Дек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ПУ Сим Марк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ко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ето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Меркатор ДООЕЛ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4">
            <text:p>4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Галаксија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Дијагонала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3">
            <text:p>3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Сима ДОО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Јагода СП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Марос Трејд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Финеса Мода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Вок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Липа ДООЕЛ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 office:value-type="float" office:value="1">
            <text:p>1</text:p>
          </table:table-cell>
          <table:table-cell table:style-name="ce1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лфа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л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ВИЛ Динамо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Хит-ема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ветлост теа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нт импекс инжињ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и Бре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ланет моб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ела м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или 200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Јосе таба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ко-метало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Бибо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оми Вел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Виј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ис-б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инес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ра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илара Ко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рена-тре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утик Фор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ек-про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авез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Елена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 Тур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ала-тренд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Еуро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орџ-левел-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алија-Т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ми ексклуЗи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Есте-лауд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алма-МТ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 Ива-инзињер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ви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авел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ско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Ванчо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Елена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дал б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 Рим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 Сара-кола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 Артиста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Мари-компани 95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Аја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Снб фуд инвес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М Дрогериемар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Арабеска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П Соло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ити опти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Реми <text:s/>па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етс ману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Вист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У Луна и лук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ерфе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исц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 Лазов груп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Вардар спорт клуб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милијан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Т Климако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 Маркет ко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ТА Јупитер интернационал <text:s/>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Повер Електрон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Пепи 2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ква Ленд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ан Блаж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р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гроп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Звез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мел тран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ртнер Г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уто Партс Томо 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бид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еш НТ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ес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усе-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орџ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ари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и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мел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џик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Инел Интернационал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ив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ма ко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Царе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лкан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Банмол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СД Иг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глав 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Ж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це шур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алска Кап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ле ж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ле жито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леј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би С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ај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везда Ле-м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ор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и Ф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аво Нут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леј ин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атилада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гма логистикс ДООЕЛ Скопје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18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Жас групација ДОО Скопје</text:p>
          </table:table-cell>
          <table:table-cell table:style-name="ce8" table:number-columns-repeated="2"/>
          <table:table-cell table:style-name="ce8" office:value-type="float" office:value="31">
            <text:p>3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18"/>
          <table:table-cell table:style-name="ce8" table:number-columns-repeated="20"/>
          <table:table-cell table:number-columns-repeated="987"/>
        </table:table-row>
        <table:table-row table:style-name="ro1">
          <table:table-cell/>
          <table:table-cell table:style-name="ce8" office:value-type="string">
            <text:p>МЗТ Вабтек АД Скопје</text:p>
          </table:table-cell>
          <table:table-cell table:style-name="ce8" table:number-columns-repeated="2"/>
          <table:table-cell table:style-name="ce8" office:value-type="float" office:value="296">
            <text:p>29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стер Украин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ститут за земјоделство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Пивар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га ДООЕЛ Скопје</text:p>
          </table:table-cell>
          <table:table-cell table:style-name="ce8" table:number-columns-repeated="2"/>
          <table:table-cell table:style-name="ce8" office:value-type="float" office:value="438">
            <text:p>43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на мак ДООЕЛ сДлабочиц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рббел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лена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ратер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0">
            <text:p>1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оденица КПалан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То анд ко трејд Куман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периус арт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терфлај акссесорис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ера- ко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мико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Шамис ТП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Бојан промет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ни стил <text:s/>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кстил Илинден ДООЕЛ Брве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И Амбиент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есек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снаф кај Даре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ура трејд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га тех ДООЕЛ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ртисимо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Експорт Линд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порт М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катер КМ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уроалб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гоевски компани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на Вет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та микс ДООЕЛ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Де-та Дејан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Уникат Даниел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адас-НД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зилика ПЗУ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виен ТП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ранцо ДООЕЛ Скопје <text:s text:c="6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ПУ СЕ Економиј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Неохем пласт ДОО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умпи <text:s/>АД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СТ Мега Спор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Активе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<text:s/>Миго-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Мона 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Нин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Шартекс-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ЗД Кроасан Менд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<text:s/>АМ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2">
            <text:p>10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ТУ <text:s/>Ани 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У Јупр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Хоме ар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Ели Е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Гого-В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Стела ди мар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Е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УТУ <text:s/>Мах феш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Блинг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<text:s/>Дентал ар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Гоја дизај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У <text:s/>Маркет продук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рона гро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<text:s/>Ерудит </text:p>
          </table:table-cell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Ди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15"/>
          <table:table-cell table:style-name="ce8" table:number-columns-repeated="20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Има марк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Ринија А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Гранд тобак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Ема мејл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<text:s/>ММ фарм 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Призре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Отовељ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ДФ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Весна кид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Санда-т-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М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У <text:s/>В-А мод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У <text:s/>Урош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Стил ри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Савад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Бранд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<text:s/>Ве-М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 маркет Тд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х Фешн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Тара марке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рона гроу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Зец електрони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Тера марк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<text:s/>Жит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Розеа Па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ебо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ЗУ Хипокра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рогрес Агрофарма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Шише-М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Универзал град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Олма-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к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9">
            <text:p>99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Олимп Н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ир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ит-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т-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СО печат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енди теле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2">
            <text:p>12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Ом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птика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би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тлантик 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Ган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-ма-ри екс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лобал тран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ил-ст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кара Митр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оли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Џовани 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ануел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нтило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ц гре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ПС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кстра В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кет Ди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4">
            <text:p>8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мануел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-р Орда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дијатр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не теле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-р Сокол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лу с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ар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урофас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аво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Албсиг 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аути Комерц АД Сарај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32">
            <text:p>23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аурел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ид Фудс </text:p>
          </table:table-cell>
          <table:table-cell table:style-name="ce21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Ројал ЛТД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осица ПЗУ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ст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ка интернационал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риес ТА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К БС Штедилниц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иланд ДООЕЛ Куманово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рце ДООЕЛ Охрид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кора Ин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ебра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ла Текс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р Чочковски ПЗУ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квашоп ТП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он Компан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дикус ДООЕЛ Скопје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лу Клип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турец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дравец ДОО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омелија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ис Медикус ПЗУ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ми Шпед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лдо Плус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милос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 Ја Маркет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ераклит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бион ДОО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обиланс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Б ДООЕЛ Охрид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да Белек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хнокоп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ниро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екоком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ви Бјути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с Метал ДООЕЛ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офора ПЗУ Битола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опанска Банка АД Битола</text:p>
          </table:table-cell>
          <table:table-cell table:style-name="ce21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кел ЕЕИИ АД Битола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арски Дом ЈОУ Битола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дија Петровска</text:p>
          </table:table-cell>
          <table:table-cell table:style-name="ce21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Т Кла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 Боби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Т <text:s/>Ќ-Лине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Калевц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с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 и 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епит Нетком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Стилис Марин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 Ма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У Бос 88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Кампу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 Гиго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У Плима трејд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ПЗУ Аплек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УУт Долце Вита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Флорид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ПТУ Нур компан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Бул Бу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Ак комерц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ДПТУ Ќаф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ИУ Микро ко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ПГ Хидро терм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ОУ Адамс Едукациј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У Гент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ТП Ваше дете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ПТТУ Блерт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Јајце-С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Ортак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9" office:value-type="string">
            <text:p>ДТПУ Алик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ПУ Леон к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олар лај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Јард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цеком саш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ип к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го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ТУ димит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 пави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ас <text:s/>комерц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едер лазар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осс-д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орица ледер <text:s/>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ТУп тек кам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зту арт-текс <text:s/>група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ПТУ кимитекс тргов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дмкм еуриск консал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тез комерц зор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и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виврест <text:s/>звон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експеријанс вес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Пу икл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уп фитнес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одениц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на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арошли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-Серес василио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- ПЗУ аптека виол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- Клиника за токсикологија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Кала20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опа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ф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ес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ос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ис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ИТ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ПА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Кети Кв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утик 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л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колски серв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нг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и руж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колски серв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рг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жда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ој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ов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укас Трејд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Е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Анге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ами Вал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-ЕВА-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0">
            <text:p>13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Опстан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рио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огвин-Солу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Нис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К Ларс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6">
            <text:p>23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они Д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лобал каф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лта бе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наетчија-бербер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рациозн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ова брокер ад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тровски компани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атербит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7"/>
        </table:table-row>
        <table:table-row table:style-name="ro1">
          <table:table-cell/>
          <table:table-cell table:style-name="ce8" office:value-type="string">
            <text:p>Влаго тахограф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окера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јви б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еталком проме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Бисп ромет агроцент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ис ау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ил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ард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ули плу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Плани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0">
            <text:p>14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та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лагојче Јовчевски- занаетч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Зенит ремон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енико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Пе-ге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им-ан пека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хилеја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Бар-ве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Ериг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удити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лта бе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Гумин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Нимб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етровски 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Иво том 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Фалко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аки Даскало соу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Снежана Бошевс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Билјана Талевска ПЗУ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Лого-текс</text:p>
          </table:table-cell>
          <table:table-cell table:style-name="ce8" table:number-columns-repeated="2"/>
          <table:table-cell table:style-name="ce8" office:value-type="float" office:value="56">
            <text:p>56</text:p>
          </table:table-cell>
          <table:table-cell table:style-name="ce8" table:number-columns-repeated="4"/>
          <table:table-cell table:style-name="ce18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Бирги АЖ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Асти -2007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Т Ростер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2">
            <text:p>1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Елилаз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Фелик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ЈПКД Комуналец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ПУ Линија Осум</text:p>
          </table:table-cell>
          <table:table-cell table:style-name="ce13"/>
          <table:table-cell table:style-name="ce8"/>
          <table:table-cell table:style-name="ce13" office:value-type="float" office:value="53">
            <text:p>53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Панел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8">
            <text:p>8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У Галаксиј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Современ дом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ЗТДВИЛПТУ Арт Ник стил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Си-зо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ГТУ Илиев пром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Агрофа 1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Санди текс</text:p>
          </table:table-cell>
          <table:table-cell table:style-name="ce13"/>
          <table:table-cell table:style-name="ce8"/>
          <table:table-cell table:style-name="ce13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Земпромет-Компани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9">
            <text:p>9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Олива-Диза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Гламур-МН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Дестри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 Балкан Грин Хау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ТП Стокопромет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П Кико стил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/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 Жан Крсто Христов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6">
            <text:p>6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АД Грозд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3">
            <text:p>53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УТ Изолмак-Фибран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17">
            <text:p>17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 Јок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0">
            <text:p>20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ТД Интер Делта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/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Елма-Г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ПТУ Фина Текс</text:p>
          </table:table-cell>
          <table:table-cell table:style-name="ce13" office:value-type="float" office:value="1">
            <text:p>1</text:p>
          </table:table-cell>
          <table:table-cell table:style-name="ce8"/>
          <table:table-cell table:style-name="ce13" office:value-type="float" office:value="21">
            <text:p>21</text:p>
          </table:table-cell>
          <table:table-cell table:style-name="ce8" table:number-columns-repeated="31"/>
          <table:table-cell table:style-name="ce18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-Биланс Шиит-книгбир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Автодинамика-дукза автд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-Боки-дискза алкбезалкпиј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ТДВИЛ-ДООЕЛ-Бсер-94-работза рамк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ТДВИЛ-ДОО-Треф-Мит-погкартонаж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4">
            <text:p>14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Бестактив-тргобјза гипскар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-ВЗС-Бумбар-прехрпро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-Вер-Нат-прехранбпрода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СЗД-ЅО-Симијонов Оливер-фризсал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-Топ-Дизел-автомеханичаррабо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Пајо-Комерц-вулканизе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АвтоДуле-работ заполавтод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Тиго-автолимарска работилниц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ОфисЕкспрес-автомеханичарраб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16">
          <table:table-cell/>
          <table:table-cell table:style-name="ce13" office:value-type="string">
            <text:p>ПЗУ-ДрМишо,спецордневропсихијат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ЕлектраМат-дукзасанводовп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СЗД-Златка-фризсал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ТДВИЛ-заштдрДООЕЛ-Зум-конфпого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-ППТекс-конфпог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-Петекс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-Скелер-берберниц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ЈТД-Гобел-бурекџилниц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ПЗУ-Дијагностика-М-ордопшта ме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-Пивара-Битола подрбр4Коч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ЕЛ-Филиптрејд-брашнар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Занетчија-МеџикФешнВип-шивачдук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16">
          <table:table-cell/>
          <table:table-cell table:style-name="ce13" office:value-type="string">
            <text:p>АД-ЕвроинсОсигурСкопјеподрКоч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АвтотехнаТекстил-конф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-СБ-СБД-студио за моддизај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ДОО-СБ-СБД-модно студи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Истра,испплза11,12/12и01/13г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АндоновИнг-Мебел-тишле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ЈТД-Јанитекс-конфек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1">
            <text:p>4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ТДВИЛ-ЛДКЈанитекс-ДООЕЛ-конф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5">
            <text:p>15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-Вудкок-дукза разсток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7">
          <table:table-cell/>
          <table:table-cell table:style-name="ce13" office:value-type="string">
            <text:p>ДООЕЛ-ИнтеркомАгенс-книгбир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-Мила-Мила-бути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ТП-Аце-Вел-занаетдук-чевла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СЗД-Иднина-берберниц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2">
          <table:table-cell/>
          <table:table-cell table:style-name="ce13" office:value-type="string">
            <text:p>СЗД-Пајо-шивач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Т Таб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Планет Моби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НТ Груп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Унисо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Зор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Ташнар Ѓор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етал А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олден Гард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Дигитал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Лифко М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велин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тудио Модер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рако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апа Тре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иб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За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Ѓоре Алад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етал Ап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ото То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Зоки Мет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Авто спа В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Бодо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ТРД Галакси 200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ЛИВЗ Бир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с Бети Бу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КСК Детски св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 Агропак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Интер марк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Стојанов ком лик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алантер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Голд Принц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Мониви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ТоАндКо Трејд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7"/>
        </table:table-row>
        <table:table-row table:style-name="ro1">
          <table:table-cell/>
          <table:table-cell table:style-name="ce8" office:value-type="string">
            <text:p>ДВИЛ1ва Кни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ју 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кеги Моб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Џени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Г Изгрев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6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Бонели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Аванти А 20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8" office:value-type="string">
            <text:p>ДПТУ Компанија Димо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наз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интас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лт Мет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чна оптика Геталдус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уле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им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орекс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он Олимпик ТА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Оникс 24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5-ти декемв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Феникс Шпе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онијална продавниц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7"/>
        </table:table-row>
        <table:table-row table:style-name="ro1">
          <table:table-cell/>
          <table:table-cell table:style-name="ce8" office:value-type="string">
            <text:p>Надеж 2010 Коне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ни Стад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7"/>
        </table:table-row>
        <table:table-row table:style-name="ro1">
          <table:table-cell/>
          <table:table-cell table:style-name="ce8" office:value-type="string">
            <text:p>Марлим инженер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ил БТ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7"/>
        </table:table-row>
        <table:table-row table:style-name="ro1">
          <table:table-cell/>
          <table:table-cell table:style-name="ce8" office:value-type="string">
            <text:p>Натура Вита Но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мазон 95-Но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птека Еделвајс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ир Кат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ерберски салон Мил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лцо ДООЕЛ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0">
            <text:p>90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7"/>
        </table:table-row>
        <table:table-row table:style-name="ro1">
          <table:table-cell/>
          <table:table-cell table:style-name="ce8" office:value-type="string">
            <text:p>Институт за туту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гра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14"/>
          <table:table-cell table:number-columns-repeated="987"/>
        </table:table-row>
        <table:table-row table:style-name="ro1">
          <table:table-cell/>
          <table:table-cell table:style-name="ce8" office:value-type="string">
            <text:p>Игор-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ипс Дизај Оне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лдин Един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уфо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оше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Шило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Јована Ме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Дун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Кас-Кв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нил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Сив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Риа Комерц 199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Мирана Ту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Оптика 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Радми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иј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Трго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Зони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Агрокинг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П Софи 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О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але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Шиш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Размо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Шамон метра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р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Евиг м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еш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Ноел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Га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Мак с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ТД Боб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1"/>
          <table:table-cell table:style-name="ce25"/>
          <table:table-cell table:number-columns-repeated="987"/>
        </table:table-row>
        <table:table-row table:style-name="ro1">
          <table:table-cell/>
          <table:table-cell table:style-name="ce8" office:value-type="string">
            <text:p>Шикл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инт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Гоп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6-ти Октомв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ак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Брау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М <text:s/>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у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Шопе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Ѓоко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Етно Ск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луб План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ашу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ва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АД Пелист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<text:s/>Тафо таш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Лил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Тоте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Иван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Колор Ид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Ро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Четвор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Вет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еф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о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ук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Јуве 0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Стари Гр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Млекара М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2"/>
          <table:table-cell table:number-columns-repeated="987"/>
        </table:table-row>
        <table:table-row table:style-name="ro1">
          <table:table-cell/>
          <table:table-cell table:style-name="ce8" office:value-type="string">
            <text:p>Хотел Сали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Бели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number-columns-repeated="987"/>
        </table:table-row>
        <table:table-row table:style-name="ro1">
          <table:table-cell/>
          <table:table-cell table:style-name="ce8" office:value-type="string">
            <text:p>ДЕМ МТ интернациона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7"/>
        </table:table-row>
        <table:table-row table:style-name="ro1">
          <table:table-cell/>
          <table:table-cell table:style-name="ce8" office:value-type="string">
            <text:p>Адела Дентици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7"/>
        </table:table-row>
        <table:table-row table:style-name="ro1">
          <table:table-cell/>
          <table:table-cell table:style-name="ce8" office:value-type="string">
            <text:p>Арини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6">
            <text:p>106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7"/>
        </table:table-row>
        <table:table-row table:style-name="ro1">
          <table:table-cell/>
          <table:table-cell table:style-name="ce8" office:value-type="string">
            <text:p>Прилепска пиварниц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7"/>
        </table:table-row>
        <table:table-row table:style-name="ro1">
          <table:table-cell/>
          <table:table-cell table:style-name="ce8" office:value-type="string">
            <text:p>Завет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7"/>
        </table:table-row>
        <table:table-row table:style-name="ro1" table:number-rows-repeated="619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19">
          <table:table-cell table:number-columns-repeated="1024"/>
        </table:table-row>
      </table:table>
      <table:table table:name="Sheet3" table:style-name="ta3" table:print="false">
        <table:table-column table:style-name="co5" table:default-cell-style-name="ce38"/>
        <table:table-column table:style-name="co5" table:number-columns-repeated="1023" table:default-cell-style-name="Default"/>
        <table:table-row table:style-name="ro19">
          <table:table-cell office:value-type="string">
            <text:p>`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al" svg:font-family="Stobiserial"/>
    <style:font-face style:name="Courier New" svg:font-family="'Courier New'" style:font-family-generic="modern"/>
    <style:font-face style:name="StobiSerif Regular1" svg:font-family="'StobiSerif Regular'" style:font-family-generic="modern"/>
    <style:font-face style:name="Arial1" svg:font-family="Arial" style:font-family-generic="swiss"/>
    <style:font-face style:name="StobiSerif Regular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3701in" fo:margin-bottom="0.4in" fo:margin-left="0.1701in" fo:margin-right="0.1701in" style:first-page-number="continue" style:scale-to="100%" style:table-centering="horizontal" style:writing-mode="lr-tb"/>
      <style:header-style>
        <style:header-footer-properties fo:min-height="0.2957in" fo:margin-left="0.578in" fo:margin-right="0.578in" fo:margin-bottom="0in"/>
      </style:header-style>
      <style:footer-style>
        <style:header-footer-properties fo:min-height="0.2957in" fo:margin-left="0.578in" fo:margin-right="0.57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6/20/2013</text:date>, <text:time>11:3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26T09:59:44</meta:creation-date>
    <dc:creator>лулзим фаризи</dc:creator>
    <dc:date>2013-06-20T11:32:53.20</dc:date>
    <meta:print-date>2013-01-28T13:27:21</meta:print-date>
    <meta:editing-cycles>100</meta:editing-cycles>
    <meta:editing-duration>PT07H37M34S</meta:editing-duration>
    <meta:generator>OpenOffice.org/3.0$Win32 OpenOffice.org_project/300m9$Build-9358</meta:generator>
    <meta:document-statistic meta:table-count="3" meta:cell-count="11542" meta:object-count="0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