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/>
    <style:font-face style:name="Stobiserifregular" svg:font-family="Stobiserifregular"/>
    <style:font-face style:name="StobiSerif Regular1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in"/>
    </style:style>
    <style:style style:name="co2" style:family="table-column">
      <style:table-column-properties fo:break-before="auto" style:column-width="4.2917in"/>
    </style:style>
    <style:style style:name="co3" style:family="table-column">
      <style:table-column-properties fo:break-before="auto" style:column-width="0.3583in"/>
    </style:style>
    <style:style style:name="co4" style:family="table-column">
      <style:table-column-properties fo:break-before="auto" style:column-width="0.5862in"/>
    </style:style>
    <style:style style:name="co5" style:family="table-column">
      <style:table-column-properties fo:break-before="auto" style:column-width="0.5535in"/>
    </style:style>
    <style:style style:name="co6" style:family="table-column">
      <style:table-column-properties fo:break-before="auto" style:column-width="0.6272in"/>
    </style:style>
    <style:style style:name="co7" style:family="table-column">
      <style:table-column-properties fo:break-before="auto" style:column-width="0.3091in"/>
    </style:style>
    <style:style style:name="co8" style:family="table-column">
      <style:table-column-properties fo:break-before="auto" style:column-width="0.798in"/>
    </style:style>
    <style:style style:name="co9" style:family="table-column">
      <style:table-column-properties fo:break-before="auto" style:column-width="0.8035in"/>
    </style:style>
    <style:style style:name="ro1" style:family="table-row">
      <style:table-row-properties style:row-height="0.2335in" fo:break-before="auto" style:use-optimal-row-height="false"/>
    </style:style>
    <style:style style:name="ro2" style:family="table-row">
      <style:table-row-properties style:row-height="0.4689in" fo:break-before="auto" style:use-optimal-row-height="false"/>
    </style:style>
    <style:style style:name="ro3" style:family="table-row">
      <style:table-row-properties style:row-height="1.3126in" fo:break-before="auto" style:use-optimal-row-height="false"/>
    </style:style>
    <style:style style:name="ro4" style:family="table-row">
      <style:table-row-properties style:row-height="1.9898in" fo:break-before="auto" style:use-optimal-row-height="false"/>
    </style:style>
    <style:style style:name="ro5" style:family="table-row">
      <style:table-row-properties style:row-height="0.266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602in" fo:break-before="auto" style:use-optimal-row-height="false"/>
    </style:style>
    <style:style style:name="ro10" style:family="table-row">
      <style:table-row-properties style:row-height="0.3646in" fo:break-before="auto" style:use-optimal-row-height="false"/>
    </style:style>
    <style:style style:name="ro11" style:family="table-row">
      <style:table-row-properties style:row-height="0.5335in" fo:break-before="auto" style:use-optimal-row-height="false"/>
    </style:style>
    <style:style style:name="ro12" style:family="table-row">
      <style:table-row-properties style:row-height="0.8in" fo:break-before="auto" style:use-optimal-row-height="false"/>
    </style:style>
    <style:style style:name="ro13" style:family="table-row">
      <style:table-row-properties style:row-height="0.2291in" fo:break-before="auto" style:use-optimal-row-height="false"/>
    </style:style>
    <style:style style:name="ta1" style:family="table" style:master-page-name="PageStyle_5f_месец_20_септември_20_201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270" style:rotation-align="bottom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270" style:rotation-align="bottom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31pt solid #000000" fo:padding="0.028in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27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2311in" fo:min-width="0.0012in" fo:padding-top="0.0512in" fo:padding-bottom="0.0512in" fo:padding-left="0.0984in" fo:padding-right="0.0984in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2307in" fo:min-width="0.0012in" fo:padding-top="0.0512in" fo:padding-bottom="0.0512in" fo:padding-left="0.0984in" fo:padding-right="0.0984in" fo:wrap-option="no-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2311in" fo:min-width="0.0039in" fo:padding-top="0.0512in" fo:padding-bottom="0.0512in" fo:padding-left="0.0984in" fo:padding-right="0.0984in" fo:wrap-option="no-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2307in" fo:min-width="0.0039in" fo:padding-top="0.0512in" fo:padding-bottom="0.0512in" fo:padding-left="0.0984in" fo:padding-right="0.0984in" fo:wrap-option="no-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.2311in" fo:min-width="0in" fo:padding-top="0.0512in" fo:padding-bottom="0.0512in" fo:padding-left="0.0984in" fo:padding-right="0.0984in" fo:wrap-option="no-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.2311in" fo:min-width="0.002in" fo:padding-top="0.0512in" fo:padding-bottom="0.0512in" fo:padding-left="0.0984in" fo:padding-right="0.0984in" fo:wrap-option="no-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2307in" fo:min-width="0in" fo:padding-top="0.0512in" fo:padding-bottom="0.0512in" fo:padding-left="0.0984in" fo:padding-right="0.0984in" fo:wrap-option="no-wrap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min-height="0.2059in" fo:min-width="0.178in" fo:padding-top="0.022in" fo:padding-bottom="0.022in" fo:padding-left="0.022in" fo:padding-right="0.022in" fo:wrap-option="no-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3059in" fo:min-width="0.178in" fo:padding-top="0.022in" fo:padding-bottom="0.022in" fo:padding-left="0.022in" fo:padding-right="0.022in" fo:wrap-option="no-wrap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0.3059in" fo:min-width="0.1622in" fo:padding-top="0.022in" fo:padding-bottom="0.022in" fo:padding-left="0.022in" fo:padding-right="0.022in" fo:wrap-option="no-wrap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0.3142in" fo:min-width="0.1622in" fo:padding-top="0.022in" fo:padding-bottom="0.022in" fo:padding-left="0.022in" fo:padding-right="0.022in" fo:wrap-option="no-wrap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0.3059in" fo:min-width="0.1646in" fo:padding-top="0.022in" fo:padding-bottom="0.022in" fo:padding-left="0.022in" fo:padding-right="0.022in" fo:wrap-option="no-wrap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min-height="0.3059in" fo:min-width="0.1732in" fo:padding-top="0.022in" fo:padding-bottom="0.022in" fo:padding-left="0.022in" fo:padding-right="0.022in" fo:wrap-option="no-wrap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min-height="0.3059in" fo:min-width="0.1736in" fo:padding-top="0.022in" fo:padding-bottom="0.022in" fo:padding-left="0.022in" fo:padding-right="0.022in" fo:wrap-option="no-wrap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min-height="0.2559in" fo:min-width="0.1457in" fo:padding-top="0.022in" fo:padding-bottom="0.022in" fo:padding-left="0.022in" fo:padding-right="0.022in" fo:wrap-option="no-wrap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min-height="0.2307in" fo:min-width="0.0043in" fo:padding-top="0.0512in" fo:padding-bottom="0.0512in" fo:padding-left="0.0984in" fo:padding-right="0.0984in" fo:wrap-option="no-wrap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min-height="0.2311in" fo:min-width="0.0043in" fo:padding-top="0.0512in" fo:padding-bottom="0.0512in" fo:padding-left="0.0984in" fo:padding-right="0.0984in" fo:wrap-option="no-wrap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fo:min-height="0.2311in" fo:min-width="0.0031in" fo:padding-top="0.0512in" fo:padding-bottom="0.0512in" fo:padding-left="0.0984in" fo:padding-right="0.0984in" fo:wrap-option="no-wrap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fo:min-height="0.3059in" fo:min-width="0.1728in" fo:padding-top="0.022in" fo:padding-bottom="0.022in" fo:padding-left="0.022in" fo:padding-right="0.022in" fo:wrap-option="no-wrap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min-height="0.2311in" fo:min-width="0.0035in" fo:padding-top="0.0512in" fo:padding-bottom="0.0512in" fo:padding-left="0.0984in" fo:padding-right="0.0984in" fo:wrap-option="no-wrap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fo:min-height="0.2307in" fo:min-width="0.0035in" fo:padding-top="0.0512in" fo:padding-bottom="0.0512in" fo:padding-left="0.0984in" fo:padding-right="0.0984in" fo:wrap-option="no-wrap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fo:min-height="0.3059in" fo:min-width="0.161in" fo:padding-top="0.022in" fo:padding-bottom="0.022in" fo:padding-left="0.022in" fo:padding-right="0.022in" fo:wrap-option="no-wrap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fo:min-height="0.1976in" fo:min-width="0.0035in" fo:padding-top="0.0512in" fo:padding-bottom="0.0512in" fo:padding-left="0.0984in" fo:padding-right="0.0984in" fo:wrap-option="no-wrap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fo:min-height="0.2311in" fo:min-width="0.0004in" fo:padding-top="0.0512in" fo:padding-bottom="0.0512in" fo:padding-left="0.0984in" fo:padding-right="0.0984in" fo:wrap-option="no-wrap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fo:min-height="0.2972in" fo:min-width="0.1622in" fo:padding-top="0.022in" fo:padding-bottom="0.022in" fo:padding-left="0.022in" fo:padding-right="0.022in" fo:wrap-option="no-wrap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fo:min-height="0.2894in" fo:min-width="0.1622in" fo:padding-top="0.022in" fo:padding-bottom="0.022in" fo:padding-left="0.022in" fo:padding-right="0.022in" fo:wrap-option="no-wrap"/>
    </style:style>
    <style:style style:name="gr29" style:family="graphic">
      <style:graphic-properties draw:stroke="none" draw:fill="none" draw:fill-color="#ffffff" draw:textarea-horizontal-align="justify" draw:textarea-vertical-align="top" draw:auto-grow-height="true" fo:min-height="0.2811in" fo:min-width="0.1622in" fo:padding-top="0.022in" fo:padding-bottom="0.022in" fo:padding-left="0.022in" fo:padding-right="0.022in" fo:wrap-option="no-wrap"/>
    </style:style>
    <style:style style:name="gr30" style:family="graphic">
      <style:graphic-properties draw:stroke="none" draw:fill="none" draw:fill-color="#ffffff" draw:textarea-horizontal-align="justify" draw:textarea-vertical-align="top" draw:auto-grow-height="true" fo:min-height="0.2315in" fo:min-width="0in" fo:padding-top="0.0512in" fo:padding-bottom="0.0512in" fo:padding-left="0.0984in" fo:padding-right="0.0984in" fo:wrap-option="no-wrap"/>
    </style:style>
    <style:style style:name="gr31" style:family="graphic">
      <style:graphic-properties draw:stroke="none" draw:fill="none" draw:fill-color="#ffffff" draw:textarea-horizontal-align="justify" draw:textarea-vertical-align="top" draw:auto-grow-height="true" fo:min-height="0.3063in" fo:min-width="0.1622in" fo:padding-top="0.022in" fo:padding-bottom="0.022in" fo:padding-left="0.022in" fo:padding-right="0.022in" fo:wrap-option="no-wrap"/>
    </style:style>
    <style:style style:name="gr32" style:family="graphic">
      <style:graphic-properties draw:stroke="none" draw:fill="none" draw:fill-color="#ffffff" draw:textarea-horizontal-align="justify" draw:textarea-vertical-align="top" draw:auto-grow-height="true" fo:min-height="0.2976in" fo:min-width="0.1622in" fo:padding-top="0.022in" fo:padding-bottom="0.022in" fo:padding-left="0.022in" fo:padding-right="0.022in" fo:wrap-option="no-wrap"/>
    </style:style>
    <style:style style:name="gr33" style:family="graphic">
      <style:graphic-properties draw:stroke="none" draw:fill="none" draw:fill-color="#ffffff" draw:textarea-horizontal-align="justify" draw:textarea-vertical-align="top" draw:auto-grow-height="true" fo:min-height="0.2315in" fo:min-width="0.0012in" fo:padding-top="0.0512in" fo:padding-bottom="0.0512in" fo:padding-left="0.0984in" fo:padding-right="0.0984in" fo:wrap-option="no-wrap"/>
    </style:style>
    <style:style style:name="gr34" style:family="graphic">
      <style:graphic-properties draw:stroke="none" draw:fill="none" draw:fill-color="#ffffff" draw:textarea-horizontal-align="justify" draw:textarea-vertical-align="top" draw:auto-grow-height="true" fo:min-height="0.2307in" fo:min-width="0.0047in" fo:padding-top="0.0512in" fo:padding-bottom="0.0512in" fo:padding-left="0.0984in" fo:padding-right="0.0984in" fo:wrap-option="no-wrap"/>
    </style:style>
    <style:style style:name="gr35" style:family="graphic">
      <style:graphic-properties draw:stroke="none" draw:fill="none" draw:fill-color="#ffffff" draw:textarea-horizontal-align="justify" draw:textarea-vertical-align="top" draw:auto-grow-height="true" fo:min-height="0.2303in" fo:min-width="0.0012in" fo:padding-top="0.0512in" fo:padding-bottom="0.0512in" fo:padding-left="0.0984in" fo:padding-right="0.0984in" fo:wrap-option="no-wrap"/>
    </style:style>
    <style:style style:name="gr36" style:family="graphic">
      <style:graphic-properties draw:stroke="none" draw:fill="none" draw:fill-color="#ffffff" draw:textarea-horizontal-align="justify" draw:textarea-vertical-align="top" draw:auto-grow-height="true" fo:min-height="0.1976in" fo:min-width="0.1622in" fo:padding-top="0.022in" fo:padding-bottom="0.022in" fo:padding-left="0.022in" fo:padding-right="0.022in" fo:wrap-option="no-wrap"/>
    </style:style>
    <style:style style:name="gr37" style:family="graphic">
      <style:graphic-properties draw:stroke="none" draw:fill="none" draw:fill-color="#ffffff" draw:textarea-horizontal-align="justify" draw:textarea-vertical-align="top" draw:auto-grow-height="true" fo:min-height="0.2067in" fo:min-width="0.1622in" fo:padding-top="0.022in" fo:padding-bottom="0.022in" fo:padding-left="0.022in" fo:padding-right="0.022in" fo:wrap-option="no-wrap"/>
    </style:style>
    <style:style style:name="gr38" style:family="graphic">
      <style:graphic-properties draw:stroke="none" draw:fill="none" draw:fill-color="#ffffff" draw:textarea-horizontal-align="justify" draw:textarea-vertical-align="top" draw:auto-grow-height="true" fo:min-height="0.2724in" fo:min-width="0.1622in" fo:padding-top="0.022in" fo:padding-bottom="0.022in" fo:padding-left="0.022in" fo:padding-right="0.022in" fo:wrap-option="no-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месец септември 2013" table:style-name="ta1">
        <office:forms form:automatic-focus="false" form:apply-design-mode="false"/>
        <table:shapes>
          <draw:custom-shape draw:z-index="0" draw:name="TextBox 1" draw:style-name="gr1" draw:text-style-name="P1" svg:width="0.198in" svg:height="0.3335in" svg:x="0.3504in" svg:y="4.2374in">
            <text:p/>
            <draw:enhanced-geometry svg:viewBox="0 0 21600 21600" draw:type="mso-spt202" draw:enhanced-path="M 0 0 L 21600 0 21600 21600 0 21600 0 0 Z N"/>
          </draw:custom-shape>
          <draw:custom-shape draw:z-index="1" draw:name="TextBox 2" draw:style-name="gr1" draw:text-style-name="P1" svg:width="0.198in" svg:height="0.3335in" svg:x="0.3504in" svg:y="4.2374in">
            <text:p/>
            <draw:enhanced-geometry svg:viewBox="0 0 21600 21600" draw:type="mso-spt202" draw:enhanced-path="M 0 0 L 21600 0 21600 21600 0 21600 0 0 Z N"/>
          </draw:custom-shape>
          <draw:custom-shape draw:z-index="2" draw:name="TextBox 3" draw:style-name="gr1" draw:text-style-name="P1" svg:width="0.198in" svg:height="0.3335in" svg:x="0.3504in" svg:y="4.2374in">
            <text:p/>
            <draw:enhanced-geometry svg:viewBox="0 0 21600 21600" draw:type="mso-spt202" draw:enhanced-path="M 0 0 L 21600 0 21600 21600 0 21600 0 0 Z N"/>
          </draw:custom-shape>
          <draw:custom-shape draw:z-index="3" draw:name="TextBox 4" draw:style-name="gr1" draw:text-style-name="P1" svg:width="0.198in" svg:height="0.3335in" svg:x="0.3504in" svg:y="4.2374in">
            <text:p/>
            <draw:enhanced-geometry svg:viewBox="0 0 21600 21600" draw:type="mso-spt202" draw:enhanced-path="M 0 0 L 21600 0 21600 21600 0 21600 0 0 Z N"/>
          </draw:custom-shape>
          <draw:custom-shape draw:z-index="4" draw:name="TextBox 5" draw:style-name="gr1" draw:text-style-name="P1" svg:width="0.198in" svg:height="0.3335in" svg:x="0.3504in" svg:y="4.4374in">
            <text:p/>
            <draw:enhanced-geometry svg:viewBox="0 0 21600 21600" draw:type="mso-spt202" draw:enhanced-path="M 0 0 L 21600 0 21600 21600 0 21600 0 0 Z N"/>
          </draw:custom-shape>
          <draw:custom-shape draw:z-index="5" draw:name="TextBox 1" draw:style-name="gr1" draw:text-style-name="P1" svg:width="0.198in" svg:height="0.3335in" svg:x="0.3504in" svg:y="85.2063in">
            <text:p/>
            <draw:enhanced-geometry svg:viewBox="0 0 21600 21600" draw:type="mso-spt202" draw:enhanced-path="M 0 0 L 21600 0 21600 21600 0 21600 0 0 Z N"/>
          </draw:custom-shape>
          <draw:custom-shape draw:z-index="6" draw:name="TextBox 2" draw:style-name="gr2" draw:text-style-name="P1" svg:width="0.198in" svg:height="0.3331in" svg:x="0.3504in" svg:y="85.5398in">
            <text:p/>
            <draw:enhanced-geometry svg:viewBox="0 0 21600 21600" draw:type="mso-spt202" draw:enhanced-path="M 0 0 L 21600 0 21600 21600 0 21600 0 0 Z N"/>
          </draw:custom-shape>
          <draw:custom-shape draw:z-index="7" draw:name="TextBox 3" draw:style-name="gr2" draw:text-style-name="P1" svg:width="0.198in" svg:height="0.3331in" svg:x="0.3504in" svg:y="85.5398in">
            <text:p/>
            <draw:enhanced-geometry svg:viewBox="0 0 21600 21600" draw:type="mso-spt202" draw:enhanced-path="M 0 0 L 21600 0 21600 21600 0 21600 0 0 Z N"/>
          </draw:custom-shape>
          <draw:custom-shape draw:z-index="8" draw:name="TextBox 4" draw:style-name="gr1" draw:text-style-name="P1" svg:width="0.198in" svg:height="0.3335in" svg:x="0.3504in" svg:y="85.8063in">
            <text:p/>
            <draw:enhanced-geometry svg:viewBox="0 0 21600 21600" draw:type="mso-spt202" draw:enhanced-path="M 0 0 L 21600 0 21600 21600 0 21600 0 0 Z N"/>
          </draw:custom-shape>
          <draw:custom-shape draw:z-index="9" draw:name="TextBox 5" draw:style-name="gr1" draw:text-style-name="P1" svg:width="0.198in" svg:height="0.3335in" svg:x="0.3504in" svg:y="85.8063in">
            <text:p/>
            <draw:enhanced-geometry svg:viewBox="0 0 21600 21600" draw:type="mso-spt202" draw:enhanced-path="M 0 0 L 21600 0 21600 21600 0 21600 0 0 Z N"/>
          </draw:custom-shape>
          <draw:custom-shape draw:z-index="10" draw:name="TextBox 1" draw:style-name="gr2" draw:text-style-name="P1" svg:width="0.198in" svg:height="0.3331in" svg:x="0.3504in" svg:y="103.398in">
            <text:p/>
            <draw:enhanced-geometry svg:viewBox="0 0 21600 21600" draw:type="mso-spt202" draw:enhanced-path="M 0 0 L 21600 0 21600 21600 0 21600 0 0 Z N"/>
          </draw:custom-shape>
          <draw:custom-shape draw:z-index="11" draw:name="TextBox 2" draw:style-name="gr1" draw:text-style-name="P1" svg:width="0.198in" svg:height="0.3335in" svg:x="0.3504in" svg:y="103.7311in">
            <text:p/>
            <draw:enhanced-geometry svg:viewBox="0 0 21600 21600" draw:type="mso-spt202" draw:enhanced-path="M 0 0 L 21600 0 21600 21600 0 21600 0 0 Z N"/>
          </draw:custom-shape>
          <draw:custom-shape draw:z-index="12" draw:name="TextBox 3" draw:style-name="gr1" draw:text-style-name="P1" svg:width="0.198in" svg:height="0.3335in" svg:x="0.3504in" svg:y="103.7311in">
            <text:p/>
            <draw:enhanced-geometry svg:viewBox="0 0 21600 21600" draw:type="mso-spt202" draw:enhanced-path="M 0 0 L 21600 0 21600 21600 0 21600 0 0 Z N"/>
          </draw:custom-shape>
          <draw:custom-shape draw:z-index="13" draw:name="TextBox 4" draw:style-name="gr2" draw:text-style-name="P1" svg:width="0.198in" svg:height="0.3331in" svg:x="0.3504in" svg:y="103.998in">
            <text:p/>
            <draw:enhanced-geometry svg:viewBox="0 0 21600 21600" draw:type="mso-spt202" draw:enhanced-path="M 0 0 L 21600 0 21600 21600 0 21600 0 0 Z N"/>
          </draw:custom-shape>
          <draw:custom-shape draw:z-index="14" draw:name="TextBox 5" draw:style-name="gr2" draw:text-style-name="P1" svg:width="0.198in" svg:height="0.3331in" svg:x="0.3504in" svg:y="103.998in">
            <text:p/>
            <draw:enhanced-geometry svg:viewBox="0 0 21600 21600" draw:type="mso-spt202" draw:enhanced-path="M 0 0 L 21600 0 21600 21600 0 21600 0 0 Z N"/>
          </draw:custom-shape>
          <draw:custom-shape draw:z-index="15" draw:name="TextBox 1" draw:style-name="gr2" draw:text-style-name="P1" svg:width="0.198in" svg:height="0.3331in" svg:x="0.3504in" svg:y="103.198in">
            <text:p/>
            <draw:enhanced-geometry svg:viewBox="0 0 21600 21600" draw:type="mso-spt202" draw:enhanced-path="M 0 0 L 21600 0 21600 21600 0 21600 0 0 Z N"/>
          </draw:custom-shape>
          <draw:custom-shape draw:z-index="16" draw:name="TextBox 2" draw:style-name="gr1" draw:text-style-name="P1" svg:width="0.198in" svg:height="0.3335in" svg:x="0.3504in" svg:y="103.4646in">
            <text:p/>
            <draw:enhanced-geometry svg:viewBox="0 0 21600 21600" draw:type="mso-spt202" draw:enhanced-path="M 0 0 L 21600 0 21600 21600 0 21600 0 0 Z N"/>
          </draw:custom-shape>
          <draw:custom-shape draw:z-index="17" draw:name="TextBox 3" draw:style-name="gr1" draw:text-style-name="P1" svg:width="0.198in" svg:height="0.3335in" svg:x="0.3504in" svg:y="103.4646in">
            <text:p/>
            <draw:enhanced-geometry svg:viewBox="0 0 21600 21600" draw:type="mso-spt202" draw:enhanced-path="M 0 0 L 21600 0 21600 21600 0 21600 0 0 Z N"/>
          </draw:custom-shape>
          <draw:custom-shape draw:z-index="18" draw:name="TextBox 4" draw:style-name="gr1" draw:text-style-name="P1" svg:width="0.198in" svg:height="0.3335in" svg:x="0.3504in" svg:y="103.6646in">
            <text:p/>
            <draw:enhanced-geometry svg:viewBox="0 0 21600 21600" draw:type="mso-spt202" draw:enhanced-path="M 0 0 L 21600 0 21600 21600 0 21600 0 0 Z N"/>
          </draw:custom-shape>
          <draw:custom-shape draw:z-index="19" draw:name="TextBox 5" draw:style-name="gr1" draw:text-style-name="P1" svg:width="0.198in" svg:height="0.3335in" svg:x="0.3504in" svg:y="103.6646in">
            <text:p/>
            <draw:enhanced-geometry svg:viewBox="0 0 21600 21600" draw:type="mso-spt202" draw:enhanced-path="M 0 0 L 21600 0 21600 21600 0 21600 0 0 Z N"/>
          </draw:custom-shape>
          <draw:custom-shape draw:z-index="20" draw:name="TextBox 1" draw:style-name="gr2" draw:text-style-name="P1" svg:width="0.198in" svg:height="0.3331in" svg:x="0.3504in" svg:y="10.1043in">
            <text:p/>
            <draw:enhanced-geometry svg:viewBox="0 0 21600 21600" draw:type="mso-spt202" draw:enhanced-path="M 0 0 L 21600 0 21600 21600 0 21600 0 0 Z N"/>
          </draw:custom-shape>
          <draw:custom-shape draw:z-index="21" draw:name="TextBox 2" draw:style-name="gr2" draw:text-style-name="P1" svg:width="0.198in" svg:height="0.3331in" svg:x="0.3504in" svg:y="10.1043in">
            <text:p/>
            <draw:enhanced-geometry svg:viewBox="0 0 21600 21600" draw:type="mso-spt202" draw:enhanced-path="M 0 0 L 21600 0 21600 21600 0 21600 0 0 Z N"/>
          </draw:custom-shape>
          <draw:custom-shape draw:z-index="22" draw:name="TextBox 3" draw:style-name="gr2" draw:text-style-name="P1" svg:width="0.198in" svg:height="0.3331in" svg:x="0.3504in" svg:y="10.1043in">
            <text:p/>
            <draw:enhanced-geometry svg:viewBox="0 0 21600 21600" draw:type="mso-spt202" draw:enhanced-path="M 0 0 L 21600 0 21600 21600 0 21600 0 0 Z N"/>
          </draw:custom-shape>
          <draw:custom-shape draw:z-index="23" draw:name="TextBox 4" draw:style-name="gr1" draw:text-style-name="P1" svg:width="0.198in" svg:height="0.3335in" svg:x="0.3504in" svg:y="10.2874in">
            <text:p/>
            <draw:enhanced-geometry svg:viewBox="0 0 21600 21600" draw:type="mso-spt202" draw:enhanced-path="M 0 0 L 21600 0 21600 21600 0 21600 0 0 Z N"/>
          </draw:custom-shape>
          <draw:custom-shape draw:z-index="24" draw:name="TextBox 5" draw:style-name="gr1" draw:text-style-name="P1" svg:width="0.198in" svg:height="0.3335in" svg:x="0.3504in" svg:y="10.2874in">
            <text:p/>
            <draw:enhanced-geometry svg:viewBox="0 0 21600 21600" draw:type="mso-spt202" draw:enhanced-path="M 0 0 L 21600 0 21600 21600 0 21600 0 0 Z N"/>
          </draw:custom-shape>
          <draw:custom-shape draw:z-index="25" draw:name="TextBox 10" draw:style-name="gr3" draw:text-style-name="P1" svg:width="0.2008in" svg:height="0.3335in" svg:x="0.4398in" svg:y="10.3709in">
            <text:p/>
            <draw:enhanced-geometry svg:viewBox="0 0 21600 21600" draw:type="mso-spt202" draw:enhanced-path="M 0 0 L 21600 0 21600 21600 0 21600 0 0 Z N"/>
          </draw:custom-shape>
          <draw:custom-shape draw:z-index="26" draw:name="TextBox 11" draw:style-name="gr3" draw:text-style-name="P1" svg:width="0.2008in" svg:height="0.3335in" svg:x="0.4398in" svg:y="10.3709in">
            <text:p/>
            <draw:enhanced-geometry svg:viewBox="0 0 21600 21600" draw:type="mso-spt202" draw:enhanced-path="M 0 0 L 21600 0 21600 21600 0 21600 0 0 Z N"/>
          </draw:custom-shape>
          <draw:custom-shape draw:z-index="27" draw:name="TextBox 1" draw:style-name="gr3" draw:text-style-name="P1" svg:width="0.2008in" svg:height="0.3335in" svg:x="0.4398in" svg:y="75.1709in">
            <text:p/>
            <draw:enhanced-geometry svg:viewBox="0 0 21600 21600" draw:type="mso-spt202" draw:enhanced-path="M 0 0 L 21600 0 21600 21600 0 21600 0 0 Z N"/>
          </draw:custom-shape>
          <draw:custom-shape draw:z-index="28" draw:name="TextBox 2" draw:style-name="gr3" draw:text-style-name="P1" svg:width="0.2008in" svg:height="0.3335in" svg:x="0.4398in" svg:y="75.1709in">
            <text:p/>
            <draw:enhanced-geometry svg:viewBox="0 0 21600 21600" draw:type="mso-spt202" draw:enhanced-path="M 0 0 L 21600 0 21600 21600 0 21600 0 0 Z N"/>
          </draw:custom-shape>
          <draw:custom-shape draw:z-index="29" draw:name="TextBox 3" draw:style-name="gr3" draw:text-style-name="P1" svg:width="0.2008in" svg:height="0.3335in" svg:x="0.4398in" svg:y="75.1709in">
            <text:p/>
            <draw:enhanced-geometry svg:viewBox="0 0 21600 21600" draw:type="mso-spt202" draw:enhanced-path="M 0 0 L 21600 0 21600 21600 0 21600 0 0 Z N"/>
          </draw:custom-shape>
          <draw:custom-shape draw:z-index="30" draw:name="TextBox 4" draw:style-name="gr3" draw:text-style-name="P1" svg:width="0.2008in" svg:height="0.3335in" svg:x="0.4398in" svg:y="75.1709in">
            <text:p/>
            <draw:enhanced-geometry svg:viewBox="0 0 21600 21600" draw:type="mso-spt202" draw:enhanced-path="M 0 0 L 21600 0 21600 21600 0 21600 0 0 Z N"/>
          </draw:custom-shape>
          <draw:custom-shape draw:z-index="31" draw:name="TextBox 5" draw:style-name="gr3" draw:text-style-name="P1" svg:width="0.2008in" svg:height="0.3335in" svg:x="0.4398in" svg:y="75.1709in">
            <text:p/>
            <draw:enhanced-geometry svg:viewBox="0 0 21600 21600" draw:type="mso-spt202" draw:enhanced-path="M 0 0 L 21600 0 21600 21600 0 21600 0 0 Z N"/>
          </draw:custom-shape>
          <draw:custom-shape draw:z-index="32" draw:name="TextBox 1" draw:style-name="gr2" draw:text-style-name="P1" svg:width="0.198in" svg:height="0.3331in" svg:x="0.3504in" svg:y="114.598in">
            <text:p/>
            <draw:enhanced-geometry svg:viewBox="0 0 21600 21600" draw:type="mso-spt202" draw:enhanced-path="M 0 0 L 21600 0 21600 21600 0 21600 0 0 Z N"/>
          </draw:custom-shape>
          <draw:custom-shape draw:z-index="33" draw:name="TextBox 2" draw:style-name="gr1" draw:text-style-name="P1" svg:width="0.198in" svg:height="0.3335in" svg:x="0.3504in" svg:y="114.9311in">
            <text:p/>
            <draw:enhanced-geometry svg:viewBox="0 0 21600 21600" draw:type="mso-spt202" draw:enhanced-path="M 0 0 L 21600 0 21600 21600 0 21600 0 0 Z N"/>
          </draw:custom-shape>
          <draw:custom-shape draw:z-index="34" draw:name="TextBox 3" draw:style-name="gr1" draw:text-style-name="P1" svg:width="0.198in" svg:height="0.3335in" svg:x="0.3504in" svg:y="114.9311in">
            <text:p/>
            <draw:enhanced-geometry svg:viewBox="0 0 21600 21600" draw:type="mso-spt202" draw:enhanced-path="M 0 0 L 21600 0 21600 21600 0 21600 0 0 Z N"/>
          </draw:custom-shape>
          <draw:custom-shape draw:z-index="35" draw:name="TextBox 4" draw:style-name="gr1" draw:text-style-name="P1" svg:width="0.198in" svg:height="0.3335in" svg:x="0.3504in" svg:y="115.4646in">
            <text:p/>
            <draw:enhanced-geometry svg:viewBox="0 0 21600 21600" draw:type="mso-spt202" draw:enhanced-path="M 0 0 L 21600 0 21600 21600 0 21600 0 0 Z N"/>
          </draw:custom-shape>
          <draw:custom-shape draw:z-index="36" draw:name="TextBox 5" draw:style-name="gr1" draw:text-style-name="P1" svg:width="0.198in" svg:height="0.3335in" svg:x="0.3504in" svg:y="115.4646in">
            <text:p/>
            <draw:enhanced-geometry svg:viewBox="0 0 21600 21600" draw:type="mso-spt202" draw:enhanced-path="M 0 0 L 21600 0 21600 21600 0 21600 0 0 Z N"/>
          </draw:custom-shape>
          <draw:custom-shape draw:z-index="37" draw:name="TextBox 10" draw:style-name="gr4" draw:text-style-name="P1" svg:width="0.2008in" svg:height="0.3331in" svg:x="0.4398in" svg:y="115.548in">
            <text:p/>
            <draw:enhanced-geometry svg:viewBox="0 0 21600 21600" draw:type="mso-spt202" draw:enhanced-path="M 0 0 L 21600 0 21600 21600 0 21600 0 0 Z N"/>
          </draw:custom-shape>
          <draw:custom-shape draw:z-index="38" draw:name="TextBox 11" draw:style-name="gr4" draw:text-style-name="P1" svg:width="0.2008in" svg:height="0.3331in" svg:x="0.4398in" svg:y="115.548in">
            <text:p/>
            <draw:enhanced-geometry svg:viewBox="0 0 21600 21600" draw:type="mso-spt202" draw:enhanced-path="M 0 0 L 21600 0 21600 21600 0 21600 0 0 Z N"/>
          </draw:custom-shape>
          <draw:custom-shape draw:z-index="39" draw:name="TextBox 1" draw:style-name="gr5" draw:text-style-name="P1" svg:width="0.1961in" svg:height="0.3335in" svg:x="0in" svg:y="238.1583in">
            <text:p/>
            <draw:enhanced-geometry svg:viewBox="0 0 21600 21600" draw:type="mso-spt202" draw:enhanced-path="M 0 0 L 21600 0 21600 21600 0 21600 0 0 Z N"/>
          </draw:custom-shape>
          <draw:custom-shape draw:z-index="40" draw:name="TextBox 2" draw:style-name="gr5" draw:text-style-name="P1" svg:width="0.1961in" svg:height="0.3335in" svg:x="0.2362in" svg:y="239.2665in">
            <text:p/>
            <draw:enhanced-geometry svg:viewBox="0 0 21600 21600" draw:type="mso-spt202" draw:enhanced-path="M 0 0 L 21600 0 21600 21600 0 21600 0 0 Z N"/>
          </draw:custom-shape>
          <draw:custom-shape draw:z-index="41" draw:name="TextBox 3" draw:style-name="gr6" draw:text-style-name="P1" svg:width="0.1988in" svg:height="0.3335in" svg:x="0.3665in" svg:y="238.7417in">
            <text:p/>
            <draw:enhanced-geometry svg:viewBox="0 0 21600 21600" draw:type="mso-spt202" draw:enhanced-path="M 0 0 L 21600 0 21600 21600 0 21600 0 0 Z N"/>
          </draw:custom-shape>
          <draw:custom-shape draw:z-index="42" draw:name="TextBox 4" draw:style-name="gr3" draw:text-style-name="P1" svg:width="0.2008in" svg:height="0.3335in" svg:x="0.4398in" svg:y="205.1602in">
            <text:p/>
            <draw:enhanced-geometry svg:viewBox="0 0 21600 21600" draw:type="mso-spt202" draw:enhanced-path="M 0 0 L 21600 0 21600 21600 0 21600 0 0 Z N"/>
          </draw:custom-shape>
          <draw:custom-shape draw:z-index="43" draw:name="TextBox 5" draw:style-name="gr4" draw:text-style-name="P1" svg:width="0.2008in" svg:height="0.3331in" svg:x="0.4398in" svg:y="205.2189in">
            <text:p/>
            <draw:enhanced-geometry svg:viewBox="0 0 21600 21600" draw:type="mso-spt202" draw:enhanced-path="M 0 0 L 21600 0 21600 21600 0 21600 0 0 Z N"/>
          </draw:custom-shape>
          <draw:custom-shape draw:z-index="44" draw:name="TextBox 1" draw:style-name="gr7" draw:text-style-name="P1" svg:width="0.1961in" svg:height="0.3331in" svg:x="0in" svg:y="238.4252in">
            <text:p/>
            <draw:enhanced-geometry svg:viewBox="0 0 21600 21600" draw:type="mso-spt202" draw:enhanced-path="M 0 0 L 21600 0 21600 21600 0 21600 0 0 Z N"/>
          </draw:custom-shape>
          <draw:custom-shape draw:z-index="45" draw:name="TextBox 1" draw:style-name="gr5" draw:text-style-name="P1" svg:width="0.1961in" svg:height="0.3335in" svg:x="0in" svg:y="238.6917in">
            <text:p/>
            <draw:enhanced-geometry svg:viewBox="0 0 21600 21600" draw:type="mso-spt202" draw:enhanced-path="M 0 0 L 21600 0 21600 21600 0 21600 0 0 Z N"/>
          </draw:custom-shape>
          <draw:custom-shape draw:z-index="46" draw:name="TextBox 1" draw:style-name="gr5" draw:text-style-name="P1" svg:width="0.1961in" svg:height="0.3335in" svg:x="0in" svg:y="238.9583in">
            <text:p/>
            <draw:enhanced-geometry svg:viewBox="0 0 21600 21600" draw:type="mso-spt202" draw:enhanced-path="M 0 0 L 21600 0 21600 21600 0 21600 0 0 Z N"/>
          </draw:custom-shape>
          <draw:custom-shape draw:z-index="47" draw:name="TextBox 1" draw:style-name="gr7" draw:text-style-name="P1" svg:width="0.1961in" svg:height="0.3331in" svg:x="0in" svg:y="239.2252in">
            <text:p/>
            <draw:enhanced-geometry svg:viewBox="0 0 21600 21600" draw:type="mso-spt202" draw:enhanced-path="M 0 0 L 21600 0 21600 21600 0 21600 0 0 Z N"/>
          </draw:custom-shape>
          <draw:custom-shape draw:z-index="48" draw:name="TextBox 1" draw:style-name="gr5" draw:text-style-name="P1" svg:width="0.1961in" svg:height="0.3335in" svg:x="0in" svg:y="239.4917in">
            <text:p/>
            <draw:enhanced-geometry svg:viewBox="0 0 21600 21600" draw:type="mso-spt202" draw:enhanced-path="M 0 0 L 21600 0 21600 21600 0 21600 0 0 Z N"/>
          </draw:custom-shape>
          <draw:custom-shape draw:z-index="49" draw:name="TextBox 1" draw:style-name="gr5" draw:text-style-name="P1" svg:width="0.1961in" svg:height="0.3335in" svg:x="0in" svg:y="239.7583in">
            <text:p/>
            <draw:enhanced-geometry svg:viewBox="0 0 21600 21600" draw:type="mso-spt202" draw:enhanced-path="M 0 0 L 21600 0 21600 21600 0 21600 0 0 Z N"/>
          </draw:custom-shape>
          <draw:custom-shape draw:z-index="50" draw:name="TextBox 1" draw:style-name="gr7" draw:text-style-name="P1" svg:width="0.1961in" svg:height="0.3331in" svg:x="0in" svg:y="240.0252in">
            <text:p/>
            <draw:enhanced-geometry svg:viewBox="0 0 21600 21600" draw:type="mso-spt202" draw:enhanced-path="M 0 0 L 21600 0 21600 21600 0 21600 0 0 Z N"/>
          </draw:custom-shape>
          <draw:custom-shape draw:z-index="51" draw:name="TextBox 1" draw:style-name="gr5" draw:text-style-name="P1" svg:width="0.1961in" svg:height="0.3335in" svg:x="0in" svg:y="240.2917in">
            <text:p/>
            <draw:enhanced-geometry svg:viewBox="0 0 21600 21600" draw:type="mso-spt202" draw:enhanced-path="M 0 0 L 21600 0 21600 21600 0 21600 0 0 Z N"/>
          </draw:custom-shape>
          <draw:custom-shape draw:z-index="52" draw:name="TextBox 1" draw:style-name="gr5" draw:text-style-name="P1" svg:width="0.1961in" svg:height="0.3335in" svg:x="0in" svg:y="240.5583in">
            <text:p/>
            <draw:enhanced-geometry svg:viewBox="0 0 21600 21600" draw:type="mso-spt202" draw:enhanced-path="M 0 0 L 21600 0 21600 21600 0 21600 0 0 Z N"/>
          </draw:custom-shape>
          <draw:custom-shape draw:z-index="53" draw:name="TextBox 1" draw:style-name="gr7" draw:text-style-name="P1" svg:width="0.1961in" svg:height="0.3331in" svg:x="0in" svg:y="240.8252in">
            <text:p/>
            <draw:enhanced-geometry svg:viewBox="0 0 21600 21600" draw:type="mso-spt202" draw:enhanced-path="M 0 0 L 21600 0 21600 21600 0 21600 0 0 Z N"/>
          </draw:custom-shape>
          <draw:custom-shape draw:z-index="54" draw:name="TextBox 1" draw:style-name="gr5" draw:text-style-name="P1" svg:width="0.1961in" svg:height="0.3335in" svg:x="0in" svg:y="241.0917in">
            <text:p/>
            <draw:enhanced-geometry svg:viewBox="0 0 21600 21600" draw:type="mso-spt202" draw:enhanced-path="M 0 0 L 21600 0 21600 21600 0 21600 0 0 Z N"/>
          </draw:custom-shape>
          <draw:custom-shape draw:z-index="55" draw:name="TextBox 1" draw:style-name="gr5" draw:text-style-name="P1" svg:width="0.1961in" svg:height="0.3335in" svg:x="0in" svg:y="241.3583in">
            <text:p/>
            <draw:enhanced-geometry svg:viewBox="0 0 21600 21600" draw:type="mso-spt202" draw:enhanced-path="M 0 0 L 21600 0 21600 21600 0 21600 0 0 Z N"/>
          </draw:custom-shape>
          <draw:custom-shape draw:z-index="56" draw:name="TextBox 1" draw:style-name="gr7" draw:text-style-name="P1" svg:width="0.1961in" svg:height="0.3331in" svg:x="0in" svg:y="241.6252in">
            <text:p/>
            <draw:enhanced-geometry svg:viewBox="0 0 21600 21600" draw:type="mso-spt202" draw:enhanced-path="M 0 0 L 21600 0 21600 21600 0 21600 0 0 Z N"/>
          </draw:custom-shape>
          <draw:custom-shape draw:z-index="57" draw:name="TextBox 1" draw:style-name="gr5" draw:text-style-name="P1" svg:width="0.1961in" svg:height="0.3335in" svg:x="0in" svg:y="241.8917in">
            <text:p/>
            <draw:enhanced-geometry svg:viewBox="0 0 21600 21600" draw:type="mso-spt202" draw:enhanced-path="M 0 0 L 21600 0 21600 21600 0 21600 0 0 Z N"/>
          </draw:custom-shape>
          <draw:custom-shape draw:z-index="58" draw:name="TextBox 1" draw:style-name="gr5" draw:text-style-name="P1" svg:width="0.1961in" svg:height="0.3335in" svg:x="0in" svg:y="242.1583in">
            <text:p/>
            <draw:enhanced-geometry svg:viewBox="0 0 21600 21600" draw:type="mso-spt202" draw:enhanced-path="M 0 0 L 21600 0 21600 21600 0 21600 0 0 Z N"/>
          </draw:custom-shape>
          <draw:custom-shape draw:z-index="59" draw:name="TextBox 1" draw:style-name="gr5" draw:text-style-name="P1" svg:width="0.1961in" svg:height="0.3335in" svg:x="0in" svg:y="242.4083in">
            <text:p/>
            <draw:enhanced-geometry svg:viewBox="0 0 21600 21600" draw:type="mso-spt202" draw:enhanced-path="M 0 0 L 21600 0 21600 21600 0 21600 0 0 Z N"/>
          </draw:custom-shape>
          <draw:custom-shape draw:z-index="60" draw:name="TextBox 1" draw:style-name="gr5" draw:text-style-name="P1" svg:width="0.1961in" svg:height="0.3335in" svg:x="0in" svg:y="242.6917in">
            <text:p/>
            <draw:enhanced-geometry svg:viewBox="0 0 21600 21600" draw:type="mso-spt202" draw:enhanced-path="M 0 0 L 21600 0 21600 21600 0 21600 0 0 Z N"/>
          </draw:custom-shape>
          <draw:custom-shape draw:z-index="61" draw:name="TextBox 1" draw:style-name="gr5" draw:text-style-name="P1" svg:width="0.1961in" svg:height="0.3335in" svg:x="0in" svg:y="242.9583in">
            <text:p/>
            <draw:enhanced-geometry svg:viewBox="0 0 21600 21600" draw:type="mso-spt202" draw:enhanced-path="M 0 0 L 21600 0 21600 21600 0 21600 0 0 Z N"/>
          </draw:custom-shape>
          <draw:custom-shape draw:z-index="62" draw:name="TextBox 1" draw:style-name="gr7" draw:text-style-name="P1" svg:width="0.1961in" svg:height="0.3331in" svg:x="0in" svg:y="243.2252in">
            <text:p/>
            <draw:enhanced-geometry svg:viewBox="0 0 21600 21600" draw:type="mso-spt202" draw:enhanced-path="M 0 0 L 21600 0 21600 21600 0 21600 0 0 Z N"/>
          </draw:custom-shape>
          <draw:custom-shape draw:z-index="63" draw:name="TextBox 1" draw:style-name="gr5" draw:text-style-name="P1" svg:width="0.1961in" svg:height="0.3335in" svg:x="0in" svg:y="243.4917in">
            <text:p/>
            <draw:enhanced-geometry svg:viewBox="0 0 21600 21600" draw:type="mso-spt202" draw:enhanced-path="M 0 0 L 21600 0 21600 21600 0 21600 0 0 Z N"/>
          </draw:custom-shape>
          <draw:custom-shape draw:z-index="64" draw:name="TextBox 1" draw:style-name="gr5" draw:text-style-name="P1" svg:width="0.1961in" svg:height="0.3335in" svg:x="0in" svg:y="243.7583in">
            <text:p/>
            <draw:enhanced-geometry svg:viewBox="0 0 21600 21600" draw:type="mso-spt202" draw:enhanced-path="M 0 0 L 21600 0 21600 21600 0 21600 0 0 Z N"/>
          </draw:custom-shape>
          <draw:custom-shape draw:z-index="65" draw:name="TextBox 1" draw:style-name="gr5" draw:text-style-name="P1" svg:width="0.1961in" svg:height="0.3335in" svg:x="0in" svg:y="244.3083in">
            <text:p/>
            <draw:enhanced-geometry svg:viewBox="0 0 21600 21600" draw:type="mso-spt202" draw:enhanced-path="M 0 0 L 21600 0 21600 21600 0 21600 0 0 Z N"/>
          </draw:custom-shape>
          <draw:custom-shape draw:z-index="66" draw:name="TextBox 1" draw:style-name="gr7" draw:text-style-name="P1" svg:width="0.1961in" svg:height="0.3331in" svg:x="0in" svg:y="244.0252in">
            <text:p/>
            <draw:enhanced-geometry svg:viewBox="0 0 21600 21600" draw:type="mso-spt202" draw:enhanced-path="M 0 0 L 21600 0 21600 21600 0 21600 0 0 Z N"/>
          </draw:custom-shape>
          <draw:custom-shape draw:z-index="67" draw:name="TextBox 1" draw:style-name="gr7" draw:text-style-name="P1" svg:width="0.1961in" svg:height="0.3331in" svg:x="0in" svg:y="244.2752in">
            <text:p/>
            <draw:enhanced-geometry svg:viewBox="0 0 21600 21600" draw:type="mso-spt202" draw:enhanced-path="M 0 0 L 21600 0 21600 21600 0 21600 0 0 Z N"/>
          </draw:custom-shape>
          <draw:custom-shape draw:z-index="68" draw:name="TextBox 1" draw:style-name="gr5" draw:text-style-name="P1" svg:width="0.1961in" svg:height="0.3335in" svg:x="0in" svg:y="244.5417in">
            <text:p/>
            <draw:enhanced-geometry svg:viewBox="0 0 21600 21600" draw:type="mso-spt202" draw:enhanced-path="M 0 0 L 21600 0 21600 21600 0 21600 0 0 Z N"/>
          </draw:custom-shape>
          <draw:custom-shape draw:z-index="69" draw:name="TextBox 1" draw:style-name="gr7" draw:text-style-name="P1" svg:width="0.1961in" svg:height="0.3331in" svg:x="0in" svg:y="244.8252in">
            <text:p/>
            <draw:enhanced-geometry svg:viewBox="0 0 21600 21600" draw:type="mso-spt202" draw:enhanced-path="M 0 0 L 21600 0 21600 21600 0 21600 0 0 Z N"/>
          </draw:custom-shape>
          <draw:custom-shape draw:z-index="70" draw:name="TextBox 1" draw:style-name="gr7" draw:text-style-name="P1" svg:width="0.1961in" svg:height="0.3331in" svg:x="0in" svg:y="245.0752in">
            <text:p/>
            <draw:enhanced-geometry svg:viewBox="0 0 21600 21600" draw:type="mso-spt202" draw:enhanced-path="M 0 0 L 21600 0 21600 21600 0 21600 0 0 Z N"/>
          </draw:custom-shape>
          <draw:custom-shape draw:z-index="71" draw:name="TextBox 1" draw:style-name="gr5" draw:text-style-name="P1" svg:width="0.1961in" svg:height="0.3335in" svg:x="0in" svg:y="245.3583in">
            <text:p/>
            <draw:enhanced-geometry svg:viewBox="0 0 21600 21600" draw:type="mso-spt202" draw:enhanced-path="M 0 0 L 21600 0 21600 21600 0 21600 0 0 Z N"/>
          </draw:custom-shape>
          <draw:custom-shape draw:z-index="72" draw:name="TextBox 1" draw:style-name="gr7" draw:text-style-name="P1" svg:width="0.1961in" svg:height="0.3331in" svg:x="0in" svg:y="245.6252in">
            <text:p/>
            <draw:enhanced-geometry svg:viewBox="0 0 21600 21600" draw:type="mso-spt202" draw:enhanced-path="M 0 0 L 21600 0 21600 21600 0 21600 0 0 Z N"/>
          </draw:custom-shape>
          <draw:custom-shape draw:z-index="73" draw:name="TextBox 1" draw:style-name="gr5" draw:text-style-name="P1" svg:width="0.1961in" svg:height="0.3335in" svg:x="0in" svg:y="245.8917in">
            <text:p/>
            <draw:enhanced-geometry svg:viewBox="0 0 21600 21600" draw:type="mso-spt202" draw:enhanced-path="M 0 0 L 21600 0 21600 21600 0 21600 0 0 Z N"/>
          </draw:custom-shape>
          <draw:custom-shape draw:z-index="74" draw:name="TextBox 1" draw:style-name="gr5" draw:text-style-name="P1" svg:width="0.1961in" svg:height="0.3335in" svg:x="0in" svg:y="246.1583in">
            <text:p/>
            <draw:enhanced-geometry svg:viewBox="0 0 21600 21600" draw:type="mso-spt202" draw:enhanced-path="M 0 0 L 21600 0 21600 21600 0 21600 0 0 Z N"/>
          </draw:custom-shape>
          <draw:custom-shape draw:z-index="75" draw:name="TextBox 1" draw:style-name="gr5" draw:text-style-name="P1" svg:width="0.1961in" svg:height="0.3335in" svg:x="0in" svg:y="246.4083in">
            <text:p/>
            <draw:enhanced-geometry svg:viewBox="0 0 21600 21600" draw:type="mso-spt202" draw:enhanced-path="M 0 0 L 21600 0 21600 21600 0 21600 0 0 Z N"/>
          </draw:custom-shape>
          <draw:custom-shape draw:z-index="76" draw:name="TextBox 1" draw:style-name="gr5" draw:text-style-name="P1" svg:width="0.1961in" svg:height="0.3335in" svg:x="0in" svg:y="246.6917in">
            <text:p/>
            <draw:enhanced-geometry svg:viewBox="0 0 21600 21600" draw:type="mso-spt202" draw:enhanced-path="M 0 0 L 21600 0 21600 21600 0 21600 0 0 Z N"/>
          </draw:custom-shape>
          <draw:custom-shape draw:z-index="77" draw:name="TextBox 1" draw:style-name="gr5" draw:text-style-name="P1" svg:width="0.1961in" svg:height="0.3335in" svg:x="0in" svg:y="246.9417in">
            <text:p/>
            <draw:enhanced-geometry svg:viewBox="0 0 21600 21600" draw:type="mso-spt202" draw:enhanced-path="M 0 0 L 21600 0 21600 21600 0 21600 0 0 Z N"/>
          </draw:custom-shape>
          <draw:custom-shape draw:z-index="78" draw:name="TextBox 1" draw:style-name="gr7" draw:text-style-name="P1" svg:width="0.1961in" svg:height="0.3331in" svg:x="0in" svg:y="247.2252in">
            <text:p/>
            <draw:enhanced-geometry svg:viewBox="0 0 21600 21600" draw:type="mso-spt202" draw:enhanced-path="M 0 0 L 21600 0 21600 21600 0 21600 0 0 Z N"/>
          </draw:custom-shape>
          <draw:custom-shape draw:z-index="79" draw:name="TextBox 1" draw:style-name="gr5" draw:text-style-name="P1" svg:width="0.1961in" svg:height="0.3335in" svg:x="0in" svg:y="247.4917in">
            <text:p/>
            <draw:enhanced-geometry svg:viewBox="0 0 21600 21600" draw:type="mso-spt202" draw:enhanced-path="M 0 0 L 21600 0 21600 21600 0 21600 0 0 Z N"/>
          </draw:custom-shape>
          <draw:custom-shape draw:z-index="80" draw:name="TextBox 1" draw:style-name="gr5" draw:text-style-name="P1" svg:width="0.1961in" svg:height="0.3335in" svg:x="0in" svg:y="247.7583in">
            <text:p/>
            <draw:enhanced-geometry svg:viewBox="0 0 21600 21600" draw:type="mso-spt202" draw:enhanced-path="M 0 0 L 21600 0 21600 21600 0 21600 0 0 Z N"/>
          </draw:custom-shape>
          <draw:custom-shape draw:z-index="81" draw:name="TextBox 1" draw:style-name="gr7" draw:text-style-name="P1" svg:width="0.1961in" svg:height="0.3331in" svg:x="0in" svg:y="248.0252in">
            <text:p/>
            <draw:enhanced-geometry svg:viewBox="0 0 21600 21600" draw:type="mso-spt202" draw:enhanced-path="M 0 0 L 21600 0 21600 21600 0 21600 0 0 Z N"/>
          </draw:custom-shape>
          <draw:custom-shape draw:z-index="82" draw:name="TextBox 1" draw:style-name="gr7" draw:text-style-name="P1" svg:width="0.1961in" svg:height="0.3331in" svg:x="0in" svg:y="291.7252in">
            <text:p/>
            <draw:enhanced-geometry svg:viewBox="0 0 21600 21600" draw:type="mso-spt202" draw:enhanced-path="M 0 0 L 21600 0 21600 21600 0 21600 0 0 Z N"/>
          </draw:custom-shape>
          <draw:custom-shape draw:z-index="83" draw:name="TextBox 1" draw:style-name="gr8" draw:text-style-name="P1" svg:width="0.222in" svg:height="0.25in" svg:x="0.448in" svg:y="10.1043in">
            <text:p/>
            <draw:enhanced-geometry svg:viewBox="0 0 21600 21600" draw:type="mso-spt202" draw:enhanced-path="M 0 0 L 21600 0 21600 21600 0 21600 0 0 Z N"/>
          </draw:custom-shape>
          <draw:custom-shape draw:z-index="84" draw:name="TextBox 2" draw:style-name="gr9" draw:text-style-name="P1" svg:width="0.222in" svg:height="0.35in" svg:x="0.448in" svg:y="10.1043in">
            <text:p/>
            <draw:enhanced-geometry svg:viewBox="0 0 21600 21600" draw:type="mso-spt202" draw:enhanced-path="M 0 0 L 21600 0 21600 21600 0 21600 0 0 Z N"/>
          </draw:custom-shape>
          <draw:custom-shape draw:z-index="85" draw:name="TextBox 3" draw:style-name="gr9" draw:text-style-name="P1" svg:width="0.222in" svg:height="0.35in" svg:x="0.448in" svg:y="10.1043in">
            <text:p/>
            <draw:enhanced-geometry svg:viewBox="0 0 21600 21600" draw:type="mso-spt202" draw:enhanced-path="M 0 0 L 21600 0 21600 21600 0 21600 0 0 Z N"/>
          </draw:custom-shape>
          <draw:custom-shape draw:z-index="86" draw:name="TextBox 4" draw:style-name="gr9" draw:text-style-name="P1" svg:width="0.222in" svg:height="0.35in" svg:x="0.448in" svg:y="10.1043in">
            <text:p/>
            <draw:enhanced-geometry svg:viewBox="0 0 21600 21600" draw:type="mso-spt202" draw:enhanced-path="M 0 0 L 21600 0 21600 21600 0 21600 0 0 Z N"/>
          </draw:custom-shape>
          <draw:custom-shape draw:z-index="87" draw:name="TextBox 5" draw:style-name="gr9" draw:text-style-name="P1" svg:width="0.222in" svg:height="0.35in" svg:x="0.448in" svg:y="10.1043in">
            <text:p/>
            <draw:enhanced-geometry svg:viewBox="0 0 21600 21600" draw:type="mso-spt202" draw:enhanced-path="M 0 0 L 21600 0 21600 21600 0 21600 0 0 Z N"/>
          </draw:custom-shape>
          <draw:custom-shape draw:z-index="88" draw:name="TextBox 1" draw:style-name="gr9" draw:text-style-name="P1" svg:width="0.222in" svg:height="0.35in" svg:x="0.448in" svg:y="10.1043in">
            <text:p/>
            <draw:enhanced-geometry svg:viewBox="0 0 21600 21600" draw:type="mso-spt202" draw:enhanced-path="M 0 0 L 21600 0 21600 21600 0 21600 0 0 Z N"/>
          </draw:custom-shape>
          <draw:custom-shape draw:z-index="89" draw:name="TextBox 2" draw:style-name="gr9" draw:text-style-name="P1" svg:width="0.222in" svg:height="0.35in" svg:x="0.448in" svg:y="10.1043in">
            <text:p/>
            <draw:enhanced-geometry svg:viewBox="0 0 21600 21600" draw:type="mso-spt202" draw:enhanced-path="M 0 0 L 21600 0 21600 21600 0 21600 0 0 Z N"/>
          </draw:custom-shape>
          <draw:custom-shape draw:z-index="90" draw:name="TextBox 3" draw:style-name="gr9" draw:text-style-name="P1" svg:width="0.222in" svg:height="0.35in" svg:x="0.448in" svg:y="10.1043in">
            <text:p/>
            <draw:enhanced-geometry svg:viewBox="0 0 21600 21600" draw:type="mso-spt202" draw:enhanced-path="M 0 0 L 21600 0 21600 21600 0 21600 0 0 Z N"/>
          </draw:custom-shape>
          <draw:custom-shape draw:z-index="91" draw:name="TextBox 4" draw:style-name="gr8" draw:text-style-name="P1" svg:width="0.222in" svg:height="0.25in" svg:x="0.448in" svg:y="10.1043in">
            <text:p/>
            <draw:enhanced-geometry svg:viewBox="0 0 21600 21600" draw:type="mso-spt202" draw:enhanced-path="M 0 0 L 21600 0 21600 21600 0 21600 0 0 Z N"/>
          </draw:custom-shape>
          <draw:custom-shape draw:z-index="92" draw:name="TextBox 5" draw:style-name="gr8" draw:text-style-name="P1" svg:width="0.222in" svg:height="0.25in" svg:x="0.448in" svg:y="10.1043in">
            <text:p/>
            <draw:enhanced-geometry svg:viewBox="0 0 21600 21600" draw:type="mso-spt202" draw:enhanced-path="M 0 0 L 21600 0 21600 21600 0 21600 0 0 Z N"/>
          </draw:custom-shape>
          <draw:custom-shape draw:z-index="93" draw:name="TextBox 1" draw:style-name="gr10" draw:text-style-name="P1" svg:width="0.2472in" svg:height="0.2248in" svg:x="0.448in" svg:y="6.9043in">
            <text:p/>
            <draw:enhanced-geometry svg:viewBox="0 0 21600 21600" draw:type="mso-spt202" draw:enhanced-path="M 0 0 L 21600 0 21600 21600 0 21600 0 0 Z N"/>
          </draw:custom-shape>
          <draw:custom-shape draw:z-index="94" draw:name="TextBox 2" draw:style-name="gr10" draw:text-style-name="P1" svg:width="0.2472in" svg:height="0.2248in" svg:x="0.448in" svg:y="6.9043in">
            <text:p/>
            <draw:enhanced-geometry svg:viewBox="0 0 21600 21600" draw:type="mso-spt202" draw:enhanced-path="M 0 0 L 21600 0 21600 21600 0 21600 0 0 Z N"/>
          </draw:custom-shape>
          <draw:custom-shape draw:z-index="95" draw:name="TextBox 3" draw:style-name="gr10" draw:text-style-name="P1" svg:width="0.2472in" svg:height="0.2248in" svg:x="0.448in" svg:y="6.9043in">
            <text:p/>
            <draw:enhanced-geometry svg:viewBox="0 0 21600 21600" draw:type="mso-spt202" draw:enhanced-path="M 0 0 L 21600 0 21600 21600 0 21600 0 0 Z N"/>
          </draw:custom-shape>
          <draw:custom-shape draw:z-index="96" draw:name="TextBox 4" draw:style-name="gr10" draw:text-style-name="P1" svg:width="0.2472in" svg:height="0.2248in" svg:x="0.448in" svg:y="6.9043in">
            <text:p/>
            <draw:enhanced-geometry svg:viewBox="0 0 21600 21600" draw:type="mso-spt202" draw:enhanced-path="M 0 0 L 21600 0 21600 21600 0 21600 0 0 Z N"/>
          </draw:custom-shape>
          <draw:custom-shape draw:z-index="97" draw:name="TextBox 5" draw:style-name="gr10" draw:text-style-name="P1" svg:width="0.2472in" svg:height="0.2in" svg:x="0.448in" svg:y="7.0457in">
            <text:p/>
            <draw:enhanced-geometry svg:viewBox="0 0 21600 21600" draw:type="mso-spt202" draw:enhanced-path="M 0 0 L 21600 0 21600 21600 0 21600 0 0 Z N"/>
          </draw:custom-shape>
          <draw:custom-shape draw:z-index="98" draw:name="TextBox 1" draw:style-name="gr10" draw:text-style-name="P1" svg:width="0.2386in" svg:height="0.2417in" svg:x="0.448in" svg:y="7.8874in">
            <text:p/>
            <draw:enhanced-geometry svg:viewBox="0 0 21600 21600" draw:type="mso-spt202" draw:enhanced-path="M 0 0 L 21600 0 21600 21600 0 21600 0 0 Z N"/>
          </draw:custom-shape>
          <draw:custom-shape draw:z-index="99" draw:name="TextBox 2" draw:style-name="gr10" draw:text-style-name="P1" svg:width="0.2386in" svg:height="0.2417in" svg:x="0.448in" svg:y="7.8874in">
            <text:p/>
            <draw:enhanced-geometry svg:viewBox="0 0 21600 21600" draw:type="mso-spt202" draw:enhanced-path="M 0 0 L 21600 0 21600 21600 0 21600 0 0 Z N"/>
          </draw:custom-shape>
          <draw:custom-shape draw:z-index="100" draw:name="TextBox 3" draw:style-name="gr10" draw:text-style-name="P1" svg:width="0.2386in" svg:height="0.2417in" svg:x="0.448in" svg:y="7.8874in">
            <text:p/>
            <draw:enhanced-geometry svg:viewBox="0 0 21600 21600" draw:type="mso-spt202" draw:enhanced-path="M 0 0 L 21600 0 21600 21600 0 21600 0 0 Z N"/>
          </draw:custom-shape>
          <draw:custom-shape draw:z-index="101" draw:name="TextBox 4" draw:style-name="gr10" draw:text-style-name="P1" svg:width="0.2386in" svg:height="0.2417in" svg:x="0.448in" svg:y="7.8874in">
            <text:p/>
            <draw:enhanced-geometry svg:viewBox="0 0 21600 21600" draw:type="mso-spt202" draw:enhanced-path="M 0 0 L 21600 0 21600 21600 0 21600 0 0 Z N"/>
          </draw:custom-shape>
          <draw:custom-shape draw:z-index="102" draw:name="TextBox 5" draw:style-name="gr10" draw:text-style-name="P1" svg:width="0.2386in" svg:height="0.2417in" svg:x="0.448in" svg:y="7.8874in">
            <text:p/>
            <draw:enhanced-geometry svg:viewBox="0 0 21600 21600" draw:type="mso-spt202" draw:enhanced-path="M 0 0 L 21600 0 21600 21600 0 21600 0 0 Z N"/>
          </draw:custom-shape>
          <draw:custom-shape draw:z-index="103" draw:name="TextBox 1" draw:style-name="gr10" draw:text-style-name="P1" svg:width="0.2386in" svg:height="0.1835in" svg:x="0.448in" svg:y="9.0374in">
            <text:p/>
            <draw:enhanced-geometry svg:viewBox="0 0 21600 21600" draw:type="mso-spt202" draw:enhanced-path="M 0 0 L 21600 0 21600 21600 0 21600 0 0 Z N"/>
          </draw:custom-shape>
          <draw:custom-shape draw:z-index="104" draw:name="TextBox 2" draw:style-name="gr10" draw:text-style-name="P1" svg:width="0.2386in" svg:height="0.1835in" svg:x="0.448in" svg:y="9.0374in">
            <text:p/>
            <draw:enhanced-geometry svg:viewBox="0 0 21600 21600" draw:type="mso-spt202" draw:enhanced-path="M 0 0 L 21600 0 21600 21600 0 21600 0 0 Z N"/>
          </draw:custom-shape>
          <draw:custom-shape draw:z-index="105" draw:name="TextBox 3" draw:style-name="gr10" draw:text-style-name="P1" svg:width="0.2386in" svg:height="0.1835in" svg:x="0.448in" svg:y="9.0374in">
            <text:p/>
            <draw:enhanced-geometry svg:viewBox="0 0 21600 21600" draw:type="mso-spt202" draw:enhanced-path="M 0 0 L 21600 0 21600 21600 0 21600 0 0 Z N"/>
          </draw:custom-shape>
          <draw:custom-shape draw:z-index="106" draw:name="TextBox 4" draw:style-name="gr10" draw:text-style-name="P1" svg:width="0.2386in" svg:height="0.1835in" svg:x="0.448in" svg:y="9.0374in">
            <text:p/>
            <draw:enhanced-geometry svg:viewBox="0 0 21600 21600" draw:type="mso-spt202" draw:enhanced-path="M 0 0 L 21600 0 21600 21600 0 21600 0 0 Z N"/>
          </draw:custom-shape>
          <draw:custom-shape draw:z-index="107" draw:name="TextBox 5" draw:style-name="gr10" draw:text-style-name="P1" svg:width="0.239in" svg:height="0.1748in" svg:x="1.4748in" svg:y="11.7543in">
            <text:p/>
            <draw:enhanced-geometry svg:viewBox="0 0 21600 21600" draw:type="mso-spt202" draw:enhanced-path="M 0 0 L 21600 0 21600 21600 0 21600 0 0 Z N"/>
          </draw:custom-shape>
          <draw:custom-shape draw:z-index="108" draw:name="TextBox 1" draw:style-name="gr11" draw:text-style-name="P1" svg:width="0.2063in" svg:height="0.35in" svg:x="0.3421in" svg:y="27.1709in">
            <text:p/>
            <draw:enhanced-geometry svg:viewBox="0 0 21600 21600" draw:type="mso-spt202" draw:enhanced-path="M 0 0 L 21600 0 21600 21600 0 21600 0 0 Z N"/>
          </draw:custom-shape>
          <draw:custom-shape draw:z-index="109" draw:name="TextBox 2" draw:style-name="gr11" draw:text-style-name="P1" svg:width="0.2063in" svg:height="0.35in" svg:x="0.3421in" svg:y="27.1709in">
            <text:p/>
            <draw:enhanced-geometry svg:viewBox="0 0 21600 21600" draw:type="mso-spt202" draw:enhanced-path="M 0 0 L 21600 0 21600 21600 0 21600 0 0 Z N"/>
          </draw:custom-shape>
          <draw:custom-shape draw:z-index="110" draw:name="TextBox 3" draw:style-name="gr11" draw:text-style-name="P1" svg:width="0.2063in" svg:height="0.35in" svg:x="0.3421in" svg:y="27.1709in">
            <text:p/>
            <draw:enhanced-geometry svg:viewBox="0 0 21600 21600" draw:type="mso-spt202" draw:enhanced-path="M 0 0 L 21600 0 21600 21600 0 21600 0 0 Z N"/>
          </draw:custom-shape>
          <draw:custom-shape draw:z-index="111" draw:name="TextBox 4" draw:style-name="gr11" draw:text-style-name="P1" svg:width="0.2063in" svg:height="0.35in" svg:x="0.3421in" svg:y="27.1709in">
            <text:p/>
            <draw:enhanced-geometry svg:viewBox="0 0 21600 21600" draw:type="mso-spt202" draw:enhanced-path="M 0 0 L 21600 0 21600 21600 0 21600 0 0 Z N"/>
          </draw:custom-shape>
          <draw:custom-shape draw:z-index="112" draw:name="TextBox 5" draw:style-name="gr12" draw:text-style-name="P1" svg:width="0.2063in" svg:height="0.3583in" svg:x="0.3421in" svg:y="27.3709in">
            <text:p/>
            <draw:enhanced-geometry svg:viewBox="0 0 21600 21600" draw:type="mso-spt202" draw:enhanced-path="M 0 0 L 21600 0 21600 21600 0 21600 0 0 Z N"/>
          </draw:custom-shape>
          <draw:custom-shape draw:z-index="113" draw:name="TextBox 1" draw:style-name="gr11" draw:text-style-name="P1" svg:width="0.2063in" svg:height="0.35in" svg:x="0.3421in" svg:y="33.2209in">
            <text:p/>
            <draw:enhanced-geometry svg:viewBox="0 0 21600 21600" draw:type="mso-spt202" draw:enhanced-path="M 0 0 L 21600 0 21600 21600 0 21600 0 0 Z N"/>
          </draw:custom-shape>
          <draw:custom-shape draw:z-index="114" draw:name="TextBox 2" draw:style-name="gr11" draw:text-style-name="P1" svg:width="0.2063in" svg:height="0.35in" svg:x="0.3421in" svg:y="33.4874in">
            <text:p/>
            <draw:enhanced-geometry svg:viewBox="0 0 21600 21600" draw:type="mso-spt202" draw:enhanced-path="M 0 0 L 21600 0 21600 21600 0 21600 0 0 Z N"/>
          </draw:custom-shape>
          <draw:custom-shape draw:z-index="115" draw:name="TextBox 3" draw:style-name="gr11" draw:text-style-name="P1" svg:width="0.2063in" svg:height="0.35in" svg:x="0.3421in" svg:y="33.4874in">
            <text:p/>
            <draw:enhanced-geometry svg:viewBox="0 0 21600 21600" draw:type="mso-spt202" draw:enhanced-path="M 0 0 L 21600 0 21600 21600 0 21600 0 0 Z N"/>
          </draw:custom-shape>
          <draw:custom-shape draw:z-index="116" draw:name="TextBox 4" draw:style-name="gr11" draw:text-style-name="P1" svg:width="0.2063in" svg:height="0.35in" svg:x="0.3421in" svg:y="34.0209in">
            <text:p/>
            <draw:enhanced-geometry svg:viewBox="0 0 21600 21600" draw:type="mso-spt202" draw:enhanced-path="M 0 0 L 21600 0 21600 21600 0 21600 0 0 Z N"/>
          </draw:custom-shape>
          <draw:custom-shape draw:z-index="117" draw:name="TextBox 5" draw:style-name="gr11" draw:text-style-name="P1" svg:width="0.2063in" svg:height="0.35in" svg:x="0.3421in" svg:y="34.0209in">
            <text:p/>
            <draw:enhanced-geometry svg:viewBox="0 0 21600 21600" draw:type="mso-spt202" draw:enhanced-path="M 0 0 L 21600 0 21600 21600 0 21600 0 0 Z N"/>
          </draw:custom-shape>
          <draw:custom-shape draw:z-index="118" draw:name="TextBox 10" draw:style-name="gr13" draw:text-style-name="P1" svg:width="0.2087in" svg:height="0.35in" svg:x="0.4319in" svg:y="34.1043in">
            <text:p/>
            <draw:enhanced-geometry svg:viewBox="0 0 21600 21600" draw:type="mso-spt202" draw:enhanced-path="M 0 0 L 21600 0 21600 21600 0 21600 0 0 Z N"/>
          </draw:custom-shape>
          <draw:custom-shape draw:z-index="119" draw:name="TextBox 11" draw:style-name="gr13" draw:text-style-name="P1" svg:width="0.2087in" svg:height="0.35in" svg:x="0.4319in" svg:y="34.1043in">
            <text:p/>
            <draw:enhanced-geometry svg:viewBox="0 0 21600 21600" draw:type="mso-spt202" draw:enhanced-path="M 0 0 L 21600 0 21600 21600 0 21600 0 0 Z N"/>
          </draw:custom-shape>
          <draw:custom-shape draw:z-index="120" draw:name="TextBox 1" draw:style-name="gr11" draw:text-style-name="P1" svg:width="0.2063in" svg:height="0.35in" svg:x="0.3421in" svg:y="33.4874in">
            <text:p/>
            <draw:enhanced-geometry svg:viewBox="0 0 21600 21600" draw:type="mso-spt202" draw:enhanced-path="M 0 0 L 21600 0 21600 21600 0 21600 0 0 Z N"/>
          </draw:custom-shape>
          <draw:custom-shape draw:z-index="121" draw:name="TextBox 2" draw:style-name="gr11" draw:text-style-name="P1" svg:width="0.2063in" svg:height="0.35in" svg:x="0.3421in" svg:y="33.7543in">
            <text:p/>
            <draw:enhanced-geometry svg:viewBox="0 0 21600 21600" draw:type="mso-spt202" draw:enhanced-path="M 0 0 L 21600 0 21600 21600 0 21600 0 0 Z N"/>
          </draw:custom-shape>
          <draw:custom-shape draw:z-index="122" draw:name="TextBox 3" draw:style-name="gr11" draw:text-style-name="P1" svg:width="0.2063in" svg:height="0.35in" svg:x="0.3421in" svg:y="33.7543in">
            <text:p/>
            <draw:enhanced-geometry svg:viewBox="0 0 21600 21600" draw:type="mso-spt202" draw:enhanced-path="M 0 0 L 21600 0 21600 21600 0 21600 0 0 Z N"/>
          </draw:custom-shape>
          <draw:custom-shape draw:z-index="123" draw:name="TextBox 1" draw:style-name="gr11" draw:text-style-name="P1" svg:width="0.2063in" svg:height="0.35in" svg:x="0.3421in" svg:y="33.7543in">
            <text:p/>
            <draw:enhanced-geometry svg:viewBox="0 0 21600 21600" draw:type="mso-spt202" draw:enhanced-path="M 0 0 L 21600 0 21600 21600 0 21600 0 0 Z N"/>
          </draw:custom-shape>
          <draw:custom-shape draw:z-index="124" draw:name="TextBox 2" draw:style-name="gr11" draw:text-style-name="P1" svg:width="0.2063in" svg:height="0.35in" svg:x="0.3421in" svg:y="34.0209in">
            <text:p/>
            <draw:enhanced-geometry svg:viewBox="0 0 21600 21600" draw:type="mso-spt202" draw:enhanced-path="M 0 0 L 21600 0 21600 21600 0 21600 0 0 Z N"/>
          </draw:custom-shape>
          <draw:custom-shape draw:z-index="125" draw:name="TextBox 3" draw:style-name="gr11" draw:text-style-name="P1" svg:width="0.2063in" svg:height="0.35in" svg:x="0.3421in" svg:y="34.0209in">
            <text:p/>
            <draw:enhanced-geometry svg:viewBox="0 0 21600 21600" draw:type="mso-spt202" draw:enhanced-path="M 0 0 L 21600 0 21600 21600 0 21600 0 0 Z N"/>
          </draw:custom-shape>
          <draw:custom-shape draw:z-index="126" draw:name="TextBox 1" draw:style-name="gr11" draw:text-style-name="P1" svg:width="0.2063in" svg:height="0.35in" svg:x="0.3421in" svg:y="34.0209in">
            <text:p/>
            <draw:enhanced-geometry svg:viewBox="0 0 21600 21600" draw:type="mso-spt202" draw:enhanced-path="M 0 0 L 21600 0 21600 21600 0 21600 0 0 Z N"/>
          </draw:custom-shape>
          <draw:custom-shape draw:z-index="127" draw:name="TextBox 4" draw:style-name="gr11" draw:text-style-name="P1" svg:width="0.2063in" svg:height="0.35in" svg:x="0.3421in" svg:y="34.2874in">
            <text:p/>
            <draw:enhanced-geometry svg:viewBox="0 0 21600 21600" draw:type="mso-spt202" draw:enhanced-path="M 0 0 L 21600 0 21600 21600 0 21600 0 0 Z N"/>
          </draw:custom-shape>
          <draw:custom-shape draw:z-index="128" draw:name="TextBox 5" draw:style-name="gr11" draw:text-style-name="P1" svg:width="0.2063in" svg:height="0.35in" svg:x="0.3421in" svg:y="34.2874in">
            <text:p/>
            <draw:enhanced-geometry svg:viewBox="0 0 21600 21600" draw:type="mso-spt202" draw:enhanced-path="M 0 0 L 21600 0 21600 21600 0 21600 0 0 Z N"/>
          </draw:custom-shape>
          <draw:custom-shape draw:z-index="129" draw:name="TextBox 10" draw:style-name="gr13" draw:text-style-name="P1" svg:width="0.2087in" svg:height="0.35in" svg:x="0.4319in" svg:y="34.3709in">
            <text:p/>
            <draw:enhanced-geometry svg:viewBox="0 0 21600 21600" draw:type="mso-spt202" draw:enhanced-path="M 0 0 L 21600 0 21600 21600 0 21600 0 0 Z N"/>
          </draw:custom-shape>
          <draw:custom-shape draw:z-index="130" draw:name="TextBox 11" draw:style-name="gr13" draw:text-style-name="P1" svg:width="0.2087in" svg:height="0.35in" svg:x="0.4319in" svg:y="34.3709in">
            <text:p/>
            <draw:enhanced-geometry svg:viewBox="0 0 21600 21600" draw:type="mso-spt202" draw:enhanced-path="M 0 0 L 21600 0 21600 21600 0 21600 0 0 Z N"/>
          </draw:custom-shape>
          <draw:custom-shape draw:z-index="131" draw:name="TextBox 2" draw:style-name="gr11" draw:text-style-name="P1" svg:width="0.2063in" svg:height="0.35in" svg:x="0.3421in" svg:y="34.2874in">
            <text:p/>
            <draw:enhanced-geometry svg:viewBox="0 0 21600 21600" draw:type="mso-spt202" draw:enhanced-path="M 0 0 L 21600 0 21600 21600 0 21600 0 0 Z N"/>
          </draw:custom-shape>
          <draw:custom-shape draw:z-index="132" draw:name="TextBox 3" draw:style-name="gr11" draw:text-style-name="P1" svg:width="0.2063in" svg:height="0.35in" svg:x="0.3421in" svg:y="34.2874in">
            <text:p/>
            <draw:enhanced-geometry svg:viewBox="0 0 21600 21600" draw:type="mso-spt202" draw:enhanced-path="M 0 0 L 21600 0 21600 21600 0 21600 0 0 Z N"/>
          </draw:custom-shape>
          <draw:custom-shape draw:z-index="133" draw:name="TextBox 1" draw:style-name="gr11" draw:text-style-name="P1" svg:width="0.2063in" svg:height="0.35in" svg:x="0.3421in" svg:y="34.2874in">
            <text:p/>
            <draw:enhanced-geometry svg:viewBox="0 0 21600 21600" draw:type="mso-spt202" draw:enhanced-path="M 0 0 L 21600 0 21600 21600 0 21600 0 0 Z N"/>
          </draw:custom-shape>
          <draw:custom-shape draw:z-index="134" draw:name="TextBox 10" draw:style-name="gr13" draw:text-style-name="P1" svg:width="0.2087in" svg:height="0.35in" svg:x="0.4319in" svg:y="34.3709in">
            <text:p/>
            <draw:enhanced-geometry svg:viewBox="0 0 21600 21600" draw:type="mso-spt202" draw:enhanced-path="M 0 0 L 21600 0 21600 21600 0 21600 0 0 Z N"/>
          </draw:custom-shape>
          <draw:custom-shape draw:z-index="135" draw:name="TextBox 11" draw:style-name="gr13" draw:text-style-name="P1" svg:width="0.2087in" svg:height="0.35in" svg:x="0.4319in" svg:y="34.3709in">
            <text:p/>
            <draw:enhanced-geometry svg:viewBox="0 0 21600 21600" draw:type="mso-spt202" draw:enhanced-path="M 0 0 L 21600 0 21600 21600 0 21600 0 0 Z N"/>
          </draw:custom-shape>
          <draw:custom-shape draw:z-index="136" draw:name="TextBox 4" draw:style-name="gr11" draw:text-style-name="P1" svg:width="0.2063in" svg:height="0.35in" svg:x="0.3421in" svg:y="34.5543in">
            <text:p/>
            <draw:enhanced-geometry svg:viewBox="0 0 21600 21600" draw:type="mso-spt202" draw:enhanced-path="M 0 0 L 21600 0 21600 21600 0 21600 0 0 Z N"/>
          </draw:custom-shape>
          <draw:custom-shape draw:z-index="137" draw:name="TextBox 5" draw:style-name="gr11" draw:text-style-name="P1" svg:width="0.2063in" svg:height="0.35in" svg:x="0.3421in" svg:y="34.5543in">
            <text:p/>
            <draw:enhanced-geometry svg:viewBox="0 0 21600 21600" draw:type="mso-spt202" draw:enhanced-path="M 0 0 L 21600 0 21600 21600 0 21600 0 0 Z N"/>
          </draw:custom-shape>
          <draw:custom-shape draw:z-index="138" draw:name="TextBox 10" draw:style-name="gr13" draw:text-style-name="P1" svg:width="0.2087in" svg:height="0.35in" svg:x="0.4319in" svg:y="34.6374in">
            <text:p/>
            <draw:enhanced-geometry svg:viewBox="0 0 21600 21600" draw:type="mso-spt202" draw:enhanced-path="M 0 0 L 21600 0 21600 21600 0 21600 0 0 Z N"/>
          </draw:custom-shape>
          <draw:custom-shape draw:z-index="139" draw:name="TextBox 11" draw:style-name="gr13" draw:text-style-name="P1" svg:width="0.2087in" svg:height="0.35in" svg:x="0.4319in" svg:y="34.6374in">
            <text:p/>
            <draw:enhanced-geometry svg:viewBox="0 0 21600 21600" draw:type="mso-spt202" draw:enhanced-path="M 0 0 L 21600 0 21600 21600 0 21600 0 0 Z N"/>
          </draw:custom-shape>
          <draw:custom-shape draw:z-index="140" draw:name="TextBox 2" draw:style-name="gr11" draw:text-style-name="P1" svg:width="0.2063in" svg:height="0.35in" svg:x="0.3421in" svg:y="34.5543in">
            <text:p/>
            <draw:enhanced-geometry svg:viewBox="0 0 21600 21600" draw:type="mso-spt202" draw:enhanced-path="M 0 0 L 21600 0 21600 21600 0 21600 0 0 Z N"/>
          </draw:custom-shape>
          <draw:custom-shape draw:z-index="141" draw:name="TextBox 3" draw:style-name="gr11" draw:text-style-name="P1" svg:width="0.2063in" svg:height="0.35in" svg:x="0.3421in" svg:y="34.5543in">
            <text:p/>
            <draw:enhanced-geometry svg:viewBox="0 0 21600 21600" draw:type="mso-spt202" draw:enhanced-path="M 0 0 L 21600 0 21600 21600 0 21600 0 0 Z N"/>
          </draw:custom-shape>
          <draw:custom-shape draw:z-index="142" draw:name="TextBox 1" draw:style-name="gr11" draw:text-style-name="P1" svg:width="0.2063in" svg:height="0.35in" svg:x="0.3421in" svg:y="34.5543in">
            <text:p/>
            <draw:enhanced-geometry svg:viewBox="0 0 21600 21600" draw:type="mso-spt202" draw:enhanced-path="M 0 0 L 21600 0 21600 21600 0 21600 0 0 Z N"/>
          </draw:custom-shape>
          <draw:custom-shape draw:z-index="143" draw:name="TextBox 10" draw:style-name="gr13" draw:text-style-name="P1" svg:width="0.2087in" svg:height="0.35in" svg:x="0.4319in" svg:y="34.6374in">
            <text:p/>
            <draw:enhanced-geometry svg:viewBox="0 0 21600 21600" draw:type="mso-spt202" draw:enhanced-path="M 0 0 L 21600 0 21600 21600 0 21600 0 0 Z N"/>
          </draw:custom-shape>
          <draw:custom-shape draw:z-index="144" draw:name="TextBox 11" draw:style-name="gr13" draw:text-style-name="P1" svg:width="0.2087in" svg:height="0.35in" svg:x="0.4319in" svg:y="34.6374in">
            <text:p/>
            <draw:enhanced-geometry svg:viewBox="0 0 21600 21600" draw:type="mso-spt202" draw:enhanced-path="M 0 0 L 21600 0 21600 21600 0 21600 0 0 Z N"/>
          </draw:custom-shape>
          <draw:custom-shape draw:z-index="145" draw:name="TextBox 10" draw:style-name="gr13" draw:text-style-name="P1" svg:width="0.2087in" svg:height="0.35in" svg:x="0.4319in" svg:y="34.6374in">
            <text:p/>
            <draw:enhanced-geometry svg:viewBox="0 0 21600 21600" draw:type="mso-spt202" draw:enhanced-path="M 0 0 L 21600 0 21600 21600 0 21600 0 0 Z N"/>
          </draw:custom-shape>
          <draw:custom-shape draw:z-index="146" draw:name="TextBox 11" draw:style-name="gr13" draw:text-style-name="P1" svg:width="0.2087in" svg:height="0.35in" svg:x="0.4319in" svg:y="34.6374in">
            <text:p/>
            <draw:enhanced-geometry svg:viewBox="0 0 21600 21600" draw:type="mso-spt202" draw:enhanced-path="M 0 0 L 21600 0 21600 21600 0 21600 0 0 Z N"/>
          </draw:custom-shape>
          <draw:custom-shape draw:z-index="147" draw:name="TextBox 4" draw:style-name="gr11" draw:text-style-name="P1" svg:width="0.2063in" svg:height="0.35in" svg:x="0.3421in" svg:y="34.8209in">
            <text:p/>
            <draw:enhanced-geometry svg:viewBox="0 0 21600 21600" draw:type="mso-spt202" draw:enhanced-path="M 0 0 L 21600 0 21600 21600 0 21600 0 0 Z N"/>
          </draw:custom-shape>
          <draw:custom-shape draw:z-index="148" draw:name="TextBox 5" draw:style-name="gr11" draw:text-style-name="P1" svg:width="0.2063in" svg:height="0.35in" svg:x="0.3421in" svg:y="34.8209in">
            <text:p/>
            <draw:enhanced-geometry svg:viewBox="0 0 21600 21600" draw:type="mso-spt202" draw:enhanced-path="M 0 0 L 21600 0 21600 21600 0 21600 0 0 Z N"/>
          </draw:custom-shape>
          <draw:custom-shape draw:z-index="149" draw:name="TextBox 10" draw:style-name="gr13" draw:text-style-name="P1" svg:width="0.2087in" svg:height="0.35in" svg:x="0.4319in" svg:y="34.9043in">
            <text:p/>
            <draw:enhanced-geometry svg:viewBox="0 0 21600 21600" draw:type="mso-spt202" draw:enhanced-path="M 0 0 L 21600 0 21600 21600 0 21600 0 0 Z N"/>
          </draw:custom-shape>
          <draw:custom-shape draw:z-index="150" draw:name="TextBox 11" draw:style-name="gr13" draw:text-style-name="P1" svg:width="0.2087in" svg:height="0.35in" svg:x="0.4319in" svg:y="34.9043in">
            <text:p/>
            <draw:enhanced-geometry svg:viewBox="0 0 21600 21600" draw:type="mso-spt202" draw:enhanced-path="M 0 0 L 21600 0 21600 21600 0 21600 0 0 Z N"/>
          </draw:custom-shape>
          <draw:custom-shape draw:z-index="151" draw:name="TextBox 2" draw:style-name="gr11" draw:text-style-name="P1" svg:width="0.2063in" svg:height="0.35in" svg:x="0.3421in" svg:y="34.8209in">
            <text:p/>
            <draw:enhanced-geometry svg:viewBox="0 0 21600 21600" draw:type="mso-spt202" draw:enhanced-path="M 0 0 L 21600 0 21600 21600 0 21600 0 0 Z N"/>
          </draw:custom-shape>
          <draw:custom-shape draw:z-index="152" draw:name="TextBox 3" draw:style-name="gr11" draw:text-style-name="P1" svg:width="0.2063in" svg:height="0.35in" svg:x="0.3421in" svg:y="34.8209in">
            <text:p/>
            <draw:enhanced-geometry svg:viewBox="0 0 21600 21600" draw:type="mso-spt202" draw:enhanced-path="M 0 0 L 21600 0 21600 21600 0 21600 0 0 Z N"/>
          </draw:custom-shape>
          <draw:custom-shape draw:z-index="153" draw:name="TextBox 1" draw:style-name="gr11" draw:text-style-name="P1" svg:width="0.2063in" svg:height="0.35in" svg:x="0.3421in" svg:y="34.8209in">
            <text:p/>
            <draw:enhanced-geometry svg:viewBox="0 0 21600 21600" draw:type="mso-spt202" draw:enhanced-path="M 0 0 L 21600 0 21600 21600 0 21600 0 0 Z N"/>
          </draw:custom-shape>
          <draw:custom-shape draw:z-index="154" draw:name="TextBox 10" draw:style-name="gr13" draw:text-style-name="P1" svg:width="0.2087in" svg:height="0.35in" svg:x="0.4319in" svg:y="34.9043in">
            <text:p/>
            <draw:enhanced-geometry svg:viewBox="0 0 21600 21600" draw:type="mso-spt202" draw:enhanced-path="M 0 0 L 21600 0 21600 21600 0 21600 0 0 Z N"/>
          </draw:custom-shape>
          <draw:custom-shape draw:z-index="155" draw:name="TextBox 11" draw:style-name="gr13" draw:text-style-name="P1" svg:width="0.2087in" svg:height="0.35in" svg:x="0.4319in" svg:y="34.9043in">
            <text:p/>
            <draw:enhanced-geometry svg:viewBox="0 0 21600 21600" draw:type="mso-spt202" draw:enhanced-path="M 0 0 L 21600 0 21600 21600 0 21600 0 0 Z N"/>
          </draw:custom-shape>
          <draw:custom-shape draw:z-index="156" draw:name="TextBox 10" draw:style-name="gr13" draw:text-style-name="P1" svg:width="0.2087in" svg:height="0.35in" svg:x="0.4319in" svg:y="34.9043in">
            <text:p/>
            <draw:enhanced-geometry svg:viewBox="0 0 21600 21600" draw:type="mso-spt202" draw:enhanced-path="M 0 0 L 21600 0 21600 21600 0 21600 0 0 Z N"/>
          </draw:custom-shape>
          <draw:custom-shape draw:z-index="157" draw:name="TextBox 11" draw:style-name="gr13" draw:text-style-name="P1" svg:width="0.2087in" svg:height="0.35in" svg:x="0.4319in" svg:y="34.9043in">
            <text:p/>
            <draw:enhanced-geometry svg:viewBox="0 0 21600 21600" draw:type="mso-spt202" draw:enhanced-path="M 0 0 L 21600 0 21600 21600 0 21600 0 0 Z N"/>
          </draw:custom-shape>
          <draw:custom-shape draw:z-index="158" draw:name="TextBox 10" draw:style-name="gr13" draw:text-style-name="P1" svg:width="0.2087in" svg:height="0.35in" svg:x="0.4319in" svg:y="34.9043in">
            <text:p/>
            <draw:enhanced-geometry svg:viewBox="0 0 21600 21600" draw:type="mso-spt202" draw:enhanced-path="M 0 0 L 21600 0 21600 21600 0 21600 0 0 Z N"/>
          </draw:custom-shape>
          <draw:custom-shape draw:z-index="159" draw:name="TextBox 11" draw:style-name="gr13" draw:text-style-name="P1" svg:width="0.2087in" svg:height="0.35in" svg:x="0.4319in" svg:y="34.9043in">
            <text:p/>
            <draw:enhanced-geometry svg:viewBox="0 0 21600 21600" draw:type="mso-spt202" draw:enhanced-path="M 0 0 L 21600 0 21600 21600 0 21600 0 0 Z N"/>
          </draw:custom-shape>
          <draw:custom-shape draw:z-index="160" draw:name="TextBox 4" draw:style-name="gr11" draw:text-style-name="P1" svg:width="0.2063in" svg:height="0.35in" svg:x="0.3421in" svg:y="35.0874in">
            <text:p/>
            <draw:enhanced-geometry svg:viewBox="0 0 21600 21600" draw:type="mso-spt202" draw:enhanced-path="M 0 0 L 21600 0 21600 21600 0 21600 0 0 Z N"/>
          </draw:custom-shape>
          <draw:custom-shape draw:z-index="161" draw:name="TextBox 5" draw:style-name="gr11" draw:text-style-name="P1" svg:width="0.2063in" svg:height="0.35in" svg:x="0.3421in" svg:y="35.0874in">
            <text:p/>
            <draw:enhanced-geometry svg:viewBox="0 0 21600 21600" draw:type="mso-spt202" draw:enhanced-path="M 0 0 L 21600 0 21600 21600 0 21600 0 0 Z N"/>
          </draw:custom-shape>
          <draw:custom-shape draw:z-index="162" draw:name="TextBox 10" draw:style-name="gr13" draw:text-style-name="P1" svg:width="0.2087in" svg:height="0.35in" svg:x="0.4319in" svg:y="35.1709in">
            <text:p/>
            <draw:enhanced-geometry svg:viewBox="0 0 21600 21600" draw:type="mso-spt202" draw:enhanced-path="M 0 0 L 21600 0 21600 21600 0 21600 0 0 Z N"/>
          </draw:custom-shape>
          <draw:custom-shape draw:z-index="163" draw:name="TextBox 11" draw:style-name="gr13" draw:text-style-name="P1" svg:width="0.2087in" svg:height="0.35in" svg:x="0.4319in" svg:y="35.1709in">
            <text:p/>
            <draw:enhanced-geometry svg:viewBox="0 0 21600 21600" draw:type="mso-spt202" draw:enhanced-path="M 0 0 L 21600 0 21600 21600 0 21600 0 0 Z N"/>
          </draw:custom-shape>
          <draw:custom-shape draw:z-index="164" draw:name="TextBox 2" draw:style-name="gr11" draw:text-style-name="P1" svg:width="0.2063in" svg:height="0.35in" svg:x="0.3421in" svg:y="35.0874in">
            <text:p/>
            <draw:enhanced-geometry svg:viewBox="0 0 21600 21600" draw:type="mso-spt202" draw:enhanced-path="M 0 0 L 21600 0 21600 21600 0 21600 0 0 Z N"/>
          </draw:custom-shape>
          <draw:custom-shape draw:z-index="165" draw:name="TextBox 3" draw:style-name="gr11" draw:text-style-name="P1" svg:width="0.2063in" svg:height="0.35in" svg:x="0.3421in" svg:y="35.0874in">
            <text:p/>
            <draw:enhanced-geometry svg:viewBox="0 0 21600 21600" draw:type="mso-spt202" draw:enhanced-path="M 0 0 L 21600 0 21600 21600 0 21600 0 0 Z N"/>
          </draw:custom-shape>
          <draw:custom-shape draw:z-index="166" draw:name="TextBox 1" draw:style-name="gr11" draw:text-style-name="P1" svg:width="0.2063in" svg:height="0.35in" svg:x="0.3421in" svg:y="35.0874in">
            <text:p/>
            <draw:enhanced-geometry svg:viewBox="0 0 21600 21600" draw:type="mso-spt202" draw:enhanced-path="M 0 0 L 21600 0 21600 21600 0 21600 0 0 Z N"/>
          </draw:custom-shape>
          <draw:custom-shape draw:z-index="167" draw:name="TextBox 10" draw:style-name="gr13" draw:text-style-name="P1" svg:width="0.2087in" svg:height="0.35in" svg:x="0.4319in" svg:y="35.1709in">
            <text:p/>
            <draw:enhanced-geometry svg:viewBox="0 0 21600 21600" draw:type="mso-spt202" draw:enhanced-path="M 0 0 L 21600 0 21600 21600 0 21600 0 0 Z N"/>
          </draw:custom-shape>
          <draw:custom-shape draw:z-index="168" draw:name="TextBox 11" draw:style-name="gr13" draw:text-style-name="P1" svg:width="0.2087in" svg:height="0.35in" svg:x="0.4319in" svg:y="35.1709in">
            <text:p/>
            <draw:enhanced-geometry svg:viewBox="0 0 21600 21600" draw:type="mso-spt202" draw:enhanced-path="M 0 0 L 21600 0 21600 21600 0 21600 0 0 Z N"/>
          </draw:custom-shape>
          <draw:custom-shape draw:z-index="169" draw:name="TextBox 10" draw:style-name="gr13" draw:text-style-name="P1" svg:width="0.2087in" svg:height="0.35in" svg:x="0.4319in" svg:y="35.1709in">
            <text:p/>
            <draw:enhanced-geometry svg:viewBox="0 0 21600 21600" draw:type="mso-spt202" draw:enhanced-path="M 0 0 L 21600 0 21600 21600 0 21600 0 0 Z N"/>
          </draw:custom-shape>
          <draw:custom-shape draw:z-index="170" draw:name="TextBox 11" draw:style-name="gr13" draw:text-style-name="P1" svg:width="0.2087in" svg:height="0.35in" svg:x="0.4319in" svg:y="35.1709in">
            <text:p/>
            <draw:enhanced-geometry svg:viewBox="0 0 21600 21600" draw:type="mso-spt202" draw:enhanced-path="M 0 0 L 21600 0 21600 21600 0 21600 0 0 Z N"/>
          </draw:custom-shape>
          <draw:custom-shape draw:z-index="171" draw:name="TextBox 10" draw:style-name="gr13" draw:text-style-name="P1" svg:width="0.2087in" svg:height="0.35in" svg:x="0.4319in" svg:y="35.1709in">
            <text:p/>
            <draw:enhanced-geometry svg:viewBox="0 0 21600 21600" draw:type="mso-spt202" draw:enhanced-path="M 0 0 L 21600 0 21600 21600 0 21600 0 0 Z N"/>
          </draw:custom-shape>
          <draw:custom-shape draw:z-index="172" draw:name="TextBox 11" draw:style-name="gr13" draw:text-style-name="P1" svg:width="0.2087in" svg:height="0.35in" svg:x="0.4319in" svg:y="35.1709in">
            <text:p/>
            <draw:enhanced-geometry svg:viewBox="0 0 21600 21600" draw:type="mso-spt202" draw:enhanced-path="M 0 0 L 21600 0 21600 21600 0 21600 0 0 Z N"/>
          </draw:custom-shape>
          <draw:custom-shape draw:z-index="173" draw:name="TextBox 10" draw:style-name="gr13" draw:text-style-name="P1" svg:width="0.2087in" svg:height="0.35in" svg:x="0.4319in" svg:y="35.1709in">
            <text:p/>
            <draw:enhanced-geometry svg:viewBox="0 0 21600 21600" draw:type="mso-spt202" draw:enhanced-path="M 0 0 L 21600 0 21600 21600 0 21600 0 0 Z N"/>
          </draw:custom-shape>
          <draw:custom-shape draw:z-index="174" draw:name="TextBox 11" draw:style-name="gr13" draw:text-style-name="P1" svg:width="0.2087in" svg:height="0.35in" svg:x="0.4319in" svg:y="35.1709in">
            <text:p/>
            <draw:enhanced-geometry svg:viewBox="0 0 21600 21600" draw:type="mso-spt202" draw:enhanced-path="M 0 0 L 21600 0 21600 21600 0 21600 0 0 Z N"/>
          </draw:custom-shape>
          <draw:custom-shape draw:z-index="175" draw:name="TextBox 4" draw:style-name="gr11" draw:text-style-name="P1" svg:width="0.2063in" svg:height="0.35in" svg:x="0.3421in" svg:y="35.3543in">
            <text:p/>
            <draw:enhanced-geometry svg:viewBox="0 0 21600 21600" draw:type="mso-spt202" draw:enhanced-path="M 0 0 L 21600 0 21600 21600 0 21600 0 0 Z N"/>
          </draw:custom-shape>
          <draw:custom-shape draw:z-index="176" draw:name="TextBox 5" draw:style-name="gr11" draw:text-style-name="P1" svg:width="0.2063in" svg:height="0.35in" svg:x="0.3421in" svg:y="35.3543in">
            <text:p/>
            <draw:enhanced-geometry svg:viewBox="0 0 21600 21600" draw:type="mso-spt202" draw:enhanced-path="M 0 0 L 21600 0 21600 21600 0 21600 0 0 Z N"/>
          </draw:custom-shape>
          <draw:custom-shape draw:z-index="177" draw:name="TextBox 10" draw:style-name="gr13" draw:text-style-name="P1" svg:width="0.2087in" svg:height="0.35in" svg:x="0.4319in" svg:y="35.4374in">
            <text:p/>
            <draw:enhanced-geometry svg:viewBox="0 0 21600 21600" draw:type="mso-spt202" draw:enhanced-path="M 0 0 L 21600 0 21600 21600 0 21600 0 0 Z N"/>
          </draw:custom-shape>
          <draw:custom-shape draw:z-index="178" draw:name="TextBox 11" draw:style-name="gr13" draw:text-style-name="P1" svg:width="0.2087in" svg:height="0.35in" svg:x="0.4319in" svg:y="35.4374in">
            <text:p/>
            <draw:enhanced-geometry svg:viewBox="0 0 21600 21600" draw:type="mso-spt202" draw:enhanced-path="M 0 0 L 21600 0 21600 21600 0 21600 0 0 Z N"/>
          </draw:custom-shape>
          <draw:custom-shape draw:z-index="179" draw:name="TextBox 2" draw:style-name="gr11" draw:text-style-name="P1" svg:width="0.2063in" svg:height="0.35in" svg:x="0.3421in" svg:y="35.3543in">
            <text:p/>
            <draw:enhanced-geometry svg:viewBox="0 0 21600 21600" draw:type="mso-spt202" draw:enhanced-path="M 0 0 L 21600 0 21600 21600 0 21600 0 0 Z N"/>
          </draw:custom-shape>
          <draw:custom-shape draw:z-index="180" draw:name="TextBox 3" draw:style-name="gr11" draw:text-style-name="P1" svg:width="0.2063in" svg:height="0.35in" svg:x="0.3421in" svg:y="35.3543in">
            <text:p/>
            <draw:enhanced-geometry svg:viewBox="0 0 21600 21600" draw:type="mso-spt202" draw:enhanced-path="M 0 0 L 21600 0 21600 21600 0 21600 0 0 Z N"/>
          </draw:custom-shape>
          <draw:custom-shape draw:z-index="181" draw:name="TextBox 1" draw:style-name="gr11" draw:text-style-name="P1" svg:width="0.2063in" svg:height="0.35in" svg:x="0.3421in" svg:y="35.3543in">
            <text:p/>
            <draw:enhanced-geometry svg:viewBox="0 0 21600 21600" draw:type="mso-spt202" draw:enhanced-path="M 0 0 L 21600 0 21600 21600 0 21600 0 0 Z N"/>
          </draw:custom-shape>
          <draw:custom-shape draw:z-index="182" draw:name="TextBox 10" draw:style-name="gr13" draw:text-style-name="P1" svg:width="0.2087in" svg:height="0.35in" svg:x="0.4319in" svg:y="35.4374in">
            <text:p/>
            <draw:enhanced-geometry svg:viewBox="0 0 21600 21600" draw:type="mso-spt202" draw:enhanced-path="M 0 0 L 21600 0 21600 21600 0 21600 0 0 Z N"/>
          </draw:custom-shape>
          <draw:custom-shape draw:z-index="183" draw:name="TextBox 11" draw:style-name="gr13" draw:text-style-name="P1" svg:width="0.2087in" svg:height="0.35in" svg:x="0.4319in" svg:y="35.4374in">
            <text:p/>
            <draw:enhanced-geometry svg:viewBox="0 0 21600 21600" draw:type="mso-spt202" draw:enhanced-path="M 0 0 L 21600 0 21600 21600 0 21600 0 0 Z N"/>
          </draw:custom-shape>
          <draw:custom-shape draw:z-index="184" draw:name="TextBox 10" draw:style-name="gr13" draw:text-style-name="P1" svg:width="0.2087in" svg:height="0.35in" svg:x="0.4319in" svg:y="35.4374in">
            <text:p/>
            <draw:enhanced-geometry svg:viewBox="0 0 21600 21600" draw:type="mso-spt202" draw:enhanced-path="M 0 0 L 21600 0 21600 21600 0 21600 0 0 Z N"/>
          </draw:custom-shape>
          <draw:custom-shape draw:z-index="185" draw:name="TextBox 11" draw:style-name="gr13" draw:text-style-name="P1" svg:width="0.2087in" svg:height="0.35in" svg:x="0.4319in" svg:y="35.4374in">
            <text:p/>
            <draw:enhanced-geometry svg:viewBox="0 0 21600 21600" draw:type="mso-spt202" draw:enhanced-path="M 0 0 L 21600 0 21600 21600 0 21600 0 0 Z N"/>
          </draw:custom-shape>
          <draw:custom-shape draw:z-index="186" draw:name="TextBox 10" draw:style-name="gr13" draw:text-style-name="P1" svg:width="0.2087in" svg:height="0.35in" svg:x="0.4319in" svg:y="35.4374in">
            <text:p/>
            <draw:enhanced-geometry svg:viewBox="0 0 21600 21600" draw:type="mso-spt202" draw:enhanced-path="M 0 0 L 21600 0 21600 21600 0 21600 0 0 Z N"/>
          </draw:custom-shape>
          <draw:custom-shape draw:z-index="187" draw:name="TextBox 11" draw:style-name="gr13" draw:text-style-name="P1" svg:width="0.2087in" svg:height="0.35in" svg:x="0.4319in" svg:y="35.4374in">
            <text:p/>
            <draw:enhanced-geometry svg:viewBox="0 0 21600 21600" draw:type="mso-spt202" draw:enhanced-path="M 0 0 L 21600 0 21600 21600 0 21600 0 0 Z N"/>
          </draw:custom-shape>
          <draw:custom-shape draw:z-index="188" draw:name="TextBox 10" draw:style-name="gr13" draw:text-style-name="P1" svg:width="0.2087in" svg:height="0.35in" svg:x="0.4319in" svg:y="35.4374in">
            <text:p/>
            <draw:enhanced-geometry svg:viewBox="0 0 21600 21600" draw:type="mso-spt202" draw:enhanced-path="M 0 0 L 21600 0 21600 21600 0 21600 0 0 Z N"/>
          </draw:custom-shape>
          <draw:custom-shape draw:z-index="189" draw:name="TextBox 11" draw:style-name="gr13" draw:text-style-name="P1" svg:width="0.2087in" svg:height="0.35in" svg:x="0.4319in" svg:y="35.4374in">
            <text:p/>
            <draw:enhanced-geometry svg:viewBox="0 0 21600 21600" draw:type="mso-spt202" draw:enhanced-path="M 0 0 L 21600 0 21600 21600 0 21600 0 0 Z N"/>
          </draw:custom-shape>
          <draw:custom-shape draw:z-index="190" draw:name="TextBox 10" draw:style-name="gr13" draw:text-style-name="P1" svg:width="0.2087in" svg:height="0.35in" svg:x="0.4319in" svg:y="35.4374in">
            <text:p/>
            <draw:enhanced-geometry svg:viewBox="0 0 21600 21600" draw:type="mso-spt202" draw:enhanced-path="M 0 0 L 21600 0 21600 21600 0 21600 0 0 Z N"/>
          </draw:custom-shape>
          <draw:custom-shape draw:z-index="191" draw:name="TextBox 11" draw:style-name="gr13" draw:text-style-name="P1" svg:width="0.2087in" svg:height="0.35in" svg:x="0.4319in" svg:y="35.4374in">
            <text:p/>
            <draw:enhanced-geometry svg:viewBox="0 0 21600 21600" draw:type="mso-spt202" draw:enhanced-path="M 0 0 L 21600 0 21600 21600 0 21600 0 0 Z N"/>
          </draw:custom-shape>
          <draw:custom-shape draw:z-index="192" draw:name="TextBox 4" draw:style-name="gr11" draw:text-style-name="P1" svg:width="0.2063in" svg:height="0.35in" svg:x="0.3421in" svg:y="35.6209in">
            <text:p/>
            <draw:enhanced-geometry svg:viewBox="0 0 21600 21600" draw:type="mso-spt202" draw:enhanced-path="M 0 0 L 21600 0 21600 21600 0 21600 0 0 Z N"/>
          </draw:custom-shape>
          <draw:custom-shape draw:z-index="193" draw:name="TextBox 5" draw:style-name="gr11" draw:text-style-name="P1" svg:width="0.2063in" svg:height="0.35in" svg:x="0.3421in" svg:y="35.6209in">
            <text:p/>
            <draw:enhanced-geometry svg:viewBox="0 0 21600 21600" draw:type="mso-spt202" draw:enhanced-path="M 0 0 L 21600 0 21600 21600 0 21600 0 0 Z N"/>
          </draw:custom-shape>
          <draw:custom-shape draw:z-index="194" draw:name="TextBox 10" draw:style-name="gr13" draw:text-style-name="P1" svg:width="0.2087in" svg:height="0.35in" svg:x="0.4319in" svg:y="35.7043in">
            <text:p/>
            <draw:enhanced-geometry svg:viewBox="0 0 21600 21600" draw:type="mso-spt202" draw:enhanced-path="M 0 0 L 21600 0 21600 21600 0 21600 0 0 Z N"/>
          </draw:custom-shape>
          <draw:custom-shape draw:z-index="195" draw:name="TextBox 11" draw:style-name="gr13" draw:text-style-name="P1" svg:width="0.2087in" svg:height="0.35in" svg:x="0.4319in" svg:y="35.7043in">
            <text:p/>
            <draw:enhanced-geometry svg:viewBox="0 0 21600 21600" draw:type="mso-spt202" draw:enhanced-path="M 0 0 L 21600 0 21600 21600 0 21600 0 0 Z N"/>
          </draw:custom-shape>
          <draw:custom-shape draw:z-index="196" draw:name="TextBox 2" draw:style-name="gr11" draw:text-style-name="P1" svg:width="0.2063in" svg:height="0.35in" svg:x="0.3421in" svg:y="35.6209in">
            <text:p/>
            <draw:enhanced-geometry svg:viewBox="0 0 21600 21600" draw:type="mso-spt202" draw:enhanced-path="M 0 0 L 21600 0 21600 21600 0 21600 0 0 Z N"/>
          </draw:custom-shape>
          <draw:custom-shape draw:z-index="197" draw:name="TextBox 3" draw:style-name="gr11" draw:text-style-name="P1" svg:width="0.2063in" svg:height="0.35in" svg:x="0.3421in" svg:y="35.6209in">
            <text:p/>
            <draw:enhanced-geometry svg:viewBox="0 0 21600 21600" draw:type="mso-spt202" draw:enhanced-path="M 0 0 L 21600 0 21600 21600 0 21600 0 0 Z N"/>
          </draw:custom-shape>
          <draw:custom-shape draw:z-index="198" draw:name="TextBox 1" draw:style-name="gr11" draw:text-style-name="P1" svg:width="0.2063in" svg:height="0.35in" svg:x="0.3421in" svg:y="35.6209in">
            <text:p/>
            <draw:enhanced-geometry svg:viewBox="0 0 21600 21600" draw:type="mso-spt202" draw:enhanced-path="M 0 0 L 21600 0 21600 21600 0 21600 0 0 Z N"/>
          </draw:custom-shape>
          <draw:custom-shape draw:z-index="199" draw:name="TextBox 10" draw:style-name="gr13" draw:text-style-name="P1" svg:width="0.2087in" svg:height="0.35in" svg:x="0.4319in" svg:y="35.7043in">
            <text:p/>
            <draw:enhanced-geometry svg:viewBox="0 0 21600 21600" draw:type="mso-spt202" draw:enhanced-path="M 0 0 L 21600 0 21600 21600 0 21600 0 0 Z N"/>
          </draw:custom-shape>
          <draw:custom-shape draw:z-index="200" draw:name="TextBox 11" draw:style-name="gr13" draw:text-style-name="P1" svg:width="0.2087in" svg:height="0.35in" svg:x="0.4319in" svg:y="35.7043in">
            <text:p/>
            <draw:enhanced-geometry svg:viewBox="0 0 21600 21600" draw:type="mso-spt202" draw:enhanced-path="M 0 0 L 21600 0 21600 21600 0 21600 0 0 Z N"/>
          </draw:custom-shape>
          <draw:custom-shape draw:z-index="201" draw:name="TextBox 10" draw:style-name="gr13" draw:text-style-name="P1" svg:width="0.2087in" svg:height="0.35in" svg:x="0.4319in" svg:y="35.7043in">
            <text:p/>
            <draw:enhanced-geometry svg:viewBox="0 0 21600 21600" draw:type="mso-spt202" draw:enhanced-path="M 0 0 L 21600 0 21600 21600 0 21600 0 0 Z N"/>
          </draw:custom-shape>
          <draw:custom-shape draw:z-index="202" draw:name="TextBox 11" draw:style-name="gr13" draw:text-style-name="P1" svg:width="0.2087in" svg:height="0.35in" svg:x="0.4319in" svg:y="35.7043in">
            <text:p/>
            <draw:enhanced-geometry svg:viewBox="0 0 21600 21600" draw:type="mso-spt202" draw:enhanced-path="M 0 0 L 21600 0 21600 21600 0 21600 0 0 Z N"/>
          </draw:custom-shape>
          <draw:custom-shape draw:z-index="203" draw:name="TextBox 10" draw:style-name="gr13" draw:text-style-name="P1" svg:width="0.2087in" svg:height="0.35in" svg:x="0.4319in" svg:y="35.7043in">
            <text:p/>
            <draw:enhanced-geometry svg:viewBox="0 0 21600 21600" draw:type="mso-spt202" draw:enhanced-path="M 0 0 L 21600 0 21600 21600 0 21600 0 0 Z N"/>
          </draw:custom-shape>
          <draw:custom-shape draw:z-index="204" draw:name="TextBox 11" draw:style-name="gr13" draw:text-style-name="P1" svg:width="0.2087in" svg:height="0.35in" svg:x="0.4319in" svg:y="35.7043in">
            <text:p/>
            <draw:enhanced-geometry svg:viewBox="0 0 21600 21600" draw:type="mso-spt202" draw:enhanced-path="M 0 0 L 21600 0 21600 21600 0 21600 0 0 Z N"/>
          </draw:custom-shape>
          <draw:custom-shape draw:z-index="205" draw:name="TextBox 10" draw:style-name="gr13" draw:text-style-name="P1" svg:width="0.2087in" svg:height="0.35in" svg:x="0.4319in" svg:y="35.7043in">
            <text:p/>
            <draw:enhanced-geometry svg:viewBox="0 0 21600 21600" draw:type="mso-spt202" draw:enhanced-path="M 0 0 L 21600 0 21600 21600 0 21600 0 0 Z N"/>
          </draw:custom-shape>
          <draw:custom-shape draw:z-index="206" draw:name="TextBox 11" draw:style-name="gr13" draw:text-style-name="P1" svg:width="0.2087in" svg:height="0.35in" svg:x="0.4319in" svg:y="35.7043in">
            <text:p/>
            <draw:enhanced-geometry svg:viewBox="0 0 21600 21600" draw:type="mso-spt202" draw:enhanced-path="M 0 0 L 21600 0 21600 21600 0 21600 0 0 Z N"/>
          </draw:custom-shape>
          <draw:custom-shape draw:z-index="207" draw:name="TextBox 10" draw:style-name="gr13" draw:text-style-name="P1" svg:width="0.2087in" svg:height="0.35in" svg:x="0.4319in" svg:y="35.7043in">
            <text:p/>
            <draw:enhanced-geometry svg:viewBox="0 0 21600 21600" draw:type="mso-spt202" draw:enhanced-path="M 0 0 L 21600 0 21600 21600 0 21600 0 0 Z N"/>
          </draw:custom-shape>
          <draw:custom-shape draw:z-index="208" draw:name="TextBox 11" draw:style-name="gr13" draw:text-style-name="P1" svg:width="0.2087in" svg:height="0.35in" svg:x="0.4319in" svg:y="35.7043in">
            <text:p/>
            <draw:enhanced-geometry svg:viewBox="0 0 21600 21600" draw:type="mso-spt202" draw:enhanced-path="M 0 0 L 21600 0 21600 21600 0 21600 0 0 Z N"/>
          </draw:custom-shape>
          <draw:custom-shape draw:z-index="209" draw:name="TextBox 10" draw:style-name="gr13" draw:text-style-name="P1" svg:width="0.2087in" svg:height="0.35in" svg:x="0.4319in" svg:y="35.7043in">
            <text:p/>
            <draw:enhanced-geometry svg:viewBox="0 0 21600 21600" draw:type="mso-spt202" draw:enhanced-path="M 0 0 L 21600 0 21600 21600 0 21600 0 0 Z N"/>
          </draw:custom-shape>
          <draw:custom-shape draw:z-index="210" draw:name="TextBox 11" draw:style-name="gr13" draw:text-style-name="P1" svg:width="0.2087in" svg:height="0.35in" svg:x="0.4319in" svg:y="35.7043in">
            <text:p/>
            <draw:enhanced-geometry svg:viewBox="0 0 21600 21600" draw:type="mso-spt202" draw:enhanced-path="M 0 0 L 21600 0 21600 21600 0 21600 0 0 Z N"/>
          </draw:custom-shape>
          <draw:custom-shape draw:z-index="211" draw:name="TextBox 4" draw:style-name="gr11" draw:text-style-name="P1" svg:width="0.2063in" svg:height="0.35in" svg:x="0.3421in" svg:y="35.8874in">
            <text:p/>
            <draw:enhanced-geometry svg:viewBox="0 0 21600 21600" draw:type="mso-spt202" draw:enhanced-path="M 0 0 L 21600 0 21600 21600 0 21600 0 0 Z N"/>
          </draw:custom-shape>
          <draw:custom-shape draw:z-index="212" draw:name="TextBox 5" draw:style-name="gr11" draw:text-style-name="P1" svg:width="0.2063in" svg:height="0.35in" svg:x="0.3421in" svg:y="35.8874in">
            <text:p/>
            <draw:enhanced-geometry svg:viewBox="0 0 21600 21600" draw:type="mso-spt202" draw:enhanced-path="M 0 0 L 21600 0 21600 21600 0 21600 0 0 Z N"/>
          </draw:custom-shape>
          <draw:custom-shape draw:z-index="213" draw:name="TextBox 10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14" draw:name="TextBox 11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15" draw:name="TextBox 2" draw:style-name="gr11" draw:text-style-name="P1" svg:width="0.2063in" svg:height="0.35in" svg:x="0.3421in" svg:y="35.8874in">
            <text:p/>
            <draw:enhanced-geometry svg:viewBox="0 0 21600 21600" draw:type="mso-spt202" draw:enhanced-path="M 0 0 L 21600 0 21600 21600 0 21600 0 0 Z N"/>
          </draw:custom-shape>
          <draw:custom-shape draw:z-index="216" draw:name="TextBox 3" draw:style-name="gr11" draw:text-style-name="P1" svg:width="0.2063in" svg:height="0.35in" svg:x="0.3421in" svg:y="35.8874in">
            <text:p/>
            <draw:enhanced-geometry svg:viewBox="0 0 21600 21600" draw:type="mso-spt202" draw:enhanced-path="M 0 0 L 21600 0 21600 21600 0 21600 0 0 Z N"/>
          </draw:custom-shape>
          <draw:custom-shape draw:z-index="217" draw:name="TextBox 1" draw:style-name="gr11" draw:text-style-name="P1" svg:width="0.2063in" svg:height="0.35in" svg:x="0.3421in" svg:y="35.8874in">
            <text:p/>
            <draw:enhanced-geometry svg:viewBox="0 0 21600 21600" draw:type="mso-spt202" draw:enhanced-path="M 0 0 L 21600 0 21600 21600 0 21600 0 0 Z N"/>
          </draw:custom-shape>
          <draw:custom-shape draw:z-index="218" draw:name="TextBox 10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19" draw:name="TextBox 11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20" draw:name="TextBox 10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21" draw:name="TextBox 11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22" draw:name="TextBox 10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23" draw:name="TextBox 11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24" draw:name="TextBox 10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25" draw:name="TextBox 11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26" draw:name="TextBox 10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27" draw:name="TextBox 11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28" draw:name="TextBox 10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29" draw:name="TextBox 11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30" draw:name="TextBox 10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31" draw:name="TextBox 11" draw:style-name="gr13" draw:text-style-name="P1" svg:width="0.2087in" svg:height="0.35in" svg:x="0.4319in" svg:y="35.9709in">
            <text:p/>
            <draw:enhanced-geometry svg:viewBox="0 0 21600 21600" draw:type="mso-spt202" draw:enhanced-path="M 0 0 L 21600 0 21600 21600 0 21600 0 0 Z N"/>
          </draw:custom-shape>
          <draw:custom-shape draw:z-index="232" draw:name="TextBox 4" draw:style-name="gr11" draw:text-style-name="P1" svg:width="0.2063in" svg:height="0.35in" svg:x="0.3421in" svg:y="36.1543in">
            <text:p/>
            <draw:enhanced-geometry svg:viewBox="0 0 21600 21600" draw:type="mso-spt202" draw:enhanced-path="M 0 0 L 21600 0 21600 21600 0 21600 0 0 Z N"/>
          </draw:custom-shape>
          <draw:custom-shape draw:z-index="233" draw:name="TextBox 5" draw:style-name="gr11" draw:text-style-name="P1" svg:width="0.2063in" svg:height="0.35in" svg:x="0.3421in" svg:y="36.1543in">
            <text:p/>
            <draw:enhanced-geometry svg:viewBox="0 0 21600 21600" draw:type="mso-spt202" draw:enhanced-path="M 0 0 L 21600 0 21600 21600 0 21600 0 0 Z N"/>
          </draw:custom-shape>
          <draw:custom-shape draw:z-index="234" draw:name="TextBox 10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35" draw:name="TextBox 11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36" draw:name="TextBox 2" draw:style-name="gr11" draw:text-style-name="P1" svg:width="0.2063in" svg:height="0.35in" svg:x="0.3421in" svg:y="36.1543in">
            <text:p/>
            <draw:enhanced-geometry svg:viewBox="0 0 21600 21600" draw:type="mso-spt202" draw:enhanced-path="M 0 0 L 21600 0 21600 21600 0 21600 0 0 Z N"/>
          </draw:custom-shape>
          <draw:custom-shape draw:z-index="237" draw:name="TextBox 3" draw:style-name="gr11" draw:text-style-name="P1" svg:width="0.2063in" svg:height="0.35in" svg:x="0.3421in" svg:y="36.1543in">
            <text:p/>
            <draw:enhanced-geometry svg:viewBox="0 0 21600 21600" draw:type="mso-spt202" draw:enhanced-path="M 0 0 L 21600 0 21600 21600 0 21600 0 0 Z N"/>
          </draw:custom-shape>
          <draw:custom-shape draw:z-index="238" draw:name="TextBox 1" draw:style-name="gr14" draw:text-style-name="P1" svg:width="0.2173in" svg:height="0.35in" svg:x="0.285in" svg:y="36.4291in">
            <text:p/>
            <draw:enhanced-geometry svg:viewBox="0 0 21600 21600" draw:type="mso-spt202" draw:enhanced-path="M 0 0 L 21600 0 21600 21600 0 21600 0 0 Z N"/>
          </draw:custom-shape>
          <draw:custom-shape draw:z-index="239" draw:name="TextBox 10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40" draw:name="TextBox 11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41" draw:name="TextBox 10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42" draw:name="TextBox 11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43" draw:name="TextBox 10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44" draw:name="TextBox 11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45" draw:name="TextBox 10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46" draw:name="TextBox 11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47" draw:name="TextBox 10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48" draw:name="TextBox 11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49" draw:name="TextBox 10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50" draw:name="TextBox 11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51" draw:name="TextBox 10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52" draw:name="TextBox 11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53" draw:name="TextBox 10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54" draw:name="TextBox 11" draw:style-name="gr13" draw:text-style-name="P1" svg:width="0.2087in" svg:height="0.35in" svg:x="0.4319in" svg:y="36.5043in">
            <text:p/>
            <draw:enhanced-geometry svg:viewBox="0 0 21600 21600" draw:type="mso-spt202" draw:enhanced-path="M 0 0 L 21600 0 21600 21600 0 21600 0 0 Z N"/>
          </draw:custom-shape>
          <draw:custom-shape draw:z-index="255" draw:name="TextBox 4" draw:style-name="gr11" draw:text-style-name="P1" svg:width="0.2063in" svg:height="0.35in" svg:x="0.3421in" svg:y="36.6874in">
            <text:p/>
            <draw:enhanced-geometry svg:viewBox="0 0 21600 21600" draw:type="mso-spt202" draw:enhanced-path="M 0 0 L 21600 0 21600 21600 0 21600 0 0 Z N"/>
          </draw:custom-shape>
          <draw:custom-shape draw:z-index="256" draw:name="TextBox 5" draw:style-name="gr11" draw:text-style-name="P1" svg:width="0.2063in" svg:height="0.35in" svg:x="0.3421in" svg:y="36.6874in">
            <text:p/>
            <draw:enhanced-geometry svg:viewBox="0 0 21600 21600" draw:type="mso-spt202" draw:enhanced-path="M 0 0 L 21600 0 21600 21600 0 21600 0 0 Z N"/>
          </draw:custom-shape>
          <draw:custom-shape draw:z-index="257" draw:name="TextBox 10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58" draw:name="TextBox 11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59" draw:name="TextBox 2" draw:style-name="gr11" draw:text-style-name="P1" svg:width="0.2063in" svg:height="0.35in" svg:x="0.3421in" svg:y="36.6874in">
            <text:p/>
            <draw:enhanced-geometry svg:viewBox="0 0 21600 21600" draw:type="mso-spt202" draw:enhanced-path="M 0 0 L 21600 0 21600 21600 0 21600 0 0 Z N"/>
          </draw:custom-shape>
          <draw:custom-shape draw:z-index="260" draw:name="TextBox 3" draw:style-name="gr11" draw:text-style-name="P1" svg:width="0.2063in" svg:height="0.35in" svg:x="0.3421in" svg:y="36.6874in">
            <text:p/>
            <draw:enhanced-geometry svg:viewBox="0 0 21600 21600" draw:type="mso-spt202" draw:enhanced-path="M 0 0 L 21600 0 21600 21600 0 21600 0 0 Z N"/>
          </draw:custom-shape>
          <draw:custom-shape draw:z-index="261" draw:name="TextBox 1" draw:style-name="gr11" draw:text-style-name="P1" svg:width="0.2063in" svg:height="0.35in" svg:x="0.3421in" svg:y="36.6874in">
            <text:p/>
            <draw:enhanced-geometry svg:viewBox="0 0 21600 21600" draw:type="mso-spt202" draw:enhanced-path="M 0 0 L 21600 0 21600 21600 0 21600 0 0 Z N"/>
          </draw:custom-shape>
          <draw:custom-shape draw:z-index="262" draw:name="TextBox 10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63" draw:name="TextBox 11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64" draw:name="TextBox 10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65" draw:name="TextBox 11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66" draw:name="TextBox 10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67" draw:name="TextBox 11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68" draw:name="TextBox 10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69" draw:name="TextBox 11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70" draw:name="TextBox 10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71" draw:name="TextBox 11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72" draw:name="TextBox 10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73" draw:name="TextBox 11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74" draw:name="TextBox 10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75" draw:name="TextBox 11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76" draw:name="TextBox 10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77" draw:name="TextBox 11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78" draw:name="TextBox 10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79" draw:name="TextBox 11" draw:style-name="gr13" draw:text-style-name="P1" svg:width="0.2087in" svg:height="0.35in" svg:x="0.4319in" svg:y="36.7709in">
            <text:p/>
            <draw:enhanced-geometry svg:viewBox="0 0 21600 21600" draw:type="mso-spt202" draw:enhanced-path="M 0 0 L 21600 0 21600 21600 0 21600 0 0 Z N"/>
          </draw:custom-shape>
          <draw:custom-shape draw:z-index="280" draw:name="TextBox 4" draw:style-name="gr11" draw:text-style-name="P1" svg:width="0.2063in" svg:height="0.35in" svg:x="0.3421in" svg:y="36.9543in">
            <text:p/>
            <draw:enhanced-geometry svg:viewBox="0 0 21600 21600" draw:type="mso-spt202" draw:enhanced-path="M 0 0 L 21600 0 21600 21600 0 21600 0 0 Z N"/>
          </draw:custom-shape>
          <draw:custom-shape draw:z-index="281" draw:name="TextBox 5" draw:style-name="gr11" draw:text-style-name="P1" svg:width="0.2063in" svg:height="0.35in" svg:x="0.3421in" svg:y="36.9543in">
            <text:p/>
            <draw:enhanced-geometry svg:viewBox="0 0 21600 21600" draw:type="mso-spt202" draw:enhanced-path="M 0 0 L 21600 0 21600 21600 0 21600 0 0 Z N"/>
          </draw:custom-shape>
          <draw:custom-shape draw:z-index="282" draw:name="TextBox 10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283" draw:name="TextBox 11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284" draw:name="TextBox 2" draw:style-name="gr11" draw:text-style-name="P1" svg:width="0.2063in" svg:height="0.35in" svg:x="0.3421in" svg:y="36.9543in">
            <text:p/>
            <draw:enhanced-geometry svg:viewBox="0 0 21600 21600" draw:type="mso-spt202" draw:enhanced-path="M 0 0 L 21600 0 21600 21600 0 21600 0 0 Z N"/>
          </draw:custom-shape>
          <draw:custom-shape draw:z-index="285" draw:name="TextBox 3" draw:style-name="gr11" draw:text-style-name="P1" svg:width="0.2063in" svg:height="0.35in" svg:x="0.3421in" svg:y="36.9543in">
            <text:p/>
            <draw:enhanced-geometry svg:viewBox="0 0 21600 21600" draw:type="mso-spt202" draw:enhanced-path="M 0 0 L 21600 0 21600 21600 0 21600 0 0 Z N"/>
          </draw:custom-shape>
          <draw:custom-shape draw:z-index="286" draw:name="TextBox 1" draw:style-name="gr11" draw:text-style-name="P1" svg:width="0.2063in" svg:height="0.35in" svg:x="0.3421in" svg:y="36.9543in">
            <text:p/>
            <draw:enhanced-geometry svg:viewBox="0 0 21600 21600" draw:type="mso-spt202" draw:enhanced-path="M 0 0 L 21600 0 21600 21600 0 21600 0 0 Z N"/>
          </draw:custom-shape>
          <draw:custom-shape draw:z-index="287" draw:name="TextBox 10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288" draw:name="TextBox 11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289" draw:name="TextBox 10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290" draw:name="TextBox 11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291" draw:name="TextBox 10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292" draw:name="TextBox 11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293" draw:name="TextBox 10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294" draw:name="TextBox 11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295" draw:name="TextBox 10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296" draw:name="TextBox 11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297" draw:name="TextBox 10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298" draw:name="TextBox 11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299" draw:name="TextBox 10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300" draw:name="TextBox 11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301" draw:name="TextBox 10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302" draw:name="TextBox 11" draw:style-name="gr13" draw:text-style-name="P1" svg:width="0.2087in" svg:height="0.35in" svg:x="0.4319in" svg:y="37.0374in">
            <text:p/>
            <draw:enhanced-geometry svg:viewBox="0 0 21600 21600" draw:type="mso-spt202" draw:enhanced-path="M 0 0 L 21600 0 21600 21600 0 21600 0 0 Z N"/>
          </draw:custom-shape>
          <draw:custom-shape draw:z-index="303" draw:name="TextBox 10" draw:style-name="gr15" draw:text-style-name="P1" svg:width="0.2177in" svg:height="0.35in" svg:x="0.4398in" svg:y="37.9126in">
            <text:p/>
            <draw:enhanced-geometry svg:viewBox="0 0 21600 21600" draw:type="mso-spt202" draw:enhanced-path="M 0 0 L 21600 0 21600 21600 0 21600 0 0 Z N"/>
          </draw:custom-shape>
          <draw:custom-shape draw:z-index="304" draw:name="TextBox 11" draw:style-name="gr13" draw:text-style-name="P1" svg:width="0.2087in" svg:height="0.35in" svg:x="0.4319in" svg:y="37.3791in">
            <text:p/>
            <draw:enhanced-geometry svg:viewBox="0 0 21600 21600" draw:type="mso-spt202" draw:enhanced-path="M 0 0 L 21600 0 21600 21600 0 21600 0 0 Z N"/>
          </draw:custom-shape>
          <draw:custom-shape draw:z-index="305" draw:name="TextBox 10" draw:style-name="gr13" draw:text-style-name="P1" svg:width="0.2087in" svg:height="0.35in" svg:x="0.4319in" svg:y="37.1126in">
            <text:p/>
            <draw:enhanced-geometry svg:viewBox="0 0 21600 21600" draw:type="mso-spt202" draw:enhanced-path="M 0 0 L 21600 0 21600 21600 0 21600 0 0 Z N"/>
          </draw:custom-shape>
          <draw:custom-shape draw:z-index="306" draw:name="TextBox 11" draw:style-name="gr15" draw:text-style-name="P1" svg:width="0.2177in" svg:height="0.35in" svg:x="0.4398in" svg:y="37.1126in">
            <text:p/>
            <draw:enhanced-geometry svg:viewBox="0 0 21600 21600" draw:type="mso-spt202" draw:enhanced-path="M 0 0 L 21600 0 21600 21600 0 21600 0 0 Z N"/>
          </draw:custom-shape>
          <draw:custom-shape draw:z-index="307" draw:name="TextBox 4" draw:style-name="gr11" draw:text-style-name="P1" svg:width="0.2063in" svg:height="0.35in" svg:x="0.3421in" svg:y="37.2209in">
            <text:p/>
            <draw:enhanced-geometry svg:viewBox="0 0 21600 21600" draw:type="mso-spt202" draw:enhanced-path="M 0 0 L 21600 0 21600 21600 0 21600 0 0 Z N"/>
          </draw:custom-shape>
          <draw:custom-shape draw:z-index="308" draw:name="TextBox 5" draw:style-name="gr11" draw:text-style-name="P1" svg:width="0.2063in" svg:height="0.35in" svg:x="0.3421in" svg:y="37.2209in">
            <text:p/>
            <draw:enhanced-geometry svg:viewBox="0 0 21600 21600" draw:type="mso-spt202" draw:enhanced-path="M 0 0 L 21600 0 21600 21600 0 21600 0 0 Z N"/>
          </draw:custom-shape>
          <draw:custom-shape draw:z-index="309" draw:name="TextBox 10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10" draw:name="TextBox 11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11" draw:name="TextBox 2" draw:style-name="gr11" draw:text-style-name="P1" svg:width="0.2063in" svg:height="0.35in" svg:x="0.3421in" svg:y="37.2209in">
            <text:p/>
            <draw:enhanced-geometry svg:viewBox="0 0 21600 21600" draw:type="mso-spt202" draw:enhanced-path="M 0 0 L 21600 0 21600 21600 0 21600 0 0 Z N"/>
          </draw:custom-shape>
          <draw:custom-shape draw:z-index="312" draw:name="TextBox 3" draw:style-name="gr11" draw:text-style-name="P1" svg:width="0.2063in" svg:height="0.35in" svg:x="0.3421in" svg:y="37.2209in">
            <text:p/>
            <draw:enhanced-geometry svg:viewBox="0 0 21600 21600" draw:type="mso-spt202" draw:enhanced-path="M 0 0 L 21600 0 21600 21600 0 21600 0 0 Z N"/>
          </draw:custom-shape>
          <draw:custom-shape draw:z-index="313" draw:name="TextBox 1" draw:style-name="gr11" draw:text-style-name="P1" svg:width="0.2063in" svg:height="0.35in" svg:x="0.3421in" svg:y="37.2209in">
            <text:p/>
            <draw:enhanced-geometry svg:viewBox="0 0 21600 21600" draw:type="mso-spt202" draw:enhanced-path="M 0 0 L 21600 0 21600 21600 0 21600 0 0 Z N"/>
          </draw:custom-shape>
          <draw:custom-shape draw:z-index="314" draw:name="TextBox 10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15" draw:name="TextBox 11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16" draw:name="TextBox 10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17" draw:name="TextBox 11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18" draw:name="TextBox 10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19" draw:name="TextBox 11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20" draw:name="TextBox 10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21" draw:name="TextBox 11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22" draw:name="TextBox 10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23" draw:name="TextBox 11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24" draw:name="TextBox 10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25" draw:name="TextBox 11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26" draw:name="TextBox 10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27" draw:name="TextBox 11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28" draw:name="TextBox 10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29" draw:name="TextBox 11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30" draw:name="TextBox 10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31" draw:name="TextBox 11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32" draw:name="TextBox 10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33" draw:name="TextBox 11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34" draw:name="TextBox 10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35" draw:name="TextBox 11" draw:style-name="gr13" draw:text-style-name="P1" svg:width="0.2087in" svg:height="0.35in" svg:x="0.4319in" svg:y="37.3043in">
            <text:p/>
            <draw:enhanced-geometry svg:viewBox="0 0 21600 21600" draw:type="mso-spt202" draw:enhanced-path="M 0 0 L 21600 0 21600 21600 0 21600 0 0 Z N"/>
          </draw:custom-shape>
          <draw:custom-shape draw:z-index="336" draw:name="TextBox 4" draw:style-name="gr11" draw:text-style-name="P1" svg:width="0.2063in" svg:height="0.35in" svg:x="0.3421in" svg:y="37.4874in">
            <text:p/>
            <draw:enhanced-geometry svg:viewBox="0 0 21600 21600" draw:type="mso-spt202" draw:enhanced-path="M 0 0 L 21600 0 21600 21600 0 21600 0 0 Z N"/>
          </draw:custom-shape>
          <draw:custom-shape draw:z-index="337" draw:name="TextBox 5" draw:style-name="gr11" draw:text-style-name="P1" svg:width="0.2063in" svg:height="0.35in" svg:x="0.3421in" svg:y="37.4874in">
            <text:p/>
            <draw:enhanced-geometry svg:viewBox="0 0 21600 21600" draw:type="mso-spt202" draw:enhanced-path="M 0 0 L 21600 0 21600 21600 0 21600 0 0 Z N"/>
          </draw:custom-shape>
          <draw:custom-shape draw:z-index="338" draw:name="TextBox 10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39" draw:name="TextBox 11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40" draw:name="TextBox 2" draw:style-name="gr11" draw:text-style-name="P1" svg:width="0.2063in" svg:height="0.35in" svg:x="0.3421in" svg:y="37.4874in">
            <text:p/>
            <draw:enhanced-geometry svg:viewBox="0 0 21600 21600" draw:type="mso-spt202" draw:enhanced-path="M 0 0 L 21600 0 21600 21600 0 21600 0 0 Z N"/>
          </draw:custom-shape>
          <draw:custom-shape draw:z-index="341" draw:name="TextBox 3" draw:style-name="gr11" draw:text-style-name="P1" svg:width="0.2063in" svg:height="0.35in" svg:x="0.3421in" svg:y="37.4874in">
            <text:p/>
            <draw:enhanced-geometry svg:viewBox="0 0 21600 21600" draw:type="mso-spt202" draw:enhanced-path="M 0 0 L 21600 0 21600 21600 0 21600 0 0 Z N"/>
          </draw:custom-shape>
          <draw:custom-shape draw:z-index="342" draw:name="TextBox 1" draw:style-name="gr11" draw:text-style-name="P1" svg:width="0.2063in" svg:height="0.35in" svg:x="0.3421in" svg:y="37.4874in">
            <text:p/>
            <draw:enhanced-geometry svg:viewBox="0 0 21600 21600" draw:type="mso-spt202" draw:enhanced-path="M 0 0 L 21600 0 21600 21600 0 21600 0 0 Z N"/>
          </draw:custom-shape>
          <draw:custom-shape draw:z-index="343" draw:name="TextBox 10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44" draw:name="TextBox 11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45" draw:name="TextBox 10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46" draw:name="TextBox 11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47" draw:name="TextBox 10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48" draw:name="TextBox 11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49" draw:name="TextBox 10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50" draw:name="TextBox 11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51" draw:name="TextBox 10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52" draw:name="TextBox 11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53" draw:name="TextBox 10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54" draw:name="TextBox 11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55" draw:name="TextBox 10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56" draw:name="TextBox 11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57" draw:name="TextBox 10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58" draw:name="TextBox 11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59" draw:name="TextBox 10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60" draw:name="TextBox 11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61" draw:name="TextBox 10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62" draw:name="TextBox 11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63" draw:name="TextBox 10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64" draw:name="TextBox 11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65" draw:name="TextBox 10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66" draw:name="TextBox 11" draw:style-name="gr13" draw:text-style-name="P1" svg:width="0.2087in" svg:height="0.35in" svg:x="0.4319in" svg:y="37.5709in">
            <text:p/>
            <draw:enhanced-geometry svg:viewBox="0 0 21600 21600" draw:type="mso-spt202" draw:enhanced-path="M 0 0 L 21600 0 21600 21600 0 21600 0 0 Z N"/>
          </draw:custom-shape>
          <draw:custom-shape draw:z-index="367" draw:name="TextBox 4" draw:style-name="gr11" draw:text-style-name="P1" svg:width="0.2063in" svg:height="0.35in" svg:x="0.3421in" svg:y="37.7543in">
            <text:p/>
            <draw:enhanced-geometry svg:viewBox="0 0 21600 21600" draw:type="mso-spt202" draw:enhanced-path="M 0 0 L 21600 0 21600 21600 0 21600 0 0 Z N"/>
          </draw:custom-shape>
          <draw:custom-shape draw:z-index="368" draw:name="TextBox 5" draw:style-name="gr11" draw:text-style-name="P1" svg:width="0.2063in" svg:height="0.35in" svg:x="0.3421in" svg:y="37.7543in">
            <text:p/>
            <draw:enhanced-geometry svg:viewBox="0 0 21600 21600" draw:type="mso-spt202" draw:enhanced-path="M 0 0 L 21600 0 21600 21600 0 21600 0 0 Z N"/>
          </draw:custom-shape>
          <draw:custom-shape draw:z-index="369" draw:name="TextBox 10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70" draw:name="TextBox 11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71" draw:name="TextBox 2" draw:style-name="gr11" draw:text-style-name="P1" svg:width="0.2063in" svg:height="0.35in" svg:x="0.3421in" svg:y="37.7543in">
            <text:p/>
            <draw:enhanced-geometry svg:viewBox="0 0 21600 21600" draw:type="mso-spt202" draw:enhanced-path="M 0 0 L 21600 0 21600 21600 0 21600 0 0 Z N"/>
          </draw:custom-shape>
          <draw:custom-shape draw:z-index="372" draw:name="TextBox 10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73" draw:name="TextBox 11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74" draw:name="TextBox 10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75" draw:name="TextBox 11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76" draw:name="TextBox 10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77" draw:name="TextBox 11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78" draw:name="TextBox 10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79" draw:name="TextBox 11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80" draw:name="TextBox 10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81" draw:name="TextBox 11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82" draw:name="TextBox 10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83" draw:name="TextBox 11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84" draw:name="TextBox 10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85" draw:name="TextBox 11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86" draw:name="TextBox 10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87" draw:name="TextBox 11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88" draw:name="TextBox 10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89" draw:name="TextBox 11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90" draw:name="TextBox 10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91" draw:name="TextBox 11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92" draw:name="TextBox 10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93" draw:name="TextBox 11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94" draw:name="TextBox 10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95" draw:name="TextBox 11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96" draw:name="TextBox 10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97" draw:name="TextBox 11" draw:style-name="gr13" draw:text-style-name="P1" svg:width="0.2087in" svg:height="0.35in" svg:x="0.4319in" svg:y="37.8374in">
            <text:p/>
            <draw:enhanced-geometry svg:viewBox="0 0 21600 21600" draw:type="mso-spt202" draw:enhanced-path="M 0 0 L 21600 0 21600 21600 0 21600 0 0 Z N"/>
          </draw:custom-shape>
          <draw:custom-shape draw:z-index="398" draw:name="TextBox 4" draw:style-name="gr11" draw:text-style-name="P1" svg:width="0.2063in" svg:height="0.35in" svg:x="0.3421in" svg:y="38.0209in">
            <text:p/>
            <draw:enhanced-geometry svg:viewBox="0 0 21600 21600" draw:type="mso-spt202" draw:enhanced-path="M 0 0 L 21600 0 21600 21600 0 21600 0 0 Z N"/>
          </draw:custom-shape>
          <draw:custom-shape draw:z-index="399" draw:name="TextBox 5" draw:style-name="gr11" draw:text-style-name="P1" svg:width="0.2063in" svg:height="0.35in" svg:x="0.3421in" svg:y="38.0209in">
            <text:p/>
            <draw:enhanced-geometry svg:viewBox="0 0 21600 21600" draw:type="mso-spt202" draw:enhanced-path="M 0 0 L 21600 0 21600 21600 0 21600 0 0 Z N"/>
          </draw:custom-shape>
          <draw:custom-shape draw:z-index="400" draw:name="TextBox 2" draw:style-name="gr11" draw:text-style-name="P1" svg:width="0.2063in" svg:height="0.35in" svg:x="0.3421in" svg:y="38.0209in">
            <text:p/>
            <draw:enhanced-geometry svg:viewBox="0 0 21600 21600" draw:type="mso-spt202" draw:enhanced-path="M 0 0 L 21600 0 21600 21600 0 21600 0 0 Z N"/>
          </draw:custom-shape>
          <draw:custom-shape draw:z-index="401" draw:name="TextBox 3" draw:style-name="gr11" draw:text-style-name="P1" svg:width="0.2063in" svg:height="0.35in" svg:x="0.3421in" svg:y="38.0209in">
            <text:p/>
            <draw:enhanced-geometry svg:viewBox="0 0 21600 21600" draw:type="mso-spt202" draw:enhanced-path="M 0 0 L 21600 0 21600 21600 0 21600 0 0 Z N"/>
          </draw:custom-shape>
          <draw:custom-shape draw:z-index="402" draw:name="TextBox 1" draw:style-name="gr11" draw:text-style-name="P1" svg:width="0.2063in" svg:height="0.35in" svg:x="0.3421in" svg:y="38.0209in">
            <text:p/>
            <draw:enhanced-geometry svg:viewBox="0 0 21600 21600" draw:type="mso-spt202" draw:enhanced-path="M 0 0 L 21600 0 21600 21600 0 21600 0 0 Z N"/>
          </draw:custom-shape>
          <draw:custom-shape draw:z-index="403" draw:name="TextBox 1" draw:style-name="gr16" draw:text-style-name="P1" svg:width="0.1898in" svg:height="0.3in" svg:x="0.3504in" svg:y="31.9709in">
            <text:p/>
            <draw:enhanced-geometry svg:viewBox="0 0 21600 21600" draw:type="mso-spt202" draw:enhanced-path="M 0 0 L 21600 0 21600 21600 0 21600 0 0 Z N"/>
          </draw:custom-shape>
          <draw:custom-shape draw:z-index="404" draw:name="TextBox 2" draw:style-name="gr16" draw:text-style-name="P1" svg:width="0.1898in" svg:height="0.3in" svg:x="0.3504in" svg:y="31.9709in">
            <text:p/>
            <draw:enhanced-geometry svg:viewBox="0 0 21600 21600" draw:type="mso-spt202" draw:enhanced-path="M 0 0 L 21600 0 21600 21600 0 21600 0 0 Z N"/>
          </draw:custom-shape>
          <draw:custom-shape draw:z-index="405" draw:name="TextBox 3" draw:style-name="gr16" draw:text-style-name="P1" svg:width="0.1898in" svg:height="0.3in" svg:x="0.3504in" svg:y="31.9709in">
            <text:p/>
            <draw:enhanced-geometry svg:viewBox="0 0 21600 21600" draw:type="mso-spt202" draw:enhanced-path="M 0 0 L 21600 0 21600 21600 0 21600 0 0 Z N"/>
          </draw:custom-shape>
          <draw:custom-shape draw:z-index="406" draw:name="TextBox 4" draw:style-name="gr16" draw:text-style-name="P1" svg:width="0.1898in" svg:height="0.3in" svg:x="0.3504in" svg:y="31.9709in">
            <text:p/>
            <draw:enhanced-geometry svg:viewBox="0 0 21600 21600" draw:type="mso-spt202" draw:enhanced-path="M 0 0 L 21600 0 21600 21600 0 21600 0 0 Z N"/>
          </draw:custom-shape>
          <draw:custom-shape draw:z-index="407" draw:name="TextBox 5" draw:style-name="gr16" draw:text-style-name="P1" svg:width="0.1898in" svg:height="0.3in" svg:x="0.3504in" svg:y="32.1709in">
            <text:p/>
            <draw:enhanced-geometry svg:viewBox="0 0 21600 21600" draw:type="mso-spt202" draw:enhanced-path="M 0 0 L 21600 0 21600 21600 0 21600 0 0 Z N"/>
          </draw:custom-shape>
          <draw:custom-shape draw:z-index="408" draw:name="TextBox 84" draw:style-name="gr16" draw:text-style-name="P1" svg:width="0.1898in" svg:height="0.3in" svg:x="0.3504in" svg:y="32.2374in">
            <text:p/>
            <draw:enhanced-geometry svg:viewBox="0 0 21600 21600" draw:type="mso-spt202" draw:enhanced-path="M 0 0 L 21600 0 21600 21600 0 21600 0 0 Z N"/>
          </draw:custom-shape>
          <draw:custom-shape draw:z-index="409" draw:name="TextBox 85" draw:style-name="gr16" draw:text-style-name="P1" svg:width="0.1898in" svg:height="0.3in" svg:x="0.3504in" svg:y="32.2374in">
            <text:p/>
            <draw:enhanced-geometry svg:viewBox="0 0 21600 21600" draw:type="mso-spt202" draw:enhanced-path="M 0 0 L 21600 0 21600 21600 0 21600 0 0 Z N"/>
          </draw:custom-shape>
          <draw:custom-shape draw:z-index="410" draw:name="TextBox 86" draw:style-name="gr16" draw:text-style-name="P1" svg:width="0.1898in" svg:height="0.3in" svg:x="0.3504in" svg:y="32.2374in">
            <text:p/>
            <draw:enhanced-geometry svg:viewBox="0 0 21600 21600" draw:type="mso-spt202" draw:enhanced-path="M 0 0 L 21600 0 21600 21600 0 21600 0 0 Z N"/>
          </draw:custom-shape>
          <draw:custom-shape draw:z-index="411" draw:name="TextBox 87" draw:style-name="gr16" draw:text-style-name="P1" svg:width="0.1898in" svg:height="0.3in" svg:x="0.3504in" svg:y="32.2374in">
            <text:p/>
            <draw:enhanced-geometry svg:viewBox="0 0 21600 21600" draw:type="mso-spt202" draw:enhanced-path="M 0 0 L 21600 0 21600 21600 0 21600 0 0 Z N"/>
          </draw:custom-shape>
          <draw:custom-shape draw:z-index="412" draw:name="TextBox 88" draw:style-name="gr16" draw:text-style-name="P1" svg:width="0.1898in" svg:height="0.3in" svg:x="0.3504in" svg:y="32.4374in">
            <text:p/>
            <draw:enhanced-geometry svg:viewBox="0 0 21600 21600" draw:type="mso-spt202" draw:enhanced-path="M 0 0 L 21600 0 21600 21600 0 21600 0 0 Z N"/>
          </draw:custom-shape>
          <draw:custom-shape draw:z-index="413" draw:name="TextBox 1" draw:style-name="gr17" draw:text-style-name="P1" svg:width="0.2012in" svg:height="0.3331in" svg:x="0.3094in" svg:y="37.3043in">
            <text:p/>
            <draw:enhanced-geometry svg:viewBox="0 0 21600 21600" draw:type="mso-spt202" draw:enhanced-path="M 0 0 L 21600 0 21600 21600 0 21600 0 0 Z N"/>
          </draw:custom-shape>
          <draw:custom-shape draw:z-index="414" draw:name="TextBox 2" draw:style-name="gr17" draw:text-style-name="P1" svg:width="0.2012in" svg:height="0.3331in" svg:x="0.3094in" svg:y="37.3043in">
            <text:p/>
            <draw:enhanced-geometry svg:viewBox="0 0 21600 21600" draw:type="mso-spt202" draw:enhanced-path="M 0 0 L 21600 0 21600 21600 0 21600 0 0 Z N"/>
          </draw:custom-shape>
          <draw:custom-shape draw:z-index="415" draw:name="TextBox 2" draw:style-name="gr18" draw:text-style-name="P1" svg:width="0.2012in" svg:height="0.3335in" svg:x="0.3094in" svg:y="43.5791in">
            <text:p/>
            <draw:enhanced-geometry svg:viewBox="0 0 21600 21600" draw:type="mso-spt202" draw:enhanced-path="M 0 0 L 21600 0 21600 21600 0 21600 0 0 Z N"/>
          </draw:custom-shape>
          <draw:custom-shape draw:z-index="416" draw:name="TextBox 3" draw:style-name="gr18" draw:text-style-name="P1" svg:width="0.2012in" svg:height="0.3335in" svg:x="0.3094in" svg:y="43.5791in">
            <text:p/>
            <draw:enhanced-geometry svg:viewBox="0 0 21600 21600" draw:type="mso-spt202" draw:enhanced-path="M 0 0 L 21600 0 21600 21600 0 21600 0 0 Z N"/>
          </draw:custom-shape>
          <draw:custom-shape draw:z-index="417" draw:name="TextBox 4" draw:style-name="gr17" draw:text-style-name="P1" svg:width="0.2012in" svg:height="0.3331in" svg:x="0.3094in" svg:y="44.1543in">
            <text:p/>
            <draw:enhanced-geometry svg:viewBox="0 0 21600 21600" draw:type="mso-spt202" draw:enhanced-path="M 0 0 L 21600 0 21600 21600 0 21600 0 0 Z N"/>
          </draw:custom-shape>
          <draw:custom-shape draw:z-index="418" draw:name="TextBox 10" draw:style-name="gr19" draw:text-style-name="P1" svg:width="0.2in" svg:height="0.3335in" svg:x="0.3988in" svg:y="44.2374in">
            <text:p/>
            <draw:enhanced-geometry svg:viewBox="0 0 21600 21600" draw:type="mso-spt202" draw:enhanced-path="M 0 0 L 21600 0 21600 21600 0 21600 0 0 Z N"/>
          </draw:custom-shape>
          <draw:custom-shape draw:z-index="419" draw:name="TextBox 1" draw:style-name="gr18" draw:text-style-name="P1" svg:width="0.2012in" svg:height="0.3335in" svg:x="0.3094in" svg:y="46.6374in">
            <text:p/>
            <draw:enhanced-geometry svg:viewBox="0 0 21600 21600" draw:type="mso-spt202" draw:enhanced-path="M 0 0 L 21600 0 21600 21600 0 21600 0 0 Z N"/>
          </draw:custom-shape>
          <draw:custom-shape draw:z-index="420" draw:name="TextBox 2" draw:style-name="gr18" draw:text-style-name="P1" svg:width="0.2012in" svg:height="0.3335in" svg:x="0.3094in" svg:y="46.6374in">
            <text:p/>
            <draw:enhanced-geometry svg:viewBox="0 0 21600 21600" draw:type="mso-spt202" draw:enhanced-path="M 0 0 L 21600 0 21600 21600 0 21600 0 0 Z N"/>
          </draw:custom-shape>
          <draw:custom-shape draw:z-index="421" draw:name="TextBox 5" draw:style-name="gr5" draw:text-style-name="P1" svg:width="0.1969in" svg:height="0.3335in" svg:x="1.3366in" svg:y="36.7709in">
            <text:p/>
            <draw:enhanced-geometry svg:viewBox="0 0 21600 21600" draw:type="mso-spt202" draw:enhanced-path="M 0 0 L 21600 0 21600 21600 0 21600 0 0 Z N"/>
          </draw:custom-shape>
          <draw:custom-shape draw:z-index="422" draw:name="TextBox 1" draw:style-name="gr11" draw:text-style-name="P1" svg:width="0.2063in" svg:height="0.35in" svg:x="0.3421in" svg:y="47.9709in">
            <text:p/>
            <draw:enhanced-geometry svg:viewBox="0 0 21600 21600" draw:type="mso-spt202" draw:enhanced-path="M 0 0 L 21600 0 21600 21600 0 21600 0 0 Z N"/>
          </draw:custom-shape>
          <draw:custom-shape draw:z-index="423" draw:name="TextBox 2" draw:style-name="gr11" draw:text-style-name="P1" svg:width="0.2063in" svg:height="0.35in" svg:x="0.3421in" svg:y="47.9709in">
            <text:p/>
            <draw:enhanced-geometry svg:viewBox="0 0 21600 21600" draw:type="mso-spt202" draw:enhanced-path="M 0 0 L 21600 0 21600 21600 0 21600 0 0 Z N"/>
          </draw:custom-shape>
          <draw:custom-shape draw:z-index="424" draw:name="TextBox 3" draw:style-name="gr11" draw:text-style-name="P1" svg:width="0.2063in" svg:height="0.35in" svg:x="0.3421in" svg:y="47.9709in">
            <text:p/>
            <draw:enhanced-geometry svg:viewBox="0 0 21600 21600" draw:type="mso-spt202" draw:enhanced-path="M 0 0 L 21600 0 21600 21600 0 21600 0 0 Z N"/>
          </draw:custom-shape>
          <draw:custom-shape draw:z-index="425" draw:name="TextBox 4" draw:style-name="gr11" draw:text-style-name="P1" svg:width="0.2063in" svg:height="0.35in" svg:x="0.3421in" svg:y="47.9709in">
            <text:p/>
            <draw:enhanced-geometry svg:viewBox="0 0 21600 21600" draw:type="mso-spt202" draw:enhanced-path="M 0 0 L 21600 0 21600 21600 0 21600 0 0 Z N"/>
          </draw:custom-shape>
          <draw:custom-shape draw:z-index="426" draw:name="TextBox 5" draw:style-name="gr12" draw:text-style-name="P1" svg:width="0.2063in" svg:height="0.3583in" svg:x="0.3421in" svg:y="48.1709in">
            <text:p/>
            <draw:enhanced-geometry svg:viewBox="0 0 21600 21600" draw:type="mso-spt202" draw:enhanced-path="M 0 0 L 21600 0 21600 21600 0 21600 0 0 Z N"/>
          </draw:custom-shape>
          <draw:custom-shape draw:z-index="427" draw:name="TextBox 1" draw:style-name="gr11" draw:text-style-name="P1" svg:width="0.2063in" svg:height="0.35in" svg:x="0.3421in" svg:y="54.0209in">
            <text:p/>
            <draw:enhanced-geometry svg:viewBox="0 0 21600 21600" draw:type="mso-spt202" draw:enhanced-path="M 0 0 L 21600 0 21600 21600 0 21600 0 0 Z N"/>
          </draw:custom-shape>
          <draw:custom-shape draw:z-index="428" draw:name="TextBox 2" draw:style-name="gr11" draw:text-style-name="P1" svg:width="0.2063in" svg:height="0.35in" svg:x="0.3421in" svg:y="54.2874in">
            <text:p/>
            <draw:enhanced-geometry svg:viewBox="0 0 21600 21600" draw:type="mso-spt202" draw:enhanced-path="M 0 0 L 21600 0 21600 21600 0 21600 0 0 Z N"/>
          </draw:custom-shape>
          <draw:custom-shape draw:z-index="429" draw:name="TextBox 3" draw:style-name="gr11" draw:text-style-name="P1" svg:width="0.2063in" svg:height="0.35in" svg:x="0.3421in" svg:y="54.2874in">
            <text:p/>
            <draw:enhanced-geometry svg:viewBox="0 0 21600 21600" draw:type="mso-spt202" draw:enhanced-path="M 0 0 L 21600 0 21600 21600 0 21600 0 0 Z N"/>
          </draw:custom-shape>
          <draw:custom-shape draw:z-index="430" draw:name="TextBox 4" draw:style-name="gr11" draw:text-style-name="P1" svg:width="0.2063in" svg:height="0.35in" svg:x="0.3421in" svg:y="54.8209in">
            <text:p/>
            <draw:enhanced-geometry svg:viewBox="0 0 21600 21600" draw:type="mso-spt202" draw:enhanced-path="M 0 0 L 21600 0 21600 21600 0 21600 0 0 Z N"/>
          </draw:custom-shape>
          <draw:custom-shape draw:z-index="431" draw:name="TextBox 5" draw:style-name="gr11" draw:text-style-name="P1" svg:width="0.2063in" svg:height="0.35in" svg:x="0.3421in" svg:y="54.8209in">
            <text:p/>
            <draw:enhanced-geometry svg:viewBox="0 0 21600 21600" draw:type="mso-spt202" draw:enhanced-path="M 0 0 L 21600 0 21600 21600 0 21600 0 0 Z N"/>
          </draw:custom-shape>
          <draw:custom-shape draw:z-index="432" draw:name="TextBox 10" draw:style-name="gr13" draw:text-style-name="P1" svg:width="0.2087in" svg:height="0.35in" svg:x="0.4319in" svg:y="54.9043in">
            <text:p/>
            <draw:enhanced-geometry svg:viewBox="0 0 21600 21600" draw:type="mso-spt202" draw:enhanced-path="M 0 0 L 21600 0 21600 21600 0 21600 0 0 Z N"/>
          </draw:custom-shape>
          <draw:custom-shape draw:z-index="433" draw:name="TextBox 11" draw:style-name="gr13" draw:text-style-name="P1" svg:width="0.2087in" svg:height="0.35in" svg:x="0.4319in" svg:y="54.9043in">
            <text:p/>
            <draw:enhanced-geometry svg:viewBox="0 0 21600 21600" draw:type="mso-spt202" draw:enhanced-path="M 0 0 L 21600 0 21600 21600 0 21600 0 0 Z N"/>
          </draw:custom-shape>
          <draw:custom-shape draw:z-index="434" draw:name="TextBox 1" draw:style-name="gr11" draw:text-style-name="P1" svg:width="0.2063in" svg:height="0.35in" svg:x="0.3421in" svg:y="54.2874in">
            <text:p/>
            <draw:enhanced-geometry svg:viewBox="0 0 21600 21600" draw:type="mso-spt202" draw:enhanced-path="M 0 0 L 21600 0 21600 21600 0 21600 0 0 Z N"/>
          </draw:custom-shape>
          <draw:custom-shape draw:z-index="435" draw:name="TextBox 2" draw:style-name="gr11" draw:text-style-name="P1" svg:width="0.2063in" svg:height="0.35in" svg:x="0.3421in" svg:y="54.5543in">
            <text:p/>
            <draw:enhanced-geometry svg:viewBox="0 0 21600 21600" draw:type="mso-spt202" draw:enhanced-path="M 0 0 L 21600 0 21600 21600 0 21600 0 0 Z N"/>
          </draw:custom-shape>
          <draw:custom-shape draw:z-index="436" draw:name="TextBox 3" draw:style-name="gr11" draw:text-style-name="P1" svg:width="0.2063in" svg:height="0.35in" svg:x="0.3421in" svg:y="54.5543in">
            <text:p/>
            <draw:enhanced-geometry svg:viewBox="0 0 21600 21600" draw:type="mso-spt202" draw:enhanced-path="M 0 0 L 21600 0 21600 21600 0 21600 0 0 Z N"/>
          </draw:custom-shape>
          <draw:custom-shape draw:z-index="437" draw:name="TextBox 1" draw:style-name="gr11" draw:text-style-name="P1" svg:width="0.2063in" svg:height="0.35in" svg:x="0.3421in" svg:y="54.5543in">
            <text:p/>
            <draw:enhanced-geometry svg:viewBox="0 0 21600 21600" draw:type="mso-spt202" draw:enhanced-path="M 0 0 L 21600 0 21600 21600 0 21600 0 0 Z N"/>
          </draw:custom-shape>
          <draw:custom-shape draw:z-index="438" draw:name="TextBox 2" draw:style-name="gr11" draw:text-style-name="P1" svg:width="0.2063in" svg:height="0.35in" svg:x="0.3421in" svg:y="54.8209in">
            <text:p/>
            <draw:enhanced-geometry svg:viewBox="0 0 21600 21600" draw:type="mso-spt202" draw:enhanced-path="M 0 0 L 21600 0 21600 21600 0 21600 0 0 Z N"/>
          </draw:custom-shape>
          <draw:custom-shape draw:z-index="439" draw:name="TextBox 3" draw:style-name="gr11" draw:text-style-name="P1" svg:width="0.2063in" svg:height="0.35in" svg:x="0.3421in" svg:y="54.8209in">
            <text:p/>
            <draw:enhanced-geometry svg:viewBox="0 0 21600 21600" draw:type="mso-spt202" draw:enhanced-path="M 0 0 L 21600 0 21600 21600 0 21600 0 0 Z N"/>
          </draw:custom-shape>
          <draw:custom-shape draw:z-index="440" draw:name="TextBox 1" draw:style-name="gr11" draw:text-style-name="P1" svg:width="0.2063in" svg:height="0.35in" svg:x="0.3421in" svg:y="54.8209in">
            <text:p/>
            <draw:enhanced-geometry svg:viewBox="0 0 21600 21600" draw:type="mso-spt202" draw:enhanced-path="M 0 0 L 21600 0 21600 21600 0 21600 0 0 Z N"/>
          </draw:custom-shape>
          <draw:custom-shape draw:z-index="441" draw:name="TextBox 4" draw:style-name="gr11" draw:text-style-name="P1" svg:width="0.2063in" svg:height="0.35in" svg:x="0.3421in" svg:y="55.0874in">
            <text:p/>
            <draw:enhanced-geometry svg:viewBox="0 0 21600 21600" draw:type="mso-spt202" draw:enhanced-path="M 0 0 L 21600 0 21600 21600 0 21600 0 0 Z N"/>
          </draw:custom-shape>
          <draw:custom-shape draw:z-index="442" draw:name="TextBox 5" draw:style-name="gr11" draw:text-style-name="P1" svg:width="0.2063in" svg:height="0.35in" svg:x="0.3421in" svg:y="55.0874in">
            <text:p/>
            <draw:enhanced-geometry svg:viewBox="0 0 21600 21600" draw:type="mso-spt202" draw:enhanced-path="M 0 0 L 21600 0 21600 21600 0 21600 0 0 Z N"/>
          </draw:custom-shape>
          <draw:custom-shape draw:z-index="443" draw:name="TextBox 10" draw:style-name="gr13" draw:text-style-name="P1" svg:width="0.2087in" svg:height="0.35in" svg:x="0.4319in" svg:y="55.1709in">
            <text:p/>
            <draw:enhanced-geometry svg:viewBox="0 0 21600 21600" draw:type="mso-spt202" draw:enhanced-path="M 0 0 L 21600 0 21600 21600 0 21600 0 0 Z N"/>
          </draw:custom-shape>
          <draw:custom-shape draw:z-index="444" draw:name="TextBox 11" draw:style-name="gr13" draw:text-style-name="P1" svg:width="0.2087in" svg:height="0.35in" svg:x="0.4319in" svg:y="55.1709in">
            <text:p/>
            <draw:enhanced-geometry svg:viewBox="0 0 21600 21600" draw:type="mso-spt202" draw:enhanced-path="M 0 0 L 21600 0 21600 21600 0 21600 0 0 Z N"/>
          </draw:custom-shape>
          <draw:custom-shape draw:z-index="445" draw:name="TextBox 2" draw:style-name="gr11" draw:text-style-name="P1" svg:width="0.2063in" svg:height="0.35in" svg:x="0.3421in" svg:y="55.0874in">
            <text:p/>
            <draw:enhanced-geometry svg:viewBox="0 0 21600 21600" draw:type="mso-spt202" draw:enhanced-path="M 0 0 L 21600 0 21600 21600 0 21600 0 0 Z N"/>
          </draw:custom-shape>
          <draw:custom-shape draw:z-index="446" draw:name="TextBox 3" draw:style-name="gr11" draw:text-style-name="P1" svg:width="0.2063in" svg:height="0.35in" svg:x="0.3421in" svg:y="55.0874in">
            <text:p/>
            <draw:enhanced-geometry svg:viewBox="0 0 21600 21600" draw:type="mso-spt202" draw:enhanced-path="M 0 0 L 21600 0 21600 21600 0 21600 0 0 Z N"/>
          </draw:custom-shape>
          <draw:custom-shape draw:z-index="447" draw:name="TextBox 1" draw:style-name="gr11" draw:text-style-name="P1" svg:width="0.2063in" svg:height="0.35in" svg:x="0.3421in" svg:y="55.0874in">
            <text:p/>
            <draw:enhanced-geometry svg:viewBox="0 0 21600 21600" draw:type="mso-spt202" draw:enhanced-path="M 0 0 L 21600 0 21600 21600 0 21600 0 0 Z N"/>
          </draw:custom-shape>
          <draw:custom-shape draw:z-index="448" draw:name="TextBox 10" draw:style-name="gr13" draw:text-style-name="P1" svg:width="0.2087in" svg:height="0.35in" svg:x="0.4319in" svg:y="55.1709in">
            <text:p/>
            <draw:enhanced-geometry svg:viewBox="0 0 21600 21600" draw:type="mso-spt202" draw:enhanced-path="M 0 0 L 21600 0 21600 21600 0 21600 0 0 Z N"/>
          </draw:custom-shape>
          <draw:custom-shape draw:z-index="449" draw:name="TextBox 11" draw:style-name="gr13" draw:text-style-name="P1" svg:width="0.2087in" svg:height="0.35in" svg:x="0.4319in" svg:y="55.1709in">
            <text:p/>
            <draw:enhanced-geometry svg:viewBox="0 0 21600 21600" draw:type="mso-spt202" draw:enhanced-path="M 0 0 L 21600 0 21600 21600 0 21600 0 0 Z N"/>
          </draw:custom-shape>
          <draw:custom-shape draw:z-index="450" draw:name="TextBox 4" draw:style-name="gr11" draw:text-style-name="P1" svg:width="0.2063in" svg:height="0.35in" svg:x="0.3421in" svg:y="55.3543in">
            <text:p/>
            <draw:enhanced-geometry svg:viewBox="0 0 21600 21600" draw:type="mso-spt202" draw:enhanced-path="M 0 0 L 21600 0 21600 21600 0 21600 0 0 Z N"/>
          </draw:custom-shape>
          <draw:custom-shape draw:z-index="451" draw:name="TextBox 5" draw:style-name="gr11" draw:text-style-name="P1" svg:width="0.2063in" svg:height="0.35in" svg:x="0.3421in" svg:y="55.3543in">
            <text:p/>
            <draw:enhanced-geometry svg:viewBox="0 0 21600 21600" draw:type="mso-spt202" draw:enhanced-path="M 0 0 L 21600 0 21600 21600 0 21600 0 0 Z N"/>
          </draw:custom-shape>
          <draw:custom-shape draw:z-index="452" draw:name="TextBox 10" draw:style-name="gr13" draw:text-style-name="P1" svg:width="0.2087in" svg:height="0.35in" svg:x="0.4319in" svg:y="55.4374in">
            <text:p/>
            <draw:enhanced-geometry svg:viewBox="0 0 21600 21600" draw:type="mso-spt202" draw:enhanced-path="M 0 0 L 21600 0 21600 21600 0 21600 0 0 Z N"/>
          </draw:custom-shape>
          <draw:custom-shape draw:z-index="453" draw:name="TextBox 11" draw:style-name="gr13" draw:text-style-name="P1" svg:width="0.2087in" svg:height="0.35in" svg:x="0.4319in" svg:y="55.4374in">
            <text:p/>
            <draw:enhanced-geometry svg:viewBox="0 0 21600 21600" draw:type="mso-spt202" draw:enhanced-path="M 0 0 L 21600 0 21600 21600 0 21600 0 0 Z N"/>
          </draw:custom-shape>
          <draw:custom-shape draw:z-index="454" draw:name="TextBox 2" draw:style-name="gr11" draw:text-style-name="P1" svg:width="0.2063in" svg:height="0.35in" svg:x="0.3421in" svg:y="55.3543in">
            <text:p/>
            <draw:enhanced-geometry svg:viewBox="0 0 21600 21600" draw:type="mso-spt202" draw:enhanced-path="M 0 0 L 21600 0 21600 21600 0 21600 0 0 Z N"/>
          </draw:custom-shape>
          <draw:custom-shape draw:z-index="455" draw:name="TextBox 3" draw:style-name="gr11" draw:text-style-name="P1" svg:width="0.2063in" svg:height="0.35in" svg:x="0.3421in" svg:y="55.3543in">
            <text:p/>
            <draw:enhanced-geometry svg:viewBox="0 0 21600 21600" draw:type="mso-spt202" draw:enhanced-path="M 0 0 L 21600 0 21600 21600 0 21600 0 0 Z N"/>
          </draw:custom-shape>
          <draw:custom-shape draw:z-index="456" draw:name="TextBox 1" draw:style-name="gr11" draw:text-style-name="P1" svg:width="0.2063in" svg:height="0.35in" svg:x="0.3421in" svg:y="55.3543in">
            <text:p/>
            <draw:enhanced-geometry svg:viewBox="0 0 21600 21600" draw:type="mso-spt202" draw:enhanced-path="M 0 0 L 21600 0 21600 21600 0 21600 0 0 Z N"/>
          </draw:custom-shape>
          <draw:custom-shape draw:z-index="457" draw:name="TextBox 10" draw:style-name="gr13" draw:text-style-name="P1" svg:width="0.2087in" svg:height="0.35in" svg:x="0.4319in" svg:y="55.4374in">
            <text:p/>
            <draw:enhanced-geometry svg:viewBox="0 0 21600 21600" draw:type="mso-spt202" draw:enhanced-path="M 0 0 L 21600 0 21600 21600 0 21600 0 0 Z N"/>
          </draw:custom-shape>
          <draw:custom-shape draw:z-index="458" draw:name="TextBox 11" draw:style-name="gr13" draw:text-style-name="P1" svg:width="0.2087in" svg:height="0.35in" svg:x="0.4319in" svg:y="55.4374in">
            <text:p/>
            <draw:enhanced-geometry svg:viewBox="0 0 21600 21600" draw:type="mso-spt202" draw:enhanced-path="M 0 0 L 21600 0 21600 21600 0 21600 0 0 Z N"/>
          </draw:custom-shape>
          <draw:custom-shape draw:z-index="459" draw:name="TextBox 10" draw:style-name="gr13" draw:text-style-name="P1" svg:width="0.2087in" svg:height="0.35in" svg:x="0.4319in" svg:y="55.4374in">
            <text:p/>
            <draw:enhanced-geometry svg:viewBox="0 0 21600 21600" draw:type="mso-spt202" draw:enhanced-path="M 0 0 L 21600 0 21600 21600 0 21600 0 0 Z N"/>
          </draw:custom-shape>
          <draw:custom-shape draw:z-index="460" draw:name="TextBox 11" draw:style-name="gr13" draw:text-style-name="P1" svg:width="0.2087in" svg:height="0.35in" svg:x="0.4319in" svg:y="55.4374in">
            <text:p/>
            <draw:enhanced-geometry svg:viewBox="0 0 21600 21600" draw:type="mso-spt202" draw:enhanced-path="M 0 0 L 21600 0 21600 21600 0 21600 0 0 Z N"/>
          </draw:custom-shape>
          <draw:custom-shape draw:z-index="461" draw:name="TextBox 4" draw:style-name="gr11" draw:text-style-name="P1" svg:width="0.2063in" svg:height="0.35in" svg:x="0.3421in" svg:y="55.6209in">
            <text:p/>
            <draw:enhanced-geometry svg:viewBox="0 0 21600 21600" draw:type="mso-spt202" draw:enhanced-path="M 0 0 L 21600 0 21600 21600 0 21600 0 0 Z N"/>
          </draw:custom-shape>
          <draw:custom-shape draw:z-index="462" draw:name="TextBox 5" draw:style-name="gr11" draw:text-style-name="P1" svg:width="0.2063in" svg:height="0.35in" svg:x="0.3421in" svg:y="55.6209in">
            <text:p/>
            <draw:enhanced-geometry svg:viewBox="0 0 21600 21600" draw:type="mso-spt202" draw:enhanced-path="M 0 0 L 21600 0 21600 21600 0 21600 0 0 Z N"/>
          </draw:custom-shape>
          <draw:custom-shape draw:z-index="463" draw:name="TextBox 10" draw:style-name="gr13" draw:text-style-name="P1" svg:width="0.2087in" svg:height="0.35in" svg:x="0.4319in" svg:y="55.7043in">
            <text:p/>
            <draw:enhanced-geometry svg:viewBox="0 0 21600 21600" draw:type="mso-spt202" draw:enhanced-path="M 0 0 L 21600 0 21600 21600 0 21600 0 0 Z N"/>
          </draw:custom-shape>
          <draw:custom-shape draw:z-index="464" draw:name="TextBox 11" draw:style-name="gr13" draw:text-style-name="P1" svg:width="0.2087in" svg:height="0.35in" svg:x="0.4319in" svg:y="55.7043in">
            <text:p/>
            <draw:enhanced-geometry svg:viewBox="0 0 21600 21600" draw:type="mso-spt202" draw:enhanced-path="M 0 0 L 21600 0 21600 21600 0 21600 0 0 Z N"/>
          </draw:custom-shape>
          <draw:custom-shape draw:z-index="465" draw:name="TextBox 2" draw:style-name="gr11" draw:text-style-name="P1" svg:width="0.2063in" svg:height="0.35in" svg:x="0.3421in" svg:y="55.6209in">
            <text:p/>
            <draw:enhanced-geometry svg:viewBox="0 0 21600 21600" draw:type="mso-spt202" draw:enhanced-path="M 0 0 L 21600 0 21600 21600 0 21600 0 0 Z N"/>
          </draw:custom-shape>
          <draw:custom-shape draw:z-index="466" draw:name="TextBox 3" draw:style-name="gr11" draw:text-style-name="P1" svg:width="0.2063in" svg:height="0.35in" svg:x="0.3421in" svg:y="55.6209in">
            <text:p/>
            <draw:enhanced-geometry svg:viewBox="0 0 21600 21600" draw:type="mso-spt202" draw:enhanced-path="M 0 0 L 21600 0 21600 21600 0 21600 0 0 Z N"/>
          </draw:custom-shape>
          <draw:custom-shape draw:z-index="467" draw:name="TextBox 1" draw:style-name="gr11" draw:text-style-name="P1" svg:width="0.2063in" svg:height="0.35in" svg:x="0.3421in" svg:y="55.6209in">
            <text:p/>
            <draw:enhanced-geometry svg:viewBox="0 0 21600 21600" draw:type="mso-spt202" draw:enhanced-path="M 0 0 L 21600 0 21600 21600 0 21600 0 0 Z N"/>
          </draw:custom-shape>
          <draw:custom-shape draw:z-index="468" draw:name="TextBox 10" draw:style-name="gr13" draw:text-style-name="P1" svg:width="0.2087in" svg:height="0.35in" svg:x="0.4319in" svg:y="55.7043in">
            <text:p/>
            <draw:enhanced-geometry svg:viewBox="0 0 21600 21600" draw:type="mso-spt202" draw:enhanced-path="M 0 0 L 21600 0 21600 21600 0 21600 0 0 Z N"/>
          </draw:custom-shape>
          <draw:custom-shape draw:z-index="469" draw:name="TextBox 11" draw:style-name="gr13" draw:text-style-name="P1" svg:width="0.2087in" svg:height="0.35in" svg:x="0.4319in" svg:y="55.7043in">
            <text:p/>
            <draw:enhanced-geometry svg:viewBox="0 0 21600 21600" draw:type="mso-spt202" draw:enhanced-path="M 0 0 L 21600 0 21600 21600 0 21600 0 0 Z N"/>
          </draw:custom-shape>
          <draw:custom-shape draw:z-index="470" draw:name="TextBox 10" draw:style-name="gr13" draw:text-style-name="P1" svg:width="0.2087in" svg:height="0.35in" svg:x="0.4319in" svg:y="55.7043in">
            <text:p/>
            <draw:enhanced-geometry svg:viewBox="0 0 21600 21600" draw:type="mso-spt202" draw:enhanced-path="M 0 0 L 21600 0 21600 21600 0 21600 0 0 Z N"/>
          </draw:custom-shape>
          <draw:custom-shape draw:z-index="471" draw:name="TextBox 11" draw:style-name="gr13" draw:text-style-name="P1" svg:width="0.2087in" svg:height="0.35in" svg:x="0.4319in" svg:y="55.7043in">
            <text:p/>
            <draw:enhanced-geometry svg:viewBox="0 0 21600 21600" draw:type="mso-spt202" draw:enhanced-path="M 0 0 L 21600 0 21600 21600 0 21600 0 0 Z N"/>
          </draw:custom-shape>
          <draw:custom-shape draw:z-index="472" draw:name="TextBox 10" draw:style-name="gr13" draw:text-style-name="P1" svg:width="0.2087in" svg:height="0.35in" svg:x="0.4319in" svg:y="55.7043in">
            <text:p/>
            <draw:enhanced-geometry svg:viewBox="0 0 21600 21600" draw:type="mso-spt202" draw:enhanced-path="M 0 0 L 21600 0 21600 21600 0 21600 0 0 Z N"/>
          </draw:custom-shape>
          <draw:custom-shape draw:z-index="473" draw:name="TextBox 11" draw:style-name="gr13" draw:text-style-name="P1" svg:width="0.2087in" svg:height="0.35in" svg:x="0.4319in" svg:y="55.7043in">
            <text:p/>
            <draw:enhanced-geometry svg:viewBox="0 0 21600 21600" draw:type="mso-spt202" draw:enhanced-path="M 0 0 L 21600 0 21600 21600 0 21600 0 0 Z N"/>
          </draw:custom-shape>
          <draw:custom-shape draw:z-index="474" draw:name="TextBox 4" draw:style-name="gr11" draw:text-style-name="P1" svg:width="0.2063in" svg:height="0.35in" svg:x="0.3421in" svg:y="55.8874in">
            <text:p/>
            <draw:enhanced-geometry svg:viewBox="0 0 21600 21600" draw:type="mso-spt202" draw:enhanced-path="M 0 0 L 21600 0 21600 21600 0 21600 0 0 Z N"/>
          </draw:custom-shape>
          <draw:custom-shape draw:z-index="475" draw:name="TextBox 5" draw:style-name="gr11" draw:text-style-name="P1" svg:width="0.2063in" svg:height="0.35in" svg:x="0.3421in" svg:y="55.8874in">
            <text:p/>
            <draw:enhanced-geometry svg:viewBox="0 0 21600 21600" draw:type="mso-spt202" draw:enhanced-path="M 0 0 L 21600 0 21600 21600 0 21600 0 0 Z N"/>
          </draw:custom-shape>
          <draw:custom-shape draw:z-index="476" draw:name="TextBox 10" draw:style-name="gr13" draw:text-style-name="P1" svg:width="0.2087in" svg:height="0.35in" svg:x="0.4319in" svg:y="55.9709in">
            <text:p/>
            <draw:enhanced-geometry svg:viewBox="0 0 21600 21600" draw:type="mso-spt202" draw:enhanced-path="M 0 0 L 21600 0 21600 21600 0 21600 0 0 Z N"/>
          </draw:custom-shape>
          <draw:custom-shape draw:z-index="477" draw:name="TextBox 11" draw:style-name="gr13" draw:text-style-name="P1" svg:width="0.2087in" svg:height="0.35in" svg:x="0.4319in" svg:y="55.9709in">
            <text:p/>
            <draw:enhanced-geometry svg:viewBox="0 0 21600 21600" draw:type="mso-spt202" draw:enhanced-path="M 0 0 L 21600 0 21600 21600 0 21600 0 0 Z N"/>
          </draw:custom-shape>
          <draw:custom-shape draw:z-index="478" draw:name="TextBox 2" draw:style-name="gr11" draw:text-style-name="P1" svg:width="0.2063in" svg:height="0.35in" svg:x="0.3421in" svg:y="55.8874in">
            <text:p/>
            <draw:enhanced-geometry svg:viewBox="0 0 21600 21600" draw:type="mso-spt202" draw:enhanced-path="M 0 0 L 21600 0 21600 21600 0 21600 0 0 Z N"/>
          </draw:custom-shape>
          <draw:custom-shape draw:z-index="479" draw:name="TextBox 3" draw:style-name="gr11" draw:text-style-name="P1" svg:width="0.2063in" svg:height="0.35in" svg:x="0.3421in" svg:y="55.8874in">
            <text:p/>
            <draw:enhanced-geometry svg:viewBox="0 0 21600 21600" draw:type="mso-spt202" draw:enhanced-path="M 0 0 L 21600 0 21600 21600 0 21600 0 0 Z N"/>
          </draw:custom-shape>
          <draw:custom-shape draw:z-index="480" draw:name="TextBox 1" draw:style-name="gr11" draw:text-style-name="P1" svg:width="0.2063in" svg:height="0.35in" svg:x="0.3421in" svg:y="55.8874in">
            <text:p/>
            <draw:enhanced-geometry svg:viewBox="0 0 21600 21600" draw:type="mso-spt202" draw:enhanced-path="M 0 0 L 21600 0 21600 21600 0 21600 0 0 Z N"/>
          </draw:custom-shape>
          <draw:custom-shape draw:z-index="481" draw:name="TextBox 10" draw:style-name="gr13" draw:text-style-name="P1" svg:width="0.2087in" svg:height="0.35in" svg:x="0.4319in" svg:y="55.9709in">
            <text:p/>
            <draw:enhanced-geometry svg:viewBox="0 0 21600 21600" draw:type="mso-spt202" draw:enhanced-path="M 0 0 L 21600 0 21600 21600 0 21600 0 0 Z N"/>
          </draw:custom-shape>
          <draw:custom-shape draw:z-index="482" draw:name="TextBox 11" draw:style-name="gr13" draw:text-style-name="P1" svg:width="0.2087in" svg:height="0.35in" svg:x="0.4319in" svg:y="55.9709in">
            <text:p/>
            <draw:enhanced-geometry svg:viewBox="0 0 21600 21600" draw:type="mso-spt202" draw:enhanced-path="M 0 0 L 21600 0 21600 21600 0 21600 0 0 Z N"/>
          </draw:custom-shape>
          <draw:custom-shape draw:z-index="483" draw:name="TextBox 10" draw:style-name="gr13" draw:text-style-name="P1" svg:width="0.2087in" svg:height="0.35in" svg:x="0.4319in" svg:y="55.9709in">
            <text:p/>
            <draw:enhanced-geometry svg:viewBox="0 0 21600 21600" draw:type="mso-spt202" draw:enhanced-path="M 0 0 L 21600 0 21600 21600 0 21600 0 0 Z N"/>
          </draw:custom-shape>
          <draw:custom-shape draw:z-index="484" draw:name="TextBox 11" draw:style-name="gr13" draw:text-style-name="P1" svg:width="0.2087in" svg:height="0.35in" svg:x="0.4319in" svg:y="55.9709in">
            <text:p/>
            <draw:enhanced-geometry svg:viewBox="0 0 21600 21600" draw:type="mso-spt202" draw:enhanced-path="M 0 0 L 21600 0 21600 21600 0 21600 0 0 Z N"/>
          </draw:custom-shape>
          <draw:custom-shape draw:z-index="485" draw:name="TextBox 10" draw:style-name="gr13" draw:text-style-name="P1" svg:width="0.2087in" svg:height="0.35in" svg:x="0.4319in" svg:y="55.9709in">
            <text:p/>
            <draw:enhanced-geometry svg:viewBox="0 0 21600 21600" draw:type="mso-spt202" draw:enhanced-path="M 0 0 L 21600 0 21600 21600 0 21600 0 0 Z N"/>
          </draw:custom-shape>
          <draw:custom-shape draw:z-index="486" draw:name="TextBox 11" draw:style-name="gr13" draw:text-style-name="P1" svg:width="0.2087in" svg:height="0.35in" svg:x="0.4319in" svg:y="55.9709in">
            <text:p/>
            <draw:enhanced-geometry svg:viewBox="0 0 21600 21600" draw:type="mso-spt202" draw:enhanced-path="M 0 0 L 21600 0 21600 21600 0 21600 0 0 Z N"/>
          </draw:custom-shape>
          <draw:custom-shape draw:z-index="487" draw:name="TextBox 10" draw:style-name="gr13" draw:text-style-name="P1" svg:width="0.2087in" svg:height="0.35in" svg:x="0.4319in" svg:y="55.9709in">
            <text:p/>
            <draw:enhanced-geometry svg:viewBox="0 0 21600 21600" draw:type="mso-spt202" draw:enhanced-path="M 0 0 L 21600 0 21600 21600 0 21600 0 0 Z N"/>
          </draw:custom-shape>
          <draw:custom-shape draw:z-index="488" draw:name="TextBox 11" draw:style-name="gr13" draw:text-style-name="P1" svg:width="0.2087in" svg:height="0.35in" svg:x="0.4319in" svg:y="55.9709in">
            <text:p/>
            <draw:enhanced-geometry svg:viewBox="0 0 21600 21600" draw:type="mso-spt202" draw:enhanced-path="M 0 0 L 21600 0 21600 21600 0 21600 0 0 Z N"/>
          </draw:custom-shape>
          <draw:custom-shape draw:z-index="489" draw:name="TextBox 4" draw:style-name="gr11" draw:text-style-name="P1" svg:width="0.2063in" svg:height="0.35in" svg:x="0.3421in" svg:y="56.1543in">
            <text:p/>
            <draw:enhanced-geometry svg:viewBox="0 0 21600 21600" draw:type="mso-spt202" draw:enhanced-path="M 0 0 L 21600 0 21600 21600 0 21600 0 0 Z N"/>
          </draw:custom-shape>
          <draw:custom-shape draw:z-index="490" draw:name="TextBox 5" draw:style-name="gr11" draw:text-style-name="P1" svg:width="0.2063in" svg:height="0.35in" svg:x="0.3421in" svg:y="56.1543in">
            <text:p/>
            <draw:enhanced-geometry svg:viewBox="0 0 21600 21600" draw:type="mso-spt202" draw:enhanced-path="M 0 0 L 21600 0 21600 21600 0 21600 0 0 Z N"/>
          </draw:custom-shape>
          <draw:custom-shape draw:z-index="491" draw:name="TextBox 10" draw:style-name="gr13" draw:text-style-name="P1" svg:width="0.2087in" svg:height="0.35in" svg:x="0.4319in" svg:y="56.2374in">
            <text:p/>
            <draw:enhanced-geometry svg:viewBox="0 0 21600 21600" draw:type="mso-spt202" draw:enhanced-path="M 0 0 L 21600 0 21600 21600 0 21600 0 0 Z N"/>
          </draw:custom-shape>
          <draw:custom-shape draw:z-index="492" draw:name="TextBox 11" draw:style-name="gr13" draw:text-style-name="P1" svg:width="0.2087in" svg:height="0.35in" svg:x="0.4319in" svg:y="56.2374in">
            <text:p/>
            <draw:enhanced-geometry svg:viewBox="0 0 21600 21600" draw:type="mso-spt202" draw:enhanced-path="M 0 0 L 21600 0 21600 21600 0 21600 0 0 Z N"/>
          </draw:custom-shape>
          <draw:custom-shape draw:z-index="493" draw:name="TextBox 2" draw:style-name="gr11" draw:text-style-name="P1" svg:width="0.2063in" svg:height="0.35in" svg:x="0.3421in" svg:y="56.1543in">
            <text:p/>
            <draw:enhanced-geometry svg:viewBox="0 0 21600 21600" draw:type="mso-spt202" draw:enhanced-path="M 0 0 L 21600 0 21600 21600 0 21600 0 0 Z N"/>
          </draw:custom-shape>
          <draw:custom-shape draw:z-index="494" draw:name="TextBox 3" draw:style-name="gr11" draw:text-style-name="P1" svg:width="0.2063in" svg:height="0.35in" svg:x="0.3421in" svg:y="56.1543in">
            <text:p/>
            <draw:enhanced-geometry svg:viewBox="0 0 21600 21600" draw:type="mso-spt202" draw:enhanced-path="M 0 0 L 21600 0 21600 21600 0 21600 0 0 Z N"/>
          </draw:custom-shape>
          <draw:custom-shape draw:z-index="495" draw:name="TextBox 1" draw:style-name="gr11" draw:text-style-name="P1" svg:width="0.2063in" svg:height="0.35in" svg:x="0.3421in" svg:y="56.1543in">
            <text:p/>
            <draw:enhanced-geometry svg:viewBox="0 0 21600 21600" draw:type="mso-spt202" draw:enhanced-path="M 0 0 L 21600 0 21600 21600 0 21600 0 0 Z N"/>
          </draw:custom-shape>
          <draw:custom-shape draw:z-index="496" draw:name="TextBox 10" draw:style-name="gr13" draw:text-style-name="P1" svg:width="0.2087in" svg:height="0.35in" svg:x="0.4319in" svg:y="56.2374in">
            <text:p/>
            <draw:enhanced-geometry svg:viewBox="0 0 21600 21600" draw:type="mso-spt202" draw:enhanced-path="M 0 0 L 21600 0 21600 21600 0 21600 0 0 Z N"/>
          </draw:custom-shape>
          <draw:custom-shape draw:z-index="497" draw:name="TextBox 11" draw:style-name="gr13" draw:text-style-name="P1" svg:width="0.2087in" svg:height="0.35in" svg:x="0.4319in" svg:y="56.2374in">
            <text:p/>
            <draw:enhanced-geometry svg:viewBox="0 0 21600 21600" draw:type="mso-spt202" draw:enhanced-path="M 0 0 L 21600 0 21600 21600 0 21600 0 0 Z N"/>
          </draw:custom-shape>
          <draw:custom-shape draw:z-index="498" draw:name="TextBox 10" draw:style-name="gr13" draw:text-style-name="P1" svg:width="0.2087in" svg:height="0.35in" svg:x="0.4319in" svg:y="56.2374in">
            <text:p/>
            <draw:enhanced-geometry svg:viewBox="0 0 21600 21600" draw:type="mso-spt202" draw:enhanced-path="M 0 0 L 21600 0 21600 21600 0 21600 0 0 Z N"/>
          </draw:custom-shape>
          <draw:custom-shape draw:z-index="499" draw:name="TextBox 11" draw:style-name="gr13" draw:text-style-name="P1" svg:width="0.2087in" svg:height="0.35in" svg:x="0.4319in" svg:y="56.2374in">
            <text:p/>
            <draw:enhanced-geometry svg:viewBox="0 0 21600 21600" draw:type="mso-spt202" draw:enhanced-path="M 0 0 L 21600 0 21600 21600 0 21600 0 0 Z N"/>
          </draw:custom-shape>
          <draw:custom-shape draw:z-index="500" draw:name="TextBox 10" draw:style-name="gr13" draw:text-style-name="P1" svg:width="0.2087in" svg:height="0.35in" svg:x="0.4319in" svg:y="56.2374in">
            <text:p/>
            <draw:enhanced-geometry svg:viewBox="0 0 21600 21600" draw:type="mso-spt202" draw:enhanced-path="M 0 0 L 21600 0 21600 21600 0 21600 0 0 Z N"/>
          </draw:custom-shape>
          <draw:custom-shape draw:z-index="501" draw:name="TextBox 11" draw:style-name="gr13" draw:text-style-name="P1" svg:width="0.2087in" svg:height="0.35in" svg:x="0.4319in" svg:y="56.2374in">
            <text:p/>
            <draw:enhanced-geometry svg:viewBox="0 0 21600 21600" draw:type="mso-spt202" draw:enhanced-path="M 0 0 L 21600 0 21600 21600 0 21600 0 0 Z N"/>
          </draw:custom-shape>
          <draw:custom-shape draw:z-index="502" draw:name="TextBox 10" draw:style-name="gr13" draw:text-style-name="P1" svg:width="0.2087in" svg:height="0.35in" svg:x="0.4319in" svg:y="56.2374in">
            <text:p/>
            <draw:enhanced-geometry svg:viewBox="0 0 21600 21600" draw:type="mso-spt202" draw:enhanced-path="M 0 0 L 21600 0 21600 21600 0 21600 0 0 Z N"/>
          </draw:custom-shape>
          <draw:custom-shape draw:z-index="503" draw:name="TextBox 11" draw:style-name="gr13" draw:text-style-name="P1" svg:width="0.2087in" svg:height="0.35in" svg:x="0.4319in" svg:y="56.2374in">
            <text:p/>
            <draw:enhanced-geometry svg:viewBox="0 0 21600 21600" draw:type="mso-spt202" draw:enhanced-path="M 0 0 L 21600 0 21600 21600 0 21600 0 0 Z N"/>
          </draw:custom-shape>
          <draw:custom-shape draw:z-index="504" draw:name="TextBox 10" draw:style-name="gr13" draw:text-style-name="P1" svg:width="0.2087in" svg:height="0.35in" svg:x="0.4319in" svg:y="56.2374in">
            <text:p/>
            <draw:enhanced-geometry svg:viewBox="0 0 21600 21600" draw:type="mso-spt202" draw:enhanced-path="M 0 0 L 21600 0 21600 21600 0 21600 0 0 Z N"/>
          </draw:custom-shape>
          <draw:custom-shape draw:z-index="505" draw:name="TextBox 11" draw:style-name="gr13" draw:text-style-name="P1" svg:width="0.2087in" svg:height="0.35in" svg:x="0.4319in" svg:y="56.2374in">
            <text:p/>
            <draw:enhanced-geometry svg:viewBox="0 0 21600 21600" draw:type="mso-spt202" draw:enhanced-path="M 0 0 L 21600 0 21600 21600 0 21600 0 0 Z N"/>
          </draw:custom-shape>
          <draw:custom-shape draw:z-index="506" draw:name="TextBox 4" draw:style-name="gr11" draw:text-style-name="P1" svg:width="0.2063in" svg:height="0.35in" svg:x="0.3421in" svg:y="56.4209in">
            <text:p/>
            <draw:enhanced-geometry svg:viewBox="0 0 21600 21600" draw:type="mso-spt202" draw:enhanced-path="M 0 0 L 21600 0 21600 21600 0 21600 0 0 Z N"/>
          </draw:custom-shape>
          <draw:custom-shape draw:z-index="507" draw:name="TextBox 5" draw:style-name="gr11" draw:text-style-name="P1" svg:width="0.2063in" svg:height="0.35in" svg:x="0.3421in" svg:y="56.4209in">
            <text:p/>
            <draw:enhanced-geometry svg:viewBox="0 0 21600 21600" draw:type="mso-spt202" draw:enhanced-path="M 0 0 L 21600 0 21600 21600 0 21600 0 0 Z N"/>
          </draw:custom-shape>
          <draw:custom-shape draw:z-index="508" draw:name="TextBox 10" draw:style-name="gr13" draw:text-style-name="P1" svg:width="0.2087in" svg:height="0.35in" svg:x="0.4319in" svg:y="56.5043in">
            <text:p/>
            <draw:enhanced-geometry svg:viewBox="0 0 21600 21600" draw:type="mso-spt202" draw:enhanced-path="M 0 0 L 21600 0 21600 21600 0 21600 0 0 Z N"/>
          </draw:custom-shape>
          <draw:custom-shape draw:z-index="509" draw:name="TextBox 11" draw:style-name="gr13" draw:text-style-name="P1" svg:width="0.2087in" svg:height="0.35in" svg:x="0.4319in" svg:y="56.5043in">
            <text:p/>
            <draw:enhanced-geometry svg:viewBox="0 0 21600 21600" draw:type="mso-spt202" draw:enhanced-path="M 0 0 L 21600 0 21600 21600 0 21600 0 0 Z N"/>
          </draw:custom-shape>
          <draw:custom-shape draw:z-index="510" draw:name="TextBox 2" draw:style-name="gr11" draw:text-style-name="P1" svg:width="0.2063in" svg:height="0.35in" svg:x="0.3421in" svg:y="56.4209in">
            <text:p/>
            <draw:enhanced-geometry svg:viewBox="0 0 21600 21600" draw:type="mso-spt202" draw:enhanced-path="M 0 0 L 21600 0 21600 21600 0 21600 0 0 Z N"/>
          </draw:custom-shape>
          <draw:custom-shape draw:z-index="511" draw:name="TextBox 3" draw:style-name="gr11" draw:text-style-name="P1" svg:width="0.2063in" svg:height="0.35in" svg:x="0.3421in" svg:y="56.4209in">
            <text:p/>
            <draw:enhanced-geometry svg:viewBox="0 0 21600 21600" draw:type="mso-spt202" draw:enhanced-path="M 0 0 L 21600 0 21600 21600 0 21600 0 0 Z N"/>
          </draw:custom-shape>
          <draw:custom-shape draw:z-index="512" draw:name="TextBox 1" draw:style-name="gr11" draw:text-style-name="P1" svg:width="0.2063in" svg:height="0.35in" svg:x="0.3421in" svg:y="56.4209in">
            <text:p/>
            <draw:enhanced-geometry svg:viewBox="0 0 21600 21600" draw:type="mso-spt202" draw:enhanced-path="M 0 0 L 21600 0 21600 21600 0 21600 0 0 Z N"/>
          </draw:custom-shape>
          <draw:custom-shape draw:z-index="513" draw:name="TextBox 10" draw:style-name="gr13" draw:text-style-name="P1" svg:width="0.2087in" svg:height="0.35in" svg:x="0.4319in" svg:y="56.5043in">
            <text:p/>
            <draw:enhanced-geometry svg:viewBox="0 0 21600 21600" draw:type="mso-spt202" draw:enhanced-path="M 0 0 L 21600 0 21600 21600 0 21600 0 0 Z N"/>
          </draw:custom-shape>
          <draw:custom-shape draw:z-index="514" draw:name="TextBox 11" draw:style-name="gr13" draw:text-style-name="P1" svg:width="0.2087in" svg:height="0.35in" svg:x="0.4319in" svg:y="56.5043in">
            <text:p/>
            <draw:enhanced-geometry svg:viewBox="0 0 21600 21600" draw:type="mso-spt202" draw:enhanced-path="M 0 0 L 21600 0 21600 21600 0 21600 0 0 Z N"/>
          </draw:custom-shape>
          <draw:custom-shape draw:z-index="515" draw:name="TextBox 10" draw:style-name="gr13" draw:text-style-name="P1" svg:width="0.2087in" svg:height="0.35in" svg:x="0.4319in" svg:y="56.5043in">
            <text:p/>
            <draw:enhanced-geometry svg:viewBox="0 0 21600 21600" draw:type="mso-spt202" draw:enhanced-path="M 0 0 L 21600 0 21600 21600 0 21600 0 0 Z N"/>
          </draw:custom-shape>
          <draw:custom-shape draw:z-index="516" draw:name="TextBox 11" draw:style-name="gr13" draw:text-style-name="P1" svg:width="0.2087in" svg:height="0.35in" svg:x="0.4319in" svg:y="56.5043in">
            <text:p/>
            <draw:enhanced-geometry svg:viewBox="0 0 21600 21600" draw:type="mso-spt202" draw:enhanced-path="M 0 0 L 21600 0 21600 21600 0 21600 0 0 Z N"/>
          </draw:custom-shape>
          <draw:custom-shape draw:z-index="517" draw:name="TextBox 10" draw:style-name="gr13" draw:text-style-name="P1" svg:width="0.2087in" svg:height="0.35in" svg:x="0.4319in" svg:y="56.5043in">
            <text:p/>
            <draw:enhanced-geometry svg:viewBox="0 0 21600 21600" draw:type="mso-spt202" draw:enhanced-path="M 0 0 L 21600 0 21600 21600 0 21600 0 0 Z N"/>
          </draw:custom-shape>
          <draw:custom-shape draw:z-index="518" draw:name="TextBox 11" draw:style-name="gr13" draw:text-style-name="P1" svg:width="0.2087in" svg:height="0.35in" svg:x="0.4319in" svg:y="56.5043in">
            <text:p/>
            <draw:enhanced-geometry svg:viewBox="0 0 21600 21600" draw:type="mso-spt202" draw:enhanced-path="M 0 0 L 21600 0 21600 21600 0 21600 0 0 Z N"/>
          </draw:custom-shape>
          <draw:custom-shape draw:z-index="519" draw:name="TextBox 10" draw:style-name="gr13" draw:text-style-name="P1" svg:width="0.2087in" svg:height="0.35in" svg:x="0.4319in" svg:y="56.5043in">
            <text:p/>
            <draw:enhanced-geometry svg:viewBox="0 0 21600 21600" draw:type="mso-spt202" draw:enhanced-path="M 0 0 L 21600 0 21600 21600 0 21600 0 0 Z N"/>
          </draw:custom-shape>
          <draw:custom-shape draw:z-index="520" draw:name="TextBox 11" draw:style-name="gr13" draw:text-style-name="P1" svg:width="0.2087in" svg:height="0.35in" svg:x="0.4319in" svg:y="56.5043in">
            <text:p/>
            <draw:enhanced-geometry svg:viewBox="0 0 21600 21600" draw:type="mso-spt202" draw:enhanced-path="M 0 0 L 21600 0 21600 21600 0 21600 0 0 Z N"/>
          </draw:custom-shape>
          <draw:custom-shape draw:z-index="521" draw:name="TextBox 10" draw:style-name="gr13" draw:text-style-name="P1" svg:width="0.2087in" svg:height="0.35in" svg:x="0.4319in" svg:y="56.5043in">
            <text:p/>
            <draw:enhanced-geometry svg:viewBox="0 0 21600 21600" draw:type="mso-spt202" draw:enhanced-path="M 0 0 L 21600 0 21600 21600 0 21600 0 0 Z N"/>
          </draw:custom-shape>
          <draw:custom-shape draw:z-index="522" draw:name="TextBox 11" draw:style-name="gr13" draw:text-style-name="P1" svg:width="0.2087in" svg:height="0.35in" svg:x="0.4319in" svg:y="56.5043in">
            <text:p/>
            <draw:enhanced-geometry svg:viewBox="0 0 21600 21600" draw:type="mso-spt202" draw:enhanced-path="M 0 0 L 21600 0 21600 21600 0 21600 0 0 Z N"/>
          </draw:custom-shape>
          <draw:custom-shape draw:z-index="523" draw:name="TextBox 10" draw:style-name="gr13" draw:text-style-name="P1" svg:width="0.2087in" svg:height="0.35in" svg:x="0.4319in" svg:y="56.5043in">
            <text:p/>
            <draw:enhanced-geometry svg:viewBox="0 0 21600 21600" draw:type="mso-spt202" draw:enhanced-path="M 0 0 L 21600 0 21600 21600 0 21600 0 0 Z N"/>
          </draw:custom-shape>
          <draw:custom-shape draw:z-index="524" draw:name="TextBox 11" draw:style-name="gr13" draw:text-style-name="P1" svg:width="0.2087in" svg:height="0.35in" svg:x="0.4319in" svg:y="56.5043in">
            <text:p/>
            <draw:enhanced-geometry svg:viewBox="0 0 21600 21600" draw:type="mso-spt202" draw:enhanced-path="M 0 0 L 21600 0 21600 21600 0 21600 0 0 Z N"/>
          </draw:custom-shape>
          <draw:custom-shape draw:z-index="525" draw:name="TextBox 4" draw:style-name="gr11" draw:text-style-name="P1" svg:width="0.2063in" svg:height="0.35in" svg:x="0.3421in" svg:y="56.6874in">
            <text:p/>
            <draw:enhanced-geometry svg:viewBox="0 0 21600 21600" draw:type="mso-spt202" draw:enhanced-path="M 0 0 L 21600 0 21600 21600 0 21600 0 0 Z N"/>
          </draw:custom-shape>
          <draw:custom-shape draw:z-index="526" draw:name="TextBox 5" draw:style-name="gr11" draw:text-style-name="P1" svg:width="0.2063in" svg:height="0.35in" svg:x="0.3421in" svg:y="56.6874in">
            <text:p/>
            <draw:enhanced-geometry svg:viewBox="0 0 21600 21600" draw:type="mso-spt202" draw:enhanced-path="M 0 0 L 21600 0 21600 21600 0 21600 0 0 Z N"/>
          </draw:custom-shape>
          <draw:custom-shape draw:z-index="527" draw:name="TextBox 10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28" draw:name="TextBox 11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29" draw:name="TextBox 2" draw:style-name="gr11" draw:text-style-name="P1" svg:width="0.2063in" svg:height="0.35in" svg:x="0.3421in" svg:y="56.6874in">
            <text:p/>
            <draw:enhanced-geometry svg:viewBox="0 0 21600 21600" draw:type="mso-spt202" draw:enhanced-path="M 0 0 L 21600 0 21600 21600 0 21600 0 0 Z N"/>
          </draw:custom-shape>
          <draw:custom-shape draw:z-index="530" draw:name="TextBox 3" draw:style-name="gr11" draw:text-style-name="P1" svg:width="0.2063in" svg:height="0.35in" svg:x="0.3421in" svg:y="56.6874in">
            <text:p/>
            <draw:enhanced-geometry svg:viewBox="0 0 21600 21600" draw:type="mso-spt202" draw:enhanced-path="M 0 0 L 21600 0 21600 21600 0 21600 0 0 Z N"/>
          </draw:custom-shape>
          <draw:custom-shape draw:z-index="531" draw:name="TextBox 1" draw:style-name="gr11" draw:text-style-name="P1" svg:width="0.2063in" svg:height="0.35in" svg:x="0.3421in" svg:y="56.6874in">
            <text:p/>
            <draw:enhanced-geometry svg:viewBox="0 0 21600 21600" draw:type="mso-spt202" draw:enhanced-path="M 0 0 L 21600 0 21600 21600 0 21600 0 0 Z N"/>
          </draw:custom-shape>
          <draw:custom-shape draw:z-index="532" draw:name="TextBox 10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33" draw:name="TextBox 11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34" draw:name="TextBox 10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35" draw:name="TextBox 11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36" draw:name="TextBox 10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37" draw:name="TextBox 11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38" draw:name="TextBox 10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39" draw:name="TextBox 11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40" draw:name="TextBox 10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41" draw:name="TextBox 11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42" draw:name="TextBox 10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43" draw:name="TextBox 11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44" draw:name="TextBox 10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45" draw:name="TextBox 11" draw:style-name="gr13" draw:text-style-name="P1" svg:width="0.2087in" svg:height="0.35in" svg:x="0.4319in" svg:y="56.7709in">
            <text:p/>
            <draw:enhanced-geometry svg:viewBox="0 0 21600 21600" draw:type="mso-spt202" draw:enhanced-path="M 0 0 L 21600 0 21600 21600 0 21600 0 0 Z N"/>
          </draw:custom-shape>
          <draw:custom-shape draw:z-index="546" draw:name="TextBox 4" draw:style-name="gr11" draw:text-style-name="P1" svg:width="0.2063in" svg:height="0.35in" svg:x="0.3421in" svg:y="56.9543in">
            <text:p/>
            <draw:enhanced-geometry svg:viewBox="0 0 21600 21600" draw:type="mso-spt202" draw:enhanced-path="M 0 0 L 21600 0 21600 21600 0 21600 0 0 Z N"/>
          </draw:custom-shape>
          <draw:custom-shape draw:z-index="547" draw:name="TextBox 5" draw:style-name="gr11" draw:text-style-name="P1" svg:width="0.2063in" svg:height="0.35in" svg:x="0.3421in" svg:y="56.9543in">
            <text:p/>
            <draw:enhanced-geometry svg:viewBox="0 0 21600 21600" draw:type="mso-spt202" draw:enhanced-path="M 0 0 L 21600 0 21600 21600 0 21600 0 0 Z N"/>
          </draw:custom-shape>
          <draw:custom-shape draw:z-index="548" draw:name="TextBox 10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49" draw:name="TextBox 11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50" draw:name="TextBox 2" draw:style-name="gr11" draw:text-style-name="P1" svg:width="0.2063in" svg:height="0.35in" svg:x="0.3421in" svg:y="56.9543in">
            <text:p/>
            <draw:enhanced-geometry svg:viewBox="0 0 21600 21600" draw:type="mso-spt202" draw:enhanced-path="M 0 0 L 21600 0 21600 21600 0 21600 0 0 Z N"/>
          </draw:custom-shape>
          <draw:custom-shape draw:z-index="551" draw:name="TextBox 3" draw:style-name="gr11" draw:text-style-name="P1" svg:width="0.2063in" svg:height="0.35in" svg:x="0.3421in" svg:y="56.9543in">
            <text:p/>
            <draw:enhanced-geometry svg:viewBox="0 0 21600 21600" draw:type="mso-spt202" draw:enhanced-path="M 0 0 L 21600 0 21600 21600 0 21600 0 0 Z N"/>
          </draw:custom-shape>
          <draw:custom-shape draw:z-index="552" draw:name="TextBox 1" draw:style-name="gr11" draw:text-style-name="P1" svg:width="0.2063in" svg:height="0.35in" svg:x="0.3421in" svg:y="56.9543in">
            <text:p/>
            <draw:enhanced-geometry svg:viewBox="0 0 21600 21600" draw:type="mso-spt202" draw:enhanced-path="M 0 0 L 21600 0 21600 21600 0 21600 0 0 Z N"/>
          </draw:custom-shape>
          <draw:custom-shape draw:z-index="553" draw:name="TextBox 10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54" draw:name="TextBox 11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55" draw:name="TextBox 10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56" draw:name="TextBox 11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57" draw:name="TextBox 10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58" draw:name="TextBox 11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59" draw:name="TextBox 10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60" draw:name="TextBox 11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61" draw:name="TextBox 10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62" draw:name="TextBox 11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63" draw:name="TextBox 10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64" draw:name="TextBox 11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65" draw:name="TextBox 10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66" draw:name="TextBox 11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67" draw:name="TextBox 10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68" draw:name="TextBox 11" draw:style-name="gr13" draw:text-style-name="P1" svg:width="0.2087in" svg:height="0.35in" svg:x="0.4319in" svg:y="57.0374in">
            <text:p/>
            <draw:enhanced-geometry svg:viewBox="0 0 21600 21600" draw:type="mso-spt202" draw:enhanced-path="M 0 0 L 21600 0 21600 21600 0 21600 0 0 Z N"/>
          </draw:custom-shape>
          <draw:custom-shape draw:z-index="569" draw:name="TextBox 4" draw:style-name="gr11" draw:text-style-name="P1" svg:width="0.2063in" svg:height="0.35in" svg:x="0.3421in" svg:y="57.2209in">
            <text:p/>
            <draw:enhanced-geometry svg:viewBox="0 0 21600 21600" draw:type="mso-spt202" draw:enhanced-path="M 0 0 L 21600 0 21600 21600 0 21600 0 0 Z N"/>
          </draw:custom-shape>
          <draw:custom-shape draw:z-index="570" draw:name="TextBox 5" draw:style-name="gr11" draw:text-style-name="P1" svg:width="0.2063in" svg:height="0.35in" svg:x="0.3421in" svg:y="57.2209in">
            <text:p/>
            <draw:enhanced-geometry svg:viewBox="0 0 21600 21600" draw:type="mso-spt202" draw:enhanced-path="M 0 0 L 21600 0 21600 21600 0 21600 0 0 Z N"/>
          </draw:custom-shape>
          <draw:custom-shape draw:z-index="571" draw:name="TextBox 10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72" draw:name="TextBox 11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73" draw:name="TextBox 2" draw:style-name="gr11" draw:text-style-name="P1" svg:width="0.2063in" svg:height="0.35in" svg:x="0.3421in" svg:y="57.2209in">
            <text:p/>
            <draw:enhanced-geometry svg:viewBox="0 0 21600 21600" draw:type="mso-spt202" draw:enhanced-path="M 0 0 L 21600 0 21600 21600 0 21600 0 0 Z N"/>
          </draw:custom-shape>
          <draw:custom-shape draw:z-index="574" draw:name="TextBox 3" draw:style-name="gr11" draw:text-style-name="P1" svg:width="0.2063in" svg:height="0.35in" svg:x="0.3421in" svg:y="57.2209in">
            <text:p/>
            <draw:enhanced-geometry svg:viewBox="0 0 21600 21600" draw:type="mso-spt202" draw:enhanced-path="M 0 0 L 21600 0 21600 21600 0 21600 0 0 Z N"/>
          </draw:custom-shape>
          <draw:custom-shape draw:z-index="575" draw:name="TextBox 1" draw:style-name="gr11" draw:text-style-name="P1" svg:width="0.2063in" svg:height="0.35in" svg:x="0.3421in" svg:y="57.2209in">
            <text:p/>
            <draw:enhanced-geometry svg:viewBox="0 0 21600 21600" draw:type="mso-spt202" draw:enhanced-path="M 0 0 L 21600 0 21600 21600 0 21600 0 0 Z N"/>
          </draw:custom-shape>
          <draw:custom-shape draw:z-index="576" draw:name="TextBox 10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77" draw:name="TextBox 11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78" draw:name="TextBox 10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79" draw:name="TextBox 11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80" draw:name="TextBox 10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81" draw:name="TextBox 11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82" draw:name="TextBox 10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83" draw:name="TextBox 11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84" draw:name="TextBox 10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85" draw:name="TextBox 11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86" draw:name="TextBox 10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87" draw:name="TextBox 11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88" draw:name="TextBox 10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89" draw:name="TextBox 11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90" draw:name="TextBox 10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91" draw:name="TextBox 11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92" draw:name="TextBox 10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93" draw:name="TextBox 11" draw:style-name="gr13" draw:text-style-name="P1" svg:width="0.2087in" svg:height="0.35in" svg:x="0.4319in" svg:y="57.3043in">
            <text:p/>
            <draw:enhanced-geometry svg:viewBox="0 0 21600 21600" draw:type="mso-spt202" draw:enhanced-path="M 0 0 L 21600 0 21600 21600 0 21600 0 0 Z N"/>
          </draw:custom-shape>
          <draw:custom-shape draw:z-index="594" draw:name="TextBox 4" draw:style-name="gr11" draw:text-style-name="P1" svg:width="0.2063in" svg:height="0.35in" svg:x="0.3421in" svg:y="57.4874in">
            <text:p/>
            <draw:enhanced-geometry svg:viewBox="0 0 21600 21600" draw:type="mso-spt202" draw:enhanced-path="M 0 0 L 21600 0 21600 21600 0 21600 0 0 Z N"/>
          </draw:custom-shape>
          <draw:custom-shape draw:z-index="595" draw:name="TextBox 5" draw:style-name="gr11" draw:text-style-name="P1" svg:width="0.2063in" svg:height="0.35in" svg:x="0.3421in" svg:y="57.4874in">
            <text:p/>
            <draw:enhanced-geometry svg:viewBox="0 0 21600 21600" draw:type="mso-spt202" draw:enhanced-path="M 0 0 L 21600 0 21600 21600 0 21600 0 0 Z N"/>
          </draw:custom-shape>
          <draw:custom-shape draw:z-index="596" draw:name="TextBox 10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597" draw:name="TextBox 11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598" draw:name="TextBox 2" draw:style-name="gr11" draw:text-style-name="P1" svg:width="0.2063in" svg:height="0.35in" svg:x="0.3421in" svg:y="57.4874in">
            <text:p/>
            <draw:enhanced-geometry svg:viewBox="0 0 21600 21600" draw:type="mso-spt202" draw:enhanced-path="M 0 0 L 21600 0 21600 21600 0 21600 0 0 Z N"/>
          </draw:custom-shape>
          <draw:custom-shape draw:z-index="599" draw:name="TextBox 3" draw:style-name="gr11" draw:text-style-name="P1" svg:width="0.2063in" svg:height="0.35in" svg:x="0.3421in" svg:y="57.4874in">
            <text:p/>
            <draw:enhanced-geometry svg:viewBox="0 0 21600 21600" draw:type="mso-spt202" draw:enhanced-path="M 0 0 L 21600 0 21600 21600 0 21600 0 0 Z N"/>
          </draw:custom-shape>
          <draw:custom-shape draw:z-index="600" draw:name="TextBox 1" draw:style-name="gr11" draw:text-style-name="P1" svg:width="0.2063in" svg:height="0.35in" svg:x="0.3421in" svg:y="57.4874in">
            <text:p/>
            <draw:enhanced-geometry svg:viewBox="0 0 21600 21600" draw:type="mso-spt202" draw:enhanced-path="M 0 0 L 21600 0 21600 21600 0 21600 0 0 Z N"/>
          </draw:custom-shape>
          <draw:custom-shape draw:z-index="601" draw:name="TextBox 10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02" draw:name="TextBox 11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03" draw:name="TextBox 10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04" draw:name="TextBox 11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05" draw:name="TextBox 10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06" draw:name="TextBox 11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07" draw:name="TextBox 10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08" draw:name="TextBox 11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09" draw:name="TextBox 10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10" draw:name="TextBox 11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11" draw:name="TextBox 10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12" draw:name="TextBox 11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13" draw:name="TextBox 10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14" draw:name="TextBox 11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15" draw:name="TextBox 10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16" draw:name="TextBox 11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17" draw:name="TextBox 10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18" draw:name="TextBox 11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19" draw:name="TextBox 10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20" draw:name="TextBox 11" draw:style-name="gr13" draw:text-style-name="P1" svg:width="0.2087in" svg:height="0.35in" svg:x="0.4319in" svg:y="57.5709in">
            <text:p/>
            <draw:enhanced-geometry svg:viewBox="0 0 21600 21600" draw:type="mso-spt202" draw:enhanced-path="M 0 0 L 21600 0 21600 21600 0 21600 0 0 Z N"/>
          </draw:custom-shape>
          <draw:custom-shape draw:z-index="621" draw:name="TextBox 4" draw:style-name="gr11" draw:text-style-name="P1" svg:width="0.2063in" svg:height="0.35in" svg:x="0.3421in" svg:y="57.7543in">
            <text:p/>
            <draw:enhanced-geometry svg:viewBox="0 0 21600 21600" draw:type="mso-spt202" draw:enhanced-path="M 0 0 L 21600 0 21600 21600 0 21600 0 0 Z N"/>
          </draw:custom-shape>
          <draw:custom-shape draw:z-index="622" draw:name="TextBox 5" draw:style-name="gr11" draw:text-style-name="P1" svg:width="0.2063in" svg:height="0.35in" svg:x="0.3421in" svg:y="57.7543in">
            <text:p/>
            <draw:enhanced-geometry svg:viewBox="0 0 21600 21600" draw:type="mso-spt202" draw:enhanced-path="M 0 0 L 21600 0 21600 21600 0 21600 0 0 Z N"/>
          </draw:custom-shape>
          <draw:custom-shape draw:z-index="623" draw:name="TextBox 10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24" draw:name="TextBox 11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25" draw:name="TextBox 2" draw:style-name="gr11" draw:text-style-name="P1" svg:width="0.2063in" svg:height="0.35in" svg:x="0.3421in" svg:y="57.7543in">
            <text:p/>
            <draw:enhanced-geometry svg:viewBox="0 0 21600 21600" draw:type="mso-spt202" draw:enhanced-path="M 0 0 L 21600 0 21600 21600 0 21600 0 0 Z N"/>
          </draw:custom-shape>
          <draw:custom-shape draw:z-index="626" draw:name="TextBox 3" draw:style-name="gr11" draw:text-style-name="P1" svg:width="0.2063in" svg:height="0.35in" svg:x="0.3421in" svg:y="57.7543in">
            <text:p/>
            <draw:enhanced-geometry svg:viewBox="0 0 21600 21600" draw:type="mso-spt202" draw:enhanced-path="M 0 0 L 21600 0 21600 21600 0 21600 0 0 Z N"/>
          </draw:custom-shape>
          <draw:custom-shape draw:z-index="627" draw:name="TextBox 1" draw:style-name="gr11" draw:text-style-name="P1" svg:width="0.2063in" svg:height="0.35in" svg:x="0.3421in" svg:y="57.7543in">
            <text:p/>
            <draw:enhanced-geometry svg:viewBox="0 0 21600 21600" draw:type="mso-spt202" draw:enhanced-path="M 0 0 L 21600 0 21600 21600 0 21600 0 0 Z N"/>
          </draw:custom-shape>
          <draw:custom-shape draw:z-index="628" draw:name="TextBox 10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29" draw:name="TextBox 11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30" draw:name="TextBox 10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31" draw:name="TextBox 11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32" draw:name="TextBox 10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33" draw:name="TextBox 11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34" draw:name="TextBox 10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35" draw:name="TextBox 11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36" draw:name="TextBox 10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37" draw:name="TextBox 11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38" draw:name="TextBox 10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39" draw:name="TextBox 11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40" draw:name="TextBox 10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41" draw:name="TextBox 11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42" draw:name="TextBox 10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43" draw:name="TextBox 11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44" draw:name="TextBox 10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45" draw:name="TextBox 11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46" draw:name="TextBox 10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47" draw:name="TextBox 11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48" draw:name="TextBox 10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49" draw:name="TextBox 11" draw:style-name="gr13" draw:text-style-name="P1" svg:width="0.2087in" svg:height="0.35in" svg:x="0.4319in" svg:y="57.8374in">
            <text:p/>
            <draw:enhanced-geometry svg:viewBox="0 0 21600 21600" draw:type="mso-spt202" draw:enhanced-path="M 0 0 L 21600 0 21600 21600 0 21600 0 0 Z N"/>
          </draw:custom-shape>
          <draw:custom-shape draw:z-index="650" draw:name="TextBox 4" draw:style-name="gr11" draw:text-style-name="P1" svg:width="0.2063in" svg:height="0.35in" svg:x="0.3421in" svg:y="58.0209in">
            <text:p/>
            <draw:enhanced-geometry svg:viewBox="0 0 21600 21600" draw:type="mso-spt202" draw:enhanced-path="M 0 0 L 21600 0 21600 21600 0 21600 0 0 Z N"/>
          </draw:custom-shape>
          <draw:custom-shape draw:z-index="651" draw:name="TextBox 5" draw:style-name="gr11" draw:text-style-name="P1" svg:width="0.2063in" svg:height="0.35in" svg:x="0.3421in" svg:y="58.0209in">
            <text:p/>
            <draw:enhanced-geometry svg:viewBox="0 0 21600 21600" draw:type="mso-spt202" draw:enhanced-path="M 0 0 L 21600 0 21600 21600 0 21600 0 0 Z N"/>
          </draw:custom-shape>
          <draw:custom-shape draw:z-index="652" draw:name="TextBox 10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53" draw:name="TextBox 11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54" draw:name="TextBox 2" draw:style-name="gr11" draw:text-style-name="P1" svg:width="0.2063in" svg:height="0.35in" svg:x="0.3421in" svg:y="58.0209in">
            <text:p/>
            <draw:enhanced-geometry svg:viewBox="0 0 21600 21600" draw:type="mso-spt202" draw:enhanced-path="M 0 0 L 21600 0 21600 21600 0 21600 0 0 Z N"/>
          </draw:custom-shape>
          <draw:custom-shape draw:z-index="655" draw:name="TextBox 3" draw:style-name="gr11" draw:text-style-name="P1" svg:width="0.2063in" svg:height="0.35in" svg:x="0.3421in" svg:y="58.0209in">
            <text:p/>
            <draw:enhanced-geometry svg:viewBox="0 0 21600 21600" draw:type="mso-spt202" draw:enhanced-path="M 0 0 L 21600 0 21600 21600 0 21600 0 0 Z N"/>
          </draw:custom-shape>
          <draw:custom-shape draw:z-index="656" draw:name="TextBox 1" draw:style-name="gr11" draw:text-style-name="P1" svg:width="0.2063in" svg:height="0.35in" svg:x="0.3421in" svg:y="58.0209in">
            <text:p/>
            <draw:enhanced-geometry svg:viewBox="0 0 21600 21600" draw:type="mso-spt202" draw:enhanced-path="M 0 0 L 21600 0 21600 21600 0 21600 0 0 Z N"/>
          </draw:custom-shape>
          <draw:custom-shape draw:z-index="657" draw:name="TextBox 10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58" draw:name="TextBox 11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59" draw:name="TextBox 10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60" draw:name="TextBox 11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61" draw:name="TextBox 10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62" draw:name="TextBox 11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63" draw:name="TextBox 10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64" draw:name="TextBox 11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65" draw:name="TextBox 10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66" draw:name="TextBox 11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67" draw:name="TextBox 10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68" draw:name="TextBox 11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69" draw:name="TextBox 10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70" draw:name="TextBox 11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71" draw:name="TextBox 10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72" draw:name="TextBox 11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73" draw:name="TextBox 10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74" draw:name="TextBox 11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75" draw:name="TextBox 10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76" draw:name="TextBox 11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77" draw:name="TextBox 10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78" draw:name="TextBox 11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79" draw:name="TextBox 10" draw:style-name="gr13" draw:text-style-name="P1" svg:width="0.2087in" svg:height="0.35in" svg:x="0.4319in" svg:y="58.1043in">
            <text:p/>
            <draw:enhanced-geometry svg:viewBox="0 0 21600 21600" draw:type="mso-spt202" draw:enhanced-path="M 0 0 L 21600 0 21600 21600 0 21600 0 0 Z N"/>
          </draw:custom-shape>
          <draw:custom-shape draw:z-index="680" draw:name="TextBox 11" draw:style-name="gr20" draw:text-style-name="P1" svg:width="0.2169in" svg:height="0.35in" svg:x="0.4154in" svg:y="58.3209in">
            <text:p/>
            <draw:enhanced-geometry svg:viewBox="0 0 21600 21600" draw:type="mso-spt202" draw:enhanced-path="M 0 0 L 21600 0 21600 21600 0 21600 0 0 Z N"/>
          </draw:custom-shape>
          <draw:custom-shape draw:z-index="681" draw:name="TextBox 4" draw:style-name="gr11" draw:text-style-name="P1" svg:width="0.2063in" svg:height="0.35in" svg:x="0.3421in" svg:y="58.2874in">
            <text:p/>
            <draw:enhanced-geometry svg:viewBox="0 0 21600 21600" draw:type="mso-spt202" draw:enhanced-path="M 0 0 L 21600 0 21600 21600 0 21600 0 0 Z N"/>
          </draw:custom-shape>
          <draw:custom-shape draw:z-index="682" draw:name="TextBox 5" draw:style-name="gr11" draw:text-style-name="P1" svg:width="0.2063in" svg:height="0.35in" svg:x="0.3421in" svg:y="58.2874in">
            <text:p/>
            <draw:enhanced-geometry svg:viewBox="0 0 21600 21600" draw:type="mso-spt202" draw:enhanced-path="M 0 0 L 21600 0 21600 21600 0 21600 0 0 Z N"/>
          </draw:custom-shape>
          <draw:custom-shape draw:z-index="683" draw:name="TextBox 10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684" draw:name="TextBox 11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685" draw:name="TextBox 2" draw:style-name="gr11" draw:text-style-name="P1" svg:width="0.2063in" svg:height="0.35in" svg:x="0.3421in" svg:y="58.2874in">
            <text:p/>
            <draw:enhanced-geometry svg:viewBox="0 0 21600 21600" draw:type="mso-spt202" draw:enhanced-path="M 0 0 L 21600 0 21600 21600 0 21600 0 0 Z N"/>
          </draw:custom-shape>
          <draw:custom-shape draw:z-index="686" draw:name="TextBox 3" draw:style-name="gr11" draw:text-style-name="P1" svg:width="0.2063in" svg:height="0.35in" svg:x="0.3421in" svg:y="58.2874in">
            <text:p/>
            <draw:enhanced-geometry svg:viewBox="0 0 21600 21600" draw:type="mso-spt202" draw:enhanced-path="M 0 0 L 21600 0 21600 21600 0 21600 0 0 Z N"/>
          </draw:custom-shape>
          <draw:custom-shape draw:z-index="687" draw:name="TextBox 1" draw:style-name="gr11" draw:text-style-name="P1" svg:width="0.2063in" svg:height="0.35in" svg:x="0.3421in" svg:y="58.2874in">
            <text:p/>
            <draw:enhanced-geometry svg:viewBox="0 0 21600 21600" draw:type="mso-spt202" draw:enhanced-path="M 0 0 L 21600 0 21600 21600 0 21600 0 0 Z N"/>
          </draw:custom-shape>
          <draw:custom-shape draw:z-index="688" draw:name="TextBox 10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689" draw:name="TextBox 11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690" draw:name="TextBox 10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691" draw:name="TextBox 11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692" draw:name="TextBox 10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693" draw:name="TextBox 11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694" draw:name="TextBox 10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695" draw:name="TextBox 11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696" draw:name="TextBox 10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697" draw:name="TextBox 11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698" draw:name="TextBox 10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699" draw:name="TextBox 11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700" draw:name="TextBox 10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701" draw:name="TextBox 11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702" draw:name="TextBox 10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703" draw:name="TextBox 11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704" draw:name="TextBox 10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705" draw:name="TextBox 11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706" draw:name="TextBox 10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707" draw:name="TextBox 11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708" draw:name="TextBox 10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709" draw:name="TextBox 11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710" draw:name="TextBox 10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711" draw:name="TextBox 11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712" draw:name="TextBox 10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713" draw:name="TextBox 11" draw:style-name="gr13" draw:text-style-name="P1" svg:width="0.2087in" svg:height="0.35in" svg:x="0.4319in" svg:y="58.3709in">
            <text:p/>
            <draw:enhanced-geometry svg:viewBox="0 0 21600 21600" draw:type="mso-spt202" draw:enhanced-path="M 0 0 L 21600 0 21600 21600 0 21600 0 0 Z N"/>
          </draw:custom-shape>
          <draw:custom-shape draw:z-index="714" draw:name="TextBox 4" draw:style-name="gr11" draw:text-style-name="P1" svg:width="0.2063in" svg:height="0.35in" svg:x="0.3421in" svg:y="58.5543in">
            <text:p/>
            <draw:enhanced-geometry svg:viewBox="0 0 21600 21600" draw:type="mso-spt202" draw:enhanced-path="M 0 0 L 21600 0 21600 21600 0 21600 0 0 Z N"/>
          </draw:custom-shape>
          <draw:custom-shape draw:z-index="715" draw:name="TextBox 5" draw:style-name="gr11" draw:text-style-name="P1" svg:width="0.2063in" svg:height="0.35in" svg:x="0.3421in" svg:y="58.5543in">
            <text:p/>
            <draw:enhanced-geometry svg:viewBox="0 0 21600 21600" draw:type="mso-spt202" draw:enhanced-path="M 0 0 L 21600 0 21600 21600 0 21600 0 0 Z N"/>
          </draw:custom-shape>
          <draw:custom-shape draw:z-index="716" draw:name="TextBox 2" draw:style-name="gr11" draw:text-style-name="P1" svg:width="0.2063in" svg:height="0.35in" svg:x="0.3421in" svg:y="58.5543in">
            <text:p/>
            <draw:enhanced-geometry svg:viewBox="0 0 21600 21600" draw:type="mso-spt202" draw:enhanced-path="M 0 0 L 21600 0 21600 21600 0 21600 0 0 Z N"/>
          </draw:custom-shape>
          <draw:custom-shape draw:z-index="717" draw:name="TextBox 3" draw:style-name="gr11" draw:text-style-name="P1" svg:width="0.2063in" svg:height="0.35in" svg:x="0.3421in" svg:y="58.5543in">
            <text:p/>
            <draw:enhanced-geometry svg:viewBox="0 0 21600 21600" draw:type="mso-spt202" draw:enhanced-path="M 0 0 L 21600 0 21600 21600 0 21600 0 0 Z N"/>
          </draw:custom-shape>
          <draw:custom-shape draw:z-index="718" draw:name="TextBox 1" draw:style-name="gr11" draw:text-style-name="P1" svg:width="0.2063in" svg:height="0.35in" svg:x="0.3421in" svg:y="58.5543in">
            <text:p/>
            <draw:enhanced-geometry svg:viewBox="0 0 21600 21600" draw:type="mso-spt202" draw:enhanced-path="M 0 0 L 21600 0 21600 21600 0 21600 0 0 Z N"/>
          </draw:custom-shape>
          <draw:custom-shape draw:z-index="719" draw:name="TextBox 1" draw:style-name="gr1" draw:text-style-name="P1" svg:width="0.198in" svg:height="0.3335in" svg:x="0.3421in" svg:y="59.4374in">
            <text:p/>
            <draw:enhanced-geometry svg:viewBox="0 0 21600 21600" draw:type="mso-spt202" draw:enhanced-path="M 0 0 L 21600 0 21600 21600 0 21600 0 0 Z N"/>
          </draw:custom-shape>
          <draw:custom-shape draw:z-index="720" draw:name="TextBox 2" draw:style-name="gr1" draw:text-style-name="P1" svg:width="0.198in" svg:height="0.3335in" svg:x="0.3421in" svg:y="59.4374in">
            <text:p/>
            <draw:enhanced-geometry svg:viewBox="0 0 21600 21600" draw:type="mso-spt202" draw:enhanced-path="M 0 0 L 21600 0 21600 21600 0 21600 0 0 Z N"/>
          </draw:custom-shape>
          <draw:custom-shape draw:z-index="721" draw:name="TextBox 3" draw:style-name="gr1" draw:text-style-name="P1" svg:width="0.198in" svg:height="0.3335in" svg:x="0.3421in" svg:y="59.4374in">
            <text:p/>
            <draw:enhanced-geometry svg:viewBox="0 0 21600 21600" draw:type="mso-spt202" draw:enhanced-path="M 0 0 L 21600 0 21600 21600 0 21600 0 0 Z N"/>
          </draw:custom-shape>
          <draw:custom-shape draw:z-index="722" draw:name="TextBox 4" draw:style-name="gr1" draw:text-style-name="P1" svg:width="0.198in" svg:height="0.3335in" svg:x="0.3421in" svg:y="59.4374in">
            <text:p/>
            <draw:enhanced-geometry svg:viewBox="0 0 21600 21600" draw:type="mso-spt202" draw:enhanced-path="M 0 0 L 21600 0 21600 21600 0 21600 0 0 Z N"/>
          </draw:custom-shape>
          <draw:custom-shape draw:z-index="723" draw:name="TextBox 5" draw:style-name="gr1" draw:text-style-name="P1" svg:width="0.198in" svg:height="0.3335in" svg:x="0.3421in" svg:y="59.6374in">
            <text:p/>
            <draw:enhanced-geometry svg:viewBox="0 0 21600 21600" draw:type="mso-spt202" draw:enhanced-path="M 0 0 L 21600 0 21600 21600 0 21600 0 0 Z N"/>
          </draw:custom-shape>
          <draw:custom-shape draw:z-index="724" draw:name="TextBox 1" draw:style-name="gr1" draw:text-style-name="P1" svg:width="0.198in" svg:height="0.3335in" svg:x="0.3421in" svg:y="65.4874in">
            <text:p/>
            <draw:enhanced-geometry svg:viewBox="0 0 21600 21600" draw:type="mso-spt202" draw:enhanced-path="M 0 0 L 21600 0 21600 21600 0 21600 0 0 Z N"/>
          </draw:custom-shape>
          <draw:custom-shape draw:z-index="725" draw:name="TextBox 2" draw:style-name="gr2" draw:text-style-name="P1" svg:width="0.198in" svg:height="0.3331in" svg:x="0.3421in" svg:y="65.7543in">
            <text:p/>
            <draw:enhanced-geometry svg:viewBox="0 0 21600 21600" draw:type="mso-spt202" draw:enhanced-path="M 0 0 L 21600 0 21600 21600 0 21600 0 0 Z N"/>
          </draw:custom-shape>
          <draw:custom-shape draw:z-index="726" draw:name="TextBox 3" draw:style-name="gr2" draw:text-style-name="P1" svg:width="0.198in" svg:height="0.3331in" svg:x="0.3421in" svg:y="65.7543in">
            <text:p/>
            <draw:enhanced-geometry svg:viewBox="0 0 21600 21600" draw:type="mso-spt202" draw:enhanced-path="M 0 0 L 21600 0 21600 21600 0 21600 0 0 Z N"/>
          </draw:custom-shape>
          <draw:custom-shape draw:z-index="727" draw:name="TextBox 4" draw:style-name="gr1" draw:text-style-name="P1" svg:width="0.198in" svg:height="0.3335in" svg:x="0.3421in" svg:y="66.2874in">
            <text:p/>
            <draw:enhanced-geometry svg:viewBox="0 0 21600 21600" draw:type="mso-spt202" draw:enhanced-path="M 0 0 L 21600 0 21600 21600 0 21600 0 0 Z N"/>
          </draw:custom-shape>
          <draw:custom-shape draw:z-index="728" draw:name="TextBox 5" draw:style-name="gr1" draw:text-style-name="P1" svg:width="0.198in" svg:height="0.3335in" svg:x="0.3421in" svg:y="66.2874in">
            <text:p/>
            <draw:enhanced-geometry svg:viewBox="0 0 21600 21600" draw:type="mso-spt202" draw:enhanced-path="M 0 0 L 21600 0 21600 21600 0 21600 0 0 Z N"/>
          </draw:custom-shape>
          <draw:custom-shape draw:z-index="729" draw:name="TextBox 10" draw:style-name="gr21" draw:text-style-name="P1" svg:width="0.2004in" svg:height="0.3335in" svg:x="0.4319in" svg:y="66.3709in">
            <text:p/>
            <draw:enhanced-geometry svg:viewBox="0 0 21600 21600" draw:type="mso-spt202" draw:enhanced-path="M 0 0 L 21600 0 21600 21600 0 21600 0 0 Z N"/>
          </draw:custom-shape>
          <draw:custom-shape draw:z-index="730" draw:name="TextBox 11" draw:style-name="gr21" draw:text-style-name="P1" svg:width="0.2004in" svg:height="0.3335in" svg:x="0.4319in" svg:y="66.3709in">
            <text:p/>
            <draw:enhanced-geometry svg:viewBox="0 0 21600 21600" draw:type="mso-spt202" draw:enhanced-path="M 0 0 L 21600 0 21600 21600 0 21600 0 0 Z N"/>
          </draw:custom-shape>
          <draw:custom-shape draw:z-index="731" draw:name="TextBox 1" draw:style-name="gr1" draw:text-style-name="P1" svg:width="0.198in" svg:height="0.3335in" svg:x="0.3421in" svg:y="69.5709in">
            <text:p/>
            <draw:enhanced-geometry svg:viewBox="0 0 21600 21600" draw:type="mso-spt202" draw:enhanced-path="M 0 0 L 21600 0 21600 21600 0 21600 0 0 Z N"/>
          </draw:custom-shape>
          <draw:custom-shape draw:z-index="732" draw:name="TextBox 2" draw:style-name="gr1" draw:text-style-name="P1" svg:width="0.198in" svg:height="0.3335in" svg:x="0.3421in" svg:y="69.5709in">
            <text:p/>
            <draw:enhanced-geometry svg:viewBox="0 0 21600 21600" draw:type="mso-spt202" draw:enhanced-path="M 0 0 L 21600 0 21600 21600 0 21600 0 0 Z N"/>
          </draw:custom-shape>
          <draw:custom-shape draw:z-index="733" draw:name="TextBox 3" draw:style-name="gr1" draw:text-style-name="P1" svg:width="0.198in" svg:height="0.3335in" svg:x="0.3421in" svg:y="69.5709in">
            <text:p/>
            <draw:enhanced-geometry svg:viewBox="0 0 21600 21600" draw:type="mso-spt202" draw:enhanced-path="M 0 0 L 21600 0 21600 21600 0 21600 0 0 Z N"/>
          </draw:custom-shape>
          <draw:custom-shape draw:z-index="734" draw:name="TextBox 4" draw:style-name="gr1" draw:text-style-name="P1" svg:width="0.198in" svg:height="0.3335in" svg:x="0.3421in" svg:y="69.5709in">
            <text:p/>
            <draw:enhanced-geometry svg:viewBox="0 0 21600 21600" draw:type="mso-spt202" draw:enhanced-path="M 0 0 L 21600 0 21600 21600 0 21600 0 0 Z N"/>
          </draw:custom-shape>
          <draw:custom-shape draw:z-index="735" draw:name="TextBox 5" draw:style-name="gr1" draw:text-style-name="P1" svg:width="0.198in" svg:height="0.3335in" svg:x="0.3421in" svg:y="69.7709in">
            <text:p/>
            <draw:enhanced-geometry svg:viewBox="0 0 21600 21600" draw:type="mso-spt202" draw:enhanced-path="M 0 0 L 21600 0 21600 21600 0 21600 0 0 Z N"/>
          </draw:custom-shape>
          <draw:custom-shape draw:z-index="736" draw:name="TextBox 1" draw:style-name="gr1" draw:text-style-name="P1" svg:width="0.198in" svg:height="0.3335in" svg:x="0.3421in" svg:y="75.6209in">
            <text:p/>
            <draw:enhanced-geometry svg:viewBox="0 0 21600 21600" draw:type="mso-spt202" draw:enhanced-path="M 0 0 L 21600 0 21600 21600 0 21600 0 0 Z N"/>
          </draw:custom-shape>
          <draw:custom-shape draw:z-index="737" draw:name="TextBox 2" draw:style-name="gr1" draw:text-style-name="P1" svg:width="0.198in" svg:height="0.3335in" svg:x="0.3421in" svg:y="75.8874in">
            <text:p/>
            <draw:enhanced-geometry svg:viewBox="0 0 21600 21600" draw:type="mso-spt202" draw:enhanced-path="M 0 0 L 21600 0 21600 21600 0 21600 0 0 Z N"/>
          </draw:custom-shape>
          <draw:custom-shape draw:z-index="738" draw:name="TextBox 3" draw:style-name="gr1" draw:text-style-name="P1" svg:width="0.198in" svg:height="0.3335in" svg:x="0.3421in" svg:y="75.8874in">
            <text:p/>
            <draw:enhanced-geometry svg:viewBox="0 0 21600 21600" draw:type="mso-spt202" draw:enhanced-path="M 0 0 L 21600 0 21600 21600 0 21600 0 0 Z N"/>
          </draw:custom-shape>
          <draw:custom-shape draw:z-index="739" draw:name="TextBox 4" draw:style-name="gr1" draw:text-style-name="P1" svg:width="0.198in" svg:height="0.3335in" svg:x="0.3421in" svg:y="76.4209in">
            <text:p/>
            <draw:enhanced-geometry svg:viewBox="0 0 21600 21600" draw:type="mso-spt202" draw:enhanced-path="M 0 0 L 21600 0 21600 21600 0 21600 0 0 Z N"/>
          </draw:custom-shape>
          <draw:custom-shape draw:z-index="740" draw:name="TextBox 5" draw:style-name="gr1" draw:text-style-name="P1" svg:width="0.198in" svg:height="0.3335in" svg:x="0.3421in" svg:y="76.4209in">
            <text:p/>
            <draw:enhanced-geometry svg:viewBox="0 0 21600 21600" draw:type="mso-spt202" draw:enhanced-path="M 0 0 L 21600 0 21600 21600 0 21600 0 0 Z N"/>
          </draw:custom-shape>
          <draw:custom-shape draw:z-index="741" draw:name="TextBox 10" draw:style-name="gr22" draw:text-style-name="P1" svg:width="0.2004in" svg:height="0.3331in" svg:x="0.4319in" svg:y="76.5043in">
            <text:p/>
            <draw:enhanced-geometry svg:viewBox="0 0 21600 21600" draw:type="mso-spt202" draw:enhanced-path="M 0 0 L 21600 0 21600 21600 0 21600 0 0 Z N"/>
          </draw:custom-shape>
          <draw:custom-shape draw:z-index="742" draw:name="TextBox 11" draw:style-name="gr22" draw:text-style-name="P1" svg:width="0.2004in" svg:height="0.3331in" svg:x="0.4319in" svg:y="76.5043in">
            <text:p/>
            <draw:enhanced-geometry svg:viewBox="0 0 21600 21600" draw:type="mso-spt202" draw:enhanced-path="M 0 0 L 21600 0 21600 21600 0 21600 0 0 Z N"/>
          </draw:custom-shape>
          <draw:custom-shape draw:z-index="743" draw:name="TextBox 1" draw:style-name="gr2" draw:text-style-name="P1" svg:width="0.198in" svg:height="0.3331in" svg:x="0.3504in" svg:y="90.3835in">
            <text:p/>
            <draw:enhanced-geometry svg:viewBox="0 0 21600 21600" draw:type="mso-spt202" draw:enhanced-path="M 0 0 L 21600 0 21600 21600 0 21600 0 0 Z N"/>
          </draw:custom-shape>
          <draw:custom-shape draw:z-index="744" draw:name="TextBox 2" draw:style-name="gr2" draw:text-style-name="P1" svg:width="0.198in" svg:height="0.3331in" svg:x="0.3504in" svg:y="90.3835in">
            <text:p/>
            <draw:enhanced-geometry svg:viewBox="0 0 21600 21600" draw:type="mso-spt202" draw:enhanced-path="M 0 0 L 21600 0 21600 21600 0 21600 0 0 Z N"/>
          </draw:custom-shape>
          <draw:custom-shape draw:z-index="745" draw:name="TextBox 3" draw:style-name="gr2" draw:text-style-name="P1" svg:width="0.198in" svg:height="0.3331in" svg:x="0.3504in" svg:y="90.3835in">
            <text:p/>
            <draw:enhanced-geometry svg:viewBox="0 0 21600 21600" draw:type="mso-spt202" draw:enhanced-path="M 0 0 L 21600 0 21600 21600 0 21600 0 0 Z N"/>
          </draw:custom-shape>
          <draw:custom-shape draw:z-index="746" draw:name="TextBox 4" draw:style-name="gr2" draw:text-style-name="P1" svg:width="0.198in" svg:height="0.3331in" svg:x="0.3504in" svg:y="90.3835in">
            <text:p/>
            <draw:enhanced-geometry svg:viewBox="0 0 21600 21600" draw:type="mso-spt202" draw:enhanced-path="M 0 0 L 21600 0 21600 21600 0 21600 0 0 Z N"/>
          </draw:custom-shape>
          <draw:custom-shape draw:z-index="747" draw:name="TextBox 5" draw:style-name="gr2" draw:text-style-name="P1" svg:width="0.198in" svg:height="0.3331in" svg:x="0.3504in" svg:y="90.5835in">
            <text:p/>
            <draw:enhanced-geometry svg:viewBox="0 0 21600 21600" draw:type="mso-spt202" draw:enhanced-path="M 0 0 L 21600 0 21600 21600 0 21600 0 0 Z N"/>
          </draw:custom-shape>
          <draw:custom-shape draw:z-index="748" draw:name="TextBox 1" draw:style-name="gr1" draw:text-style-name="P1" svg:width="0.198in" svg:height="0.3335in" svg:x="0.3504in" svg:y="94.5in">
            <text:p/>
            <draw:enhanced-geometry svg:viewBox="0 0 21600 21600" draw:type="mso-spt202" draw:enhanced-path="M 0 0 L 21600 0 21600 21600 0 21600 0 0 Z N"/>
          </draw:custom-shape>
          <draw:custom-shape draw:z-index="749" draw:name="TextBox 1" draw:style-name="gr1" draw:text-style-name="P1" svg:width="0.198in" svg:height="0.3335in" svg:x="0.3504in" svg:y="94.3in">
            <text:p/>
            <draw:enhanced-geometry svg:viewBox="0 0 21600 21600" draw:type="mso-spt202" draw:enhanced-path="M 0 0 L 21600 0 21600 21600 0 21600 0 0 Z N"/>
          </draw:custom-shape>
          <draw:custom-shape draw:z-index="750" draw:name="TextBox 2" draw:style-name="gr1" draw:text-style-name="P1" svg:width="0.198in" svg:height="0.3335in" svg:x="0.3504in" svg:y="94.5665in">
            <text:p/>
            <draw:enhanced-geometry svg:viewBox="0 0 21600 21600" draw:type="mso-spt202" draw:enhanced-path="M 0 0 L 21600 0 21600 21600 0 21600 0 0 Z N"/>
          </draw:custom-shape>
          <draw:custom-shape draw:z-index="751" draw:name="TextBox 3" draw:style-name="gr1" draw:text-style-name="P1" svg:width="0.198in" svg:height="0.3335in" svg:x="0.3504in" svg:y="94.5665in">
            <text:p/>
            <draw:enhanced-geometry svg:viewBox="0 0 21600 21600" draw:type="mso-spt202" draw:enhanced-path="M 0 0 L 21600 0 21600 21600 0 21600 0 0 Z N"/>
          </draw:custom-shape>
          <draw:custom-shape draw:z-index="752" draw:name="TextBox 4" draw:style-name="gr1" draw:text-style-name="P1" svg:width="0.198in" svg:height="0.3335in" svg:x="0.3504in" svg:y="94.7665in">
            <text:p/>
            <draw:enhanced-geometry svg:viewBox="0 0 21600 21600" draw:type="mso-spt202" draw:enhanced-path="M 0 0 L 21600 0 21600 21600 0 21600 0 0 Z N"/>
          </draw:custom-shape>
          <draw:custom-shape draw:z-index="753" draw:name="TextBox 5" draw:style-name="gr1" draw:text-style-name="P1" svg:width="0.198in" svg:height="0.3335in" svg:x="0.3504in" svg:y="94.7665in">
            <text:p/>
            <draw:enhanced-geometry svg:viewBox="0 0 21600 21600" draw:type="mso-spt202" draw:enhanced-path="M 0 0 L 21600 0 21600 21600 0 21600 0 0 Z N"/>
          </draw:custom-shape>
          <draw:custom-shape draw:z-index="754" draw:name="TextBox 1" draw:style-name="gr1" draw:text-style-name="P1" svg:width="0.198in" svg:height="0.3335in" svg:x="0.3504in" svg:y="93.05in">
            <text:p/>
            <draw:enhanced-geometry svg:viewBox="0 0 21600 21600" draw:type="mso-spt202" draw:enhanced-path="M 0 0 L 21600 0 21600 21600 0 21600 0 0 Z N"/>
          </draw:custom-shape>
          <draw:custom-shape draw:z-index="755" draw:name="TextBox 2" draw:style-name="gr1" draw:text-style-name="P1" svg:width="0.198in" svg:height="0.3335in" svg:x="0.3504in" svg:y="93.05in">
            <text:p/>
            <draw:enhanced-geometry svg:viewBox="0 0 21600 21600" draw:type="mso-spt202" draw:enhanced-path="M 0 0 L 21600 0 21600 21600 0 21600 0 0 Z N"/>
          </draw:custom-shape>
          <draw:custom-shape draw:z-index="756" draw:name="TextBox 3" draw:style-name="gr1" draw:text-style-name="P1" svg:width="0.198in" svg:height="0.3335in" svg:x="0.3504in" svg:y="93.05in">
            <text:p/>
            <draw:enhanced-geometry svg:viewBox="0 0 21600 21600" draw:type="mso-spt202" draw:enhanced-path="M 0 0 L 21600 0 21600 21600 0 21600 0 0 Z N"/>
          </draw:custom-shape>
          <draw:custom-shape draw:z-index="757" draw:name="TextBox 4" draw:style-name="gr1" draw:text-style-name="P1" svg:width="0.198in" svg:height="0.3335in" svg:x="0.3504in" svg:y="93.05in">
            <text:p/>
            <draw:enhanced-geometry svg:viewBox="0 0 21600 21600" draw:type="mso-spt202" draw:enhanced-path="M 0 0 L 21600 0 21600 21600 0 21600 0 0 Z N"/>
          </draw:custom-shape>
          <draw:custom-shape draw:z-index="758" draw:name="TextBox 5" draw:style-name="gr1" draw:text-style-name="P1" svg:width="0.198in" svg:height="0.3335in" svg:x="0.3504in" svg:y="93.25in">
            <text:p/>
            <draw:enhanced-geometry svg:viewBox="0 0 21600 21600" draw:type="mso-spt202" draw:enhanced-path="M 0 0 L 21600 0 21600 21600 0 21600 0 0 Z N"/>
          </draw:custom-shape>
          <draw:custom-shape draw:z-index="759" draw:name="TextBox 1" draw:style-name="gr11" draw:text-style-name="P1" svg:width="0.2063in" svg:height="0.35in" svg:x="0.3421in" svg:y="93.85in">
            <text:p/>
            <draw:enhanced-geometry svg:viewBox="0 0 21600 21600" draw:type="mso-spt202" draw:enhanced-path="M 0 0 L 21600 0 21600 21600 0 21600 0 0 Z N"/>
          </draw:custom-shape>
          <draw:custom-shape draw:z-index="760" draw:name="TextBox 2" draw:style-name="gr11" draw:text-style-name="P1" svg:width="0.2063in" svg:height="0.35in" svg:x="0.3421in" svg:y="93.85in">
            <text:p/>
            <draw:enhanced-geometry svg:viewBox="0 0 21600 21600" draw:type="mso-spt202" draw:enhanced-path="M 0 0 L 21600 0 21600 21600 0 21600 0 0 Z N"/>
          </draw:custom-shape>
          <draw:custom-shape draw:z-index="761" draw:name="TextBox 3" draw:style-name="gr11" draw:text-style-name="P1" svg:width="0.2063in" svg:height="0.35in" svg:x="0.3421in" svg:y="93.85in">
            <text:p/>
            <draw:enhanced-geometry svg:viewBox="0 0 21600 21600" draw:type="mso-spt202" draw:enhanced-path="M 0 0 L 21600 0 21600 21600 0 21600 0 0 Z N"/>
          </draw:custom-shape>
          <draw:custom-shape draw:z-index="762" draw:name="TextBox 4" draw:style-name="gr11" draw:text-style-name="P1" svg:width="0.2063in" svg:height="0.35in" svg:x="0.3421in" svg:y="93.85in">
            <text:p/>
            <draw:enhanced-geometry svg:viewBox="0 0 21600 21600" draw:type="mso-spt202" draw:enhanced-path="M 0 0 L 21600 0 21600 21600 0 21600 0 0 Z N"/>
          </draw:custom-shape>
          <draw:custom-shape draw:z-index="763" draw:name="TextBox 5" draw:style-name="gr12" draw:text-style-name="P1" svg:width="0.2063in" svg:height="0.3583in" svg:x="0.3421in" svg:y="94.05in">
            <text:p/>
            <draw:enhanced-geometry svg:viewBox="0 0 21600 21600" draw:type="mso-spt202" draw:enhanced-path="M 0 0 L 21600 0 21600 21600 0 21600 0 0 Z N"/>
          </draw:custom-shape>
          <draw:custom-shape draw:z-index="764" draw:name="TextBox 1" draw:style-name="gr11" draw:text-style-name="P1" svg:width="0.2063in" svg:height="0.35in" svg:x="0.3421in" svg:y="99.998in">
            <text:p/>
            <draw:enhanced-geometry svg:viewBox="0 0 21600 21600" draw:type="mso-spt202" draw:enhanced-path="M 0 0 L 21600 0 21600 21600 0 21600 0 0 Z N"/>
          </draw:custom-shape>
          <draw:custom-shape draw:z-index="765" draw:name="TextBox 2" draw:style-name="gr11" draw:text-style-name="P1" svg:width="0.2063in" svg:height="0.35in" svg:x="0.3421in" svg:y="100.2646in">
            <text:p/>
            <draw:enhanced-geometry svg:viewBox="0 0 21600 21600" draw:type="mso-spt202" draw:enhanced-path="M 0 0 L 21600 0 21600 21600 0 21600 0 0 Z N"/>
          </draw:custom-shape>
          <draw:custom-shape draw:z-index="766" draw:name="TextBox 3" draw:style-name="gr11" draw:text-style-name="P1" svg:width="0.2063in" svg:height="0.35in" svg:x="0.3421in" svg:y="100.2646in">
            <text:p/>
            <draw:enhanced-geometry svg:viewBox="0 0 21600 21600" draw:type="mso-spt202" draw:enhanced-path="M 0 0 L 21600 0 21600 21600 0 21600 0 0 Z N"/>
          </draw:custom-shape>
          <draw:custom-shape draw:z-index="767" draw:name="TextBox 4" draw:style-name="gr11" draw:text-style-name="P1" svg:width="0.2063in" svg:height="0.35in" svg:x="0.3421in" svg:y="100.798in">
            <text:p/>
            <draw:enhanced-geometry svg:viewBox="0 0 21600 21600" draw:type="mso-spt202" draw:enhanced-path="M 0 0 L 21600 0 21600 21600 0 21600 0 0 Z N"/>
          </draw:custom-shape>
          <draw:custom-shape draw:z-index="768" draw:name="TextBox 5" draw:style-name="gr11" draw:text-style-name="P1" svg:width="0.2063in" svg:height="0.35in" svg:x="0.3421in" svg:y="100.798in">
            <text:p/>
            <draw:enhanced-geometry svg:viewBox="0 0 21600 21600" draw:type="mso-spt202" draw:enhanced-path="M 0 0 L 21600 0 21600 21600 0 21600 0 0 Z N"/>
          </draw:custom-shape>
          <draw:custom-shape draw:z-index="769" draw:name="TextBox 10" draw:style-name="gr13" draw:text-style-name="P1" svg:width="0.2087in" svg:height="0.35in" svg:x="0.4319in" svg:y="100.8811in">
            <text:p/>
            <draw:enhanced-geometry svg:viewBox="0 0 21600 21600" draw:type="mso-spt202" draw:enhanced-path="M 0 0 L 21600 0 21600 21600 0 21600 0 0 Z N"/>
          </draw:custom-shape>
          <draw:custom-shape draw:z-index="770" draw:name="TextBox 11" draw:style-name="gr13" draw:text-style-name="P1" svg:width="0.2087in" svg:height="0.35in" svg:x="0.4319in" svg:y="100.8811in">
            <text:p/>
            <draw:enhanced-geometry svg:viewBox="0 0 21600 21600" draw:type="mso-spt202" draw:enhanced-path="M 0 0 L 21600 0 21600 21600 0 21600 0 0 Z N"/>
          </draw:custom-shape>
          <draw:custom-shape draw:z-index="771" draw:name="TextBox 1" draw:style-name="gr11" draw:text-style-name="P1" svg:width="0.2063in" svg:height="0.35in" svg:x="0.3421in" svg:y="100.2646in">
            <text:p/>
            <draw:enhanced-geometry svg:viewBox="0 0 21600 21600" draw:type="mso-spt202" draw:enhanced-path="M 0 0 L 21600 0 21600 21600 0 21600 0 0 Z N"/>
          </draw:custom-shape>
          <draw:custom-shape draw:z-index="772" draw:name="TextBox 1" draw:style-name="gr11" draw:text-style-name="P1" svg:width="0.2063in" svg:height="0.35in" svg:x="0.3421in" svg:y="100.5311in">
            <text:p/>
            <draw:enhanced-geometry svg:viewBox="0 0 21600 21600" draw:type="mso-spt202" draw:enhanced-path="M 0 0 L 21600 0 21600 21600 0 21600 0 0 Z N"/>
          </draw:custom-shape>
          <draw:custom-shape draw:z-index="773" draw:name="TextBox 1" draw:style-name="gr11" draw:text-style-name="P1" svg:width="0.2063in" svg:height="0.35in" svg:x="0.3421in" svg:y="100.798in">
            <text:p/>
            <draw:enhanced-geometry svg:viewBox="0 0 21600 21600" draw:type="mso-spt202" draw:enhanced-path="M 0 0 L 21600 0 21600 21600 0 21600 0 0 Z N"/>
          </draw:custom-shape>
          <draw:custom-shape draw:z-index="774" draw:name="TextBox 1" draw:style-name="gr11" draw:text-style-name="P1" svg:width="0.2063in" svg:height="0.35in" svg:x="0.3421in" svg:y="101.0646in">
            <text:p/>
            <draw:enhanced-geometry svg:viewBox="0 0 21600 21600" draw:type="mso-spt202" draw:enhanced-path="M 0 0 L 21600 0 21600 21600 0 21600 0 0 Z N"/>
          </draw:custom-shape>
          <draw:custom-shape draw:z-index="775" draw:name="TextBox 1" draw:style-name="gr11" draw:text-style-name="P1" svg:width="0.2063in" svg:height="0.35in" svg:x="0.3421in" svg:y="101.3311in">
            <text:p/>
            <draw:enhanced-geometry svg:viewBox="0 0 21600 21600" draw:type="mso-spt202" draw:enhanced-path="M 0 0 L 21600 0 21600 21600 0 21600 0 0 Z N"/>
          </draw:custom-shape>
          <draw:custom-shape draw:z-index="776" draw:name="TextBox 1" draw:style-name="gr11" draw:text-style-name="P1" svg:width="0.2063in" svg:height="0.35in" svg:x="0.3421in" svg:y="101.598in">
            <text:p/>
            <draw:enhanced-geometry svg:viewBox="0 0 21600 21600" draw:type="mso-spt202" draw:enhanced-path="M 0 0 L 21600 0 21600 21600 0 21600 0 0 Z N"/>
          </draw:custom-shape>
          <draw:custom-shape draw:z-index="777" draw:name="TextBox 1" draw:style-name="gr11" draw:text-style-name="P1" svg:width="0.2063in" svg:height="0.35in" svg:x="0.3421in" svg:y="101.8646in">
            <text:p/>
            <draw:enhanced-geometry svg:viewBox="0 0 21600 21600" draw:type="mso-spt202" draw:enhanced-path="M 0 0 L 21600 0 21600 21600 0 21600 0 0 Z N"/>
          </draw:custom-shape>
          <draw:custom-shape draw:z-index="778" draw:name="TextBox 1" draw:style-name="gr11" draw:text-style-name="P1" svg:width="0.2063in" svg:height="0.35in" svg:x="0.3421in" svg:y="102.1311in">
            <text:p/>
            <draw:enhanced-geometry svg:viewBox="0 0 21600 21600" draw:type="mso-spt202" draw:enhanced-path="M 0 0 L 21600 0 21600 21600 0 21600 0 0 Z N"/>
          </draw:custom-shape>
          <draw:custom-shape draw:z-index="779" draw:name="TextBox 1" draw:style-name="gr11" draw:text-style-name="P1" svg:width="0.2063in" svg:height="0.35in" svg:x="0.3421in" svg:y="102.398in">
            <text:p/>
            <draw:enhanced-geometry svg:viewBox="0 0 21600 21600" draw:type="mso-spt202" draw:enhanced-path="M 0 0 L 21600 0 21600 21600 0 21600 0 0 Z N"/>
          </draw:custom-shape>
          <draw:custom-shape draw:z-index="780" draw:name="TextBox 1" draw:style-name="gr11" draw:text-style-name="P1" svg:width="0.2063in" svg:height="0.35in" svg:x="0.3421in" svg:y="102.6646in">
            <text:p/>
            <draw:enhanced-geometry svg:viewBox="0 0 21600 21600" draw:type="mso-spt202" draw:enhanced-path="M 0 0 L 21600 0 21600 21600 0 21600 0 0 Z N"/>
          </draw:custom-shape>
          <draw:custom-shape draw:z-index="781" draw:name="TextBox 1" draw:style-name="gr11" draw:text-style-name="P1" svg:width="0.2063in" svg:height="0.35in" svg:x="0.3421in" svg:y="102.9311in">
            <text:p/>
            <draw:enhanced-geometry svg:viewBox="0 0 21600 21600" draw:type="mso-spt202" draw:enhanced-path="M 0 0 L 21600 0 21600 21600 0 21600 0 0 Z N"/>
          </draw:custom-shape>
          <draw:custom-shape draw:z-index="782" draw:name="TextBox 1" draw:style-name="gr11" draw:text-style-name="P1" svg:width="0.2063in" svg:height="0.35in" svg:x="0.3421in" svg:y="103.198in">
            <text:p/>
            <draw:enhanced-geometry svg:viewBox="0 0 21600 21600" draw:type="mso-spt202" draw:enhanced-path="M 0 0 L 21600 0 21600 21600 0 21600 0 0 Z N"/>
          </draw:custom-shape>
          <draw:custom-shape draw:z-index="783" draw:name="TextBox 1" draw:style-name="gr11" draw:text-style-name="P1" svg:width="0.2063in" svg:height="0.35in" svg:x="0.3421in" svg:y="103.4646in">
            <text:p/>
            <draw:enhanced-geometry svg:viewBox="0 0 21600 21600" draw:type="mso-spt202" draw:enhanced-path="M 0 0 L 21600 0 21600 21600 0 21600 0 0 Z N"/>
          </draw:custom-shape>
          <draw:custom-shape draw:z-index="784" draw:name="TextBox 1" draw:style-name="gr11" draw:text-style-name="P1" svg:width="0.2063in" svg:height="0.35in" svg:x="0.3421in" svg:y="103.7311in">
            <text:p/>
            <draw:enhanced-geometry svg:viewBox="0 0 21600 21600" draw:type="mso-spt202" draw:enhanced-path="M 0 0 L 21600 0 21600 21600 0 21600 0 0 Z N"/>
          </draw:custom-shape>
          <draw:custom-shape draw:z-index="785" draw:name="TextBox 1" draw:style-name="gr11" draw:text-style-name="P1" svg:width="0.2063in" svg:height="0.35in" svg:x="0.3421in" svg:y="103.998in">
            <text:p/>
            <draw:enhanced-geometry svg:viewBox="0 0 21600 21600" draw:type="mso-spt202" draw:enhanced-path="M 0 0 L 21600 0 21600 21600 0 21600 0 0 Z N"/>
          </draw:custom-shape>
          <draw:custom-shape draw:z-index="786" draw:name="TextBox 1" draw:style-name="gr11" draw:text-style-name="P1" svg:width="0.2063in" svg:height="0.35in" svg:x="0.3421in" svg:y="104.2646in">
            <text:p/>
            <draw:enhanced-geometry svg:viewBox="0 0 21600 21600" draw:type="mso-spt202" draw:enhanced-path="M 0 0 L 21600 0 21600 21600 0 21600 0 0 Z N"/>
          </draw:custom-shape>
          <draw:custom-shape draw:z-index="787" draw:name="TextBox 1" draw:style-name="gr11" draw:text-style-name="P1" svg:width="0.2063in" svg:height="0.35in" svg:x="0.3421in" svg:y="104.5311in">
            <text:p/>
            <draw:enhanced-geometry svg:viewBox="0 0 21600 21600" draw:type="mso-spt202" draw:enhanced-path="M 0 0 L 21600 0 21600 21600 0 21600 0 0 Z N"/>
          </draw:custom-shape>
          <draw:custom-shape draw:z-index="788" draw:name="TextBox 1" draw:style-name="gr11" draw:text-style-name="P1" svg:width="0.2063in" svg:height="0.35in" svg:x="0.3421in" svg:y="104.798in">
            <text:p/>
            <draw:enhanced-geometry svg:viewBox="0 0 21600 21600" draw:type="mso-spt202" draw:enhanced-path="M 0 0 L 21600 0 21600 21600 0 21600 0 0 Z N"/>
          </draw:custom-shape>
          <draw:custom-shape draw:z-index="789" draw:name="TextBox 1" draw:style-name="gr11" draw:text-style-name="P1" svg:width="0.2063in" svg:height="0.35in" svg:x="0.3421in" svg:y="105.0646in">
            <text:p/>
            <draw:enhanced-geometry svg:viewBox="0 0 21600 21600" draw:type="mso-spt202" draw:enhanced-path="M 0 0 L 21600 0 21600 21600 0 21600 0 0 Z N"/>
          </draw:custom-shape>
          <draw:custom-shape draw:z-index="790" draw:name="TextBox 1" draw:style-name="gr23" draw:text-style-name="P1" svg:width="0.2051in" svg:height="0.35in" svg:x="1.6047in" svg:y="91.7165in">
            <text:p/>
            <draw:enhanced-geometry svg:viewBox="0 0 21600 21600" draw:type="mso-spt202" draw:enhanced-path="M 0 0 L 21600 0 21600 21600 0 21600 0 0 Z N"/>
          </draw:custom-shape>
          <draw:custom-shape draw:z-index="791" draw:name="TextBox 1" draw:style-name="gr2" draw:text-style-name="P1" svg:width="0.198in" svg:height="0.3331in" svg:x="0.3421in" svg:y="105.948in">
            <text:p/>
            <draw:enhanced-geometry svg:viewBox="0 0 21600 21600" draw:type="mso-spt202" draw:enhanced-path="M 0 0 L 21600 0 21600 21600 0 21600 0 0 Z N"/>
          </draw:custom-shape>
          <draw:custom-shape draw:z-index="792" draw:name="TextBox 2" draw:style-name="gr2" draw:text-style-name="P1" svg:width="0.198in" svg:height="0.3331in" svg:x="0.3421in" svg:y="105.948in">
            <text:p/>
            <draw:enhanced-geometry svg:viewBox="0 0 21600 21600" draw:type="mso-spt202" draw:enhanced-path="M 0 0 L 21600 0 21600 21600 0 21600 0 0 Z N"/>
          </draw:custom-shape>
          <draw:custom-shape draw:z-index="793" draw:name="TextBox 3" draw:style-name="gr2" draw:text-style-name="P1" svg:width="0.198in" svg:height="0.3331in" svg:x="0.3421in" svg:y="105.948in">
            <text:p/>
            <draw:enhanced-geometry svg:viewBox="0 0 21600 21600" draw:type="mso-spt202" draw:enhanced-path="M 0 0 L 21600 0 21600 21600 0 21600 0 0 Z N"/>
          </draw:custom-shape>
          <draw:custom-shape draw:z-index="794" draw:name="TextBox 4" draw:style-name="gr2" draw:text-style-name="P1" svg:width="0.198in" svg:height="0.3331in" svg:x="0.3421in" svg:y="105.948in">
            <text:p/>
            <draw:enhanced-geometry svg:viewBox="0 0 21600 21600" draw:type="mso-spt202" draw:enhanced-path="M 0 0 L 21600 0 21600 21600 0 21600 0 0 Z N"/>
          </draw:custom-shape>
          <draw:custom-shape draw:z-index="795" draw:name="TextBox 5" draw:style-name="gr2" draw:text-style-name="P1" svg:width="0.198in" svg:height="0.3331in" svg:x="0.3421in" svg:y="106.148in">
            <text:p/>
            <draw:enhanced-geometry svg:viewBox="0 0 21600 21600" draw:type="mso-spt202" draw:enhanced-path="M 0 0 L 21600 0 21600 21600 0 21600 0 0 Z N"/>
          </draw:custom-shape>
          <draw:custom-shape draw:z-index="796" draw:name="TextBox 1" draw:style-name="gr2" draw:text-style-name="P1" svg:width="0.198in" svg:height="0.3331in" svg:x="0.3421in" svg:y="107.548in">
            <text:p/>
            <draw:enhanced-geometry svg:viewBox="0 0 21600 21600" draw:type="mso-spt202" draw:enhanced-path="M 0 0 L 21600 0 21600 21600 0 21600 0 0 Z N"/>
          </draw:custom-shape>
          <draw:custom-shape draw:z-index="797" draw:name="TextBox 2" draw:style-name="gr2" draw:text-style-name="P1" svg:width="0.198in" svg:height="0.3331in" svg:x="0.3421in" svg:y="107.548in">
            <text:p/>
            <draw:enhanced-geometry svg:viewBox="0 0 21600 21600" draw:type="mso-spt202" draw:enhanced-path="M 0 0 L 21600 0 21600 21600 0 21600 0 0 Z N"/>
          </draw:custom-shape>
          <draw:custom-shape draw:z-index="798" draw:name="TextBox 3" draw:style-name="gr2" draw:text-style-name="P1" svg:width="0.198in" svg:height="0.3331in" svg:x="0.3421in" svg:y="107.548in">
            <text:p/>
            <draw:enhanced-geometry svg:viewBox="0 0 21600 21600" draw:type="mso-spt202" draw:enhanced-path="M 0 0 L 21600 0 21600 21600 0 21600 0 0 Z N"/>
          </draw:custom-shape>
          <draw:custom-shape draw:z-index="799" draw:name="TextBox 4" draw:style-name="gr2" draw:text-style-name="P1" svg:width="0.198in" svg:height="0.3331in" svg:x="0.3421in" svg:y="107.548in">
            <text:p/>
            <draw:enhanced-geometry svg:viewBox="0 0 21600 21600" draw:type="mso-spt202" draw:enhanced-path="M 0 0 L 21600 0 21600 21600 0 21600 0 0 Z N"/>
          </draw:custom-shape>
          <draw:custom-shape draw:z-index="800" draw:name="TextBox 5" draw:style-name="gr2" draw:text-style-name="P1" svg:width="0.198in" svg:height="0.3331in" svg:x="0.3421in" svg:y="107.748in">
            <text:p/>
            <draw:enhanced-geometry svg:viewBox="0 0 21600 21600" draw:type="mso-spt202" draw:enhanced-path="M 0 0 L 21600 0 21600 21600 0 21600 0 0 Z N"/>
          </draw:custom-shape>
          <draw:custom-shape draw:z-index="801" draw:name="TextBox 1" draw:style-name="gr2" draw:text-style-name="P1" svg:width="0.198in" svg:height="0.3331in" svg:x="0.3421in" svg:y="109.148in">
            <text:p/>
            <draw:enhanced-geometry svg:viewBox="0 0 21600 21600" draw:type="mso-spt202" draw:enhanced-path="M 0 0 L 21600 0 21600 21600 0 21600 0 0 Z N"/>
          </draw:custom-shape>
          <draw:custom-shape draw:z-index="802" draw:name="TextBox 2" draw:style-name="gr2" draw:text-style-name="P1" svg:width="0.198in" svg:height="0.3331in" svg:x="0.3421in" svg:y="109.148in">
            <text:p/>
            <draw:enhanced-geometry svg:viewBox="0 0 21600 21600" draw:type="mso-spt202" draw:enhanced-path="M 0 0 L 21600 0 21600 21600 0 21600 0 0 Z N"/>
          </draw:custom-shape>
          <draw:custom-shape draw:z-index="803" draw:name="TextBox 3" draw:style-name="gr2" draw:text-style-name="P1" svg:width="0.198in" svg:height="0.3331in" svg:x="0.3421in" svg:y="109.148in">
            <text:p/>
            <draw:enhanced-geometry svg:viewBox="0 0 21600 21600" draw:type="mso-spt202" draw:enhanced-path="M 0 0 L 21600 0 21600 21600 0 21600 0 0 Z N"/>
          </draw:custom-shape>
          <draw:custom-shape draw:z-index="804" draw:name="TextBox 4" draw:style-name="gr2" draw:text-style-name="P1" svg:width="0.198in" svg:height="0.3331in" svg:x="0.3421in" svg:y="109.148in">
            <text:p/>
            <draw:enhanced-geometry svg:viewBox="0 0 21600 21600" draw:type="mso-spt202" draw:enhanced-path="M 0 0 L 21600 0 21600 21600 0 21600 0 0 Z N"/>
          </draw:custom-shape>
          <draw:custom-shape draw:z-index="805" draw:name="TextBox 5" draw:style-name="gr2" draw:text-style-name="P1" svg:width="0.198in" svg:height="0.3331in" svg:x="0.3421in" svg:y="109.348in">
            <text:p/>
            <draw:enhanced-geometry svg:viewBox="0 0 21600 21600" draw:type="mso-spt202" draw:enhanced-path="M 0 0 L 21600 0 21600 21600 0 21600 0 0 Z N"/>
          </draw:custom-shape>
          <draw:custom-shape draw:z-index="806" draw:name="TextBox 10" draw:style-name="gr24" draw:text-style-name="P1" svg:width="0.2004in" svg:height="0.3in" svg:x="0.4154in" svg:y="123.8146in">
            <text:p/>
            <draw:enhanced-geometry svg:viewBox="0 0 21600 21600" draw:type="mso-spt202" draw:enhanced-path="M 0 0 L 21600 0 21600 21600 0 21600 0 0 Z N"/>
          </draw:custom-shape>
          <draw:custom-shape draw:z-index="807" draw:name="TextBox 11" draw:style-name="gr24" draw:text-style-name="P1" svg:width="0.2004in" svg:height="0.3in" svg:x="0.4154in" svg:y="123.8146in">
            <text:p/>
            <draw:enhanced-geometry svg:viewBox="0 0 21600 21600" draw:type="mso-spt202" draw:enhanced-path="M 0 0 L 21600 0 21600 21600 0 21600 0 0 Z N"/>
          </draw:custom-shape>
          <draw:custom-shape draw:z-index="808" draw:name="TextBox 1" draw:style-name="gr1" draw:text-style-name="P1" svg:width="0.198in" svg:height="0.3335in" svg:x="0.3421in" svg:y="129.6811in">
            <text:p/>
            <draw:enhanced-geometry svg:viewBox="0 0 21600 21600" draw:type="mso-spt202" draw:enhanced-path="M 0 0 L 21600 0 21600 21600 0 21600 0 0 Z N"/>
          </draw:custom-shape>
          <draw:custom-shape draw:z-index="809" draw:name="TextBox 2" draw:style-name="gr1" draw:text-style-name="P1" svg:width="0.198in" svg:height="0.3335in" svg:x="0.3421in" svg:y="129.6811in">
            <text:p/>
            <draw:enhanced-geometry svg:viewBox="0 0 21600 21600" draw:type="mso-spt202" draw:enhanced-path="M 0 0 L 21600 0 21600 21600 0 21600 0 0 Z N"/>
          </draw:custom-shape>
          <draw:custom-shape draw:z-index="810" draw:name="TextBox 3" draw:style-name="gr1" draw:text-style-name="P1" svg:width="0.198in" svg:height="0.3335in" svg:x="0.3421in" svg:y="129.6811in">
            <text:p/>
            <draw:enhanced-geometry svg:viewBox="0 0 21600 21600" draw:type="mso-spt202" draw:enhanced-path="M 0 0 L 21600 0 21600 21600 0 21600 0 0 Z N"/>
          </draw:custom-shape>
          <draw:custom-shape draw:z-index="811" draw:name="TextBox 4" draw:style-name="gr1" draw:text-style-name="P1" svg:width="0.198in" svg:height="0.3335in" svg:x="0.3421in" svg:y="129.6811in">
            <text:p/>
            <draw:enhanced-geometry svg:viewBox="0 0 21600 21600" draw:type="mso-spt202" draw:enhanced-path="M 0 0 L 21600 0 21600 21600 0 21600 0 0 Z N"/>
          </draw:custom-shape>
          <draw:custom-shape draw:z-index="812" draw:name="TextBox 5" draw:style-name="gr1" draw:text-style-name="P1" svg:width="0.198in" svg:height="0.3335in" svg:x="0.3421in" svg:y="129.8811in">
            <text:p/>
            <draw:enhanced-geometry svg:viewBox="0 0 21600 21600" draw:type="mso-spt202" draw:enhanced-path="M 0 0 L 21600 0 21600 21600 0 21600 0 0 Z N"/>
          </draw:custom-shape>
          <draw:custom-shape draw:z-index="813" draw:name="TextBox 1" draw:style-name="gr2" draw:text-style-name="P1" svg:width="0.198in" svg:height="0.3331in" svg:x="0.3421in" svg:y="136.798in">
            <text:p/>
            <draw:enhanced-geometry svg:viewBox="0 0 21600 21600" draw:type="mso-spt202" draw:enhanced-path="M 0 0 L 21600 0 21600 21600 0 21600 0 0 Z N"/>
          </draw:custom-shape>
          <draw:custom-shape draw:z-index="814" draw:name="TextBox 2" draw:style-name="gr1" draw:text-style-name="P1" svg:width="0.198in" svg:height="0.3335in" svg:x="0.3421in" svg:y="137.3311in">
            <text:p/>
            <draw:enhanced-geometry svg:viewBox="0 0 21600 21600" draw:type="mso-spt202" draw:enhanced-path="M 0 0 L 21600 0 21600 21600 0 21600 0 0 Z N"/>
          </draw:custom-shape>
          <draw:custom-shape draw:z-index="815" draw:name="TextBox 3" draw:style-name="gr1" draw:text-style-name="P1" svg:width="0.198in" svg:height="0.3335in" svg:x="0.3421in" svg:y="137.3311in">
            <text:p/>
            <draw:enhanced-geometry svg:viewBox="0 0 21600 21600" draw:type="mso-spt202" draw:enhanced-path="M 0 0 L 21600 0 21600 21600 0 21600 0 0 Z N"/>
          </draw:custom-shape>
          <draw:custom-shape draw:z-index="816" draw:name="TextBox 4" draw:style-name="gr1" draw:text-style-name="P1" svg:width="0.198in" svg:height="0.3335in" svg:x="0.3421in" svg:y="137.8646in">
            <text:p/>
            <draw:enhanced-geometry svg:viewBox="0 0 21600 21600" draw:type="mso-spt202" draw:enhanced-path="M 0 0 L 21600 0 21600 21600 0 21600 0 0 Z N"/>
          </draw:custom-shape>
          <draw:custom-shape draw:z-index="817" draw:name="TextBox 5" draw:style-name="gr1" draw:text-style-name="P1" svg:width="0.198in" svg:height="0.3335in" svg:x="0.3421in" svg:y="137.8646in">
            <text:p/>
            <draw:enhanced-geometry svg:viewBox="0 0 21600 21600" draw:type="mso-spt202" draw:enhanced-path="M 0 0 L 21600 0 21600 21600 0 21600 0 0 Z N"/>
          </draw:custom-shape>
          <draw:custom-shape draw:z-index="818" draw:name="TextBox 10" draw:style-name="gr22" draw:text-style-name="P1" svg:width="0.2004in" svg:height="0.3331in" svg:x="0.4319in" svg:y="137.948in">
            <text:p/>
            <draw:enhanced-geometry svg:viewBox="0 0 21600 21600" draw:type="mso-spt202" draw:enhanced-path="M 0 0 L 21600 0 21600 21600 0 21600 0 0 Z N"/>
          </draw:custom-shape>
          <draw:custom-shape draw:z-index="819" draw:name="TextBox 11" draw:style-name="gr22" draw:text-style-name="P1" svg:width="0.2004in" svg:height="0.3331in" svg:x="0.4319in" svg:y="137.948in">
            <text:p/>
            <draw:enhanced-geometry svg:viewBox="0 0 21600 21600" draw:type="mso-spt202" draw:enhanced-path="M 0 0 L 21600 0 21600 21600 0 21600 0 0 Z N"/>
          </draw:custom-shape>
          <draw:custom-shape draw:z-index="820" draw:name="TextBox 1" draw:style-name="gr1" draw:text-style-name="P1" svg:width="0.198in" svg:height="0.3335in" svg:x="0.3421in" svg:y="142.2146in">
            <text:p/>
            <draw:enhanced-geometry svg:viewBox="0 0 21600 21600" draw:type="mso-spt202" draw:enhanced-path="M 0 0 L 21600 0 21600 21600 0 21600 0 0 Z N"/>
          </draw:custom-shape>
          <draw:custom-shape draw:z-index="821" draw:name="TextBox 2" draw:style-name="gr1" draw:text-style-name="P1" svg:width="0.198in" svg:height="0.3335in" svg:x="0.3421in" svg:y="142.2146in">
            <text:p/>
            <draw:enhanced-geometry svg:viewBox="0 0 21600 21600" draw:type="mso-spt202" draw:enhanced-path="M 0 0 L 21600 0 21600 21600 0 21600 0 0 Z N"/>
          </draw:custom-shape>
          <draw:custom-shape draw:z-index="822" draw:name="TextBox 3" draw:style-name="gr1" draw:text-style-name="P1" svg:width="0.198in" svg:height="0.3335in" svg:x="0.3421in" svg:y="142.2146in">
            <text:p/>
            <draw:enhanced-geometry svg:viewBox="0 0 21600 21600" draw:type="mso-spt202" draw:enhanced-path="M 0 0 L 21600 0 21600 21600 0 21600 0 0 Z N"/>
          </draw:custom-shape>
          <draw:custom-shape draw:z-index="823" draw:name="TextBox 4" draw:style-name="gr1" draw:text-style-name="P1" svg:width="0.198in" svg:height="0.3335in" svg:x="0.3421in" svg:y="142.2146in">
            <text:p/>
            <draw:enhanced-geometry svg:viewBox="0 0 21600 21600" draw:type="mso-spt202" draw:enhanced-path="M 0 0 L 21600 0 21600 21600 0 21600 0 0 Z N"/>
          </draw:custom-shape>
          <draw:custom-shape draw:z-index="824" draw:name="TextBox 5" draw:style-name="gr1" draw:text-style-name="P1" svg:width="0.198in" svg:height="0.3335in" svg:x="0.3421in" svg:y="142.4146in">
            <text:p/>
            <draw:enhanced-geometry svg:viewBox="0 0 21600 21600" draw:type="mso-spt202" draw:enhanced-path="M 0 0 L 21600 0 21600 21600 0 21600 0 0 Z N"/>
          </draw:custom-shape>
          <draw:custom-shape draw:z-index="825" draw:name="TextBox 1" draw:style-name="gr1" draw:text-style-name="P1" svg:width="0.198in" svg:height="0.3335in" svg:x="0.3421in" svg:y="147.2811in">
            <text:p/>
            <draw:enhanced-geometry svg:viewBox="0 0 21600 21600" draw:type="mso-spt202" draw:enhanced-path="M 0 0 L 21600 0 21600 21600 0 21600 0 0 Z N"/>
          </draw:custom-shape>
          <draw:custom-shape draw:z-index="826" draw:name="TextBox 2" draw:style-name="gr1" draw:text-style-name="P1" svg:width="0.198in" svg:height="0.3335in" svg:x="0.3421in" svg:y="147.2811in">
            <text:p/>
            <draw:enhanced-geometry svg:viewBox="0 0 21600 21600" draw:type="mso-spt202" draw:enhanced-path="M 0 0 L 21600 0 21600 21600 0 21600 0 0 Z N"/>
          </draw:custom-shape>
          <draw:custom-shape draw:z-index="827" draw:name="TextBox 3" draw:style-name="gr1" draw:text-style-name="P1" svg:width="0.198in" svg:height="0.3335in" svg:x="0.3421in" svg:y="147.2811in">
            <text:p/>
            <draw:enhanced-geometry svg:viewBox="0 0 21600 21600" draw:type="mso-spt202" draw:enhanced-path="M 0 0 L 21600 0 21600 21600 0 21600 0 0 Z N"/>
          </draw:custom-shape>
          <draw:custom-shape draw:z-index="828" draw:name="TextBox 4" draw:style-name="gr1" draw:text-style-name="P1" svg:width="0.198in" svg:height="0.3335in" svg:x="0.3421in" svg:y="147.2811in">
            <text:p/>
            <draw:enhanced-geometry svg:viewBox="0 0 21600 21600" draw:type="mso-spt202" draw:enhanced-path="M 0 0 L 21600 0 21600 21600 0 21600 0 0 Z N"/>
          </draw:custom-shape>
          <draw:custom-shape draw:z-index="829" draw:name="TextBox 5" draw:style-name="gr1" draw:text-style-name="P1" svg:width="0.198in" svg:height="0.3335in" svg:x="0.3421in" svg:y="147.4811in">
            <text:p/>
            <draw:enhanced-geometry svg:viewBox="0 0 21600 21600" draw:type="mso-spt202" draw:enhanced-path="M 0 0 L 21600 0 21600 21600 0 21600 0 0 Z N"/>
          </draw:custom-shape>
          <draw:custom-shape draw:z-index="830" draw:name="TextBox 1" draw:style-name="gr1" draw:text-style-name="P1" svg:width="0.198in" svg:height="0.3335in" svg:x="0.3421in" svg:y="153.4146in">
            <text:p/>
            <draw:enhanced-geometry svg:viewBox="0 0 21600 21600" draw:type="mso-spt202" draw:enhanced-path="M 0 0 L 21600 0 21600 21600 0 21600 0 0 Z N"/>
          </draw:custom-shape>
          <draw:custom-shape draw:z-index="831" draw:name="TextBox 2" draw:style-name="gr1" draw:text-style-name="P1" svg:width="0.198in" svg:height="0.3335in" svg:x="0.3421in" svg:y="153.4146in">
            <text:p/>
            <draw:enhanced-geometry svg:viewBox="0 0 21600 21600" draw:type="mso-spt202" draw:enhanced-path="M 0 0 L 21600 0 21600 21600 0 21600 0 0 Z N"/>
          </draw:custom-shape>
          <draw:custom-shape draw:z-index="832" draw:name="TextBox 3" draw:style-name="gr1" draw:text-style-name="P1" svg:width="0.198in" svg:height="0.3335in" svg:x="0.3421in" svg:y="153.4146in">
            <text:p/>
            <draw:enhanced-geometry svg:viewBox="0 0 21600 21600" draw:type="mso-spt202" draw:enhanced-path="M 0 0 L 21600 0 21600 21600 0 21600 0 0 Z N"/>
          </draw:custom-shape>
          <draw:custom-shape draw:z-index="833" draw:name="TextBox 4" draw:style-name="gr1" draw:text-style-name="P1" svg:width="0.198in" svg:height="0.3335in" svg:x="0.3421in" svg:y="153.4146in">
            <text:p/>
            <draw:enhanced-geometry svg:viewBox="0 0 21600 21600" draw:type="mso-spt202" draw:enhanced-path="M 0 0 L 21600 0 21600 21600 0 21600 0 0 Z N"/>
          </draw:custom-shape>
          <draw:custom-shape draw:z-index="834" draw:name="TextBox 5" draw:style-name="gr2" draw:text-style-name="P1" svg:width="0.198in" svg:height="0.3331in" svg:x="0.3421in" svg:y="153.5898in">
            <text:p/>
            <draw:enhanced-geometry svg:viewBox="0 0 21600 21600" draw:type="mso-spt202" draw:enhanced-path="M 0 0 L 21600 0 21600 21600 0 21600 0 0 Z N"/>
          </draw:custom-shape>
          <draw:custom-shape draw:z-index="835" draw:name="TextBox 1" draw:style-name="gr2" draw:text-style-name="P1" svg:width="0.198in" svg:height="0.3331in" svg:x="0.3421in" svg:y="165.148in">
            <text:p/>
            <draw:enhanced-geometry svg:viewBox="0 0 21600 21600" draw:type="mso-spt202" draw:enhanced-path="M 0 0 L 21600 0 21600 21600 0 21600 0 0 Z N"/>
          </draw:custom-shape>
          <draw:custom-shape draw:z-index="836" draw:name="TextBox 2" draw:style-name="gr2" draw:text-style-name="P1" svg:width="0.198in" svg:height="0.3331in" svg:x="0.3421in" svg:y="165.148in">
            <text:p/>
            <draw:enhanced-geometry svg:viewBox="0 0 21600 21600" draw:type="mso-spt202" draw:enhanced-path="M 0 0 L 21600 0 21600 21600 0 21600 0 0 Z N"/>
          </draw:custom-shape>
          <draw:custom-shape draw:z-index="837" draw:name="TextBox 3" draw:style-name="gr2" draw:text-style-name="P1" svg:width="0.198in" svg:height="0.3331in" svg:x="0.3421in" svg:y="165.148in">
            <text:p/>
            <draw:enhanced-geometry svg:viewBox="0 0 21600 21600" draw:type="mso-spt202" draw:enhanced-path="M 0 0 L 21600 0 21600 21600 0 21600 0 0 Z N"/>
          </draw:custom-shape>
          <draw:custom-shape draw:z-index="838" draw:name="TextBox 4" draw:style-name="gr2" draw:text-style-name="P1" svg:width="0.198in" svg:height="0.3331in" svg:x="0.3421in" svg:y="165.148in">
            <text:p/>
            <draw:enhanced-geometry svg:viewBox="0 0 21600 21600" draw:type="mso-spt202" draw:enhanced-path="M 0 0 L 21600 0 21600 21600 0 21600 0 0 Z N"/>
          </draw:custom-shape>
          <draw:custom-shape draw:z-index="839" draw:name="TextBox 5" draw:style-name="gr1" draw:text-style-name="P1" svg:width="0.198in" svg:height="0.3335in" svg:x="0.3421in" svg:y="165.3228in">
            <text:p/>
            <draw:enhanced-geometry svg:viewBox="0 0 21600 21600" draw:type="mso-spt202" draw:enhanced-path="M 0 0 L 21600 0 21600 21600 0 21600 0 0 Z N"/>
          </draw:custom-shape>
          <draw:custom-shape draw:z-index="840" draw:name="TextBox 1" draw:style-name="gr16" draw:text-style-name="P1" svg:width="0.1898in" svg:height="0.3in" svg:x="0.3504in" svg:y="179.0146in">
            <text:p/>
            <draw:enhanced-geometry svg:viewBox="0 0 21600 21600" draw:type="mso-spt202" draw:enhanced-path="M 0 0 L 21600 0 21600 21600 0 21600 0 0 Z N"/>
          </draw:custom-shape>
          <draw:custom-shape draw:z-index="841" draw:name="TextBox 2" draw:style-name="gr16" draw:text-style-name="P1" svg:width="0.1898in" svg:height="0.3in" svg:x="0.3504in" svg:y="179.0146in">
            <text:p/>
            <draw:enhanced-geometry svg:viewBox="0 0 21600 21600" draw:type="mso-spt202" draw:enhanced-path="M 0 0 L 21600 0 21600 21600 0 21600 0 0 Z N"/>
          </draw:custom-shape>
          <draw:custom-shape draw:z-index="842" draw:name="TextBox 3" draw:style-name="gr16" draw:text-style-name="P1" svg:width="0.1898in" svg:height="0.3in" svg:x="0.3504in" svg:y="179.0146in">
            <text:p/>
            <draw:enhanced-geometry svg:viewBox="0 0 21600 21600" draw:type="mso-spt202" draw:enhanced-path="M 0 0 L 21600 0 21600 21600 0 21600 0 0 Z N"/>
          </draw:custom-shape>
          <draw:custom-shape draw:z-index="843" draw:name="TextBox 4" draw:style-name="gr16" draw:text-style-name="P1" svg:width="0.1898in" svg:height="0.3in" svg:x="0.3504in" svg:y="179.0146in">
            <text:p/>
            <draw:enhanced-geometry svg:viewBox="0 0 21600 21600" draw:type="mso-spt202" draw:enhanced-path="M 0 0 L 21600 0 21600 21600 0 21600 0 0 Z N"/>
          </draw:custom-shape>
          <draw:custom-shape draw:z-index="844" draw:name="TextBox 5" draw:style-name="gr16" draw:text-style-name="P1" svg:width="0.1898in" svg:height="0.3in" svg:x="0.3504in" svg:y="179.2146in">
            <text:p/>
            <draw:enhanced-geometry svg:viewBox="0 0 21600 21600" draw:type="mso-spt202" draw:enhanced-path="M 0 0 L 21600 0 21600 21600 0 21600 0 0 Z N"/>
          </draw:custom-shape>
          <draw:custom-shape draw:z-index="845" draw:name="TextBox 1" draw:style-name="gr25" draw:text-style-name="P1" svg:width="0.1972in" svg:height="0.3335in" svg:x="0.326in" svg:y="200.8437in">
            <text:p/>
            <draw:enhanced-geometry svg:viewBox="0 0 21600 21600" draw:type="mso-spt202" draw:enhanced-path="M 0 0 L 21600 0 21600 21600 0 21600 0 0 Z N"/>
          </draw:custom-shape>
          <draw:custom-shape draw:z-index="846" draw:name="TextBox 2" draw:style-name="gr25" draw:text-style-name="P1" svg:width="0.1972in" svg:height="0.3335in" svg:x="0.326in" svg:y="200.8437in">
            <text:p/>
            <draw:enhanced-geometry svg:viewBox="0 0 21600 21600" draw:type="mso-spt202" draw:enhanced-path="M 0 0 L 21600 0 21600 21600 0 21600 0 0 Z N"/>
          </draw:custom-shape>
          <draw:custom-shape draw:z-index="847" draw:name="TextBox 3" draw:style-name="gr25" draw:text-style-name="P1" svg:width="0.1972in" svg:height="0.3335in" svg:x="0.326in" svg:y="200.8437in">
            <text:p/>
            <draw:enhanced-geometry svg:viewBox="0 0 21600 21600" draw:type="mso-spt202" draw:enhanced-path="M 0 0 L 21600 0 21600 21600 0 21600 0 0 Z N"/>
          </draw:custom-shape>
          <draw:custom-shape draw:z-index="848" draw:name="TextBox 4" draw:style-name="gr25" draw:text-style-name="P1" svg:width="0.1972in" svg:height="0.3335in" svg:x="0.326in" svg:y="200.8437in">
            <text:p/>
            <draw:enhanced-geometry svg:viewBox="0 0 21600 21600" draw:type="mso-spt202" draw:enhanced-path="M 0 0 L 21600 0 21600 21600 0 21600 0 0 Z N"/>
          </draw:custom-shape>
          <draw:custom-shape draw:z-index="849" draw:name="TextBox 5" draw:style-name="gr26" draw:text-style-name="P1" svg:width="0.328in" svg:height="0.3in" svg:x="0.3421in" svg:y="200.9189in">
            <text:p/>
            <draw:enhanced-geometry svg:viewBox="0 0 21600 21600" draw:mirror-vertical="true" draw:type="mso-spt202" draw:enhanced-path="M 0 0 L 21600 0 21600 21600 0 21600 0 0 Z N"/>
          </draw:custom-shape>
          <draw:custom-shape draw:z-index="850" draw:name="TextBox 1" draw:style-name="gr25" draw:text-style-name="P1" svg:width="0.1972in" svg:height="0.3335in" svg:x="0.326in" svg:y="206.8937in">
            <text:p/>
            <draw:enhanced-geometry svg:viewBox="0 0 21600 21600" draw:type="mso-spt202" draw:enhanced-path="M 0 0 L 21600 0 21600 21600 0 21600 0 0 Z N"/>
          </draw:custom-shape>
          <draw:custom-shape draw:z-index="851" draw:name="TextBox 2" draw:style-name="gr25" draw:text-style-name="P1" svg:width="0.1972in" svg:height="0.3335in" svg:x="0.326in" svg:y="207.1602in">
            <text:p/>
            <draw:enhanced-geometry svg:viewBox="0 0 21600 21600" draw:type="mso-spt202" draw:enhanced-path="M 0 0 L 21600 0 21600 21600 0 21600 0 0 Z N"/>
          </draw:custom-shape>
          <draw:custom-shape draw:z-index="852" draw:name="TextBox 3" draw:style-name="gr25" draw:text-style-name="P1" svg:width="0.1972in" svg:height="0.3335in" svg:x="0.326in" svg:y="207.1602in">
            <text:p/>
            <draw:enhanced-geometry svg:viewBox="0 0 21600 21600" draw:type="mso-spt202" draw:enhanced-path="M 0 0 L 21600 0 21600 21600 0 21600 0 0 Z N"/>
          </draw:custom-shape>
          <draw:custom-shape draw:z-index="853" draw:name="TextBox 4" draw:style-name="gr25" draw:text-style-name="P1" svg:width="0.1972in" svg:height="0.3335in" svg:x="0.326in" svg:y="207.6937in">
            <text:p/>
            <draw:enhanced-geometry svg:viewBox="0 0 21600 21600" draw:type="mso-spt202" draw:enhanced-path="M 0 0 L 21600 0 21600 21600 0 21600 0 0 Z N"/>
          </draw:custom-shape>
          <draw:custom-shape draw:z-index="854" draw:name="TextBox 5" draw:style-name="gr25" draw:text-style-name="P1" svg:width="0.1972in" svg:height="0.3335in" svg:x="0.326in" svg:y="207.6937in">
            <text:p/>
            <draw:enhanced-geometry svg:viewBox="0 0 21600 21600" draw:type="mso-spt202" draw:enhanced-path="M 0 0 L 21600 0 21600 21600 0 21600 0 0 Z N"/>
          </draw:custom-shape>
          <draw:custom-shape draw:z-index="855" draw:name="TextBox 10" draw:style-name="gr18" draw:text-style-name="P1" svg:width="0.2012in" svg:height="0.3335in" svg:x="0.448in" svg:y="189.6437in">
            <text:p/>
            <draw:enhanced-geometry svg:viewBox="0 0 21600 21600" draw:type="mso-spt202" draw:enhanced-path="M 0 0 L 21600 0 21600 21600 0 21600 0 0 Z N"/>
          </draw:custom-shape>
          <draw:custom-shape draw:z-index="856" draw:name="TextBox 11" draw:style-name="gr18" draw:text-style-name="P1" svg:width="0.2012in" svg:height="0.3335in" svg:x="0.448in" svg:y="189.6437in">
            <text:p/>
            <draw:enhanced-geometry svg:viewBox="0 0 21600 21600" draw:type="mso-spt202" draw:enhanced-path="M 0 0 L 21600 0 21600 21600 0 21600 0 0 Z N"/>
          </draw:custom-shape>
          <draw:custom-shape draw:z-index="857" draw:name="TextBox 1" draw:style-name="gr1" draw:text-style-name="P1" svg:width="0.198in" svg:height="0.3335in" svg:x="0.3421in" svg:y="212.3102in">
            <text:p/>
            <draw:enhanced-geometry svg:viewBox="0 0 21600 21600" draw:type="mso-spt202" draw:enhanced-path="M 0 0 L 21600 0 21600 21600 0 21600 0 0 Z N"/>
          </draw:custom-shape>
          <draw:custom-shape draw:z-index="858" draw:name="TextBox 2" draw:style-name="gr1" draw:text-style-name="P1" svg:width="0.198in" svg:height="0.3335in" svg:x="0.3421in" svg:y="212.3102in">
            <text:p/>
            <draw:enhanced-geometry svg:viewBox="0 0 21600 21600" draw:type="mso-spt202" draw:enhanced-path="M 0 0 L 21600 0 21600 21600 0 21600 0 0 Z N"/>
          </draw:custom-shape>
          <draw:custom-shape draw:z-index="859" draw:name="TextBox 3" draw:style-name="gr1" draw:text-style-name="P1" svg:width="0.198in" svg:height="0.3335in" svg:x="0.3421in" svg:y="212.3102in">
            <text:p/>
            <draw:enhanced-geometry svg:viewBox="0 0 21600 21600" draw:type="mso-spt202" draw:enhanced-path="M 0 0 L 21600 0 21600 21600 0 21600 0 0 Z N"/>
          </draw:custom-shape>
          <draw:custom-shape draw:z-index="860" draw:name="TextBox 4" draw:style-name="gr1" draw:text-style-name="P1" svg:width="0.198in" svg:height="0.3335in" svg:x="0.3421in" svg:y="212.3102in">
            <text:p/>
            <draw:enhanced-geometry svg:viewBox="0 0 21600 21600" draw:type="mso-spt202" draw:enhanced-path="M 0 0 L 21600 0 21600 21600 0 21600 0 0 Z N"/>
          </draw:custom-shape>
          <draw:custom-shape draw:z-index="861" draw:name="TextBox 5" draw:style-name="gr1" draw:text-style-name="P1" svg:width="0.198in" svg:height="0.3335in" svg:x="0.3421in" svg:y="212.5102in">
            <text:p/>
            <draw:enhanced-geometry svg:viewBox="0 0 21600 21600" draw:type="mso-spt202" draw:enhanced-path="M 0 0 L 21600 0 21600 21600 0 21600 0 0 Z N"/>
          </draw:custom-shape>
          <draw:custom-shape draw:z-index="862" draw:name="TextBox 1" draw:style-name="gr1" draw:text-style-name="P1" svg:width="0.198in" svg:height="0.3335in" svg:x="0.3421in" svg:y="218.3165in">
            <text:p/>
            <draw:enhanced-geometry svg:viewBox="0 0 21600 21600" draw:type="mso-spt202" draw:enhanced-path="M 0 0 L 21600 0 21600 21600 0 21600 0 0 Z N"/>
          </draw:custom-shape>
          <draw:custom-shape draw:z-index="863" draw:name="TextBox 2" draw:style-name="gr1" draw:text-style-name="P1" svg:width="0.198in" svg:height="0.3335in" svg:x="0.3421in" svg:y="218.85in">
            <text:p/>
            <draw:enhanced-geometry svg:viewBox="0 0 21600 21600" draw:type="mso-spt202" draw:enhanced-path="M 0 0 L 21600 0 21600 21600 0 21600 0 0 Z N"/>
          </draw:custom-shape>
          <draw:custom-shape draw:z-index="864" draw:name="TextBox 3" draw:style-name="gr1" draw:text-style-name="P1" svg:width="0.198in" svg:height="0.3335in" svg:x="0.3421in" svg:y="218.85in">
            <text:p/>
            <draw:enhanced-geometry svg:viewBox="0 0 21600 21600" draw:type="mso-spt202" draw:enhanced-path="M 0 0 L 21600 0 21600 21600 0 21600 0 0 Z N"/>
          </draw:custom-shape>
          <draw:custom-shape draw:z-index="865" draw:name="TextBox 4" draw:style-name="gr1" draw:text-style-name="P1" svg:width="0.198in" svg:height="0.3335in" svg:x="0.3421in" svg:y="219.65in">
            <text:p/>
            <draw:enhanced-geometry svg:viewBox="0 0 21600 21600" draw:type="mso-spt202" draw:enhanced-path="M 0 0 L 21600 0 21600 21600 0 21600 0 0 Z N"/>
          </draw:custom-shape>
          <draw:custom-shape draw:z-index="866" draw:name="TextBox 5" draw:style-name="gr1" draw:text-style-name="P1" svg:width="0.198in" svg:height="0.3335in" svg:x="0.3421in" svg:y="219.65in">
            <text:p/>
            <draw:enhanced-geometry svg:viewBox="0 0 21600 21600" draw:type="mso-spt202" draw:enhanced-path="M 0 0 L 21600 0 21600 21600 0 21600 0 0 Z N"/>
          </draw:custom-shape>
          <draw:custom-shape draw:z-index="867" draw:name="TextBox 10" draw:style-name="gr17" draw:text-style-name="P1" svg:width="0.2012in" svg:height="0.3331in" svg:x="0.448in" svg:y="200.5772in">
            <text:p/>
            <draw:enhanced-geometry svg:viewBox="0 0 21600 21600" draw:type="mso-spt202" draw:enhanced-path="M 0 0 L 21600 0 21600 21600 0 21600 0 0 Z N"/>
          </draw:custom-shape>
          <draw:custom-shape draw:z-index="868" draw:name="TextBox 11" draw:style-name="gr17" draw:text-style-name="P1" svg:width="0.2012in" svg:height="0.3331in" svg:x="0.448in" svg:y="200.5772in">
            <text:p/>
            <draw:enhanced-geometry svg:viewBox="0 0 21600 21600" draw:type="mso-spt202" draw:enhanced-path="M 0 0 L 21600 0 21600 21600 0 21600 0 0 Z N"/>
          </draw:custom-shape>
          <draw:custom-shape draw:z-index="869" draw:name="TextBox 1" draw:style-name="gr10" draw:text-style-name="P1" svg:width="0.2063in" svg:height="0.3083in" svg:x="0.3504in" svg:y="226.9335in">
            <text:p/>
            <draw:enhanced-geometry svg:viewBox="0 0 21600 21600" draw:type="mso-spt202" draw:enhanced-path="M 0 0 L 21600 0 21600 21600 0 21600 0 0 Z N"/>
          </draw:custom-shape>
          <draw:custom-shape draw:z-index="870" draw:name="TextBox 2" draw:style-name="gr10" draw:text-style-name="P1" svg:width="0.2063in" svg:height="0.3083in" svg:x="0.3504in" svg:y="226.9335in">
            <text:p/>
            <draw:enhanced-geometry svg:viewBox="0 0 21600 21600" draw:type="mso-spt202" draw:enhanced-path="M 0 0 L 21600 0 21600 21600 0 21600 0 0 Z N"/>
          </draw:custom-shape>
          <draw:custom-shape draw:z-index="871" draw:name="TextBox 3" draw:style-name="gr10" draw:text-style-name="P1" svg:width="0.2063in" svg:height="0.3083in" svg:x="0.3504in" svg:y="226.9335in">
            <text:p/>
            <draw:enhanced-geometry svg:viewBox="0 0 21600 21600" draw:type="mso-spt202" draw:enhanced-path="M 0 0 L 21600 0 21600 21600 0 21600 0 0 Z N"/>
          </draw:custom-shape>
          <draw:custom-shape draw:z-index="872" draw:name="TextBox 4" draw:style-name="gr10" draw:text-style-name="P1" svg:width="0.2063in" svg:height="0.3083in" svg:x="0.3504in" svg:y="226.9335in">
            <text:p/>
            <draw:enhanced-geometry svg:viewBox="0 0 21600 21600" draw:type="mso-spt202" draw:enhanced-path="M 0 0 L 21600 0 21600 21600 0 21600 0 0 Z N"/>
          </draw:custom-shape>
          <draw:custom-shape draw:z-index="873" draw:name="TextBox 5" draw:style-name="gr10" draw:text-style-name="P1" svg:width="0.2063in" svg:height="0.3083in" svg:x="0.3504in" svg:y="227.1083in">
            <text:p/>
            <draw:enhanced-geometry svg:viewBox="0 0 21600 21600" draw:type="mso-spt202" draw:enhanced-path="M 0 0 L 21600 0 21600 21600 0 21600 0 0 Z N"/>
          </draw:custom-shape>
          <draw:custom-shape draw:z-index="874" draw:name="TextBox 1" draw:style-name="gr10" draw:text-style-name="P1" svg:width="0.2063in" svg:height="0.3in" svg:x="0.3504in" svg:y="232.8752in">
            <text:p/>
            <draw:enhanced-geometry svg:viewBox="0 0 21600 21600" draw:type="mso-spt202" draw:enhanced-path="M 0 0 L 21600 0 21600 21600 0 21600 0 0 Z N"/>
          </draw:custom-shape>
          <draw:custom-shape draw:z-index="875" draw:name="TextBox 2" draw:style-name="gr10" draw:text-style-name="P1" svg:width="0.2063in" svg:height="0.3083in" svg:x="0.3504in" svg:y="233.0917in">
            <text:p/>
            <draw:enhanced-geometry svg:viewBox="0 0 21600 21600" draw:type="mso-spt202" draw:enhanced-path="M 0 0 L 21600 0 21600 21600 0 21600 0 0 Z N"/>
          </draw:custom-shape>
          <draw:custom-shape draw:z-index="876" draw:name="TextBox 3" draw:style-name="gr10" draw:text-style-name="P1" svg:width="0.2063in" svg:height="0.3083in" svg:x="0.3504in" svg:y="233.0917in">
            <text:p/>
            <draw:enhanced-geometry svg:viewBox="0 0 21600 21600" draw:type="mso-spt202" draw:enhanced-path="M 0 0 L 21600 0 21600 21600 0 21600 0 0 Z N"/>
          </draw:custom-shape>
          <draw:custom-shape draw:z-index="877" draw:name="TextBox 4" draw:style-name="gr10" draw:text-style-name="P1" svg:width="0.2063in" svg:height="0.3665in" svg:x="0.3504in" svg:y="233.5252in">
            <text:p/>
            <draw:enhanced-geometry svg:viewBox="0 0 21600 21600" draw:type="mso-spt202" draw:enhanced-path="M 0 0 L 21600 0 21600 21600 0 21600 0 0 Z N"/>
          </draw:custom-shape>
          <draw:custom-shape draw:z-index="878" draw:name="TextBox 5" draw:style-name="gr10" draw:text-style-name="P1" svg:width="0.2063in" svg:height="0.3665in" svg:x="0.3504in" svg:y="233.5252in">
            <text:p/>
            <draw:enhanced-geometry svg:viewBox="0 0 21600 21600" draw:type="mso-spt202" draw:enhanced-path="M 0 0 L 21600 0 21600 21600 0 21600 0 0 Z N"/>
          </draw:custom-shape>
          <draw:custom-shape draw:z-index="879" draw:name="TextBox 10" draw:style-name="gr10" draw:text-style-name="P1" svg:width="0.2177in" svg:height="0.3583in" svg:x="0.4398in" svg:y="233.5835in">
            <text:p/>
            <draw:enhanced-geometry svg:viewBox="0 0 21600 21600" draw:type="mso-spt202" draw:enhanced-path="M 0 0 L 21600 0 21600 21600 0 21600 0 0 Z N"/>
          </draw:custom-shape>
          <draw:custom-shape draw:z-index="880" draw:name="TextBox 11" draw:style-name="gr10" draw:text-style-name="P1" svg:width="0.2177in" svg:height="0.3583in" svg:x="0.4398in" svg:y="233.5835in">
            <text:p/>
            <draw:enhanced-geometry svg:viewBox="0 0 21600 21600" draw:type="mso-spt202" draw:enhanced-path="M 0 0 L 21600 0 21600 21600 0 21600 0 0 Z N"/>
          </draw:custom-shape>
          <draw:custom-shape draw:z-index="881" draw:name="TextBox 1" draw:style-name="gr7" draw:text-style-name="P1" svg:width="0.1961in" svg:height="0.3331in" svg:x="0.228in" svg:y="237.3335in">
            <text:p/>
            <draw:enhanced-geometry svg:viewBox="0 0 21600 21600" draw:type="mso-spt202" draw:enhanced-path="M 0 0 L 21600 0 21600 21600 0 21600 0 0 Z N"/>
          </draw:custom-shape>
          <draw:custom-shape draw:z-index="882" draw:name="TextBox 2" draw:style-name="gr7" draw:text-style-name="P1" svg:width="0.1961in" svg:height="0.3331in" svg:x="0.228in" svg:y="237.3335in">
            <text:p/>
            <draw:enhanced-geometry svg:viewBox="0 0 21600 21600" draw:type="mso-spt202" draw:enhanced-path="M 0 0 L 21600 0 21600 21600 0 21600 0 0 Z N"/>
          </draw:custom-shape>
          <draw:custom-shape draw:z-index="883" draw:name="TextBox 3" draw:style-name="gr7" draw:text-style-name="P1" svg:width="0.1961in" svg:height="0.3331in" svg:x="0.228in" svg:y="237.3335in">
            <text:p/>
            <draw:enhanced-geometry svg:viewBox="0 0 21600 21600" draw:type="mso-spt202" draw:enhanced-path="M 0 0 L 21600 0 21600 21600 0 21600 0 0 Z N"/>
          </draw:custom-shape>
          <draw:custom-shape draw:z-index="884" draw:name="TextBox 4" draw:style-name="gr7" draw:text-style-name="P1" svg:width="0.1961in" svg:height="0.3331in" svg:x="0.228in" svg:y="237.3335in">
            <text:p/>
            <draw:enhanced-geometry svg:viewBox="0 0 21600 21600" draw:type="mso-spt202" draw:enhanced-path="M 0 0 L 21600 0 21600 21600 0 21600 0 0 Z N"/>
          </draw:custom-shape>
          <draw:custom-shape draw:z-index="885" draw:name="TextBox 5" draw:style-name="gr7" draw:text-style-name="P1" svg:width="0.1961in" svg:height="0.3331in" svg:x="0.228in" svg:y="237.5335in">
            <text:p/>
            <draw:enhanced-geometry svg:viewBox="0 0 21600 21600" draw:type="mso-spt202" draw:enhanced-path="M 0 0 L 21600 0 21600 21600 0 21600 0 0 Z N"/>
          </draw:custom-shape>
          <draw:custom-shape draw:z-index="886" draw:name="TextBox 1" draw:style-name="gr7" draw:text-style-name="P1" svg:width="0.1961in" svg:height="0.3331in" svg:x="0.228in" svg:y="243.3752in">
            <text:p/>
            <draw:enhanced-geometry svg:viewBox="0 0 21600 21600" draw:type="mso-spt202" draw:enhanced-path="M 0 0 L 21600 0 21600 21600 0 21600 0 0 Z N"/>
          </draw:custom-shape>
          <draw:custom-shape draw:z-index="887" draw:name="TextBox 2" draw:style-name="gr5" draw:text-style-name="P1" svg:width="0.1961in" svg:height="0.3335in" svg:x="0.228in" svg:y="243.6417in">
            <text:p/>
            <draw:enhanced-geometry svg:viewBox="0 0 21600 21600" draw:type="mso-spt202" draw:enhanced-path="M 0 0 L 21600 0 21600 21600 0 21600 0 0 Z N"/>
          </draw:custom-shape>
          <draw:custom-shape draw:z-index="888" draw:name="TextBox 3" draw:style-name="gr5" draw:text-style-name="P1" svg:width="0.1961in" svg:height="0.3335in" svg:x="0.228in" svg:y="243.6417in">
            <text:p/>
            <draw:enhanced-geometry svg:viewBox="0 0 21600 21600" draw:type="mso-spt202" draw:enhanced-path="M 0 0 L 21600 0 21600 21600 0 21600 0 0 Z N"/>
          </draw:custom-shape>
          <draw:custom-shape draw:z-index="889" draw:name="TextBox 4" draw:style-name="gr7" draw:text-style-name="P1" svg:width="0.1961in" svg:height="0.3331in" svg:x="0.228in" svg:y="244.1752in">
            <text:p/>
            <draw:enhanced-geometry svg:viewBox="0 0 21600 21600" draw:type="mso-spt202" draw:enhanced-path="M 0 0 L 21600 0 21600 21600 0 21600 0 0 Z N"/>
          </draw:custom-shape>
          <draw:custom-shape draw:z-index="890" draw:name="TextBox 5" draw:style-name="gr7" draw:text-style-name="P1" svg:width="0.1961in" svg:height="0.3331in" svg:x="0.228in" svg:y="244.1752in">
            <text:p/>
            <draw:enhanced-geometry svg:viewBox="0 0 21600 21600" draw:type="mso-spt202" draw:enhanced-path="M 0 0 L 21600 0 21600 21600 0 21600 0 0 Z N"/>
          </draw:custom-shape>
          <draw:custom-shape draw:z-index="891" draw:name="TextBox 10" draw:style-name="gr5" draw:text-style-name="P1" svg:width="0.1961in" svg:height="0.3335in" svg:x="0.228in" svg:y="244.2665in">
            <text:p/>
            <draw:enhanced-geometry svg:viewBox="0 0 21600 21600" draw:type="mso-spt202" draw:enhanced-path="M 0 0 L 21600 0 21600 21600 0 21600 0 0 Z N"/>
          </draw:custom-shape>
          <draw:custom-shape draw:z-index="892" draw:name="TextBox 11" draw:style-name="gr5" draw:text-style-name="P1" svg:width="0.1961in" svg:height="0.3335in" svg:x="0.228in" svg:y="244.2665in">
            <text:p/>
            <draw:enhanced-geometry svg:viewBox="0 0 21600 21600" draw:type="mso-spt202" draw:enhanced-path="M 0 0 L 21600 0 21600 21600 0 21600 0 0 Z N"/>
          </draw:custom-shape>
          <draw:custom-shape draw:z-index="893" draw:name="TextBox 2" draw:style-name="gr7" draw:text-style-name="P1" svg:width="0.1961in" svg:height="0.3331in" svg:x="0.228in" svg:y="244.1752in">
            <text:p/>
            <draw:enhanced-geometry svg:viewBox="0 0 21600 21600" draw:type="mso-spt202" draw:enhanced-path="M 0 0 L 21600 0 21600 21600 0 21600 0 0 Z N"/>
          </draw:custom-shape>
          <draw:custom-shape draw:z-index="894" draw:name="TextBox 3" draw:style-name="gr7" draw:text-style-name="P1" svg:width="0.1961in" svg:height="0.3331in" svg:x="0.228in" svg:y="244.1752in">
            <text:p/>
            <draw:enhanced-geometry svg:viewBox="0 0 21600 21600" draw:type="mso-spt202" draw:enhanced-path="M 0 0 L 21600 0 21600 21600 0 21600 0 0 Z N"/>
          </draw:custom-shape>
          <draw:custom-shape draw:z-index="895" draw:name="TextBox 2" draw:style-name="gr7" draw:text-style-name="P1" svg:width="0.1961in" svg:height="0.3331in" svg:x="0.228in" svg:y="247.3752in">
            <text:p/>
            <draw:enhanced-geometry svg:viewBox="0 0 21600 21600" draw:type="mso-spt202" draw:enhanced-path="M 0 0 L 21600 0 21600 21600 0 21600 0 0 Z N"/>
          </draw:custom-shape>
          <draw:custom-shape draw:z-index="896" draw:name="TextBox 3" draw:style-name="gr7" draw:text-style-name="P1" svg:width="0.1961in" svg:height="0.3331in" svg:x="0.228in" svg:y="247.3752in">
            <text:p/>
            <draw:enhanced-geometry svg:viewBox="0 0 21600 21600" draw:type="mso-spt202" draw:enhanced-path="M 0 0 L 21600 0 21600 21600 0 21600 0 0 Z N"/>
          </draw:custom-shape>
          <draw:custom-shape draw:z-index="897" draw:name="TextBox 2" draw:style-name="gr5" draw:text-style-name="P1" svg:width="0.1961in" svg:height="0.3335in" svg:x="0.228in" svg:y="247.9083in">
            <text:p/>
            <draw:enhanced-geometry svg:viewBox="0 0 21600 21600" draw:type="mso-spt202" draw:enhanced-path="M 0 0 L 21600 0 21600 21600 0 21600 0 0 Z N"/>
          </draw:custom-shape>
          <draw:custom-shape draw:z-index="898" draw:name="TextBox 3" draw:style-name="gr5" draw:text-style-name="P1" svg:width="0.1961in" svg:height="0.3335in" svg:x="0.228in" svg:y="247.9083in">
            <text:p/>
            <draw:enhanced-geometry svg:viewBox="0 0 21600 21600" draw:type="mso-spt202" draw:enhanced-path="M 0 0 L 21600 0 21600 21600 0 21600 0 0 Z N"/>
          </draw:custom-shape>
          <draw:custom-shape draw:z-index="899" draw:name="TextBox 1" draw:style-name="gr27" draw:text-style-name="P1" svg:width="0.2063in" svg:height="0.3413in" svg:x="0.3421in" svg:y="249.6in">
            <text:p/>
            <draw:enhanced-geometry svg:viewBox="0 0 21600 21600" draw:type="mso-spt202" draw:enhanced-path="M 0 0 L 21600 0 21600 21600 0 21600 0 0 Z N"/>
          </draw:custom-shape>
          <draw:custom-shape draw:z-index="900" draw:name="TextBox 2" draw:style-name="gr27" draw:text-style-name="P1" svg:width="0.2063in" svg:height="0.3413in" svg:x="0.3421in" svg:y="249.6in">
            <text:p/>
            <draw:enhanced-geometry svg:viewBox="0 0 21600 21600" draw:type="mso-spt202" draw:enhanced-path="M 0 0 L 21600 0 21600 21600 0 21600 0 0 Z N"/>
          </draw:custom-shape>
          <draw:custom-shape draw:z-index="901" draw:name="TextBox 3" draw:style-name="gr27" draw:text-style-name="P1" svg:width="0.2063in" svg:height="0.3413in" svg:x="0.3421in" svg:y="249.6in">
            <text:p/>
            <draw:enhanced-geometry svg:viewBox="0 0 21600 21600" draw:type="mso-spt202" draw:enhanced-path="M 0 0 L 21600 0 21600 21600 0 21600 0 0 Z N"/>
          </draw:custom-shape>
          <draw:custom-shape draw:z-index="902" draw:name="TextBox 4" draw:style-name="gr27" draw:text-style-name="P1" svg:width="0.2063in" svg:height="0.3413in" svg:x="0.3421in" svg:y="249.6in">
            <text:p/>
            <draw:enhanced-geometry svg:viewBox="0 0 21600 21600" draw:type="mso-spt202" draw:enhanced-path="M 0 0 L 21600 0 21600 21600 0 21600 0 0 Z N"/>
          </draw:custom-shape>
          <draw:custom-shape draw:z-index="903" draw:name="TextBox 5" draw:style-name="gr28" draw:text-style-name="P1" svg:width="0.2063in" svg:height="0.3335in" svg:x="0.3421in" svg:y="249.8in">
            <text:p/>
            <draw:enhanced-geometry svg:viewBox="0 0 21600 21600" draw:type="mso-spt202" draw:enhanced-path="M 0 0 L 21600 0 21600 21600 0 21600 0 0 Z N"/>
          </draw:custom-shape>
          <draw:custom-shape draw:z-index="904" draw:name="TextBox 1" draw:style-name="gr29" draw:text-style-name="P1" svg:width="0.2063in" svg:height="0.3252in" svg:x="0.3421in" svg:y="255.1335in">
            <text:p/>
            <draw:enhanced-geometry svg:viewBox="0 0 21600 21600" draw:type="mso-spt202" draw:enhanced-path="M 0 0 L 21600 0 21600 21600 0 21600 0 0 Z N"/>
          </draw:custom-shape>
          <draw:custom-shape draw:z-index="905" draw:name="TextBox 2" draw:style-name="gr29" draw:text-style-name="P1" svg:width="0.2063in" svg:height="0.3252in" svg:x="0.3421in" svg:y="255.1335in">
            <text:p/>
            <draw:enhanced-geometry svg:viewBox="0 0 21600 21600" draw:type="mso-spt202" draw:enhanced-path="M 0 0 L 21600 0 21600 21600 0 21600 0 0 Z N"/>
          </draw:custom-shape>
          <draw:custom-shape draw:z-index="906" draw:name="TextBox 3" draw:style-name="gr29" draw:text-style-name="P1" svg:width="0.2063in" svg:height="0.3252in" svg:x="0.3421in" svg:y="255.1335in">
            <text:p/>
            <draw:enhanced-geometry svg:viewBox="0 0 21600 21600" draw:type="mso-spt202" draw:enhanced-path="M 0 0 L 21600 0 21600 21600 0 21600 0 0 Z N"/>
          </draw:custom-shape>
          <draw:custom-shape draw:z-index="907" draw:name="TextBox 4" draw:style-name="gr29" draw:text-style-name="P1" svg:width="0.2063in" svg:height="0.3252in" svg:x="0.3421in" svg:y="255.1335in">
            <text:p/>
            <draw:enhanced-geometry svg:viewBox="0 0 21600 21600" draw:type="mso-spt202" draw:enhanced-path="M 0 0 L 21600 0 21600 21600 0 21600 0 0 Z N"/>
          </draw:custom-shape>
          <draw:custom-shape draw:z-index="908" draw:name="TextBox 5" draw:style-name="gr29" draw:text-style-name="P1" svg:width="0.2063in" svg:height="0.3252in" svg:x="0.3421in" svg:y="255.3165in">
            <text:p/>
            <draw:enhanced-geometry svg:viewBox="0 0 21600 21600" draw:type="mso-spt202" draw:enhanced-path="M 0 0 L 21600 0 21600 21600 0 21600 0 0 Z N"/>
          </draw:custom-shape>
          <draw:custom-shape draw:z-index="909" draw:name="TextBox 1" draw:style-name="gr16" draw:text-style-name="P1" svg:width="0.1898in" svg:height="0.3in" svg:x="0.3504in" svg:y="274.1in">
            <text:p/>
            <draw:enhanced-geometry svg:viewBox="0 0 21600 21600" draw:type="mso-spt202" draw:enhanced-path="M 0 0 L 21600 0 21600 21600 0 21600 0 0 Z N"/>
          </draw:custom-shape>
          <draw:custom-shape draw:z-index="910" draw:name="TextBox 2" draw:style-name="gr16" draw:text-style-name="P1" svg:width="0.1898in" svg:height="0.3in" svg:x="0.3504in" svg:y="274.1in">
            <text:p/>
            <draw:enhanced-geometry svg:viewBox="0 0 21600 21600" draw:type="mso-spt202" draw:enhanced-path="M 0 0 L 21600 0 21600 21600 0 21600 0 0 Z N"/>
          </draw:custom-shape>
          <draw:custom-shape draw:z-index="911" draw:name="TextBox 3" draw:style-name="gr16" draw:text-style-name="P1" svg:width="0.1898in" svg:height="0.3in" svg:x="0.3504in" svg:y="274.1in">
            <text:p/>
            <draw:enhanced-geometry svg:viewBox="0 0 21600 21600" draw:type="mso-spt202" draw:enhanced-path="M 0 0 L 21600 0 21600 21600 0 21600 0 0 Z N"/>
          </draw:custom-shape>
          <draw:custom-shape draw:z-index="912" draw:name="TextBox 4" draw:style-name="gr16" draw:text-style-name="P1" svg:width="0.1898in" svg:height="0.3in" svg:x="0.3504in" svg:y="274.1in">
            <text:p/>
            <draw:enhanced-geometry svg:viewBox="0 0 21600 21600" draw:type="mso-spt202" draw:enhanced-path="M 0 0 L 21600 0 21600 21600 0 21600 0 0 Z N"/>
          </draw:custom-shape>
          <draw:custom-shape draw:z-index="913" draw:name="TextBox 5" draw:style-name="gr16" draw:text-style-name="P1" svg:width="0.1898in" svg:height="0.3in" svg:x="0.3504in" svg:y="274.3in">
            <text:p/>
            <draw:enhanced-geometry svg:viewBox="0 0 21600 21600" draw:type="mso-spt202" draw:enhanced-path="M 0 0 L 21600 0 21600 21600 0 21600 0 0 Z N"/>
          </draw:custom-shape>
          <draw:custom-shape draw:z-index="914" draw:name="TextBox 84" draw:style-name="gr16" draw:text-style-name="P1" svg:width="0.1898in" svg:height="0.3in" svg:x="0.3504in" svg:y="274.3665in">
            <text:p/>
            <draw:enhanced-geometry svg:viewBox="0 0 21600 21600" draw:type="mso-spt202" draw:enhanced-path="M 0 0 L 21600 0 21600 21600 0 21600 0 0 Z N"/>
          </draw:custom-shape>
          <draw:custom-shape draw:z-index="915" draw:name="TextBox 85" draw:style-name="gr16" draw:text-style-name="P1" svg:width="0.1898in" svg:height="0.3in" svg:x="0.3504in" svg:y="274.3665in">
            <text:p/>
            <draw:enhanced-geometry svg:viewBox="0 0 21600 21600" draw:type="mso-spt202" draw:enhanced-path="M 0 0 L 21600 0 21600 21600 0 21600 0 0 Z N"/>
          </draw:custom-shape>
          <draw:custom-shape draw:z-index="916" draw:name="TextBox 86" draw:style-name="gr16" draw:text-style-name="P1" svg:width="0.1898in" svg:height="0.3in" svg:x="0.3504in" svg:y="274.3665in">
            <text:p/>
            <draw:enhanced-geometry svg:viewBox="0 0 21600 21600" draw:type="mso-spt202" draw:enhanced-path="M 0 0 L 21600 0 21600 21600 0 21600 0 0 Z N"/>
          </draw:custom-shape>
          <draw:custom-shape draw:z-index="917" draw:name="TextBox 87" draw:style-name="gr16" draw:text-style-name="P1" svg:width="0.1898in" svg:height="0.3in" svg:x="0.3504in" svg:y="274.3665in">
            <text:p/>
            <draw:enhanced-geometry svg:viewBox="0 0 21600 21600" draw:type="mso-spt202" draw:enhanced-path="M 0 0 L 21600 0 21600 21600 0 21600 0 0 Z N"/>
          </draw:custom-shape>
          <draw:custom-shape draw:z-index="918" draw:name="TextBox 88" draw:style-name="gr16" draw:text-style-name="P1" svg:width="0.1898in" svg:height="0.3in" svg:x="0.3504in" svg:y="274.5665in">
            <text:p/>
            <draw:enhanced-geometry svg:viewBox="0 0 21600 21600" draw:type="mso-spt202" draw:enhanced-path="M 0 0 L 21600 0 21600 21600 0 21600 0 0 Z N"/>
          </draw:custom-shape>
          <draw:custom-shape draw:z-index="919" draw:name="TextBox 1" draw:style-name="gr5" draw:text-style-name="P1" svg:width="0.1961in" svg:height="0.3335in" svg:x="0in" svg:y="248.2917in">
            <text:p/>
            <draw:enhanced-geometry svg:viewBox="0 0 21600 21600" draw:type="mso-spt202" draw:enhanced-path="M 0 0 L 21600 0 21600 21600 0 21600 0 0 Z N"/>
          </draw:custom-shape>
          <draw:custom-shape draw:z-index="920" draw:name="TextBox 1" draw:style-name="gr5" draw:text-style-name="P1" svg:width="0.1961in" svg:height="0.3335in" svg:x="0in" svg:y="248.5583in">
            <text:p/>
            <draw:enhanced-geometry svg:viewBox="0 0 21600 21600" draw:type="mso-spt202" draw:enhanced-path="M 0 0 L 21600 0 21600 21600 0 21600 0 0 Z N"/>
          </draw:custom-shape>
          <draw:custom-shape draw:z-index="921" draw:name="TextBox 1" draw:style-name="gr7" draw:text-style-name="P1" svg:width="0.1961in" svg:height="0.3331in" svg:x="0in" svg:y="248.8252in">
            <text:p/>
            <draw:enhanced-geometry svg:viewBox="0 0 21600 21600" draw:type="mso-spt202" draw:enhanced-path="M 0 0 L 21600 0 21600 21600 0 21600 0 0 Z N"/>
          </draw:custom-shape>
          <draw:custom-shape draw:z-index="922" draw:name="TextBox 1" draw:style-name="gr5" draw:text-style-name="P1" svg:width="0.1961in" svg:height="0.3335in" svg:x="0in" svg:y="249.0917in">
            <text:p/>
            <draw:enhanced-geometry svg:viewBox="0 0 21600 21600" draw:type="mso-spt202" draw:enhanced-path="M 0 0 L 21600 0 21600 21600 0 21600 0 0 Z N"/>
          </draw:custom-shape>
          <draw:custom-shape draw:z-index="923" draw:name="TextBox 1" draw:style-name="gr5" draw:text-style-name="P1" svg:width="0.1961in" svg:height="0.3335in" svg:x="0in" svg:y="249.3583in">
            <text:p/>
            <draw:enhanced-geometry svg:viewBox="0 0 21600 21600" draw:type="mso-spt202" draw:enhanced-path="M 0 0 L 21600 0 21600 21600 0 21600 0 0 Z N"/>
          </draw:custom-shape>
          <draw:custom-shape draw:z-index="924" draw:name="TextBox 1" draw:style-name="gr5" draw:text-style-name="P1" svg:width="0.1961in" svg:height="0.3335in" svg:x="0in" svg:y="249.6252in">
            <text:p/>
            <draw:enhanced-geometry svg:viewBox="0 0 21600 21600" draw:type="mso-spt202" draw:enhanced-path="M 0 0 L 21600 0 21600 21600 0 21600 0 0 Z N"/>
          </draw:custom-shape>
          <draw:custom-shape draw:z-index="925" draw:name="TextBox 1" draw:style-name="gr5" draw:text-style-name="P1" svg:width="0.1961in" svg:height="0.3335in" svg:x="0in" svg:y="249.8831in">
            <text:p/>
            <draw:enhanced-geometry svg:viewBox="0 0 21600 21600" draw:type="mso-spt202" draw:enhanced-path="M 0 0 L 21600 0 21600 21600 0 21600 0 0 Z N"/>
          </draw:custom-shape>
          <draw:custom-shape draw:z-index="926" draw:name="TextBox 1" draw:style-name="gr7" draw:text-style-name="P1" svg:width="0.1961in" svg:height="0.3331in" svg:x="0in" svg:y="250.1252in">
            <text:p/>
            <draw:enhanced-geometry svg:viewBox="0 0 21600 21600" draw:type="mso-spt202" draw:enhanced-path="M 0 0 L 21600 0 21600 21600 0 21600 0 0 Z N"/>
          </draw:custom-shape>
          <draw:custom-shape draw:z-index="927" draw:name="TextBox 1" draw:style-name="gr5" draw:text-style-name="P1" svg:width="0.1961in" svg:height="0.3335in" svg:x="0in" svg:y="250.3917in">
            <text:p/>
            <draw:enhanced-geometry svg:viewBox="0 0 21600 21600" draw:type="mso-spt202" draw:enhanced-path="M 0 0 L 21600 0 21600 21600 0 21600 0 0 Z N"/>
          </draw:custom-shape>
          <draw:custom-shape draw:z-index="928" draw:name="TextBox 1" draw:style-name="gr5" draw:text-style-name="P1" svg:width="0.1961in" svg:height="0.3335in" svg:x="0in" svg:y="250.6583in">
            <text:p/>
            <draw:enhanced-geometry svg:viewBox="0 0 21600 21600" draw:type="mso-spt202" draw:enhanced-path="M 0 0 L 21600 0 21600 21600 0 21600 0 0 Z N"/>
          </draw:custom-shape>
          <draw:custom-shape draw:z-index="929" draw:name="TextBox 1" draw:style-name="gr7" draw:text-style-name="P1" svg:width="0.1961in" svg:height="0.3331in" svg:x="0in" svg:y="250.9252in">
            <text:p/>
            <draw:enhanced-geometry svg:viewBox="0 0 21600 21600" draw:type="mso-spt202" draw:enhanced-path="M 0 0 L 21600 0 21600 21600 0 21600 0 0 Z N"/>
          </draw:custom-shape>
          <draw:custom-shape draw:z-index="930" draw:name="TextBox 1" draw:style-name="gr5" draw:text-style-name="P1" svg:width="0.1961in" svg:height="0.3335in" svg:x="0in" svg:y="251.1917in">
            <text:p/>
            <draw:enhanced-geometry svg:viewBox="0 0 21600 21600" draw:type="mso-spt202" draw:enhanced-path="M 0 0 L 21600 0 21600 21600 0 21600 0 0 Z N"/>
          </draw:custom-shape>
          <draw:custom-shape draw:z-index="931" draw:name="TextBox 1" draw:style-name="gr5" draw:text-style-name="P1" svg:width="0.1961in" svg:height="0.3335in" svg:x="0in" svg:y="251.4583in">
            <text:p/>
            <draw:enhanced-geometry svg:viewBox="0 0 21600 21600" draw:type="mso-spt202" draw:enhanced-path="M 0 0 L 21600 0 21600 21600 0 21600 0 0 Z N"/>
          </draw:custom-shape>
          <draw:custom-shape draw:z-index="932" draw:name="TextBox 1" draw:style-name="gr7" draw:text-style-name="P1" svg:width="0.1961in" svg:height="0.3331in" svg:x="0in" svg:y="251.7252in">
            <text:p/>
            <draw:enhanced-geometry svg:viewBox="0 0 21600 21600" draw:type="mso-spt202" draw:enhanced-path="M 0 0 L 21600 0 21600 21600 0 21600 0 0 Z N"/>
          </draw:custom-shape>
          <draw:custom-shape draw:z-index="933" draw:name="TextBox 1" draw:style-name="gr5" draw:text-style-name="P1" svg:width="0.1961in" svg:height="0.3335in" svg:x="0in" svg:y="251.9917in">
            <text:p/>
            <draw:enhanced-geometry svg:viewBox="0 0 21600 21600" draw:type="mso-spt202" draw:enhanced-path="M 0 0 L 21600 0 21600 21600 0 21600 0 0 Z N"/>
          </draw:custom-shape>
          <draw:custom-shape draw:z-index="934" draw:name="TextBox 1" draw:style-name="gr5" draw:text-style-name="P1" svg:width="0.1961in" svg:height="0.3335in" svg:x="0in" svg:y="252.2583in">
            <text:p/>
            <draw:enhanced-geometry svg:viewBox="0 0 21600 21600" draw:type="mso-spt202" draw:enhanced-path="M 0 0 L 21600 0 21600 21600 0 21600 0 0 Z N"/>
          </draw:custom-shape>
          <draw:custom-shape draw:z-index="935" draw:name="TextBox 1" draw:style-name="gr7" draw:text-style-name="P1" svg:width="0.1961in" svg:height="0.3331in" svg:x="0in" svg:y="252.5252in">
            <text:p/>
            <draw:enhanced-geometry svg:viewBox="0 0 21600 21600" draw:type="mso-spt202" draw:enhanced-path="M 0 0 L 21600 0 21600 21600 0 21600 0 0 Z N"/>
          </draw:custom-shape>
          <draw:custom-shape draw:z-index="936" draw:name="TextBox 1" draw:style-name="gr5" draw:text-style-name="P1" svg:width="0.1961in" svg:height="0.3335in" svg:x="0in" svg:y="252.7917in">
            <text:p/>
            <draw:enhanced-geometry svg:viewBox="0 0 21600 21600" draw:type="mso-spt202" draw:enhanced-path="M 0 0 L 21600 0 21600 21600 0 21600 0 0 Z N"/>
          </draw:custom-shape>
          <draw:custom-shape draw:z-index="937" draw:name="TextBox 1" draw:style-name="gr5" draw:text-style-name="P1" svg:width="0.1961in" svg:height="0.3335in" svg:x="0in" svg:y="253.0583in">
            <text:p/>
            <draw:enhanced-geometry svg:viewBox="0 0 21600 21600" draw:type="mso-spt202" draw:enhanced-path="M 0 0 L 21600 0 21600 21600 0 21600 0 0 Z N"/>
          </draw:custom-shape>
          <draw:custom-shape draw:z-index="938" draw:name="TextBox 1" draw:style-name="gr7" draw:text-style-name="P1" svg:width="0.1961in" svg:height="0.3331in" svg:x="0in" svg:y="253.3252in">
            <text:p/>
            <draw:enhanced-geometry svg:viewBox="0 0 21600 21600" draw:type="mso-spt202" draw:enhanced-path="M 0 0 L 21600 0 21600 21600 0 21600 0 0 Z N"/>
          </draw:custom-shape>
          <draw:custom-shape draw:z-index="939" draw:name="TextBox 1" draw:style-name="gr5" draw:text-style-name="P1" svg:width="0.1961in" svg:height="0.3335in" svg:x="0in" svg:y="253.5917in">
            <text:p/>
            <draw:enhanced-geometry svg:viewBox="0 0 21600 21600" draw:type="mso-spt202" draw:enhanced-path="M 0 0 L 21600 0 21600 21600 0 21600 0 0 Z N"/>
          </draw:custom-shape>
          <draw:custom-shape draw:z-index="940" draw:name="TextBox 1" draw:style-name="gr5" draw:text-style-name="P1" svg:width="0.1961in" svg:height="0.3335in" svg:x="0in" svg:y="253.8583in">
            <text:p/>
            <draw:enhanced-geometry svg:viewBox="0 0 21600 21600" draw:type="mso-spt202" draw:enhanced-path="M 0 0 L 21600 0 21600 21600 0 21600 0 0 Z N"/>
          </draw:custom-shape>
          <draw:custom-shape draw:z-index="941" draw:name="TextBox 1" draw:style-name="gr7" draw:text-style-name="P1" svg:width="0.1961in" svg:height="0.3331in" svg:x="0in" svg:y="254.1252in">
            <text:p/>
            <draw:enhanced-geometry svg:viewBox="0 0 21600 21600" draw:type="mso-spt202" draw:enhanced-path="M 0 0 L 21600 0 21600 21600 0 21600 0 0 Z N"/>
          </draw:custom-shape>
          <draw:custom-shape draw:z-index="942" draw:name="TextBox 1" draw:style-name="gr5" draw:text-style-name="P1" svg:width="0.1961in" svg:height="0.3335in" svg:x="0in" svg:y="254.3917in">
            <text:p/>
            <draw:enhanced-geometry svg:viewBox="0 0 21600 21600" draw:type="mso-spt202" draw:enhanced-path="M 0 0 L 21600 0 21600 21600 0 21600 0 0 Z N"/>
          </draw:custom-shape>
          <draw:custom-shape draw:z-index="943" draw:name="TextBox 1" draw:style-name="gr30" draw:text-style-name="P1" svg:width="0.1961in" svg:height="0.3339in" svg:x="0in" svg:y="254.6583in">
            <text:p/>
            <draw:enhanced-geometry svg:viewBox="0 0 21600 21600" draw:type="mso-spt202" draw:enhanced-path="M 0 0 L 21600 0 21600 21600 0 21600 0 0 Z N"/>
          </draw:custom-shape>
          <draw:custom-shape draw:z-index="944" draw:name="TextBox 1" draw:style-name="gr5" draw:text-style-name="P1" svg:width="0.1961in" svg:height="0.3335in" svg:x="0in" svg:y="254.9165in">
            <text:p/>
            <draw:enhanced-geometry svg:viewBox="0 0 21600 21600" draw:type="mso-spt202" draw:enhanced-path="M 0 0 L 21600 0 21600 21600 0 21600 0 0 Z N"/>
          </draw:custom-shape>
          <draw:custom-shape draw:z-index="945" draw:name="TextBox 1" draw:style-name="gr30" draw:text-style-name="P1" svg:width="0.1961in" svg:height="0.3339in" svg:x="0in" svg:y="255.1496in">
            <text:p/>
            <draw:enhanced-geometry svg:viewBox="0 0 21600 21600" draw:type="mso-spt202" draw:enhanced-path="M 0 0 L 21600 0 21600 21600 0 21600 0 0 Z N"/>
          </draw:custom-shape>
          <draw:custom-shape draw:z-index="946" draw:name="TextBox 1" draw:style-name="gr5" draw:text-style-name="P1" svg:width="0.1961in" svg:height="0.3335in" svg:x="0in" svg:y="255.3831in">
            <text:p/>
            <draw:enhanced-geometry svg:viewBox="0 0 21600 21600" draw:type="mso-spt202" draw:enhanced-path="M 0 0 L 21600 0 21600 21600 0 21600 0 0 Z N"/>
          </draw:custom-shape>
          <draw:custom-shape draw:z-index="947" draw:name="TextBox 1" draw:style-name="gr5" draw:text-style-name="P1" svg:width="0.1961in" svg:height="0.3335in" svg:x="0in" svg:y="255.6165in">
            <text:p/>
            <draw:enhanced-geometry svg:viewBox="0 0 21600 21600" draw:type="mso-spt202" draw:enhanced-path="M 0 0 L 21600 0 21600 21600 0 21600 0 0 Z N"/>
          </draw:custom-shape>
          <draw:custom-shape draw:z-index="948" draw:name="TextBox 1" draw:style-name="gr30" draw:text-style-name="P1" svg:width="0.1961in" svg:height="0.3339in" svg:x="0in" svg:y="255.8496in">
            <text:p/>
            <draw:enhanced-geometry svg:viewBox="0 0 21600 21600" draw:type="mso-spt202" draw:enhanced-path="M 0 0 L 21600 0 21600 21600 0 21600 0 0 Z N"/>
          </draw:custom-shape>
          <draw:custom-shape draw:z-index="949" draw:name="TextBox 1" draw:style-name="gr5" draw:text-style-name="P1" svg:width="0.1961in" svg:height="0.3335in" svg:x="0in" svg:y="256.0831in">
            <text:p/>
            <draw:enhanced-geometry svg:viewBox="0 0 21600 21600" draw:type="mso-spt202" draw:enhanced-path="M 0 0 L 21600 0 21600 21600 0 21600 0 0 Z N"/>
          </draw:custom-shape>
          <draw:custom-shape draw:z-index="950" draw:name="TextBox 1" draw:style-name="gr5" draw:text-style-name="P1" svg:width="0.1961in" svg:height="0.3335in" svg:x="0in" svg:y="256.3165in">
            <text:p/>
            <draw:enhanced-geometry svg:viewBox="0 0 21600 21600" draw:type="mso-spt202" draw:enhanced-path="M 0 0 L 21600 0 21600 21600 0 21600 0 0 Z N"/>
          </draw:custom-shape>
          <draw:custom-shape draw:z-index="951" draw:name="TextBox 1" draw:style-name="gr30" draw:text-style-name="P1" svg:width="0.1961in" svg:height="0.3339in" svg:x="0in" svg:y="256.5496in">
            <text:p/>
            <draw:enhanced-geometry svg:viewBox="0 0 21600 21600" draw:type="mso-spt202" draw:enhanced-path="M 0 0 L 21600 0 21600 21600 0 21600 0 0 Z N"/>
          </draw:custom-shape>
          <draw:custom-shape draw:z-index="952" draw:name="TextBox 1" draw:style-name="gr5" draw:text-style-name="P1" svg:width="0.1961in" svg:height="0.3335in" svg:x="0in" svg:y="256.7831in">
            <text:p/>
            <draw:enhanced-geometry svg:viewBox="0 0 21600 21600" draw:type="mso-spt202" draw:enhanced-path="M 0 0 L 21600 0 21600 21600 0 21600 0 0 Z N"/>
          </draw:custom-shape>
          <draw:custom-shape draw:z-index="953" draw:name="TextBox 1" draw:style-name="gr5" draw:text-style-name="P1" svg:width="0.1961in" svg:height="0.3335in" svg:x="0in" svg:y="257.0165in">
            <text:p/>
            <draw:enhanced-geometry svg:viewBox="0 0 21600 21600" draw:type="mso-spt202" draw:enhanced-path="M 0 0 L 21600 0 21600 21600 0 21600 0 0 Z N"/>
          </draw:custom-shape>
          <draw:custom-shape draw:z-index="954" draw:name="TextBox 1" draw:style-name="gr30" draw:text-style-name="P1" svg:width="0.1961in" svg:height="0.3339in" svg:x="0in" svg:y="257.2496in">
            <text:p/>
            <draw:enhanced-geometry svg:viewBox="0 0 21600 21600" draw:type="mso-spt202" draw:enhanced-path="M 0 0 L 21600 0 21600 21600 0 21600 0 0 Z N"/>
          </draw:custom-shape>
          <draw:custom-shape draw:z-index="955" draw:name="TextBox 1" draw:style-name="gr5" draw:text-style-name="P1" svg:width="0.1961in" svg:height="0.3335in" svg:x="0in" svg:y="257.4831in">
            <text:p/>
            <draw:enhanced-geometry svg:viewBox="0 0 21600 21600" draw:type="mso-spt202" draw:enhanced-path="M 0 0 L 21600 0 21600 21600 0 21600 0 0 Z N"/>
          </draw:custom-shape>
          <draw:custom-shape draw:z-index="956" draw:name="TextBox 1" draw:style-name="gr5" draw:text-style-name="P1" svg:width="0.1961in" svg:height="0.3335in" svg:x="0in" svg:y="257.7165in">
            <text:p/>
            <draw:enhanced-geometry svg:viewBox="0 0 21600 21600" draw:type="mso-spt202" draw:enhanced-path="M 0 0 L 21600 0 21600 21600 0 21600 0 0 Z N"/>
          </draw:custom-shape>
          <draw:custom-shape draw:z-index="957" draw:name="TextBox 1" draw:style-name="gr30" draw:text-style-name="P1" svg:width="0.1961in" svg:height="0.3339in" svg:x="0in" svg:y="257.9496in">
            <text:p/>
            <draw:enhanced-geometry svg:viewBox="0 0 21600 21600" draw:type="mso-spt202" draw:enhanced-path="M 0 0 L 21600 0 21600 21600 0 21600 0 0 Z N"/>
          </draw:custom-shape>
          <draw:custom-shape draw:z-index="958" draw:name="TextBox 1" draw:style-name="gr5" draw:text-style-name="P1" svg:width="0.1961in" svg:height="0.3335in" svg:x="0in" svg:y="258.1917in">
            <text:p/>
            <draw:enhanced-geometry svg:viewBox="0 0 21600 21600" draw:type="mso-spt202" draw:enhanced-path="M 0 0 L 21600 0 21600 21600 0 21600 0 0 Z N"/>
          </draw:custom-shape>
          <draw:custom-shape draw:z-index="959" draw:name="TextBox 1" draw:style-name="gr5" draw:text-style-name="P1" svg:width="0.1961in" svg:height="0.3335in" svg:x="0in" svg:y="258.4583in">
            <text:p/>
            <draw:enhanced-geometry svg:viewBox="0 0 21600 21600" draw:type="mso-spt202" draw:enhanced-path="M 0 0 L 21600 0 21600 21600 0 21600 0 0 Z N"/>
          </draw:custom-shape>
          <draw:custom-shape draw:z-index="960" draw:name="TextBox 1" draw:style-name="gr7" draw:text-style-name="P1" svg:width="0.1961in" svg:height="0.3331in" svg:x="0in" svg:y="258.7252in">
            <text:p/>
            <draw:enhanced-geometry svg:viewBox="0 0 21600 21600" draw:type="mso-spt202" draw:enhanced-path="M 0 0 L 21600 0 21600 21600 0 21600 0 0 Z N"/>
          </draw:custom-shape>
          <draw:custom-shape draw:z-index="961" draw:name="TextBox 1" draw:style-name="gr5" draw:text-style-name="P1" svg:width="0.1961in" svg:height="0.3335in" svg:x="0in" svg:y="258.9917in">
            <text:p/>
            <draw:enhanced-geometry svg:viewBox="0 0 21600 21600" draw:type="mso-spt202" draw:enhanced-path="M 0 0 L 21600 0 21600 21600 0 21600 0 0 Z N"/>
          </draw:custom-shape>
          <draw:custom-shape draw:z-index="962" draw:name="TextBox 1" draw:style-name="gr5" draw:text-style-name="P1" svg:width="0.1961in" svg:height="0.3335in" svg:x="0in" svg:y="259.2583in">
            <text:p/>
            <draw:enhanced-geometry svg:viewBox="0 0 21600 21600" draw:type="mso-spt202" draw:enhanced-path="M 0 0 L 21600 0 21600 21600 0 21600 0 0 Z N"/>
          </draw:custom-shape>
          <draw:custom-shape draw:z-index="963" draw:name="TextBox 1" draw:style-name="gr7" draw:text-style-name="P1" svg:width="0.1961in" svg:height="0.3331in" svg:x="0in" svg:y="259.5252in">
            <text:p/>
            <draw:enhanced-geometry svg:viewBox="0 0 21600 21600" draw:type="mso-spt202" draw:enhanced-path="M 0 0 L 21600 0 21600 21600 0 21600 0 0 Z N"/>
          </draw:custom-shape>
          <draw:custom-shape draw:z-index="964" draw:name="TextBox 1" draw:style-name="gr5" draw:text-style-name="P1" svg:width="0.1961in" svg:height="0.3335in" svg:x="0in" svg:y="259.7917in">
            <text:p/>
            <draw:enhanced-geometry svg:viewBox="0 0 21600 21600" draw:type="mso-spt202" draw:enhanced-path="M 0 0 L 21600 0 21600 21600 0 21600 0 0 Z N"/>
          </draw:custom-shape>
          <draw:custom-shape draw:z-index="965" draw:name="TextBox 1" draw:style-name="gr5" draw:text-style-name="P1" svg:width="0.1961in" svg:height="0.3335in" svg:x="0in" svg:y="260.0583in">
            <text:p/>
            <draw:enhanced-geometry svg:viewBox="0 0 21600 21600" draw:type="mso-spt202" draw:enhanced-path="M 0 0 L 21600 0 21600 21600 0 21600 0 0 Z N"/>
          </draw:custom-shape>
          <draw:custom-shape draw:z-index="966" draw:name="TextBox 1" draw:style-name="gr7" draw:text-style-name="P1" svg:width="0.1961in" svg:height="0.3331in" svg:x="0in" svg:y="260.3252in">
            <text:p/>
            <draw:enhanced-geometry svg:viewBox="0 0 21600 21600" draw:type="mso-spt202" draw:enhanced-path="M 0 0 L 21600 0 21600 21600 0 21600 0 0 Z N"/>
          </draw:custom-shape>
          <draw:custom-shape draw:z-index="967" draw:name="TextBox 1" draw:style-name="gr5" draw:text-style-name="P1" svg:width="0.1961in" svg:height="0.3335in" svg:x="0in" svg:y="260.5917in">
            <text:p/>
            <draw:enhanced-geometry svg:viewBox="0 0 21600 21600" draw:type="mso-spt202" draw:enhanced-path="M 0 0 L 21600 0 21600 21600 0 21600 0 0 Z N"/>
          </draw:custom-shape>
          <draw:custom-shape draw:z-index="968" draw:name="TextBox 1" draw:style-name="gr5" draw:text-style-name="P1" svg:width="0.1961in" svg:height="0.3335in" svg:x="0in" svg:y="260.8583in">
            <text:p/>
            <draw:enhanced-geometry svg:viewBox="0 0 21600 21600" draw:type="mso-spt202" draw:enhanced-path="M 0 0 L 21600 0 21600 21600 0 21600 0 0 Z N"/>
          </draw:custom-shape>
          <draw:custom-shape draw:z-index="969" draw:name="TextBox 1" draw:style-name="gr7" draw:text-style-name="P1" svg:width="0.1961in" svg:height="0.3331in" svg:x="0in" svg:y="261.1252in">
            <text:p/>
            <draw:enhanced-geometry svg:viewBox="0 0 21600 21600" draw:type="mso-spt202" draw:enhanced-path="M 0 0 L 21600 0 21600 21600 0 21600 0 0 Z N"/>
          </draw:custom-shape>
          <draw:custom-shape draw:z-index="970" draw:name="TextBox 1" draw:style-name="gr5" draw:text-style-name="P1" svg:width="0.1961in" svg:height="0.3335in" svg:x="0in" svg:y="261.3917in">
            <text:p/>
            <draw:enhanced-geometry svg:viewBox="0 0 21600 21600" draw:type="mso-spt202" draw:enhanced-path="M 0 0 L 21600 0 21600 21600 0 21600 0 0 Z N"/>
          </draw:custom-shape>
          <draw:custom-shape draw:z-index="971" draw:name="TextBox 1" draw:style-name="gr5" draw:text-style-name="P1" svg:width="0.1961in" svg:height="0.3335in" svg:x="0in" svg:y="261.6583in">
            <text:p/>
            <draw:enhanced-geometry svg:viewBox="0 0 21600 21600" draw:type="mso-spt202" draw:enhanced-path="M 0 0 L 21600 0 21600 21600 0 21600 0 0 Z N"/>
          </draw:custom-shape>
          <draw:custom-shape draw:z-index="972" draw:name="TextBox 1" draw:style-name="gr7" draw:text-style-name="P1" svg:width="0.1961in" svg:height="0.3331in" svg:x="0in" svg:y="261.9252in">
            <text:p/>
            <draw:enhanced-geometry svg:viewBox="0 0 21600 21600" draw:type="mso-spt202" draw:enhanced-path="M 0 0 L 21600 0 21600 21600 0 21600 0 0 Z N"/>
          </draw:custom-shape>
          <draw:custom-shape draw:z-index="973" draw:name="TextBox 1" draw:style-name="gr5" draw:text-style-name="P1" svg:width="0.1961in" svg:height="0.3335in" svg:x="0in" svg:y="262.1917in">
            <text:p/>
            <draw:enhanced-geometry svg:viewBox="0 0 21600 21600" draw:type="mso-spt202" draw:enhanced-path="M 0 0 L 21600 0 21600 21600 0 21600 0 0 Z N"/>
          </draw:custom-shape>
          <draw:custom-shape draw:z-index="974" draw:name="TextBox 1" draw:style-name="gr5" draw:text-style-name="P1" svg:width="0.1961in" svg:height="0.3335in" svg:x="0in" svg:y="262.4583in">
            <text:p/>
            <draw:enhanced-geometry svg:viewBox="0 0 21600 21600" draw:type="mso-spt202" draw:enhanced-path="M 0 0 L 21600 0 21600 21600 0 21600 0 0 Z N"/>
          </draw:custom-shape>
          <draw:custom-shape draw:z-index="975" draw:name="TextBox 1" draw:style-name="gr7" draw:text-style-name="P1" svg:width="0.1961in" svg:height="0.3331in" svg:x="0in" svg:y="262.7252in">
            <text:p/>
            <draw:enhanced-geometry svg:viewBox="0 0 21600 21600" draw:type="mso-spt202" draw:enhanced-path="M 0 0 L 21600 0 21600 21600 0 21600 0 0 Z N"/>
          </draw:custom-shape>
          <draw:custom-shape draw:z-index="976" draw:name="TextBox 1" draw:style-name="gr5" draw:text-style-name="P1" svg:width="0.1961in" svg:height="0.3335in" svg:x="0in" svg:y="262.9917in">
            <text:p/>
            <draw:enhanced-geometry svg:viewBox="0 0 21600 21600" draw:type="mso-spt202" draw:enhanced-path="M 0 0 L 21600 0 21600 21600 0 21600 0 0 Z N"/>
          </draw:custom-shape>
          <draw:custom-shape draw:z-index="977" draw:name="TextBox 1" draw:style-name="gr5" draw:text-style-name="P1" svg:width="0.1961in" svg:height="0.3335in" svg:x="0in" svg:y="263.2583in">
            <text:p/>
            <draw:enhanced-geometry svg:viewBox="0 0 21600 21600" draw:type="mso-spt202" draw:enhanced-path="M 0 0 L 21600 0 21600 21600 0 21600 0 0 Z N"/>
          </draw:custom-shape>
          <draw:custom-shape draw:z-index="978" draw:name="TextBox 1" draw:style-name="gr7" draw:text-style-name="P1" svg:width="0.1961in" svg:height="0.3331in" svg:x="0in" svg:y="263.5252in">
            <text:p/>
            <draw:enhanced-geometry svg:viewBox="0 0 21600 21600" draw:type="mso-spt202" draw:enhanced-path="M 0 0 L 21600 0 21600 21600 0 21600 0 0 Z N"/>
          </draw:custom-shape>
          <draw:custom-shape draw:z-index="979" draw:name="TextBox 1" draw:style-name="gr5" draw:text-style-name="P1" svg:width="0.1961in" svg:height="0.3335in" svg:x="0in" svg:y="263.7917in">
            <text:p/>
            <draw:enhanced-geometry svg:viewBox="0 0 21600 21600" draw:type="mso-spt202" draw:enhanced-path="M 0 0 L 21600 0 21600 21600 0 21600 0 0 Z N"/>
          </draw:custom-shape>
          <draw:custom-shape draw:z-index="980" draw:name="TextBox 1" draw:style-name="gr5" draw:text-style-name="P1" svg:width="0.1961in" svg:height="0.3335in" svg:x="0in" svg:y="264.0583in">
            <text:p/>
            <draw:enhanced-geometry svg:viewBox="0 0 21600 21600" draw:type="mso-spt202" draw:enhanced-path="M 0 0 L 21600 0 21600 21600 0 21600 0 0 Z N"/>
          </draw:custom-shape>
          <draw:custom-shape draw:z-index="981" draw:name="TextBox 1" draw:style-name="gr7" draw:text-style-name="P1" svg:width="0.1961in" svg:height="0.3331in" svg:x="0in" svg:y="264.3252in">
            <text:p/>
            <draw:enhanced-geometry svg:viewBox="0 0 21600 21600" draw:type="mso-spt202" draw:enhanced-path="M 0 0 L 21600 0 21600 21600 0 21600 0 0 Z N"/>
          </draw:custom-shape>
          <draw:custom-shape draw:z-index="982" draw:name="TextBox 1" draw:style-name="gr5" draw:text-style-name="P1" svg:width="0.1961in" svg:height="0.3335in" svg:x="0in" svg:y="264.5917in">
            <text:p/>
            <draw:enhanced-geometry svg:viewBox="0 0 21600 21600" draw:type="mso-spt202" draw:enhanced-path="M 0 0 L 21600 0 21600 21600 0 21600 0 0 Z N"/>
          </draw:custom-shape>
          <draw:custom-shape draw:z-index="983" draw:name="TextBox 1" draw:style-name="gr5" draw:text-style-name="P1" svg:width="0.1961in" svg:height="0.3335in" svg:x="0in" svg:y="264.8583in">
            <text:p/>
            <draw:enhanced-geometry svg:viewBox="0 0 21600 21600" draw:type="mso-spt202" draw:enhanced-path="M 0 0 L 21600 0 21600 21600 0 21600 0 0 Z N"/>
          </draw:custom-shape>
          <draw:custom-shape draw:z-index="984" draw:name="TextBox 1" draw:style-name="gr7" draw:text-style-name="P1" svg:width="0.1961in" svg:height="0.3331in" svg:x="0in" svg:y="265.1252in">
            <text:p/>
            <draw:enhanced-geometry svg:viewBox="0 0 21600 21600" draw:type="mso-spt202" draw:enhanced-path="M 0 0 L 21600 0 21600 21600 0 21600 0 0 Z N"/>
          </draw:custom-shape>
          <draw:custom-shape draw:z-index="985" draw:name="TextBox 1" draw:style-name="gr5" draw:text-style-name="P1" svg:width="0.1961in" svg:height="0.3335in" svg:x="0in" svg:y="265.3917in">
            <text:p/>
            <draw:enhanced-geometry svg:viewBox="0 0 21600 21600" draw:type="mso-spt202" draw:enhanced-path="M 0 0 L 21600 0 21600 21600 0 21600 0 0 Z N"/>
          </draw:custom-shape>
          <draw:custom-shape draw:z-index="986" draw:name="TextBox 1" draw:style-name="gr5" draw:text-style-name="P1" svg:width="0.1961in" svg:height="0.3335in" svg:x="0in" svg:y="265.6583in">
            <text:p/>
            <draw:enhanced-geometry svg:viewBox="0 0 21600 21600" draw:type="mso-spt202" draw:enhanced-path="M 0 0 L 21600 0 21600 21600 0 21600 0 0 Z N"/>
          </draw:custom-shape>
          <draw:custom-shape draw:z-index="987" draw:name="TextBox 1" draw:style-name="gr7" draw:text-style-name="P1" svg:width="0.1961in" svg:height="0.3331in" svg:x="0in" svg:y="265.9252in">
            <text:p/>
            <draw:enhanced-geometry svg:viewBox="0 0 21600 21600" draw:type="mso-spt202" draw:enhanced-path="M 0 0 L 21600 0 21600 21600 0 21600 0 0 Z N"/>
          </draw:custom-shape>
          <draw:custom-shape draw:z-index="988" draw:name="TextBox 1" draw:style-name="gr5" draw:text-style-name="P1" svg:width="0.1961in" svg:height="0.3335in" svg:x="0in" svg:y="266.1917in">
            <text:p/>
            <draw:enhanced-geometry svg:viewBox="0 0 21600 21600" draw:type="mso-spt202" draw:enhanced-path="M 0 0 L 21600 0 21600 21600 0 21600 0 0 Z N"/>
          </draw:custom-shape>
          <draw:custom-shape draw:z-index="989" draw:name="TextBox 1" draw:style-name="gr5" draw:text-style-name="P1" svg:width="0.1961in" svg:height="0.3335in" svg:x="0in" svg:y="266.4583in">
            <text:p/>
            <draw:enhanced-geometry svg:viewBox="0 0 21600 21600" draw:type="mso-spt202" draw:enhanced-path="M 0 0 L 21600 0 21600 21600 0 21600 0 0 Z N"/>
          </draw:custom-shape>
          <draw:custom-shape draw:z-index="990" draw:name="TextBox 1" draw:style-name="gr7" draw:text-style-name="P1" svg:width="0.1961in" svg:height="0.3331in" svg:x="0in" svg:y="266.7252in">
            <text:p/>
            <draw:enhanced-geometry svg:viewBox="0 0 21600 21600" draw:type="mso-spt202" draw:enhanced-path="M 0 0 L 21600 0 21600 21600 0 21600 0 0 Z N"/>
          </draw:custom-shape>
          <draw:custom-shape draw:z-index="991" draw:name="TextBox 1" draw:style-name="gr5" draw:text-style-name="P1" svg:width="0.1961in" svg:height="0.3335in" svg:x="0in" svg:y="266.9917in">
            <text:p/>
            <draw:enhanced-geometry svg:viewBox="0 0 21600 21600" draw:type="mso-spt202" draw:enhanced-path="M 0 0 L 21600 0 21600 21600 0 21600 0 0 Z N"/>
          </draw:custom-shape>
          <draw:custom-shape draw:z-index="992" draw:name="TextBox 1" draw:style-name="gr5" draw:text-style-name="P1" svg:width="0.1961in" svg:height="0.3335in" svg:x="0in" svg:y="267.2583in">
            <text:p/>
            <draw:enhanced-geometry svg:viewBox="0 0 21600 21600" draw:type="mso-spt202" draw:enhanced-path="M 0 0 L 21600 0 21600 21600 0 21600 0 0 Z N"/>
          </draw:custom-shape>
          <draw:custom-shape draw:z-index="993" draw:name="TextBox 1" draw:style-name="gr7" draw:text-style-name="P1" svg:width="0.1961in" svg:height="0.3331in" svg:x="0in" svg:y="267.5252in">
            <text:p/>
            <draw:enhanced-geometry svg:viewBox="0 0 21600 21600" draw:type="mso-spt202" draw:enhanced-path="M 0 0 L 21600 0 21600 21600 0 21600 0 0 Z N"/>
          </draw:custom-shape>
          <draw:custom-shape draw:z-index="994" draw:name="TextBox 1" draw:style-name="gr5" draw:text-style-name="P1" svg:width="0.1961in" svg:height="0.3335in" svg:x="0in" svg:y="267.7917in">
            <text:p/>
            <draw:enhanced-geometry svg:viewBox="0 0 21600 21600" draw:type="mso-spt202" draw:enhanced-path="M 0 0 L 21600 0 21600 21600 0 21600 0 0 Z N"/>
          </draw:custom-shape>
          <draw:custom-shape draw:z-index="995" draw:name="TextBox 1" draw:style-name="gr30" draw:text-style-name="P1" svg:width="0.1961in" svg:height="0.3339in" svg:x="0in" svg:y="268.0583in">
            <text:p/>
            <draw:enhanced-geometry svg:viewBox="0 0 21600 21600" draw:type="mso-spt202" draw:enhanced-path="M 0 0 L 21600 0 21600 21600 0 21600 0 0 Z N"/>
          </draw:custom-shape>
          <draw:custom-shape draw:z-index="996" draw:name="TextBox 1" draw:style-name="gr5" draw:text-style-name="P1" svg:width="0.1961in" svg:height="0.3335in" svg:x="0in" svg:y="268.3165in">
            <text:p/>
            <draw:enhanced-geometry svg:viewBox="0 0 21600 21600" draw:type="mso-spt202" draw:enhanced-path="M 0 0 L 21600 0 21600 21600 0 21600 0 0 Z N"/>
          </draw:custom-shape>
          <draw:custom-shape draw:z-index="997" draw:name="TextBox 1" draw:style-name="gr30" draw:text-style-name="P1" svg:width="0.1961in" svg:height="0.3339in" svg:x="0in" svg:y="268.5496in">
            <text:p/>
            <draw:enhanced-geometry svg:viewBox="0 0 21600 21600" draw:type="mso-spt202" draw:enhanced-path="M 0 0 L 21600 0 21600 21600 0 21600 0 0 Z N"/>
          </draw:custom-shape>
          <draw:custom-shape draw:z-index="998" draw:name="TextBox 1" draw:style-name="gr5" draw:text-style-name="P1" svg:width="0.1961in" svg:height="0.3335in" svg:x="0in" svg:y="268.7917in">
            <text:p/>
            <draw:enhanced-geometry svg:viewBox="0 0 21600 21600" draw:type="mso-spt202" draw:enhanced-path="M 0 0 L 21600 0 21600 21600 0 21600 0 0 Z N"/>
          </draw:custom-shape>
          <draw:custom-shape draw:z-index="999" draw:name="TextBox 1" draw:style-name="gr5" draw:text-style-name="P1" svg:width="0.1961in" svg:height="0.3335in" svg:x="0in" svg:y="269.0583in">
            <text:p/>
            <draw:enhanced-geometry svg:viewBox="0 0 21600 21600" draw:type="mso-spt202" draw:enhanced-path="M 0 0 L 21600 0 21600 21600 0 21600 0 0 Z N"/>
          </draw:custom-shape>
          <draw:custom-shape draw:z-index="1000" draw:name="TextBox 1" draw:style-name="gr7" draw:text-style-name="P1" svg:width="0.1961in" svg:height="0.3331in" svg:x="0in" svg:y="269.3252in">
            <text:p/>
            <draw:enhanced-geometry svg:viewBox="0 0 21600 21600" draw:type="mso-spt202" draw:enhanced-path="M 0 0 L 21600 0 21600 21600 0 21600 0 0 Z N"/>
          </draw:custom-shape>
          <draw:custom-shape draw:z-index="1001" draw:name="TextBox 1" draw:style-name="gr5" draw:text-style-name="P1" svg:width="0.1961in" svg:height="0.3335in" svg:x="0in" svg:y="269.5917in">
            <text:p/>
            <draw:enhanced-geometry svg:viewBox="0 0 21600 21600" draw:type="mso-spt202" draw:enhanced-path="M 0 0 L 21600 0 21600 21600 0 21600 0 0 Z N"/>
          </draw:custom-shape>
          <draw:custom-shape draw:z-index="1002" draw:name="TextBox 1" draw:style-name="gr5" draw:text-style-name="P1" svg:width="0.1961in" svg:height="0.3335in" svg:x="0in" svg:y="269.8583in">
            <text:p/>
            <draw:enhanced-geometry svg:viewBox="0 0 21600 21600" draw:type="mso-spt202" draw:enhanced-path="M 0 0 L 21600 0 21600 21600 0 21600 0 0 Z N"/>
          </draw:custom-shape>
          <draw:custom-shape draw:z-index="1003" draw:name="TextBox 1" draw:style-name="gr7" draw:text-style-name="P1" svg:width="0.1961in" svg:height="0.3331in" svg:x="0in" svg:y="270.1252in">
            <text:p/>
            <draw:enhanced-geometry svg:viewBox="0 0 21600 21600" draw:type="mso-spt202" draw:enhanced-path="M 0 0 L 21600 0 21600 21600 0 21600 0 0 Z N"/>
          </draw:custom-shape>
          <draw:custom-shape draw:z-index="1004" draw:name="TextBox 1" draw:style-name="gr5" draw:text-style-name="P1" svg:width="0.1961in" svg:height="0.3335in" svg:x="0in" svg:y="270.3917in">
            <text:p/>
            <draw:enhanced-geometry svg:viewBox="0 0 21600 21600" draw:type="mso-spt202" draw:enhanced-path="M 0 0 L 21600 0 21600 21600 0 21600 0 0 Z N"/>
          </draw:custom-shape>
          <draw:custom-shape draw:z-index="1005" draw:name="TextBox 1" draw:style-name="gr5" draw:text-style-name="P1" svg:width="0.1961in" svg:height="0.3335in" svg:x="0in" svg:y="270.6583in">
            <text:p/>
            <draw:enhanced-geometry svg:viewBox="0 0 21600 21600" draw:type="mso-spt202" draw:enhanced-path="M 0 0 L 21600 0 21600 21600 0 21600 0 0 Z N"/>
          </draw:custom-shape>
          <draw:custom-shape draw:z-index="1006" draw:name="TextBox 1" draw:style-name="gr7" draw:text-style-name="P1" svg:width="0.1961in" svg:height="0.3331in" svg:x="0in" svg:y="270.9252in">
            <text:p/>
            <draw:enhanced-geometry svg:viewBox="0 0 21600 21600" draw:type="mso-spt202" draw:enhanced-path="M 0 0 L 21600 0 21600 21600 0 21600 0 0 Z N"/>
          </draw:custom-shape>
          <draw:custom-shape draw:z-index="1007" draw:name="TextBox 1" draw:style-name="gr5" draw:text-style-name="P1" svg:width="0.1961in" svg:height="0.3335in" svg:x="0in" svg:y="271.1917in">
            <text:p/>
            <draw:enhanced-geometry svg:viewBox="0 0 21600 21600" draw:type="mso-spt202" draw:enhanced-path="M 0 0 L 21600 0 21600 21600 0 21600 0 0 Z N"/>
          </draw:custom-shape>
          <draw:custom-shape draw:z-index="1008" draw:name="TextBox 1" draw:style-name="gr5" draw:text-style-name="P1" svg:width="0.1961in" svg:height="0.3335in" svg:x="0in" svg:y="271.4583in">
            <text:p/>
            <draw:enhanced-geometry svg:viewBox="0 0 21600 21600" draw:type="mso-spt202" draw:enhanced-path="M 0 0 L 21600 0 21600 21600 0 21600 0 0 Z N"/>
          </draw:custom-shape>
          <draw:custom-shape draw:z-index="1009" draw:name="TextBox 1" draw:style-name="gr7" draw:text-style-name="P1" svg:width="0.1961in" svg:height="0.3331in" svg:x="0in" svg:y="271.7252in">
            <text:p/>
            <draw:enhanced-geometry svg:viewBox="0 0 21600 21600" draw:type="mso-spt202" draw:enhanced-path="M 0 0 L 21600 0 21600 21600 0 21600 0 0 Z N"/>
          </draw:custom-shape>
          <draw:custom-shape draw:z-index="1010" draw:name="TextBox 1" draw:style-name="gr5" draw:text-style-name="P1" svg:width="0.1961in" svg:height="0.3335in" svg:x="0in" svg:y="271.9917in">
            <text:p/>
            <draw:enhanced-geometry svg:viewBox="0 0 21600 21600" draw:type="mso-spt202" draw:enhanced-path="M 0 0 L 21600 0 21600 21600 0 21600 0 0 Z N"/>
          </draw:custom-shape>
          <draw:custom-shape draw:z-index="1011" draw:name="TextBox 1" draw:style-name="gr5" draw:text-style-name="P1" svg:width="0.1961in" svg:height="0.3335in" svg:x="0in" svg:y="272.2583in">
            <text:p/>
            <draw:enhanced-geometry svg:viewBox="0 0 21600 21600" draw:type="mso-spt202" draw:enhanced-path="M 0 0 L 21600 0 21600 21600 0 21600 0 0 Z N"/>
          </draw:custom-shape>
          <draw:custom-shape draw:z-index="1012" draw:name="TextBox 1" draw:style-name="gr7" draw:text-style-name="P1" svg:width="0.1961in" svg:height="0.3331in" svg:x="0in" svg:y="272.5252in">
            <text:p/>
            <draw:enhanced-geometry svg:viewBox="0 0 21600 21600" draw:type="mso-spt202" draw:enhanced-path="M 0 0 L 21600 0 21600 21600 0 21600 0 0 Z N"/>
          </draw:custom-shape>
          <draw:custom-shape draw:z-index="1013" draw:name="TextBox 1" draw:style-name="gr5" draw:text-style-name="P1" svg:width="0.1961in" svg:height="0.3335in" svg:x="0in" svg:y="272.7917in">
            <text:p/>
            <draw:enhanced-geometry svg:viewBox="0 0 21600 21600" draw:type="mso-spt202" draw:enhanced-path="M 0 0 L 21600 0 21600 21600 0 21600 0 0 Z N"/>
          </draw:custom-shape>
          <draw:custom-shape draw:z-index="1014" draw:name="TextBox 1" draw:style-name="gr5" draw:text-style-name="P1" svg:width="0.1961in" svg:height="0.3335in" svg:x="0in" svg:y="273.0583in">
            <text:p/>
            <draw:enhanced-geometry svg:viewBox="0 0 21600 21600" draw:type="mso-spt202" draw:enhanced-path="M 0 0 L 21600 0 21600 21600 0 21600 0 0 Z N"/>
          </draw:custom-shape>
          <draw:custom-shape draw:z-index="1015" draw:name="TextBox 1" draw:style-name="gr7" draw:text-style-name="P1" svg:width="0.1961in" svg:height="0.3331in" svg:x="0in" svg:y="273.3252in">
            <text:p/>
            <draw:enhanced-geometry svg:viewBox="0 0 21600 21600" draw:type="mso-spt202" draw:enhanced-path="M 0 0 L 21600 0 21600 21600 0 21600 0 0 Z N"/>
          </draw:custom-shape>
          <draw:custom-shape draw:z-index="1016" draw:name="TextBox 1" draw:style-name="gr5" draw:text-style-name="P1" svg:width="0.1961in" svg:height="0.3335in" svg:x="0in" svg:y="273.5917in">
            <text:p/>
            <draw:enhanced-geometry svg:viewBox="0 0 21600 21600" draw:type="mso-spt202" draw:enhanced-path="M 0 0 L 21600 0 21600 21600 0 21600 0 0 Z N"/>
          </draw:custom-shape>
          <draw:custom-shape draw:z-index="1017" draw:name="TextBox 1" draw:style-name="gr5" draw:text-style-name="P1" svg:width="0.1961in" svg:height="0.3335in" svg:x="0in" svg:y="273.8583in">
            <text:p/>
            <draw:enhanced-geometry svg:viewBox="0 0 21600 21600" draw:type="mso-spt202" draw:enhanced-path="M 0 0 L 21600 0 21600 21600 0 21600 0 0 Z N"/>
          </draw:custom-shape>
          <draw:custom-shape draw:z-index="1018" draw:name="TextBox 1" draw:style-name="gr7" draw:text-style-name="P1" svg:width="0.1961in" svg:height="0.3331in" svg:x="0in" svg:y="274.1252in">
            <text:p/>
            <draw:enhanced-geometry svg:viewBox="0 0 21600 21600" draw:type="mso-spt202" draw:enhanced-path="M 0 0 L 21600 0 21600 21600 0 21600 0 0 Z N"/>
          </draw:custom-shape>
          <draw:custom-shape draw:z-index="1019" draw:name="TextBox 1" draw:style-name="gr5" draw:text-style-name="P1" svg:width="0.1961in" svg:height="0.3335in" svg:x="0in" svg:y="274.3917in">
            <text:p/>
            <draw:enhanced-geometry svg:viewBox="0 0 21600 21600" draw:type="mso-spt202" draw:enhanced-path="M 0 0 L 21600 0 21600 21600 0 21600 0 0 Z N"/>
          </draw:custom-shape>
          <draw:custom-shape draw:z-index="1020" draw:name="TextBox 1" draw:style-name="gr5" draw:text-style-name="P1" svg:width="0.1961in" svg:height="0.3335in" svg:x="0in" svg:y="274.6583in">
            <text:p/>
            <draw:enhanced-geometry svg:viewBox="0 0 21600 21600" draw:type="mso-spt202" draw:enhanced-path="M 0 0 L 21600 0 21600 21600 0 21600 0 0 Z N"/>
          </draw:custom-shape>
          <draw:custom-shape draw:z-index="1021" draw:name="TextBox 1" draw:style-name="gr7" draw:text-style-name="P1" svg:width="0.1961in" svg:height="0.3331in" svg:x="0in" svg:y="274.9252in">
            <text:p/>
            <draw:enhanced-geometry svg:viewBox="0 0 21600 21600" draw:type="mso-spt202" draw:enhanced-path="M 0 0 L 21600 0 21600 21600 0 21600 0 0 Z N"/>
          </draw:custom-shape>
          <draw:custom-shape draw:z-index="1022" draw:name="TextBox 1" draw:style-name="gr5" draw:text-style-name="P1" svg:width="0.1961in" svg:height="0.3335in" svg:x="0in" svg:y="275.1917in">
            <text:p/>
            <draw:enhanced-geometry svg:viewBox="0 0 21600 21600" draw:type="mso-spt202" draw:enhanced-path="M 0 0 L 21600 0 21600 21600 0 21600 0 0 Z N"/>
          </draw:custom-shape>
          <draw:custom-shape draw:z-index="1023" draw:name="TextBox 1" draw:style-name="gr5" draw:text-style-name="P1" svg:width="0.1961in" svg:height="0.3335in" svg:x="0in" svg:y="275.4583in">
            <text:p/>
            <draw:enhanced-geometry svg:viewBox="0 0 21600 21600" draw:type="mso-spt202" draw:enhanced-path="M 0 0 L 21600 0 21600 21600 0 21600 0 0 Z N"/>
          </draw:custom-shape>
          <draw:custom-shape draw:z-index="1024" draw:name="TextBox 1" draw:style-name="gr7" draw:text-style-name="P1" svg:width="0.1961in" svg:height="0.3331in" svg:x="0in" svg:y="275.7252in">
            <text:p/>
            <draw:enhanced-geometry svg:viewBox="0 0 21600 21600" draw:type="mso-spt202" draw:enhanced-path="M 0 0 L 21600 0 21600 21600 0 21600 0 0 Z N"/>
          </draw:custom-shape>
          <draw:custom-shape draw:z-index="1025" draw:name="TextBox 1" draw:style-name="gr5" draw:text-style-name="P1" svg:width="0.1961in" svg:height="0.3335in" svg:x="0in" svg:y="275.9917in">
            <text:p/>
            <draw:enhanced-geometry svg:viewBox="0 0 21600 21600" draw:type="mso-spt202" draw:enhanced-path="M 0 0 L 21600 0 21600 21600 0 21600 0 0 Z N"/>
          </draw:custom-shape>
          <draw:custom-shape draw:z-index="1026" draw:name="TextBox 1" draw:style-name="gr5" draw:text-style-name="P1" svg:width="0.1961in" svg:height="0.3335in" svg:x="0in" svg:y="276.2583in">
            <text:p/>
            <draw:enhanced-geometry svg:viewBox="0 0 21600 21600" draw:type="mso-spt202" draw:enhanced-path="M 0 0 L 21600 0 21600 21600 0 21600 0 0 Z N"/>
          </draw:custom-shape>
          <draw:custom-shape draw:z-index="1027" draw:name="TextBox 1" draw:style-name="gr7" draw:text-style-name="P1" svg:width="0.1961in" svg:height="0.3331in" svg:x="0in" svg:y="276.5252in">
            <text:p/>
            <draw:enhanced-geometry svg:viewBox="0 0 21600 21600" draw:type="mso-spt202" draw:enhanced-path="M 0 0 L 21600 0 21600 21600 0 21600 0 0 Z N"/>
          </draw:custom-shape>
          <draw:custom-shape draw:z-index="1028" draw:name="TextBox 1" draw:style-name="gr5" draw:text-style-name="P1" svg:width="0.1961in" svg:height="0.3335in" svg:x="0in" svg:y="276.7917in">
            <text:p/>
            <draw:enhanced-geometry svg:viewBox="0 0 21600 21600" draw:type="mso-spt202" draw:enhanced-path="M 0 0 L 21600 0 21600 21600 0 21600 0 0 Z N"/>
          </draw:custom-shape>
          <draw:custom-shape draw:z-index="1029" draw:name="TextBox 1" draw:style-name="gr5" draw:text-style-name="P1" svg:width="0.1961in" svg:height="0.3335in" svg:x="0in" svg:y="277.0583in">
            <text:p/>
            <draw:enhanced-geometry svg:viewBox="0 0 21600 21600" draw:type="mso-spt202" draw:enhanced-path="M 0 0 L 21600 0 21600 21600 0 21600 0 0 Z N"/>
          </draw:custom-shape>
          <draw:custom-shape draw:z-index="1030" draw:name="TextBox 1" draw:style-name="gr7" draw:text-style-name="P1" svg:width="0.1961in" svg:height="0.3331in" svg:x="0in" svg:y="277.3252in">
            <text:p/>
            <draw:enhanced-geometry svg:viewBox="0 0 21600 21600" draw:type="mso-spt202" draw:enhanced-path="M 0 0 L 21600 0 21600 21600 0 21600 0 0 Z N"/>
          </draw:custom-shape>
          <draw:custom-shape draw:z-index="1031" draw:name="TextBox 1" draw:style-name="gr5" draw:text-style-name="P1" svg:width="0.1961in" svg:height="0.3335in" svg:x="0in" svg:y="277.5917in">
            <text:p/>
            <draw:enhanced-geometry svg:viewBox="0 0 21600 21600" draw:type="mso-spt202" draw:enhanced-path="M 0 0 L 21600 0 21600 21600 0 21600 0 0 Z N"/>
          </draw:custom-shape>
          <draw:custom-shape draw:z-index="1032" draw:name="TextBox 1" draw:style-name="gr5" draw:text-style-name="P1" svg:width="0.1961in" svg:height="0.3335in" svg:x="0in" svg:y="277.8583in">
            <text:p/>
            <draw:enhanced-geometry svg:viewBox="0 0 21600 21600" draw:type="mso-spt202" draw:enhanced-path="M 0 0 L 21600 0 21600 21600 0 21600 0 0 Z N"/>
          </draw:custom-shape>
          <draw:custom-shape draw:z-index="1033" draw:name="TextBox 1" draw:style-name="gr7" draw:text-style-name="P1" svg:width="0.1961in" svg:height="0.3331in" svg:x="0in" svg:y="278.1252in">
            <text:p/>
            <draw:enhanced-geometry svg:viewBox="0 0 21600 21600" draw:type="mso-spt202" draw:enhanced-path="M 0 0 L 21600 0 21600 21600 0 21600 0 0 Z N"/>
          </draw:custom-shape>
          <draw:custom-shape draw:z-index="1034" draw:name="TextBox 1" draw:style-name="gr5" draw:text-style-name="P1" svg:width="0.1961in" svg:height="0.3335in" svg:x="0in" svg:y="278.3917in">
            <text:p/>
            <draw:enhanced-geometry svg:viewBox="0 0 21600 21600" draw:type="mso-spt202" draw:enhanced-path="M 0 0 L 21600 0 21600 21600 0 21600 0 0 Z N"/>
          </draw:custom-shape>
          <draw:custom-shape draw:z-index="1035" draw:name="TextBox 1" draw:style-name="gr5" draw:text-style-name="P1" svg:width="0.1961in" svg:height="0.3335in" svg:x="0in" svg:y="278.6583in">
            <text:p/>
            <draw:enhanced-geometry svg:viewBox="0 0 21600 21600" draw:type="mso-spt202" draw:enhanced-path="M 0 0 L 21600 0 21600 21600 0 21600 0 0 Z N"/>
          </draw:custom-shape>
          <draw:custom-shape draw:z-index="1036" draw:name="TextBox 1" draw:style-name="gr7" draw:text-style-name="P1" svg:width="0.1961in" svg:height="0.3331in" svg:x="0in" svg:y="278.9252in">
            <text:p/>
            <draw:enhanced-geometry svg:viewBox="0 0 21600 21600" draw:type="mso-spt202" draw:enhanced-path="M 0 0 L 21600 0 21600 21600 0 21600 0 0 Z N"/>
          </draw:custom-shape>
          <draw:custom-shape draw:z-index="1037" draw:name="TextBox 1" draw:style-name="gr5" draw:text-style-name="P1" svg:width="0.1961in" svg:height="0.3335in" svg:x="0in" svg:y="279.1917in">
            <text:p/>
            <draw:enhanced-geometry svg:viewBox="0 0 21600 21600" draw:type="mso-spt202" draw:enhanced-path="M 0 0 L 21600 0 21600 21600 0 21600 0 0 Z N"/>
          </draw:custom-shape>
          <draw:custom-shape draw:z-index="1038" draw:name="TextBox 1" draw:style-name="gr5" draw:text-style-name="P1" svg:width="0.1961in" svg:height="0.3335in" svg:x="0in" svg:y="279.4583in">
            <text:p/>
            <draw:enhanced-geometry svg:viewBox="0 0 21600 21600" draw:type="mso-spt202" draw:enhanced-path="M 0 0 L 21600 0 21600 21600 0 21600 0 0 Z N"/>
          </draw:custom-shape>
          <draw:custom-shape draw:z-index="1039" draw:name="TextBox 1" draw:style-name="gr7" draw:text-style-name="P1" svg:width="0.1961in" svg:height="0.3331in" svg:x="0in" svg:y="279.7252in">
            <text:p/>
            <draw:enhanced-geometry svg:viewBox="0 0 21600 21600" draw:type="mso-spt202" draw:enhanced-path="M 0 0 L 21600 0 21600 21600 0 21600 0 0 Z N"/>
          </draw:custom-shape>
          <draw:custom-shape draw:z-index="1040" draw:name="TextBox 1" draw:style-name="gr5" draw:text-style-name="P1" svg:width="0.1961in" svg:height="0.3335in" svg:x="0in" svg:y="279.9917in">
            <text:p/>
            <draw:enhanced-geometry svg:viewBox="0 0 21600 21600" draw:type="mso-spt202" draw:enhanced-path="M 0 0 L 21600 0 21600 21600 0 21600 0 0 Z N"/>
          </draw:custom-shape>
          <draw:custom-shape draw:z-index="1041" draw:name="TextBox 1" draw:style-name="gr5" draw:text-style-name="P1" svg:width="0.1961in" svg:height="0.3335in" svg:x="0in" svg:y="280.2583in">
            <text:p/>
            <draw:enhanced-geometry svg:viewBox="0 0 21600 21600" draw:type="mso-spt202" draw:enhanced-path="M 0 0 L 21600 0 21600 21600 0 21600 0 0 Z N"/>
          </draw:custom-shape>
          <draw:custom-shape draw:z-index="1042" draw:name="TextBox 1" draw:style-name="gr7" draw:text-style-name="P1" svg:width="0.1961in" svg:height="0.3331in" svg:x="0in" svg:y="280.5252in">
            <text:p/>
            <draw:enhanced-geometry svg:viewBox="0 0 21600 21600" draw:type="mso-spt202" draw:enhanced-path="M 0 0 L 21600 0 21600 21600 0 21600 0 0 Z N"/>
          </draw:custom-shape>
          <draw:custom-shape draw:z-index="1043" draw:name="TextBox 1" draw:style-name="gr5" draw:text-style-name="P1" svg:width="0.1961in" svg:height="0.3335in" svg:x="0in" svg:y="280.7917in">
            <text:p/>
            <draw:enhanced-geometry svg:viewBox="0 0 21600 21600" draw:type="mso-spt202" draw:enhanced-path="M 0 0 L 21600 0 21600 21600 0 21600 0 0 Z N"/>
          </draw:custom-shape>
          <draw:custom-shape draw:z-index="1044" draw:name="TextBox 1" draw:style-name="gr5" draw:text-style-name="P1" svg:width="0.1961in" svg:height="0.3335in" svg:x="0in" svg:y="281.0583in">
            <text:p/>
            <draw:enhanced-geometry svg:viewBox="0 0 21600 21600" draw:type="mso-spt202" draw:enhanced-path="M 0 0 L 21600 0 21600 21600 0 21600 0 0 Z N"/>
          </draw:custom-shape>
          <draw:custom-shape draw:z-index="1045" draw:name="TextBox 1" draw:style-name="gr7" draw:text-style-name="P1" svg:width="0.1961in" svg:height="0.3331in" svg:x="0in" svg:y="281.3252in">
            <text:p/>
            <draw:enhanced-geometry svg:viewBox="0 0 21600 21600" draw:type="mso-spt202" draw:enhanced-path="M 0 0 L 21600 0 21600 21600 0 21600 0 0 Z N"/>
          </draw:custom-shape>
          <draw:custom-shape draw:z-index="1046" draw:name="TextBox 1" draw:style-name="gr5" draw:text-style-name="P1" svg:width="0.1961in" svg:height="0.3335in" svg:x="0in" svg:y="281.5917in">
            <text:p/>
            <draw:enhanced-geometry svg:viewBox="0 0 21600 21600" draw:type="mso-spt202" draw:enhanced-path="M 0 0 L 21600 0 21600 21600 0 21600 0 0 Z N"/>
          </draw:custom-shape>
          <draw:custom-shape draw:z-index="1047" draw:name="TextBox 1" draw:style-name="gr5" draw:text-style-name="P1" svg:width="0.1961in" svg:height="0.3335in" svg:x="0in" svg:y="281.8583in">
            <text:p/>
            <draw:enhanced-geometry svg:viewBox="0 0 21600 21600" draw:type="mso-spt202" draw:enhanced-path="M 0 0 L 21600 0 21600 21600 0 21600 0 0 Z N"/>
          </draw:custom-shape>
          <draw:custom-shape draw:z-index="1048" draw:name="TextBox 1" draw:style-name="gr7" draw:text-style-name="P1" svg:width="0.1961in" svg:height="0.3331in" svg:x="0in" svg:y="282.1252in">
            <text:p/>
            <draw:enhanced-geometry svg:viewBox="0 0 21600 21600" draw:type="mso-spt202" draw:enhanced-path="M 0 0 L 21600 0 21600 21600 0 21600 0 0 Z N"/>
          </draw:custom-shape>
          <draw:custom-shape draw:z-index="1049" draw:name="TextBox 1" draw:style-name="gr5" draw:text-style-name="P1" svg:width="0.1961in" svg:height="0.3335in" svg:x="0in" svg:y="282.3917in">
            <text:p/>
            <draw:enhanced-geometry svg:viewBox="0 0 21600 21600" draw:type="mso-spt202" draw:enhanced-path="M 0 0 L 21600 0 21600 21600 0 21600 0 0 Z N"/>
          </draw:custom-shape>
          <draw:custom-shape draw:z-index="1050" draw:name="TextBox 1" draw:style-name="gr5" draw:text-style-name="P1" svg:width="0.1961in" svg:height="0.3335in" svg:x="0in" svg:y="282.6583in">
            <text:p/>
            <draw:enhanced-geometry svg:viewBox="0 0 21600 21600" draw:type="mso-spt202" draw:enhanced-path="M 0 0 L 21600 0 21600 21600 0 21600 0 0 Z N"/>
          </draw:custom-shape>
          <draw:custom-shape draw:z-index="1051" draw:name="TextBox 1" draw:style-name="gr7" draw:text-style-name="P1" svg:width="0.1961in" svg:height="0.3331in" svg:x="0in" svg:y="282.9252in">
            <text:p/>
            <draw:enhanced-geometry svg:viewBox="0 0 21600 21600" draw:type="mso-spt202" draw:enhanced-path="M 0 0 L 21600 0 21600 21600 0 21600 0 0 Z N"/>
          </draw:custom-shape>
          <draw:custom-shape draw:z-index="1052" draw:name="TextBox 1" draw:style-name="gr5" draw:text-style-name="P1" svg:width="0.1961in" svg:height="0.3335in" svg:x="0in" svg:y="283.1917in">
            <text:p/>
            <draw:enhanced-geometry svg:viewBox="0 0 21600 21600" draw:type="mso-spt202" draw:enhanced-path="M 0 0 L 21600 0 21600 21600 0 21600 0 0 Z N"/>
          </draw:custom-shape>
          <draw:custom-shape draw:z-index="1053" draw:name="TextBox 1" draw:style-name="gr5" draw:text-style-name="P1" svg:width="0.1961in" svg:height="0.3335in" svg:x="0in" svg:y="283.4583in">
            <text:p/>
            <draw:enhanced-geometry svg:viewBox="0 0 21600 21600" draw:type="mso-spt202" draw:enhanced-path="M 0 0 L 21600 0 21600 21600 0 21600 0 0 Z N"/>
          </draw:custom-shape>
          <draw:custom-shape draw:z-index="1054" draw:name="TextBox 1" draw:style-name="gr7" draw:text-style-name="P1" svg:width="0.1961in" svg:height="0.3331in" svg:x="0in" svg:y="283.7252in">
            <text:p/>
            <draw:enhanced-geometry svg:viewBox="0 0 21600 21600" draw:type="mso-spt202" draw:enhanced-path="M 0 0 L 21600 0 21600 21600 0 21600 0 0 Z N"/>
          </draw:custom-shape>
          <draw:custom-shape draw:z-index="1055" draw:name="TextBox 1" draw:style-name="gr5" draw:text-style-name="P1" svg:width="0.1961in" svg:height="0.3335in" svg:x="0in" svg:y="283.9917in">
            <text:p/>
            <draw:enhanced-geometry svg:viewBox="0 0 21600 21600" draw:type="mso-spt202" draw:enhanced-path="M 0 0 L 21600 0 21600 21600 0 21600 0 0 Z N"/>
          </draw:custom-shape>
          <draw:custom-shape draw:z-index="1056" draw:name="TextBox 1" draw:style-name="gr5" draw:text-style-name="P1" svg:width="0.1961in" svg:height="0.3335in" svg:x="0in" svg:y="284.2583in">
            <text:p/>
            <draw:enhanced-geometry svg:viewBox="0 0 21600 21600" draw:type="mso-spt202" draw:enhanced-path="M 0 0 L 21600 0 21600 21600 0 21600 0 0 Z N"/>
          </draw:custom-shape>
          <draw:custom-shape draw:z-index="1057" draw:name="TextBox 1" draw:style-name="gr7" draw:text-style-name="P1" svg:width="0.1961in" svg:height="0.3331in" svg:x="0in" svg:y="284.5252in">
            <text:p/>
            <draw:enhanced-geometry svg:viewBox="0 0 21600 21600" draw:type="mso-spt202" draw:enhanced-path="M 0 0 L 21600 0 21600 21600 0 21600 0 0 Z N"/>
          </draw:custom-shape>
          <draw:custom-shape draw:z-index="1058" draw:name="TextBox 1" draw:style-name="gr5" draw:text-style-name="P1" svg:width="0.1961in" svg:height="0.3335in" svg:x="0in" svg:y="284.7917in">
            <text:p/>
            <draw:enhanced-geometry svg:viewBox="0 0 21600 21600" draw:type="mso-spt202" draw:enhanced-path="M 0 0 L 21600 0 21600 21600 0 21600 0 0 Z N"/>
          </draw:custom-shape>
          <draw:custom-shape draw:z-index="1059" draw:name="TextBox 1" draw:style-name="gr5" draw:text-style-name="P1" svg:width="0.1961in" svg:height="0.3335in" svg:x="0in" svg:y="285.0583in">
            <text:p/>
            <draw:enhanced-geometry svg:viewBox="0 0 21600 21600" draw:type="mso-spt202" draw:enhanced-path="M 0 0 L 21600 0 21600 21600 0 21600 0 0 Z N"/>
          </draw:custom-shape>
          <draw:custom-shape draw:z-index="1060" draw:name="TextBox 1" draw:style-name="gr7" draw:text-style-name="P1" svg:width="0.1961in" svg:height="0.3331in" svg:x="0in" svg:y="285.3252in">
            <text:p/>
            <draw:enhanced-geometry svg:viewBox="0 0 21600 21600" draw:type="mso-spt202" draw:enhanced-path="M 0 0 L 21600 0 21600 21600 0 21600 0 0 Z N"/>
          </draw:custom-shape>
          <draw:custom-shape draw:z-index="1061" draw:name="TextBox 1" draw:style-name="gr5" draw:text-style-name="P1" svg:width="0.1961in" svg:height="0.3335in" svg:x="0in" svg:y="285.5917in">
            <text:p/>
            <draw:enhanced-geometry svg:viewBox="0 0 21600 21600" draw:type="mso-spt202" draw:enhanced-path="M 0 0 L 21600 0 21600 21600 0 21600 0 0 Z N"/>
          </draw:custom-shape>
          <draw:custom-shape draw:z-index="1062" draw:name="TextBox 1" draw:style-name="gr5" draw:text-style-name="P1" svg:width="0.1961in" svg:height="0.3335in" svg:x="0in" svg:y="285.8583in">
            <text:p/>
            <draw:enhanced-geometry svg:viewBox="0 0 21600 21600" draw:type="mso-spt202" draw:enhanced-path="M 0 0 L 21600 0 21600 21600 0 21600 0 0 Z N"/>
          </draw:custom-shape>
          <draw:custom-shape draw:z-index="1063" draw:name="TextBox 1" draw:style-name="gr7" draw:text-style-name="P1" svg:width="0.1961in" svg:height="0.3331in" svg:x="0in" svg:y="286.1252in">
            <text:p/>
            <draw:enhanced-geometry svg:viewBox="0 0 21600 21600" draw:type="mso-spt202" draw:enhanced-path="M 0 0 L 21600 0 21600 21600 0 21600 0 0 Z N"/>
          </draw:custom-shape>
          <draw:custom-shape draw:z-index="1064" draw:name="TextBox 1" draw:style-name="gr5" draw:text-style-name="P1" svg:width="0.1961in" svg:height="0.3335in" svg:x="0in" svg:y="286.3917in">
            <text:p/>
            <draw:enhanced-geometry svg:viewBox="0 0 21600 21600" draw:type="mso-spt202" draw:enhanced-path="M 0 0 L 21600 0 21600 21600 0 21600 0 0 Z N"/>
          </draw:custom-shape>
          <draw:custom-shape draw:z-index="1065" draw:name="TextBox 1" draw:style-name="gr5" draw:text-style-name="P1" svg:width="0.1961in" svg:height="0.3335in" svg:x="0in" svg:y="286.6583in">
            <text:p/>
            <draw:enhanced-geometry svg:viewBox="0 0 21600 21600" draw:type="mso-spt202" draw:enhanced-path="M 0 0 L 21600 0 21600 21600 0 21600 0 0 Z N"/>
          </draw:custom-shape>
          <draw:custom-shape draw:z-index="1066" draw:name="TextBox 1" draw:style-name="gr7" draw:text-style-name="P1" svg:width="0.1961in" svg:height="0.3331in" svg:x="0in" svg:y="286.9252in">
            <text:p/>
            <draw:enhanced-geometry svg:viewBox="0 0 21600 21600" draw:type="mso-spt202" draw:enhanced-path="M 0 0 L 21600 0 21600 21600 0 21600 0 0 Z N"/>
          </draw:custom-shape>
          <draw:custom-shape draw:z-index="1067" draw:name="TextBox 1" draw:style-name="gr5" draw:text-style-name="P1" svg:width="0.1961in" svg:height="0.3335in" svg:x="0in" svg:y="287.1917in">
            <text:p/>
            <draw:enhanced-geometry svg:viewBox="0 0 21600 21600" draw:type="mso-spt202" draw:enhanced-path="M 0 0 L 21600 0 21600 21600 0 21600 0 0 Z N"/>
          </draw:custom-shape>
          <draw:custom-shape draw:z-index="1068" draw:name="TextBox 1" draw:style-name="gr5" draw:text-style-name="P1" svg:width="0.1961in" svg:height="0.3335in" svg:x="0in" svg:y="287.4583in">
            <text:p/>
            <draw:enhanced-geometry svg:viewBox="0 0 21600 21600" draw:type="mso-spt202" draw:enhanced-path="M 0 0 L 21600 0 21600 21600 0 21600 0 0 Z N"/>
          </draw:custom-shape>
          <draw:custom-shape draw:z-index="1069" draw:name="TextBox 1" draw:style-name="gr7" draw:text-style-name="P1" svg:width="0.1961in" svg:height="0.3331in" svg:x="0in" svg:y="287.7252in">
            <text:p/>
            <draw:enhanced-geometry svg:viewBox="0 0 21600 21600" draw:type="mso-spt202" draw:enhanced-path="M 0 0 L 21600 0 21600 21600 0 21600 0 0 Z N"/>
          </draw:custom-shape>
          <draw:custom-shape draw:z-index="1070" draw:name="TextBox 1" draw:style-name="gr5" draw:text-style-name="P1" svg:width="0.1961in" svg:height="0.3335in" svg:x="0in" svg:y="287.9917in">
            <text:p/>
            <draw:enhanced-geometry svg:viewBox="0 0 21600 21600" draw:type="mso-spt202" draw:enhanced-path="M 0 0 L 21600 0 21600 21600 0 21600 0 0 Z N"/>
          </draw:custom-shape>
          <draw:custom-shape draw:z-index="1071" draw:name="TextBox 1" draw:style-name="gr5" draw:text-style-name="P1" svg:width="0.1961in" svg:height="0.3335in" svg:x="0in" svg:y="288.2583in">
            <text:p/>
            <draw:enhanced-geometry svg:viewBox="0 0 21600 21600" draw:type="mso-spt202" draw:enhanced-path="M 0 0 L 21600 0 21600 21600 0 21600 0 0 Z N"/>
          </draw:custom-shape>
          <draw:custom-shape draw:z-index="1072" draw:name="TextBox 1" draw:style-name="gr7" draw:text-style-name="P1" svg:width="0.1961in" svg:height="0.3331in" svg:x="0in" svg:y="288.5252in">
            <text:p/>
            <draw:enhanced-geometry svg:viewBox="0 0 21600 21600" draw:type="mso-spt202" draw:enhanced-path="M 0 0 L 21600 0 21600 21600 0 21600 0 0 Z N"/>
          </draw:custom-shape>
          <draw:custom-shape draw:z-index="1073" draw:name="TextBox 1" draw:style-name="gr5" draw:text-style-name="P1" svg:width="0.1961in" svg:height="0.3335in" svg:x="0in" svg:y="288.7917in">
            <text:p/>
            <draw:enhanced-geometry svg:viewBox="0 0 21600 21600" draw:type="mso-spt202" draw:enhanced-path="M 0 0 L 21600 0 21600 21600 0 21600 0 0 Z N"/>
          </draw:custom-shape>
          <draw:custom-shape draw:z-index="1074" draw:name="TextBox 1" draw:style-name="gr5" draw:text-style-name="P1" svg:width="0.1961in" svg:height="0.3335in" svg:x="0in" svg:y="289.0583in">
            <text:p/>
            <draw:enhanced-geometry svg:viewBox="0 0 21600 21600" draw:type="mso-spt202" draw:enhanced-path="M 0 0 L 21600 0 21600 21600 0 21600 0 0 Z N"/>
          </draw:custom-shape>
          <draw:custom-shape draw:z-index="1075" draw:name="TextBox 1" draw:style-name="gr7" draw:text-style-name="P1" svg:width="0.1961in" svg:height="0.3331in" svg:x="0in" svg:y="289.3252in">
            <text:p/>
            <draw:enhanced-geometry svg:viewBox="0 0 21600 21600" draw:type="mso-spt202" draw:enhanced-path="M 0 0 L 21600 0 21600 21600 0 21600 0 0 Z N"/>
          </draw:custom-shape>
          <draw:custom-shape draw:z-index="1076" draw:name="TextBox 1" draw:style-name="gr5" draw:text-style-name="P1" svg:width="0.1961in" svg:height="0.3335in" svg:x="0in" svg:y="289.5917in">
            <text:p/>
            <draw:enhanced-geometry svg:viewBox="0 0 21600 21600" draw:type="mso-spt202" draw:enhanced-path="M 0 0 L 21600 0 21600 21600 0 21600 0 0 Z N"/>
          </draw:custom-shape>
          <draw:custom-shape draw:z-index="1077" draw:name="TextBox 1" draw:style-name="gr5" draw:text-style-name="P1" svg:width="0.1961in" svg:height="0.3335in" svg:x="0in" svg:y="289.8583in">
            <text:p/>
            <draw:enhanced-geometry svg:viewBox="0 0 21600 21600" draw:type="mso-spt202" draw:enhanced-path="M 0 0 L 21600 0 21600 21600 0 21600 0 0 Z N"/>
          </draw:custom-shape>
          <draw:custom-shape draw:z-index="1078" draw:name="TextBox 1" draw:style-name="gr7" draw:text-style-name="P1" svg:width="0.1961in" svg:height="0.3331in" svg:x="0in" svg:y="290.1252in">
            <text:p/>
            <draw:enhanced-geometry svg:viewBox="0 0 21600 21600" draw:type="mso-spt202" draw:enhanced-path="M 0 0 L 21600 0 21600 21600 0 21600 0 0 Z N"/>
          </draw:custom-shape>
          <draw:custom-shape draw:z-index="1079" draw:name="TextBox 1" draw:style-name="gr5" draw:text-style-name="P1" svg:width="0.1961in" svg:height="0.3335in" svg:x="0in" svg:y="290.3917in">
            <text:p/>
            <draw:enhanced-geometry svg:viewBox="0 0 21600 21600" draw:type="mso-spt202" draw:enhanced-path="M 0 0 L 21600 0 21600 21600 0 21600 0 0 Z N"/>
          </draw:custom-shape>
          <draw:custom-shape draw:z-index="1080" draw:name="TextBox 1" draw:style-name="gr5" draw:text-style-name="P1" svg:width="0.1961in" svg:height="0.3335in" svg:x="0in" svg:y="290.6583in">
            <text:p/>
            <draw:enhanced-geometry svg:viewBox="0 0 21600 21600" draw:type="mso-spt202" draw:enhanced-path="M 0 0 L 21600 0 21600 21600 0 21600 0 0 Z N"/>
          </draw:custom-shape>
          <draw:custom-shape draw:z-index="1081" draw:name="TextBox 1" draw:style-name="gr7" draw:text-style-name="P1" svg:width="0.1961in" svg:height="0.3331in" svg:x="0in" svg:y="290.9252in">
            <text:p/>
            <draw:enhanced-geometry svg:viewBox="0 0 21600 21600" draw:type="mso-spt202" draw:enhanced-path="M 0 0 L 21600 0 21600 21600 0 21600 0 0 Z N"/>
          </draw:custom-shape>
          <draw:custom-shape draw:z-index="1082" draw:name="TextBox 1" draw:style-name="gr5" draw:text-style-name="P1" svg:width="0.1961in" svg:height="0.3335in" svg:x="0in" svg:y="291.1917in">
            <text:p/>
            <draw:enhanced-geometry svg:viewBox="0 0 21600 21600" draw:type="mso-spt202" draw:enhanced-path="M 0 0 L 21600 0 21600 21600 0 21600 0 0 Z N"/>
          </draw:custom-shape>
          <draw:custom-shape draw:z-index="1083" draw:name="TextBox 1" draw:style-name="gr5" draw:text-style-name="P1" svg:width="0.1961in" svg:height="0.3335in" svg:x="0in" svg:y="291.4583in">
            <text:p/>
            <draw:enhanced-geometry svg:viewBox="0 0 21600 21600" draw:type="mso-spt202" draw:enhanced-path="M 0 0 L 21600 0 21600 21600 0 21600 0 0 Z N"/>
          </draw:custom-shape>
          <draw:custom-shape draw:z-index="1084" draw:name="TextBox 1" draw:style-name="gr7" draw:text-style-name="P1" svg:width="0.1961in" svg:height="0.3331in" svg:x="0in" svg:y="291.7252in">
            <text:p/>
            <draw:enhanced-geometry svg:viewBox="0 0 21600 21600" draw:type="mso-spt202" draw:enhanced-path="M 0 0 L 21600 0 21600 21600 0 21600 0 0 Z N"/>
          </draw:custom-shape>
          <draw:custom-shape draw:z-index="1085" draw:name="TextBox 1" draw:style-name="gr5" draw:text-style-name="P1" svg:width="0.1961in" svg:height="0.3335in" svg:x="0in" svg:y="279.9917in">
            <text:p/>
            <draw:enhanced-geometry svg:viewBox="0 0 21600 21600" draw:type="mso-spt202" draw:enhanced-path="M 0 0 L 21600 0 21600 21600 0 21600 0 0 Z N"/>
          </draw:custom-shape>
          <draw:custom-shape draw:z-index="1086" draw:name="TextBox 1" draw:style-name="gr5" draw:text-style-name="P1" svg:width="0.1961in" svg:height="0.3335in" svg:x="0in" svg:y="280.2583in">
            <text:p/>
            <draw:enhanced-geometry svg:viewBox="0 0 21600 21600" draw:type="mso-spt202" draw:enhanced-path="M 0 0 L 21600 0 21600 21600 0 21600 0 0 Z N"/>
          </draw:custom-shape>
          <draw:custom-shape draw:z-index="1087" draw:name="TextBox 1" draw:style-name="gr5" draw:text-style-name="P1" svg:width="0.1961in" svg:height="0.3335in" svg:x="0in" svg:y="280.2583in">
            <text:p/>
            <draw:enhanced-geometry svg:viewBox="0 0 21600 21600" draw:type="mso-spt202" draw:enhanced-path="M 0 0 L 21600 0 21600 21600 0 21600 0 0 Z N"/>
          </draw:custom-shape>
          <draw:custom-shape draw:z-index="1088" draw:name="TextBox 1" draw:style-name="gr7" draw:text-style-name="P1" svg:width="0.1961in" svg:height="0.3331in" svg:x="0in" svg:y="280.5252in">
            <text:p/>
            <draw:enhanced-geometry svg:viewBox="0 0 21600 21600" draw:type="mso-spt202" draw:enhanced-path="M 0 0 L 21600 0 21600 21600 0 21600 0 0 Z N"/>
          </draw:custom-shape>
          <draw:custom-shape draw:z-index="1089" draw:name="TextBox 1" draw:style-name="gr7" draw:text-style-name="P1" svg:width="0.1961in" svg:height="0.3331in" svg:x="0in" svg:y="280.5252in">
            <text:p/>
            <draw:enhanced-geometry svg:viewBox="0 0 21600 21600" draw:type="mso-spt202" draw:enhanced-path="M 0 0 L 21600 0 21600 21600 0 21600 0 0 Z N"/>
          </draw:custom-shape>
          <draw:custom-shape draw:z-index="1090" draw:name="TextBox 1" draw:style-name="gr5" draw:text-style-name="P1" svg:width="0.1961in" svg:height="0.3335in" svg:x="0in" svg:y="280.7917in">
            <text:p/>
            <draw:enhanced-geometry svg:viewBox="0 0 21600 21600" draw:type="mso-spt202" draw:enhanced-path="M 0 0 L 21600 0 21600 21600 0 21600 0 0 Z N"/>
          </draw:custom-shape>
          <draw:custom-shape draw:z-index="1091" draw:name="TextBox 1" draw:style-name="gr5" draw:text-style-name="P1" svg:width="0.1961in" svg:height="0.3335in" svg:x="0in" svg:y="280.7917in">
            <text:p/>
            <draw:enhanced-geometry svg:viewBox="0 0 21600 21600" draw:type="mso-spt202" draw:enhanced-path="M 0 0 L 21600 0 21600 21600 0 21600 0 0 Z N"/>
          </draw:custom-shape>
          <draw:custom-shape draw:z-index="1092" draw:name="TextBox 1" draw:style-name="gr5" draw:text-style-name="P1" svg:width="0.1961in" svg:height="0.3335in" svg:x="0in" svg:y="281.0583in">
            <text:p/>
            <draw:enhanced-geometry svg:viewBox="0 0 21600 21600" draw:type="mso-spt202" draw:enhanced-path="M 0 0 L 21600 0 21600 21600 0 21600 0 0 Z N"/>
          </draw:custom-shape>
          <draw:custom-shape draw:z-index="1093" draw:name="TextBox 1" draw:style-name="gr5" draw:text-style-name="P1" svg:width="0.1961in" svg:height="0.3335in" svg:x="0in" svg:y="281.0583in">
            <text:p/>
            <draw:enhanced-geometry svg:viewBox="0 0 21600 21600" draw:type="mso-spt202" draw:enhanced-path="M 0 0 L 21600 0 21600 21600 0 21600 0 0 Z N"/>
          </draw:custom-shape>
          <draw:custom-shape draw:z-index="1094" draw:name="TextBox 1" draw:style-name="gr7" draw:text-style-name="P1" svg:width="0.1961in" svg:height="0.3331in" svg:x="0in" svg:y="281.3252in">
            <text:p/>
            <draw:enhanced-geometry svg:viewBox="0 0 21600 21600" draw:type="mso-spt202" draw:enhanced-path="M 0 0 L 21600 0 21600 21600 0 21600 0 0 Z N"/>
          </draw:custom-shape>
          <draw:custom-shape draw:z-index="1095" draw:name="TextBox 1" draw:style-name="gr7" draw:text-style-name="P1" svg:width="0.1961in" svg:height="0.3331in" svg:x="0in" svg:y="281.3252in">
            <text:p/>
            <draw:enhanced-geometry svg:viewBox="0 0 21600 21600" draw:type="mso-spt202" draw:enhanced-path="M 0 0 L 21600 0 21600 21600 0 21600 0 0 Z N"/>
          </draw:custom-shape>
          <draw:custom-shape draw:z-index="1096" draw:name="TextBox 1" draw:style-name="gr5" draw:text-style-name="P1" svg:width="0.1961in" svg:height="0.3335in" svg:x="0in" svg:y="281.5917in">
            <text:p/>
            <draw:enhanced-geometry svg:viewBox="0 0 21600 21600" draw:type="mso-spt202" draw:enhanced-path="M 0 0 L 21600 0 21600 21600 0 21600 0 0 Z N"/>
          </draw:custom-shape>
          <draw:custom-shape draw:z-index="1097" draw:name="TextBox 1" draw:style-name="gr5" draw:text-style-name="P1" svg:width="0.1961in" svg:height="0.3335in" svg:x="0in" svg:y="281.5917in">
            <text:p/>
            <draw:enhanced-geometry svg:viewBox="0 0 21600 21600" draw:type="mso-spt202" draw:enhanced-path="M 0 0 L 21600 0 21600 21600 0 21600 0 0 Z N"/>
          </draw:custom-shape>
          <draw:custom-shape draw:z-index="1098" draw:name="TextBox 1" draw:style-name="gr5" draw:text-style-name="P1" svg:width="0.1961in" svg:height="0.3335in" svg:x="0in" svg:y="281.8583in">
            <text:p/>
            <draw:enhanced-geometry svg:viewBox="0 0 21600 21600" draw:type="mso-spt202" draw:enhanced-path="M 0 0 L 21600 0 21600 21600 0 21600 0 0 Z N"/>
          </draw:custom-shape>
          <draw:custom-shape draw:z-index="1099" draw:name="TextBox 1" draw:style-name="gr5" draw:text-style-name="P1" svg:width="0.1961in" svg:height="0.3335in" svg:x="0in" svg:y="281.8583in">
            <text:p/>
            <draw:enhanced-geometry svg:viewBox="0 0 21600 21600" draw:type="mso-spt202" draw:enhanced-path="M 0 0 L 21600 0 21600 21600 0 21600 0 0 Z N"/>
          </draw:custom-shape>
          <draw:custom-shape draw:z-index="1100" draw:name="TextBox 1" draw:style-name="gr7" draw:text-style-name="P1" svg:width="0.1961in" svg:height="0.3331in" svg:x="0in" svg:y="282.1252in">
            <text:p/>
            <draw:enhanced-geometry svg:viewBox="0 0 21600 21600" draw:type="mso-spt202" draw:enhanced-path="M 0 0 L 21600 0 21600 21600 0 21600 0 0 Z N"/>
          </draw:custom-shape>
          <draw:custom-shape draw:z-index="1101" draw:name="TextBox 1" draw:style-name="gr7" draw:text-style-name="P1" svg:width="0.1961in" svg:height="0.3331in" svg:x="0in" svg:y="282.1252in">
            <text:p/>
            <draw:enhanced-geometry svg:viewBox="0 0 21600 21600" draw:type="mso-spt202" draw:enhanced-path="M 0 0 L 21600 0 21600 21600 0 21600 0 0 Z N"/>
          </draw:custom-shape>
          <draw:custom-shape draw:z-index="1102" draw:name="TextBox 1" draw:style-name="gr5" draw:text-style-name="P1" svg:width="0.1961in" svg:height="0.3335in" svg:x="0in" svg:y="282.3917in">
            <text:p/>
            <draw:enhanced-geometry svg:viewBox="0 0 21600 21600" draw:type="mso-spt202" draw:enhanced-path="M 0 0 L 21600 0 21600 21600 0 21600 0 0 Z N"/>
          </draw:custom-shape>
          <draw:custom-shape draw:z-index="1103" draw:name="TextBox 1" draw:style-name="gr5" draw:text-style-name="P1" svg:width="0.1961in" svg:height="0.3335in" svg:x="0in" svg:y="282.3917in">
            <text:p/>
            <draw:enhanced-geometry svg:viewBox="0 0 21600 21600" draw:type="mso-spt202" draw:enhanced-path="M 0 0 L 21600 0 21600 21600 0 21600 0 0 Z N"/>
          </draw:custom-shape>
          <draw:custom-shape draw:z-index="1104" draw:name="TextBox 1" draw:style-name="gr5" draw:text-style-name="P1" svg:width="0.1961in" svg:height="0.3335in" svg:x="0in" svg:y="282.6583in">
            <text:p/>
            <draw:enhanced-geometry svg:viewBox="0 0 21600 21600" draw:type="mso-spt202" draw:enhanced-path="M 0 0 L 21600 0 21600 21600 0 21600 0 0 Z N"/>
          </draw:custom-shape>
          <draw:custom-shape draw:z-index="1105" draw:name="TextBox 1" draw:style-name="gr5" draw:text-style-name="P1" svg:width="0.1961in" svg:height="0.3335in" svg:x="0in" svg:y="282.6583in">
            <text:p/>
            <draw:enhanced-geometry svg:viewBox="0 0 21600 21600" draw:type="mso-spt202" draw:enhanced-path="M 0 0 L 21600 0 21600 21600 0 21600 0 0 Z N"/>
          </draw:custom-shape>
          <draw:custom-shape draw:z-index="1106" draw:name="TextBox 1" draw:style-name="gr7" draw:text-style-name="P1" svg:width="0.1961in" svg:height="0.3331in" svg:x="0in" svg:y="282.9252in">
            <text:p/>
            <draw:enhanced-geometry svg:viewBox="0 0 21600 21600" draw:type="mso-spt202" draw:enhanced-path="M 0 0 L 21600 0 21600 21600 0 21600 0 0 Z N"/>
          </draw:custom-shape>
          <draw:custom-shape draw:z-index="1107" draw:name="TextBox 1" draw:style-name="gr7" draw:text-style-name="P1" svg:width="0.1961in" svg:height="0.3331in" svg:x="0in" svg:y="282.9252in">
            <text:p/>
            <draw:enhanced-geometry svg:viewBox="0 0 21600 21600" draw:type="mso-spt202" draw:enhanced-path="M 0 0 L 21600 0 21600 21600 0 21600 0 0 Z N"/>
          </draw:custom-shape>
          <draw:custom-shape draw:z-index="1108" draw:name="TextBox 1" draw:style-name="gr5" draw:text-style-name="P1" svg:width="0.1961in" svg:height="0.3335in" svg:x="0in" svg:y="283.1917in">
            <text:p/>
            <draw:enhanced-geometry svg:viewBox="0 0 21600 21600" draw:type="mso-spt202" draw:enhanced-path="M 0 0 L 21600 0 21600 21600 0 21600 0 0 Z N"/>
          </draw:custom-shape>
          <draw:custom-shape draw:z-index="1109" draw:name="TextBox 1" draw:style-name="gr5" draw:text-style-name="P1" svg:width="0.1961in" svg:height="0.3335in" svg:x="0in" svg:y="283.1917in">
            <text:p/>
            <draw:enhanced-geometry svg:viewBox="0 0 21600 21600" draw:type="mso-spt202" draw:enhanced-path="M 0 0 L 21600 0 21600 21600 0 21600 0 0 Z N"/>
          </draw:custom-shape>
          <draw:custom-shape draw:z-index="1110" draw:name="TextBox 1" draw:style-name="gr5" draw:text-style-name="P1" svg:width="0.1961in" svg:height="0.3335in" svg:x="0in" svg:y="283.4583in">
            <text:p/>
            <draw:enhanced-geometry svg:viewBox="0 0 21600 21600" draw:type="mso-spt202" draw:enhanced-path="M 0 0 L 21600 0 21600 21600 0 21600 0 0 Z N"/>
          </draw:custom-shape>
          <draw:custom-shape draw:z-index="1111" draw:name="TextBox 1" draw:style-name="gr5" draw:text-style-name="P1" svg:width="0.1961in" svg:height="0.3335in" svg:x="0in" svg:y="283.4583in">
            <text:p/>
            <draw:enhanced-geometry svg:viewBox="0 0 21600 21600" draw:type="mso-spt202" draw:enhanced-path="M 0 0 L 21600 0 21600 21600 0 21600 0 0 Z N"/>
          </draw:custom-shape>
          <draw:custom-shape draw:z-index="1112" draw:name="TextBox 1" draw:style-name="gr7" draw:text-style-name="P1" svg:width="0.1961in" svg:height="0.3331in" svg:x="0in" svg:y="283.7252in">
            <text:p/>
            <draw:enhanced-geometry svg:viewBox="0 0 21600 21600" draw:type="mso-spt202" draw:enhanced-path="M 0 0 L 21600 0 21600 21600 0 21600 0 0 Z N"/>
          </draw:custom-shape>
          <draw:custom-shape draw:z-index="1113" draw:name="TextBox 1" draw:style-name="gr7" draw:text-style-name="P1" svg:width="0.1961in" svg:height="0.3331in" svg:x="0in" svg:y="283.7252in">
            <text:p/>
            <draw:enhanced-geometry svg:viewBox="0 0 21600 21600" draw:type="mso-spt202" draw:enhanced-path="M 0 0 L 21600 0 21600 21600 0 21600 0 0 Z N"/>
          </draw:custom-shape>
          <draw:custom-shape draw:z-index="1114" draw:name="TextBox 1" draw:style-name="gr5" draw:text-style-name="P1" svg:width="0.1961in" svg:height="0.3335in" svg:x="0in" svg:y="283.9917in">
            <text:p/>
            <draw:enhanced-geometry svg:viewBox="0 0 21600 21600" draw:type="mso-spt202" draw:enhanced-path="M 0 0 L 21600 0 21600 21600 0 21600 0 0 Z N"/>
          </draw:custom-shape>
          <draw:custom-shape draw:z-index="1115" draw:name="TextBox 1" draw:style-name="gr5" draw:text-style-name="P1" svg:width="0.1961in" svg:height="0.3335in" svg:x="0in" svg:y="283.9917in">
            <text:p/>
            <draw:enhanced-geometry svg:viewBox="0 0 21600 21600" draw:type="mso-spt202" draw:enhanced-path="M 0 0 L 21600 0 21600 21600 0 21600 0 0 Z N"/>
          </draw:custom-shape>
          <draw:custom-shape draw:z-index="1116" draw:name="TextBox 1" draw:style-name="gr5" draw:text-style-name="P1" svg:width="0.1961in" svg:height="0.3335in" svg:x="0in" svg:y="284.2583in">
            <text:p/>
            <draw:enhanced-geometry svg:viewBox="0 0 21600 21600" draw:type="mso-spt202" draw:enhanced-path="M 0 0 L 21600 0 21600 21600 0 21600 0 0 Z N"/>
          </draw:custom-shape>
          <draw:custom-shape draw:z-index="1117" draw:name="TextBox 1" draw:style-name="gr5" draw:text-style-name="P1" svg:width="0.1961in" svg:height="0.3335in" svg:x="0in" svg:y="284.2583in">
            <text:p/>
            <draw:enhanced-geometry svg:viewBox="0 0 21600 21600" draw:type="mso-spt202" draw:enhanced-path="M 0 0 L 21600 0 21600 21600 0 21600 0 0 Z N"/>
          </draw:custom-shape>
          <draw:custom-shape draw:z-index="1118" draw:name="TextBox 1" draw:style-name="gr7" draw:text-style-name="P1" svg:width="0.1961in" svg:height="0.3331in" svg:x="0in" svg:y="284.5252in">
            <text:p/>
            <draw:enhanced-geometry svg:viewBox="0 0 21600 21600" draw:type="mso-spt202" draw:enhanced-path="M 0 0 L 21600 0 21600 21600 0 21600 0 0 Z N"/>
          </draw:custom-shape>
          <draw:custom-shape draw:z-index="1119" draw:name="TextBox 1" draw:style-name="gr7" draw:text-style-name="P1" svg:width="0.1961in" svg:height="0.3331in" svg:x="0in" svg:y="284.5252in">
            <text:p/>
            <draw:enhanced-geometry svg:viewBox="0 0 21600 21600" draw:type="mso-spt202" draw:enhanced-path="M 0 0 L 21600 0 21600 21600 0 21600 0 0 Z N"/>
          </draw:custom-shape>
          <draw:custom-shape draw:z-index="1120" draw:name="TextBox 1" draw:style-name="gr5" draw:text-style-name="P1" svg:width="0.1961in" svg:height="0.3335in" svg:x="0in" svg:y="284.7917in">
            <text:p/>
            <draw:enhanced-geometry svg:viewBox="0 0 21600 21600" draw:type="mso-spt202" draw:enhanced-path="M 0 0 L 21600 0 21600 21600 0 21600 0 0 Z N"/>
          </draw:custom-shape>
          <draw:custom-shape draw:z-index="1121" draw:name="TextBox 1" draw:style-name="gr5" draw:text-style-name="P1" svg:width="0.1961in" svg:height="0.3335in" svg:x="0in" svg:y="284.7917in">
            <text:p/>
            <draw:enhanced-geometry svg:viewBox="0 0 21600 21600" draw:type="mso-spt202" draw:enhanced-path="M 0 0 L 21600 0 21600 21600 0 21600 0 0 Z N"/>
          </draw:custom-shape>
          <draw:custom-shape draw:z-index="1122" draw:name="TextBox 1" draw:style-name="gr5" draw:text-style-name="P1" svg:width="0.1961in" svg:height="0.3335in" svg:x="0in" svg:y="285.0583in">
            <text:p/>
            <draw:enhanced-geometry svg:viewBox="0 0 21600 21600" draw:type="mso-spt202" draw:enhanced-path="M 0 0 L 21600 0 21600 21600 0 21600 0 0 Z N"/>
          </draw:custom-shape>
          <draw:custom-shape draw:z-index="1123" draw:name="TextBox 1" draw:style-name="gr5" draw:text-style-name="P1" svg:width="0.1961in" svg:height="0.3335in" svg:x="0in" svg:y="285.0583in">
            <text:p/>
            <draw:enhanced-geometry svg:viewBox="0 0 21600 21600" draw:type="mso-spt202" draw:enhanced-path="M 0 0 L 21600 0 21600 21600 0 21600 0 0 Z N"/>
          </draw:custom-shape>
          <draw:custom-shape draw:z-index="1124" draw:name="TextBox 1" draw:style-name="gr7" draw:text-style-name="P1" svg:width="0.1961in" svg:height="0.3331in" svg:x="0in" svg:y="285.3252in">
            <text:p/>
            <draw:enhanced-geometry svg:viewBox="0 0 21600 21600" draw:type="mso-spt202" draw:enhanced-path="M 0 0 L 21600 0 21600 21600 0 21600 0 0 Z N"/>
          </draw:custom-shape>
          <draw:custom-shape draw:z-index="1125" draw:name="TextBox 1" draw:style-name="gr7" draw:text-style-name="P1" svg:width="0.1961in" svg:height="0.3331in" svg:x="0in" svg:y="285.3252in">
            <text:p/>
            <draw:enhanced-geometry svg:viewBox="0 0 21600 21600" draw:type="mso-spt202" draw:enhanced-path="M 0 0 L 21600 0 21600 21600 0 21600 0 0 Z N"/>
          </draw:custom-shape>
          <draw:custom-shape draw:z-index="1126" draw:name="TextBox 1" draw:style-name="gr5" draw:text-style-name="P1" svg:width="0.1961in" svg:height="0.3335in" svg:x="0in" svg:y="285.5917in">
            <text:p/>
            <draw:enhanced-geometry svg:viewBox="0 0 21600 21600" draw:type="mso-spt202" draw:enhanced-path="M 0 0 L 21600 0 21600 21600 0 21600 0 0 Z N"/>
          </draw:custom-shape>
          <draw:custom-shape draw:z-index="1127" draw:name="TextBox 1" draw:style-name="gr5" draw:text-style-name="P1" svg:width="0.1961in" svg:height="0.3335in" svg:x="0in" svg:y="285.5917in">
            <text:p/>
            <draw:enhanced-geometry svg:viewBox="0 0 21600 21600" draw:type="mso-spt202" draw:enhanced-path="M 0 0 L 21600 0 21600 21600 0 21600 0 0 Z N"/>
          </draw:custom-shape>
          <draw:custom-shape draw:z-index="1128" draw:name="TextBox 1" draw:style-name="gr5" draw:text-style-name="P1" svg:width="0.1961in" svg:height="0.3335in" svg:x="0in" svg:y="285.8583in">
            <text:p/>
            <draw:enhanced-geometry svg:viewBox="0 0 21600 21600" draw:type="mso-spt202" draw:enhanced-path="M 0 0 L 21600 0 21600 21600 0 21600 0 0 Z N"/>
          </draw:custom-shape>
          <draw:custom-shape draw:z-index="1129" draw:name="TextBox 1" draw:style-name="gr5" draw:text-style-name="P1" svg:width="0.1961in" svg:height="0.3335in" svg:x="0in" svg:y="285.8583in">
            <text:p/>
            <draw:enhanced-geometry svg:viewBox="0 0 21600 21600" draw:type="mso-spt202" draw:enhanced-path="M 0 0 L 21600 0 21600 21600 0 21600 0 0 Z N"/>
          </draw:custom-shape>
          <draw:custom-shape draw:z-index="1130" draw:name="TextBox 1" draw:style-name="gr7" draw:text-style-name="P1" svg:width="0.1961in" svg:height="0.3331in" svg:x="0in" svg:y="286.1252in">
            <text:p/>
            <draw:enhanced-geometry svg:viewBox="0 0 21600 21600" draw:type="mso-spt202" draw:enhanced-path="M 0 0 L 21600 0 21600 21600 0 21600 0 0 Z N"/>
          </draw:custom-shape>
          <draw:custom-shape draw:z-index="1131" draw:name="TextBox 1" draw:style-name="gr7" draw:text-style-name="P1" svg:width="0.1961in" svg:height="0.3331in" svg:x="0in" svg:y="286.1252in">
            <text:p/>
            <draw:enhanced-geometry svg:viewBox="0 0 21600 21600" draw:type="mso-spt202" draw:enhanced-path="M 0 0 L 21600 0 21600 21600 0 21600 0 0 Z N"/>
          </draw:custom-shape>
          <draw:custom-shape draw:z-index="1132" draw:name="TextBox 1" draw:style-name="gr5" draw:text-style-name="P1" svg:width="0.1961in" svg:height="0.3335in" svg:x="0in" svg:y="286.3917in">
            <text:p/>
            <draw:enhanced-geometry svg:viewBox="0 0 21600 21600" draw:type="mso-spt202" draw:enhanced-path="M 0 0 L 21600 0 21600 21600 0 21600 0 0 Z N"/>
          </draw:custom-shape>
          <draw:custom-shape draw:z-index="1133" draw:name="TextBox 1" draw:style-name="gr5" draw:text-style-name="P1" svg:width="0.1961in" svg:height="0.3335in" svg:x="0in" svg:y="286.3917in">
            <text:p/>
            <draw:enhanced-geometry svg:viewBox="0 0 21600 21600" draw:type="mso-spt202" draw:enhanced-path="M 0 0 L 21600 0 21600 21600 0 21600 0 0 Z N"/>
          </draw:custom-shape>
          <draw:custom-shape draw:z-index="1134" draw:name="TextBox 1" draw:style-name="gr5" draw:text-style-name="P1" svg:width="0.1961in" svg:height="0.3335in" svg:x="0in" svg:y="286.6583in">
            <text:p/>
            <draw:enhanced-geometry svg:viewBox="0 0 21600 21600" draw:type="mso-spt202" draw:enhanced-path="M 0 0 L 21600 0 21600 21600 0 21600 0 0 Z N"/>
          </draw:custom-shape>
          <draw:custom-shape draw:z-index="1135" draw:name="TextBox 1" draw:style-name="gr5" draw:text-style-name="P1" svg:width="0.1961in" svg:height="0.3335in" svg:x="0in" svg:y="286.6583in">
            <text:p/>
            <draw:enhanced-geometry svg:viewBox="0 0 21600 21600" draw:type="mso-spt202" draw:enhanced-path="M 0 0 L 21600 0 21600 21600 0 21600 0 0 Z N"/>
          </draw:custom-shape>
          <draw:custom-shape draw:z-index="1136" draw:name="TextBox 1" draw:style-name="gr7" draw:text-style-name="P1" svg:width="0.1961in" svg:height="0.3331in" svg:x="0in" svg:y="286.9252in">
            <text:p/>
            <draw:enhanced-geometry svg:viewBox="0 0 21600 21600" draw:type="mso-spt202" draw:enhanced-path="M 0 0 L 21600 0 21600 21600 0 21600 0 0 Z N"/>
          </draw:custom-shape>
          <draw:custom-shape draw:z-index="1137" draw:name="TextBox 1" draw:style-name="gr7" draw:text-style-name="P1" svg:width="0.1961in" svg:height="0.3331in" svg:x="0in" svg:y="286.9252in">
            <text:p/>
            <draw:enhanced-geometry svg:viewBox="0 0 21600 21600" draw:type="mso-spt202" draw:enhanced-path="M 0 0 L 21600 0 21600 21600 0 21600 0 0 Z N"/>
          </draw:custom-shape>
          <draw:custom-shape draw:z-index="1138" draw:name="TextBox 1" draw:style-name="gr5" draw:text-style-name="P1" svg:width="0.1961in" svg:height="0.3335in" svg:x="0in" svg:y="287.1917in">
            <text:p/>
            <draw:enhanced-geometry svg:viewBox="0 0 21600 21600" draw:type="mso-spt202" draw:enhanced-path="M 0 0 L 21600 0 21600 21600 0 21600 0 0 Z N"/>
          </draw:custom-shape>
          <draw:custom-shape draw:z-index="1139" draw:name="TextBox 1" draw:style-name="gr5" draw:text-style-name="P1" svg:width="0.1961in" svg:height="0.3335in" svg:x="0in" svg:y="287.1917in">
            <text:p/>
            <draw:enhanced-geometry svg:viewBox="0 0 21600 21600" draw:type="mso-spt202" draw:enhanced-path="M 0 0 L 21600 0 21600 21600 0 21600 0 0 Z N"/>
          </draw:custom-shape>
          <draw:custom-shape draw:z-index="1140" draw:name="TextBox 1" draw:style-name="gr5" draw:text-style-name="P1" svg:width="0.1961in" svg:height="0.3335in" svg:x="0in" svg:y="287.4583in">
            <text:p/>
            <draw:enhanced-geometry svg:viewBox="0 0 21600 21600" draw:type="mso-spt202" draw:enhanced-path="M 0 0 L 21600 0 21600 21600 0 21600 0 0 Z N"/>
          </draw:custom-shape>
          <draw:custom-shape draw:z-index="1141" draw:name="TextBox 1" draw:style-name="gr5" draw:text-style-name="P1" svg:width="0.1961in" svg:height="0.3335in" svg:x="0in" svg:y="287.4583in">
            <text:p/>
            <draw:enhanced-geometry svg:viewBox="0 0 21600 21600" draw:type="mso-spt202" draw:enhanced-path="M 0 0 L 21600 0 21600 21600 0 21600 0 0 Z N"/>
          </draw:custom-shape>
          <draw:custom-shape draw:z-index="1142" draw:name="TextBox 1" draw:style-name="gr7" draw:text-style-name="P1" svg:width="0.1961in" svg:height="0.3331in" svg:x="0in" svg:y="287.7252in">
            <text:p/>
            <draw:enhanced-geometry svg:viewBox="0 0 21600 21600" draw:type="mso-spt202" draw:enhanced-path="M 0 0 L 21600 0 21600 21600 0 21600 0 0 Z N"/>
          </draw:custom-shape>
          <draw:custom-shape draw:z-index="1143" draw:name="TextBox 1" draw:style-name="gr7" draw:text-style-name="P1" svg:width="0.1961in" svg:height="0.3331in" svg:x="0in" svg:y="287.7252in">
            <text:p/>
            <draw:enhanced-geometry svg:viewBox="0 0 21600 21600" draw:type="mso-spt202" draw:enhanced-path="M 0 0 L 21600 0 21600 21600 0 21600 0 0 Z N"/>
          </draw:custom-shape>
          <draw:custom-shape draw:z-index="1144" draw:name="TextBox 1" draw:style-name="gr5" draw:text-style-name="P1" svg:width="0.1961in" svg:height="0.3335in" svg:x="0in" svg:y="287.9917in">
            <text:p/>
            <draw:enhanced-geometry svg:viewBox="0 0 21600 21600" draw:type="mso-spt202" draw:enhanced-path="M 0 0 L 21600 0 21600 21600 0 21600 0 0 Z N"/>
          </draw:custom-shape>
          <draw:custom-shape draw:z-index="1145" draw:name="TextBox 1" draw:style-name="gr5" draw:text-style-name="P1" svg:width="0.1961in" svg:height="0.3335in" svg:x="0in" svg:y="287.9917in">
            <text:p/>
            <draw:enhanced-geometry svg:viewBox="0 0 21600 21600" draw:type="mso-spt202" draw:enhanced-path="M 0 0 L 21600 0 21600 21600 0 21600 0 0 Z N"/>
          </draw:custom-shape>
          <draw:custom-shape draw:z-index="1146" draw:name="TextBox 1" draw:style-name="gr5" draw:text-style-name="P1" svg:width="0.1961in" svg:height="0.3335in" svg:x="0in" svg:y="288.2583in">
            <text:p/>
            <draw:enhanced-geometry svg:viewBox="0 0 21600 21600" draw:type="mso-spt202" draw:enhanced-path="M 0 0 L 21600 0 21600 21600 0 21600 0 0 Z N"/>
          </draw:custom-shape>
          <draw:custom-shape draw:z-index="1147" draw:name="TextBox 1" draw:style-name="gr5" draw:text-style-name="P1" svg:width="0.1961in" svg:height="0.3335in" svg:x="0in" svg:y="288.2583in">
            <text:p/>
            <draw:enhanced-geometry svg:viewBox="0 0 21600 21600" draw:type="mso-spt202" draw:enhanced-path="M 0 0 L 21600 0 21600 21600 0 21600 0 0 Z N"/>
          </draw:custom-shape>
          <draw:custom-shape draw:z-index="1148" draw:name="TextBox 1" draw:style-name="gr7" draw:text-style-name="P1" svg:width="0.1961in" svg:height="0.3331in" svg:x="0in" svg:y="288.5252in">
            <text:p/>
            <draw:enhanced-geometry svg:viewBox="0 0 21600 21600" draw:type="mso-spt202" draw:enhanced-path="M 0 0 L 21600 0 21600 21600 0 21600 0 0 Z N"/>
          </draw:custom-shape>
          <draw:custom-shape draw:z-index="1149" draw:name="TextBox 1" draw:style-name="gr7" draw:text-style-name="P1" svg:width="0.1961in" svg:height="0.3331in" svg:x="0in" svg:y="288.5252in">
            <text:p/>
            <draw:enhanced-geometry svg:viewBox="0 0 21600 21600" draw:type="mso-spt202" draw:enhanced-path="M 0 0 L 21600 0 21600 21600 0 21600 0 0 Z N"/>
          </draw:custom-shape>
          <draw:custom-shape draw:z-index="1150" draw:name="TextBox 1" draw:style-name="gr5" draw:text-style-name="P1" svg:width="0.1961in" svg:height="0.3335in" svg:x="0in" svg:y="288.7917in">
            <text:p/>
            <draw:enhanced-geometry svg:viewBox="0 0 21600 21600" draw:type="mso-spt202" draw:enhanced-path="M 0 0 L 21600 0 21600 21600 0 21600 0 0 Z N"/>
          </draw:custom-shape>
          <draw:custom-shape draw:z-index="1151" draw:name="TextBox 1" draw:style-name="gr5" draw:text-style-name="P1" svg:width="0.1961in" svg:height="0.3335in" svg:x="0in" svg:y="288.7917in">
            <text:p/>
            <draw:enhanced-geometry svg:viewBox="0 0 21600 21600" draw:type="mso-spt202" draw:enhanced-path="M 0 0 L 21600 0 21600 21600 0 21600 0 0 Z N"/>
          </draw:custom-shape>
          <draw:custom-shape draw:z-index="1152" draw:name="TextBox 1" draw:style-name="gr5" draw:text-style-name="P1" svg:width="0.1961in" svg:height="0.3335in" svg:x="0in" svg:y="289.0583in">
            <text:p/>
            <draw:enhanced-geometry svg:viewBox="0 0 21600 21600" draw:type="mso-spt202" draw:enhanced-path="M 0 0 L 21600 0 21600 21600 0 21600 0 0 Z N"/>
          </draw:custom-shape>
          <draw:custom-shape draw:z-index="1153" draw:name="TextBox 1" draw:style-name="gr5" draw:text-style-name="P1" svg:width="0.1961in" svg:height="0.3335in" svg:x="0in" svg:y="289.0583in">
            <text:p/>
            <draw:enhanced-geometry svg:viewBox="0 0 21600 21600" draw:type="mso-spt202" draw:enhanced-path="M 0 0 L 21600 0 21600 21600 0 21600 0 0 Z N"/>
          </draw:custom-shape>
          <draw:custom-shape draw:z-index="1154" draw:name="TextBox 1" draw:style-name="gr7" draw:text-style-name="P1" svg:width="0.1961in" svg:height="0.3331in" svg:x="0in" svg:y="289.3252in">
            <text:p/>
            <draw:enhanced-geometry svg:viewBox="0 0 21600 21600" draw:type="mso-spt202" draw:enhanced-path="M 0 0 L 21600 0 21600 21600 0 21600 0 0 Z N"/>
          </draw:custom-shape>
          <draw:custom-shape draw:z-index="1155" draw:name="TextBox 1" draw:style-name="gr7" draw:text-style-name="P1" svg:width="0.1961in" svg:height="0.3331in" svg:x="0in" svg:y="289.3252in">
            <text:p/>
            <draw:enhanced-geometry svg:viewBox="0 0 21600 21600" draw:type="mso-spt202" draw:enhanced-path="M 0 0 L 21600 0 21600 21600 0 21600 0 0 Z N"/>
          </draw:custom-shape>
          <draw:custom-shape draw:z-index="1156" draw:name="TextBox 1" draw:style-name="gr5" draw:text-style-name="P1" svg:width="0.1961in" svg:height="0.3335in" svg:x="0in" svg:y="289.5917in">
            <text:p/>
            <draw:enhanced-geometry svg:viewBox="0 0 21600 21600" draw:type="mso-spt202" draw:enhanced-path="M 0 0 L 21600 0 21600 21600 0 21600 0 0 Z N"/>
          </draw:custom-shape>
          <draw:custom-shape draw:z-index="1157" draw:name="TextBox 1" draw:style-name="gr5" draw:text-style-name="P1" svg:width="0.1961in" svg:height="0.3335in" svg:x="0in" svg:y="289.5917in">
            <text:p/>
            <draw:enhanced-geometry svg:viewBox="0 0 21600 21600" draw:type="mso-spt202" draw:enhanced-path="M 0 0 L 21600 0 21600 21600 0 21600 0 0 Z N"/>
          </draw:custom-shape>
          <draw:custom-shape draw:z-index="1158" draw:name="TextBox 1" draw:style-name="gr5" draw:text-style-name="P1" svg:width="0.1961in" svg:height="0.3335in" svg:x="0in" svg:y="289.8583in">
            <text:p/>
            <draw:enhanced-geometry svg:viewBox="0 0 21600 21600" draw:type="mso-spt202" draw:enhanced-path="M 0 0 L 21600 0 21600 21600 0 21600 0 0 Z N"/>
          </draw:custom-shape>
          <draw:custom-shape draw:z-index="1159" draw:name="TextBox 1" draw:style-name="gr5" draw:text-style-name="P1" svg:width="0.1961in" svg:height="0.3335in" svg:x="0in" svg:y="289.8583in">
            <text:p/>
            <draw:enhanced-geometry svg:viewBox="0 0 21600 21600" draw:type="mso-spt202" draw:enhanced-path="M 0 0 L 21600 0 21600 21600 0 21600 0 0 Z N"/>
          </draw:custom-shape>
          <draw:custom-shape draw:z-index="1160" draw:name="TextBox 1" draw:style-name="gr7" draw:text-style-name="P1" svg:width="0.1961in" svg:height="0.3331in" svg:x="0in" svg:y="290.1252in">
            <text:p/>
            <draw:enhanced-geometry svg:viewBox="0 0 21600 21600" draw:type="mso-spt202" draw:enhanced-path="M 0 0 L 21600 0 21600 21600 0 21600 0 0 Z N"/>
          </draw:custom-shape>
          <draw:custom-shape draw:z-index="1161" draw:name="TextBox 1" draw:style-name="gr7" draw:text-style-name="P1" svg:width="0.1961in" svg:height="0.3331in" svg:x="0in" svg:y="290.1252in">
            <text:p/>
            <draw:enhanced-geometry svg:viewBox="0 0 21600 21600" draw:type="mso-spt202" draw:enhanced-path="M 0 0 L 21600 0 21600 21600 0 21600 0 0 Z N"/>
          </draw:custom-shape>
          <draw:custom-shape draw:z-index="1162" draw:name="TextBox 1" draw:style-name="gr5" draw:text-style-name="P1" svg:width="0.1961in" svg:height="0.3335in" svg:x="0in" svg:y="290.3917in">
            <text:p/>
            <draw:enhanced-geometry svg:viewBox="0 0 21600 21600" draw:type="mso-spt202" draw:enhanced-path="M 0 0 L 21600 0 21600 21600 0 21600 0 0 Z N"/>
          </draw:custom-shape>
          <draw:custom-shape draw:z-index="1163" draw:name="TextBox 1" draw:style-name="gr5" draw:text-style-name="P1" svg:width="0.1961in" svg:height="0.3335in" svg:x="0in" svg:y="290.3917in">
            <text:p/>
            <draw:enhanced-geometry svg:viewBox="0 0 21600 21600" draw:type="mso-spt202" draw:enhanced-path="M 0 0 L 21600 0 21600 21600 0 21600 0 0 Z N"/>
          </draw:custom-shape>
          <draw:custom-shape draw:z-index="1164" draw:name="TextBox 1" draw:style-name="gr5" draw:text-style-name="P1" svg:width="0.1961in" svg:height="0.3335in" svg:x="0in" svg:y="290.6583in">
            <text:p/>
            <draw:enhanced-geometry svg:viewBox="0 0 21600 21600" draw:type="mso-spt202" draw:enhanced-path="M 0 0 L 21600 0 21600 21600 0 21600 0 0 Z N"/>
          </draw:custom-shape>
          <draw:custom-shape draw:z-index="1165" draw:name="TextBox 1" draw:style-name="gr5" draw:text-style-name="P1" svg:width="0.1961in" svg:height="0.3335in" svg:x="0in" svg:y="290.6583in">
            <text:p/>
            <draw:enhanced-geometry svg:viewBox="0 0 21600 21600" draw:type="mso-spt202" draw:enhanced-path="M 0 0 L 21600 0 21600 21600 0 21600 0 0 Z N"/>
          </draw:custom-shape>
          <draw:custom-shape draw:z-index="1166" draw:name="TextBox 1" draw:style-name="gr7" draw:text-style-name="P1" svg:width="0.1961in" svg:height="0.3331in" svg:x="0in" svg:y="290.9252in">
            <text:p/>
            <draw:enhanced-geometry svg:viewBox="0 0 21600 21600" draw:type="mso-spt202" draw:enhanced-path="M 0 0 L 21600 0 21600 21600 0 21600 0 0 Z N"/>
          </draw:custom-shape>
          <draw:custom-shape draw:z-index="1167" draw:name="TextBox 1" draw:style-name="gr7" draw:text-style-name="P1" svg:width="0.1961in" svg:height="0.3331in" svg:x="0in" svg:y="290.9252in">
            <text:p/>
            <draw:enhanced-geometry svg:viewBox="0 0 21600 21600" draw:type="mso-spt202" draw:enhanced-path="M 0 0 L 21600 0 21600 21600 0 21600 0 0 Z N"/>
          </draw:custom-shape>
          <draw:custom-shape draw:z-index="1168" draw:name="TextBox 1" draw:style-name="gr5" draw:text-style-name="P1" svg:width="0.1961in" svg:height="0.3335in" svg:x="0in" svg:y="291.1917in">
            <text:p/>
            <draw:enhanced-geometry svg:viewBox="0 0 21600 21600" draw:type="mso-spt202" draw:enhanced-path="M 0 0 L 21600 0 21600 21600 0 21600 0 0 Z N"/>
          </draw:custom-shape>
          <draw:custom-shape draw:z-index="1169" draw:name="TextBox 1" draw:style-name="gr5" draw:text-style-name="P1" svg:width="0.1961in" svg:height="0.3335in" svg:x="0in" svg:y="291.1917in">
            <text:p/>
            <draw:enhanced-geometry svg:viewBox="0 0 21600 21600" draw:type="mso-spt202" draw:enhanced-path="M 0 0 L 21600 0 21600 21600 0 21600 0 0 Z N"/>
          </draw:custom-shape>
          <draw:custom-shape draw:z-index="1170" draw:name="TextBox 1" draw:style-name="gr5" draw:text-style-name="P1" svg:width="0.1961in" svg:height="0.3335in" svg:x="0in" svg:y="291.4583in">
            <text:p/>
            <draw:enhanced-geometry svg:viewBox="0 0 21600 21600" draw:type="mso-spt202" draw:enhanced-path="M 0 0 L 21600 0 21600 21600 0 21600 0 0 Z N"/>
          </draw:custom-shape>
          <draw:custom-shape draw:z-index="1171" draw:name="TextBox 1" draw:style-name="gr5" draw:text-style-name="P1" svg:width="0.1961in" svg:height="0.3335in" svg:x="0in" svg:y="291.4583in">
            <text:p/>
            <draw:enhanced-geometry svg:viewBox="0 0 21600 21600" draw:type="mso-spt202" draw:enhanced-path="M 0 0 L 21600 0 21600 21600 0 21600 0 0 Z N"/>
          </draw:custom-shape>
          <draw:custom-shape draw:z-index="1172" draw:name="TextBox 1" draw:style-name="gr7" draw:text-style-name="P1" svg:width="0.1961in" svg:height="0.3331in" svg:x="0in" svg:y="291.7252in">
            <text:p/>
            <draw:enhanced-geometry svg:viewBox="0 0 21600 21600" draw:type="mso-spt202" draw:enhanced-path="M 0 0 L 21600 0 21600 21600 0 21600 0 0 Z N"/>
          </draw:custom-shape>
          <draw:custom-shape draw:z-index="1173" draw:name="TextBox 1" draw:style-name="gr7" draw:text-style-name="P1" svg:width="0.1961in" svg:height="0.3331in" svg:x="0in" svg:y="291.7252in">
            <text:p/>
            <draw:enhanced-geometry svg:viewBox="0 0 21600 21600" draw:type="mso-spt202" draw:enhanced-path="M 0 0 L 21600 0 21600 21600 0 21600 0 0 Z N"/>
          </draw:custom-shape>
          <draw:custom-shape draw:z-index="1174" draw:name="TextBox 1" draw:style-name="gr5" draw:text-style-name="P1" svg:width="0.1961in" svg:height="0.3335in" svg:x="0in" svg:y="291.9917in">
            <text:p/>
            <draw:enhanced-geometry svg:viewBox="0 0 21600 21600" draw:type="mso-spt202" draw:enhanced-path="M 0 0 L 21600 0 21600 21600 0 21600 0 0 Z N"/>
          </draw:custom-shape>
          <draw:custom-shape draw:z-index="1175" draw:name="TextBox 1" draw:style-name="gr5" draw:text-style-name="P1" svg:width="0.1961in" svg:height="0.3335in" svg:x="0in" svg:y="269.0583in">
            <text:p/>
            <draw:enhanced-geometry svg:viewBox="0 0 21600 21600" draw:type="mso-spt202" draw:enhanced-path="M 0 0 L 21600 0 21600 21600 0 21600 0 0 Z N"/>
          </draw:custom-shape>
          <draw:custom-shape draw:z-index="1176" draw:name="TextBox 1" draw:style-name="gr7" draw:text-style-name="P1" svg:width="0.1961in" svg:height="0.3331in" svg:x="0in" svg:y="269.3252in">
            <text:p/>
            <draw:enhanced-geometry svg:viewBox="0 0 21600 21600" draw:type="mso-spt202" draw:enhanced-path="M 0 0 L 21600 0 21600 21600 0 21600 0 0 Z N"/>
          </draw:custom-shape>
          <draw:custom-shape draw:z-index="1177" draw:name="TextBox 1" draw:style-name="gr7" draw:text-style-name="P1" svg:width="0.1961in" svg:height="0.3331in" svg:x="0in" svg:y="269.3252in">
            <text:p/>
            <draw:enhanced-geometry svg:viewBox="0 0 21600 21600" draw:type="mso-spt202" draw:enhanced-path="M 0 0 L 21600 0 21600 21600 0 21600 0 0 Z N"/>
          </draw:custom-shape>
          <draw:custom-shape draw:z-index="1178" draw:name="TextBox 1" draw:style-name="gr5" draw:text-style-name="P1" svg:width="0.1961in" svg:height="0.3335in" svg:x="0in" svg:y="269.5917in">
            <text:p/>
            <draw:enhanced-geometry svg:viewBox="0 0 21600 21600" draw:type="mso-spt202" draw:enhanced-path="M 0 0 L 21600 0 21600 21600 0 21600 0 0 Z N"/>
          </draw:custom-shape>
          <draw:custom-shape draw:z-index="1179" draw:name="TextBox 1" draw:style-name="gr5" draw:text-style-name="P1" svg:width="0.1961in" svg:height="0.3335in" svg:x="0in" svg:y="269.5917in">
            <text:p/>
            <draw:enhanced-geometry svg:viewBox="0 0 21600 21600" draw:type="mso-spt202" draw:enhanced-path="M 0 0 L 21600 0 21600 21600 0 21600 0 0 Z N"/>
          </draw:custom-shape>
          <draw:custom-shape draw:z-index="1180" draw:name="TextBox 1" draw:style-name="gr5" draw:text-style-name="P1" svg:width="0.1961in" svg:height="0.3335in" svg:x="0in" svg:y="269.8583in">
            <text:p/>
            <draw:enhanced-geometry svg:viewBox="0 0 21600 21600" draw:type="mso-spt202" draw:enhanced-path="M 0 0 L 21600 0 21600 21600 0 21600 0 0 Z N"/>
          </draw:custom-shape>
          <draw:custom-shape draw:z-index="1181" draw:name="TextBox 1" draw:style-name="gr5" draw:text-style-name="P1" svg:width="0.1961in" svg:height="0.3335in" svg:x="0in" svg:y="269.8583in">
            <text:p/>
            <draw:enhanced-geometry svg:viewBox="0 0 21600 21600" draw:type="mso-spt202" draw:enhanced-path="M 0 0 L 21600 0 21600 21600 0 21600 0 0 Z N"/>
          </draw:custom-shape>
          <draw:custom-shape draw:z-index="1182" draw:name="TextBox 1" draw:style-name="gr7" draw:text-style-name="P1" svg:width="0.1961in" svg:height="0.3331in" svg:x="0in" svg:y="270.1252in">
            <text:p/>
            <draw:enhanced-geometry svg:viewBox="0 0 21600 21600" draw:type="mso-spt202" draw:enhanced-path="M 0 0 L 21600 0 21600 21600 0 21600 0 0 Z N"/>
          </draw:custom-shape>
          <draw:custom-shape draw:z-index="1183" draw:name="TextBox 1" draw:style-name="gr7" draw:text-style-name="P1" svg:width="0.1961in" svg:height="0.3331in" svg:x="0in" svg:y="270.1252in">
            <text:p/>
            <draw:enhanced-geometry svg:viewBox="0 0 21600 21600" draw:type="mso-spt202" draw:enhanced-path="M 0 0 L 21600 0 21600 21600 0 21600 0 0 Z N"/>
          </draw:custom-shape>
          <draw:custom-shape draw:z-index="1184" draw:name="TextBox 1" draw:style-name="gr5" draw:text-style-name="P1" svg:width="0.1961in" svg:height="0.3335in" svg:x="0in" svg:y="270.3917in">
            <text:p/>
            <draw:enhanced-geometry svg:viewBox="0 0 21600 21600" draw:type="mso-spt202" draw:enhanced-path="M 0 0 L 21600 0 21600 21600 0 21600 0 0 Z N"/>
          </draw:custom-shape>
          <draw:custom-shape draw:z-index="1185" draw:name="TextBox 1" draw:style-name="gr5" draw:text-style-name="P1" svg:width="0.1961in" svg:height="0.3335in" svg:x="0in" svg:y="270.3917in">
            <text:p/>
            <draw:enhanced-geometry svg:viewBox="0 0 21600 21600" draw:type="mso-spt202" draw:enhanced-path="M 0 0 L 21600 0 21600 21600 0 21600 0 0 Z N"/>
          </draw:custom-shape>
          <draw:custom-shape draw:z-index="1186" draw:name="TextBox 1" draw:style-name="gr5" draw:text-style-name="P1" svg:width="0.1961in" svg:height="0.3335in" svg:x="0in" svg:y="270.6583in">
            <text:p/>
            <draw:enhanced-geometry svg:viewBox="0 0 21600 21600" draw:type="mso-spt202" draw:enhanced-path="M 0 0 L 21600 0 21600 21600 0 21600 0 0 Z N"/>
          </draw:custom-shape>
          <draw:custom-shape draw:z-index="1187" draw:name="TextBox 1" draw:style-name="gr5" draw:text-style-name="P1" svg:width="0.1961in" svg:height="0.3335in" svg:x="0in" svg:y="270.6583in">
            <text:p/>
            <draw:enhanced-geometry svg:viewBox="0 0 21600 21600" draw:type="mso-spt202" draw:enhanced-path="M 0 0 L 21600 0 21600 21600 0 21600 0 0 Z N"/>
          </draw:custom-shape>
          <draw:custom-shape draw:z-index="1188" draw:name="TextBox 1" draw:style-name="gr7" draw:text-style-name="P1" svg:width="0.1961in" svg:height="0.3331in" svg:x="0in" svg:y="270.9252in">
            <text:p/>
            <draw:enhanced-geometry svg:viewBox="0 0 21600 21600" draw:type="mso-spt202" draw:enhanced-path="M 0 0 L 21600 0 21600 21600 0 21600 0 0 Z N"/>
          </draw:custom-shape>
          <draw:custom-shape draw:z-index="1189" draw:name="TextBox 1" draw:style-name="gr7" draw:text-style-name="P1" svg:width="0.1961in" svg:height="0.3331in" svg:x="0in" svg:y="270.9252in">
            <text:p/>
            <draw:enhanced-geometry svg:viewBox="0 0 21600 21600" draw:type="mso-spt202" draw:enhanced-path="M 0 0 L 21600 0 21600 21600 0 21600 0 0 Z N"/>
          </draw:custom-shape>
          <draw:custom-shape draw:z-index="1190" draw:name="TextBox 1" draw:style-name="gr5" draw:text-style-name="P1" svg:width="0.1961in" svg:height="0.3335in" svg:x="0in" svg:y="271.1917in">
            <text:p/>
            <draw:enhanced-geometry svg:viewBox="0 0 21600 21600" draw:type="mso-spt202" draw:enhanced-path="M 0 0 L 21600 0 21600 21600 0 21600 0 0 Z N"/>
          </draw:custom-shape>
          <draw:custom-shape draw:z-index="1191" draw:name="TextBox 1" draw:style-name="gr5" draw:text-style-name="P1" svg:width="0.1961in" svg:height="0.3335in" svg:x="0in" svg:y="271.1917in">
            <text:p/>
            <draw:enhanced-geometry svg:viewBox="0 0 21600 21600" draw:type="mso-spt202" draw:enhanced-path="M 0 0 L 21600 0 21600 21600 0 21600 0 0 Z N"/>
          </draw:custom-shape>
          <draw:custom-shape draw:z-index="1192" draw:name="TextBox 1" draw:style-name="gr5" draw:text-style-name="P1" svg:width="0.1961in" svg:height="0.3335in" svg:x="0in" svg:y="271.4583in">
            <text:p/>
            <draw:enhanced-geometry svg:viewBox="0 0 21600 21600" draw:type="mso-spt202" draw:enhanced-path="M 0 0 L 21600 0 21600 21600 0 21600 0 0 Z N"/>
          </draw:custom-shape>
          <draw:custom-shape draw:z-index="1193" draw:name="TextBox 1" draw:style-name="gr5" draw:text-style-name="P1" svg:width="0.1961in" svg:height="0.3335in" svg:x="0in" svg:y="271.4583in">
            <text:p/>
            <draw:enhanced-geometry svg:viewBox="0 0 21600 21600" draw:type="mso-spt202" draw:enhanced-path="M 0 0 L 21600 0 21600 21600 0 21600 0 0 Z N"/>
          </draw:custom-shape>
          <draw:custom-shape draw:z-index="1194" draw:name="TextBox 1" draw:style-name="gr7" draw:text-style-name="P1" svg:width="0.1961in" svg:height="0.3331in" svg:x="0in" svg:y="271.7252in">
            <text:p/>
            <draw:enhanced-geometry svg:viewBox="0 0 21600 21600" draw:type="mso-spt202" draw:enhanced-path="M 0 0 L 21600 0 21600 21600 0 21600 0 0 Z N"/>
          </draw:custom-shape>
          <draw:custom-shape draw:z-index="1195" draw:name="TextBox 1" draw:style-name="gr7" draw:text-style-name="P1" svg:width="0.1961in" svg:height="0.3331in" svg:x="0in" svg:y="271.7252in">
            <text:p/>
            <draw:enhanced-geometry svg:viewBox="0 0 21600 21600" draw:type="mso-spt202" draw:enhanced-path="M 0 0 L 21600 0 21600 21600 0 21600 0 0 Z N"/>
          </draw:custom-shape>
          <draw:custom-shape draw:z-index="1196" draw:name="TextBox 1" draw:style-name="gr5" draw:text-style-name="P1" svg:width="0.1961in" svg:height="0.3335in" svg:x="0in" svg:y="271.9917in">
            <text:p/>
            <draw:enhanced-geometry svg:viewBox="0 0 21600 21600" draw:type="mso-spt202" draw:enhanced-path="M 0 0 L 21600 0 21600 21600 0 21600 0 0 Z N"/>
          </draw:custom-shape>
          <draw:custom-shape draw:z-index="1197" draw:name="TextBox 1" draw:style-name="gr5" draw:text-style-name="P1" svg:width="0.1961in" svg:height="0.3335in" svg:x="0in" svg:y="271.9917in">
            <text:p/>
            <draw:enhanced-geometry svg:viewBox="0 0 21600 21600" draw:type="mso-spt202" draw:enhanced-path="M 0 0 L 21600 0 21600 21600 0 21600 0 0 Z N"/>
          </draw:custom-shape>
          <draw:custom-shape draw:z-index="1198" draw:name="TextBox 1" draw:style-name="gr5" draw:text-style-name="P1" svg:width="0.1961in" svg:height="0.3335in" svg:x="0in" svg:y="272.2583in">
            <text:p/>
            <draw:enhanced-geometry svg:viewBox="0 0 21600 21600" draw:type="mso-spt202" draw:enhanced-path="M 0 0 L 21600 0 21600 21600 0 21600 0 0 Z N"/>
          </draw:custom-shape>
          <draw:custom-shape draw:z-index="1199" draw:name="TextBox 1" draw:style-name="gr5" draw:text-style-name="P1" svg:width="0.1961in" svg:height="0.3335in" svg:x="0in" svg:y="272.2583in">
            <text:p/>
            <draw:enhanced-geometry svg:viewBox="0 0 21600 21600" draw:type="mso-spt202" draw:enhanced-path="M 0 0 L 21600 0 21600 21600 0 21600 0 0 Z N"/>
          </draw:custom-shape>
          <draw:custom-shape draw:z-index="1200" draw:name="TextBox 1" draw:style-name="gr7" draw:text-style-name="P1" svg:width="0.1961in" svg:height="0.3331in" svg:x="0in" svg:y="272.5252in">
            <text:p/>
            <draw:enhanced-geometry svg:viewBox="0 0 21600 21600" draw:type="mso-spt202" draw:enhanced-path="M 0 0 L 21600 0 21600 21600 0 21600 0 0 Z N"/>
          </draw:custom-shape>
          <draw:custom-shape draw:z-index="1201" draw:name="TextBox 1" draw:style-name="gr7" draw:text-style-name="P1" svg:width="0.1961in" svg:height="0.3331in" svg:x="0in" svg:y="272.5252in">
            <text:p/>
            <draw:enhanced-geometry svg:viewBox="0 0 21600 21600" draw:type="mso-spt202" draw:enhanced-path="M 0 0 L 21600 0 21600 21600 0 21600 0 0 Z N"/>
          </draw:custom-shape>
          <draw:custom-shape draw:z-index="1202" draw:name="TextBox 1" draw:style-name="gr5" draw:text-style-name="P1" svg:width="0.1961in" svg:height="0.3335in" svg:x="0in" svg:y="272.7917in">
            <text:p/>
            <draw:enhanced-geometry svg:viewBox="0 0 21600 21600" draw:type="mso-spt202" draw:enhanced-path="M 0 0 L 21600 0 21600 21600 0 21600 0 0 Z N"/>
          </draw:custom-shape>
          <draw:custom-shape draw:z-index="1203" draw:name="TextBox 1" draw:style-name="gr5" draw:text-style-name="P1" svg:width="0.1961in" svg:height="0.3335in" svg:x="0in" svg:y="272.7917in">
            <text:p/>
            <draw:enhanced-geometry svg:viewBox="0 0 21600 21600" draw:type="mso-spt202" draw:enhanced-path="M 0 0 L 21600 0 21600 21600 0 21600 0 0 Z N"/>
          </draw:custom-shape>
          <draw:custom-shape draw:z-index="1204" draw:name="TextBox 1" draw:style-name="gr5" draw:text-style-name="P1" svg:width="0.1961in" svg:height="0.3335in" svg:x="0in" svg:y="273.0583in">
            <text:p/>
            <draw:enhanced-geometry svg:viewBox="0 0 21600 21600" draw:type="mso-spt202" draw:enhanced-path="M 0 0 L 21600 0 21600 21600 0 21600 0 0 Z N"/>
          </draw:custom-shape>
          <draw:custom-shape draw:z-index="1205" draw:name="TextBox 1" draw:style-name="gr5" draw:text-style-name="P1" svg:width="0.1961in" svg:height="0.3335in" svg:x="0in" svg:y="273.0583in">
            <text:p/>
            <draw:enhanced-geometry svg:viewBox="0 0 21600 21600" draw:type="mso-spt202" draw:enhanced-path="M 0 0 L 21600 0 21600 21600 0 21600 0 0 Z N"/>
          </draw:custom-shape>
          <draw:custom-shape draw:z-index="1206" draw:name="TextBox 1" draw:style-name="gr7" draw:text-style-name="P1" svg:width="0.1961in" svg:height="0.3331in" svg:x="0in" svg:y="273.3252in">
            <text:p/>
            <draw:enhanced-geometry svg:viewBox="0 0 21600 21600" draw:type="mso-spt202" draw:enhanced-path="M 0 0 L 21600 0 21600 21600 0 21600 0 0 Z N"/>
          </draw:custom-shape>
          <draw:custom-shape draw:z-index="1207" draw:name="TextBox 1" draw:style-name="gr7" draw:text-style-name="P1" svg:width="0.1961in" svg:height="0.3331in" svg:x="0in" svg:y="273.3252in">
            <text:p/>
            <draw:enhanced-geometry svg:viewBox="0 0 21600 21600" draw:type="mso-spt202" draw:enhanced-path="M 0 0 L 21600 0 21600 21600 0 21600 0 0 Z N"/>
          </draw:custom-shape>
          <draw:custom-shape draw:z-index="1208" draw:name="TextBox 1" draw:style-name="gr5" draw:text-style-name="P1" svg:width="0.1961in" svg:height="0.3335in" svg:x="0in" svg:y="273.5917in">
            <text:p/>
            <draw:enhanced-geometry svg:viewBox="0 0 21600 21600" draw:type="mso-spt202" draw:enhanced-path="M 0 0 L 21600 0 21600 21600 0 21600 0 0 Z N"/>
          </draw:custom-shape>
          <draw:custom-shape draw:z-index="1209" draw:name="TextBox 1" draw:style-name="gr5" draw:text-style-name="P1" svg:width="0.1961in" svg:height="0.3335in" svg:x="0in" svg:y="273.5917in">
            <text:p/>
            <draw:enhanced-geometry svg:viewBox="0 0 21600 21600" draw:type="mso-spt202" draw:enhanced-path="M 0 0 L 21600 0 21600 21600 0 21600 0 0 Z N"/>
          </draw:custom-shape>
          <draw:custom-shape draw:z-index="1210" draw:name="TextBox 1" draw:style-name="gr5" draw:text-style-name="P1" svg:width="0.1961in" svg:height="0.3335in" svg:x="0in" svg:y="273.8583in">
            <text:p/>
            <draw:enhanced-geometry svg:viewBox="0 0 21600 21600" draw:type="mso-spt202" draw:enhanced-path="M 0 0 L 21600 0 21600 21600 0 21600 0 0 Z N"/>
          </draw:custom-shape>
          <draw:custom-shape draw:z-index="1211" draw:name="TextBox 1" draw:style-name="gr5" draw:text-style-name="P1" svg:width="0.1961in" svg:height="0.3335in" svg:x="0in" svg:y="273.8583in">
            <text:p/>
            <draw:enhanced-geometry svg:viewBox="0 0 21600 21600" draw:type="mso-spt202" draw:enhanced-path="M 0 0 L 21600 0 21600 21600 0 21600 0 0 Z N"/>
          </draw:custom-shape>
          <draw:custom-shape draw:z-index="1212" draw:name="TextBox 1" draw:style-name="gr7" draw:text-style-name="P1" svg:width="0.1961in" svg:height="0.3331in" svg:x="0in" svg:y="274.1252in">
            <text:p/>
            <draw:enhanced-geometry svg:viewBox="0 0 21600 21600" draw:type="mso-spt202" draw:enhanced-path="M 0 0 L 21600 0 21600 21600 0 21600 0 0 Z N"/>
          </draw:custom-shape>
          <draw:custom-shape draw:z-index="1213" draw:name="TextBox 1" draw:style-name="gr7" draw:text-style-name="P1" svg:width="0.1961in" svg:height="0.3331in" svg:x="0in" svg:y="274.1252in">
            <text:p/>
            <draw:enhanced-geometry svg:viewBox="0 0 21600 21600" draw:type="mso-spt202" draw:enhanced-path="M 0 0 L 21600 0 21600 21600 0 21600 0 0 Z N"/>
          </draw:custom-shape>
          <draw:custom-shape draw:z-index="1214" draw:name="TextBox 1" draw:style-name="gr5" draw:text-style-name="P1" svg:width="0.1961in" svg:height="0.3335in" svg:x="0in" svg:y="274.3917in">
            <text:p/>
            <draw:enhanced-geometry svg:viewBox="0 0 21600 21600" draw:type="mso-spt202" draw:enhanced-path="M 0 0 L 21600 0 21600 21600 0 21600 0 0 Z N"/>
          </draw:custom-shape>
          <draw:custom-shape draw:z-index="1215" draw:name="TextBox 1" draw:style-name="gr5" draw:text-style-name="P1" svg:width="0.1961in" svg:height="0.3335in" svg:x="0in" svg:y="274.3917in">
            <text:p/>
            <draw:enhanced-geometry svg:viewBox="0 0 21600 21600" draw:type="mso-spt202" draw:enhanced-path="M 0 0 L 21600 0 21600 21600 0 21600 0 0 Z N"/>
          </draw:custom-shape>
          <draw:custom-shape draw:z-index="1216" draw:name="TextBox 1" draw:style-name="gr5" draw:text-style-name="P1" svg:width="0.1961in" svg:height="0.3335in" svg:x="0in" svg:y="274.6583in">
            <text:p/>
            <draw:enhanced-geometry svg:viewBox="0 0 21600 21600" draw:type="mso-spt202" draw:enhanced-path="M 0 0 L 21600 0 21600 21600 0 21600 0 0 Z N"/>
          </draw:custom-shape>
          <draw:custom-shape draw:z-index="1217" draw:name="TextBox 1" draw:style-name="gr5" draw:text-style-name="P1" svg:width="0.1961in" svg:height="0.3335in" svg:x="0in" svg:y="274.6583in">
            <text:p/>
            <draw:enhanced-geometry svg:viewBox="0 0 21600 21600" draw:type="mso-spt202" draw:enhanced-path="M 0 0 L 21600 0 21600 21600 0 21600 0 0 Z N"/>
          </draw:custom-shape>
          <draw:custom-shape draw:z-index="1218" draw:name="TextBox 1" draw:style-name="gr7" draw:text-style-name="P1" svg:width="0.1961in" svg:height="0.3331in" svg:x="0in" svg:y="274.9252in">
            <text:p/>
            <draw:enhanced-geometry svg:viewBox="0 0 21600 21600" draw:type="mso-spt202" draw:enhanced-path="M 0 0 L 21600 0 21600 21600 0 21600 0 0 Z N"/>
          </draw:custom-shape>
          <draw:custom-shape draw:z-index="1219" draw:name="TextBox 1" draw:style-name="gr7" draw:text-style-name="P1" svg:width="0.1961in" svg:height="0.3331in" svg:x="0in" svg:y="274.9252in">
            <text:p/>
            <draw:enhanced-geometry svg:viewBox="0 0 21600 21600" draw:type="mso-spt202" draw:enhanced-path="M 0 0 L 21600 0 21600 21600 0 21600 0 0 Z N"/>
          </draw:custom-shape>
          <draw:custom-shape draw:z-index="1220" draw:name="TextBox 1" draw:style-name="gr5" draw:text-style-name="P1" svg:width="0.1961in" svg:height="0.3335in" svg:x="0in" svg:y="275.1917in">
            <text:p/>
            <draw:enhanced-geometry svg:viewBox="0 0 21600 21600" draw:type="mso-spt202" draw:enhanced-path="M 0 0 L 21600 0 21600 21600 0 21600 0 0 Z N"/>
          </draw:custom-shape>
          <draw:custom-shape draw:z-index="1221" draw:name="TextBox 1" draw:style-name="gr5" draw:text-style-name="P1" svg:width="0.1961in" svg:height="0.3335in" svg:x="0in" svg:y="275.1917in">
            <text:p/>
            <draw:enhanced-geometry svg:viewBox="0 0 21600 21600" draw:type="mso-spt202" draw:enhanced-path="M 0 0 L 21600 0 21600 21600 0 21600 0 0 Z N"/>
          </draw:custom-shape>
          <draw:custom-shape draw:z-index="1222" draw:name="TextBox 1" draw:style-name="gr5" draw:text-style-name="P1" svg:width="0.1961in" svg:height="0.3335in" svg:x="0in" svg:y="275.4583in">
            <text:p/>
            <draw:enhanced-geometry svg:viewBox="0 0 21600 21600" draw:type="mso-spt202" draw:enhanced-path="M 0 0 L 21600 0 21600 21600 0 21600 0 0 Z N"/>
          </draw:custom-shape>
          <draw:custom-shape draw:z-index="1223" draw:name="TextBox 1" draw:style-name="gr5" draw:text-style-name="P1" svg:width="0.1961in" svg:height="0.3335in" svg:x="0in" svg:y="275.4583in">
            <text:p/>
            <draw:enhanced-geometry svg:viewBox="0 0 21600 21600" draw:type="mso-spt202" draw:enhanced-path="M 0 0 L 21600 0 21600 21600 0 21600 0 0 Z N"/>
          </draw:custom-shape>
          <draw:custom-shape draw:z-index="1224" draw:name="TextBox 1" draw:style-name="gr7" draw:text-style-name="P1" svg:width="0.1961in" svg:height="0.3331in" svg:x="0in" svg:y="275.7252in">
            <text:p/>
            <draw:enhanced-geometry svg:viewBox="0 0 21600 21600" draw:type="mso-spt202" draw:enhanced-path="M 0 0 L 21600 0 21600 21600 0 21600 0 0 Z N"/>
          </draw:custom-shape>
          <draw:custom-shape draw:z-index="1225" draw:name="TextBox 1" draw:style-name="gr7" draw:text-style-name="P1" svg:width="0.1961in" svg:height="0.3331in" svg:x="0in" svg:y="275.7252in">
            <text:p/>
            <draw:enhanced-geometry svg:viewBox="0 0 21600 21600" draw:type="mso-spt202" draw:enhanced-path="M 0 0 L 21600 0 21600 21600 0 21600 0 0 Z N"/>
          </draw:custom-shape>
          <draw:custom-shape draw:z-index="1226" draw:name="TextBox 1" draw:style-name="gr5" draw:text-style-name="P1" svg:width="0.1961in" svg:height="0.3335in" svg:x="0in" svg:y="275.9917in">
            <text:p/>
            <draw:enhanced-geometry svg:viewBox="0 0 21600 21600" draw:type="mso-spt202" draw:enhanced-path="M 0 0 L 21600 0 21600 21600 0 21600 0 0 Z N"/>
          </draw:custom-shape>
          <draw:custom-shape draw:z-index="1227" draw:name="TextBox 1" draw:style-name="gr5" draw:text-style-name="P1" svg:width="0.1961in" svg:height="0.3335in" svg:x="0in" svg:y="275.9917in">
            <text:p/>
            <draw:enhanced-geometry svg:viewBox="0 0 21600 21600" draw:type="mso-spt202" draw:enhanced-path="M 0 0 L 21600 0 21600 21600 0 21600 0 0 Z N"/>
          </draw:custom-shape>
          <draw:custom-shape draw:z-index="1228" draw:name="TextBox 1" draw:style-name="gr5" draw:text-style-name="P1" svg:width="0.1961in" svg:height="0.3335in" svg:x="0in" svg:y="276.2583in">
            <text:p/>
            <draw:enhanced-geometry svg:viewBox="0 0 21600 21600" draw:type="mso-spt202" draw:enhanced-path="M 0 0 L 21600 0 21600 21600 0 21600 0 0 Z N"/>
          </draw:custom-shape>
          <draw:custom-shape draw:z-index="1229" draw:name="TextBox 1" draw:style-name="gr5" draw:text-style-name="P1" svg:width="0.1961in" svg:height="0.3335in" svg:x="0in" svg:y="276.2583in">
            <text:p/>
            <draw:enhanced-geometry svg:viewBox="0 0 21600 21600" draw:type="mso-spt202" draw:enhanced-path="M 0 0 L 21600 0 21600 21600 0 21600 0 0 Z N"/>
          </draw:custom-shape>
          <draw:custom-shape draw:z-index="1230" draw:name="TextBox 1" draw:style-name="gr7" draw:text-style-name="P1" svg:width="0.1961in" svg:height="0.3331in" svg:x="0in" svg:y="276.5252in">
            <text:p/>
            <draw:enhanced-geometry svg:viewBox="0 0 21600 21600" draw:type="mso-spt202" draw:enhanced-path="M 0 0 L 21600 0 21600 21600 0 21600 0 0 Z N"/>
          </draw:custom-shape>
          <draw:custom-shape draw:z-index="1231" draw:name="TextBox 1" draw:style-name="gr7" draw:text-style-name="P1" svg:width="0.1961in" svg:height="0.3331in" svg:x="0in" svg:y="276.5252in">
            <text:p/>
            <draw:enhanced-geometry svg:viewBox="0 0 21600 21600" draw:type="mso-spt202" draw:enhanced-path="M 0 0 L 21600 0 21600 21600 0 21600 0 0 Z N"/>
          </draw:custom-shape>
          <draw:custom-shape draw:z-index="1232" draw:name="TextBox 1" draw:style-name="gr5" draw:text-style-name="P1" svg:width="0.1961in" svg:height="0.3335in" svg:x="0in" svg:y="276.7917in">
            <text:p/>
            <draw:enhanced-geometry svg:viewBox="0 0 21600 21600" draw:type="mso-spt202" draw:enhanced-path="M 0 0 L 21600 0 21600 21600 0 21600 0 0 Z N"/>
          </draw:custom-shape>
          <draw:custom-shape draw:z-index="1233" draw:name="TextBox 1" draw:style-name="gr5" draw:text-style-name="P1" svg:width="0.1961in" svg:height="0.3335in" svg:x="0in" svg:y="276.7917in">
            <text:p/>
            <draw:enhanced-geometry svg:viewBox="0 0 21600 21600" draw:type="mso-spt202" draw:enhanced-path="M 0 0 L 21600 0 21600 21600 0 21600 0 0 Z N"/>
          </draw:custom-shape>
          <draw:custom-shape draw:z-index="1234" draw:name="TextBox 1" draw:style-name="gr5" draw:text-style-name="P1" svg:width="0.1961in" svg:height="0.3335in" svg:x="0in" svg:y="277.0583in">
            <text:p/>
            <draw:enhanced-geometry svg:viewBox="0 0 21600 21600" draw:type="mso-spt202" draw:enhanced-path="M 0 0 L 21600 0 21600 21600 0 21600 0 0 Z N"/>
          </draw:custom-shape>
          <draw:custom-shape draw:z-index="1235" draw:name="TextBox 1" draw:style-name="gr5" draw:text-style-name="P1" svg:width="0.1961in" svg:height="0.3335in" svg:x="0in" svg:y="277.0583in">
            <text:p/>
            <draw:enhanced-geometry svg:viewBox="0 0 21600 21600" draw:type="mso-spt202" draw:enhanced-path="M 0 0 L 21600 0 21600 21600 0 21600 0 0 Z N"/>
          </draw:custom-shape>
          <draw:custom-shape draw:z-index="1236" draw:name="TextBox 1" draw:style-name="gr7" draw:text-style-name="P1" svg:width="0.1961in" svg:height="0.3331in" svg:x="0in" svg:y="277.3252in">
            <text:p/>
            <draw:enhanced-geometry svg:viewBox="0 0 21600 21600" draw:type="mso-spt202" draw:enhanced-path="M 0 0 L 21600 0 21600 21600 0 21600 0 0 Z N"/>
          </draw:custom-shape>
          <draw:custom-shape draw:z-index="1237" draw:name="TextBox 1" draw:style-name="gr7" draw:text-style-name="P1" svg:width="0.1961in" svg:height="0.3331in" svg:x="0in" svg:y="277.3252in">
            <text:p/>
            <draw:enhanced-geometry svg:viewBox="0 0 21600 21600" draw:type="mso-spt202" draw:enhanced-path="M 0 0 L 21600 0 21600 21600 0 21600 0 0 Z N"/>
          </draw:custom-shape>
          <draw:custom-shape draw:z-index="1238" draw:name="TextBox 1" draw:style-name="gr5" draw:text-style-name="P1" svg:width="0.1961in" svg:height="0.3335in" svg:x="0in" svg:y="277.5917in">
            <text:p/>
            <draw:enhanced-geometry svg:viewBox="0 0 21600 21600" draw:type="mso-spt202" draw:enhanced-path="M 0 0 L 21600 0 21600 21600 0 21600 0 0 Z N"/>
          </draw:custom-shape>
          <draw:custom-shape draw:z-index="1239" draw:name="TextBox 1" draw:style-name="gr5" draw:text-style-name="P1" svg:width="0.1961in" svg:height="0.3335in" svg:x="0in" svg:y="277.5917in">
            <text:p/>
            <draw:enhanced-geometry svg:viewBox="0 0 21600 21600" draw:type="mso-spt202" draw:enhanced-path="M 0 0 L 21600 0 21600 21600 0 21600 0 0 Z N"/>
          </draw:custom-shape>
          <draw:custom-shape draw:z-index="1240" draw:name="TextBox 1" draw:style-name="gr5" draw:text-style-name="P1" svg:width="0.1961in" svg:height="0.3335in" svg:x="0in" svg:y="277.8583in">
            <text:p/>
            <draw:enhanced-geometry svg:viewBox="0 0 21600 21600" draw:type="mso-spt202" draw:enhanced-path="M 0 0 L 21600 0 21600 21600 0 21600 0 0 Z N"/>
          </draw:custom-shape>
          <draw:custom-shape draw:z-index="1241" draw:name="TextBox 1" draw:style-name="gr5" draw:text-style-name="P1" svg:width="0.1961in" svg:height="0.3335in" svg:x="0in" svg:y="277.8583in">
            <text:p/>
            <draw:enhanced-geometry svg:viewBox="0 0 21600 21600" draw:type="mso-spt202" draw:enhanced-path="M 0 0 L 21600 0 21600 21600 0 21600 0 0 Z N"/>
          </draw:custom-shape>
          <draw:custom-shape draw:z-index="1242" draw:name="TextBox 1" draw:style-name="gr7" draw:text-style-name="P1" svg:width="0.1961in" svg:height="0.3331in" svg:x="0in" svg:y="278.1252in">
            <text:p/>
            <draw:enhanced-geometry svg:viewBox="0 0 21600 21600" draw:type="mso-spt202" draw:enhanced-path="M 0 0 L 21600 0 21600 21600 0 21600 0 0 Z N"/>
          </draw:custom-shape>
          <draw:custom-shape draw:z-index="1243" draw:name="TextBox 1" draw:style-name="gr7" draw:text-style-name="P1" svg:width="0.1961in" svg:height="0.3331in" svg:x="0in" svg:y="278.1252in">
            <text:p/>
            <draw:enhanced-geometry svg:viewBox="0 0 21600 21600" draw:type="mso-spt202" draw:enhanced-path="M 0 0 L 21600 0 21600 21600 0 21600 0 0 Z N"/>
          </draw:custom-shape>
          <draw:custom-shape draw:z-index="1244" draw:name="TextBox 1" draw:style-name="gr5" draw:text-style-name="P1" svg:width="0.1961in" svg:height="0.3335in" svg:x="0in" svg:y="278.3917in">
            <text:p/>
            <draw:enhanced-geometry svg:viewBox="0 0 21600 21600" draw:type="mso-spt202" draw:enhanced-path="M 0 0 L 21600 0 21600 21600 0 21600 0 0 Z N"/>
          </draw:custom-shape>
          <draw:custom-shape draw:z-index="1245" draw:name="TextBox 1" draw:style-name="gr5" draw:text-style-name="P1" svg:width="0.1961in" svg:height="0.3335in" svg:x="0in" svg:y="278.3917in">
            <text:p/>
            <draw:enhanced-geometry svg:viewBox="0 0 21600 21600" draw:type="mso-spt202" draw:enhanced-path="M 0 0 L 21600 0 21600 21600 0 21600 0 0 Z N"/>
          </draw:custom-shape>
          <draw:custom-shape draw:z-index="1246" draw:name="TextBox 1" draw:style-name="gr5" draw:text-style-name="P1" svg:width="0.1961in" svg:height="0.3335in" svg:x="0in" svg:y="278.6583in">
            <text:p/>
            <draw:enhanced-geometry svg:viewBox="0 0 21600 21600" draw:type="mso-spt202" draw:enhanced-path="M 0 0 L 21600 0 21600 21600 0 21600 0 0 Z N"/>
          </draw:custom-shape>
          <draw:custom-shape draw:z-index="1247" draw:name="TextBox 1" draw:style-name="gr5" draw:text-style-name="P1" svg:width="0.1961in" svg:height="0.3335in" svg:x="0in" svg:y="278.6583in">
            <text:p/>
            <draw:enhanced-geometry svg:viewBox="0 0 21600 21600" draw:type="mso-spt202" draw:enhanced-path="M 0 0 L 21600 0 21600 21600 0 21600 0 0 Z N"/>
          </draw:custom-shape>
          <draw:custom-shape draw:z-index="1248" draw:name="TextBox 1" draw:style-name="gr7" draw:text-style-name="P1" svg:width="0.1961in" svg:height="0.3331in" svg:x="0in" svg:y="278.9252in">
            <text:p/>
            <draw:enhanced-geometry svg:viewBox="0 0 21600 21600" draw:type="mso-spt202" draw:enhanced-path="M 0 0 L 21600 0 21600 21600 0 21600 0 0 Z N"/>
          </draw:custom-shape>
          <draw:custom-shape draw:z-index="1249" draw:name="TextBox 1" draw:style-name="gr7" draw:text-style-name="P1" svg:width="0.1961in" svg:height="0.3331in" svg:x="0in" svg:y="278.9252in">
            <text:p/>
            <draw:enhanced-geometry svg:viewBox="0 0 21600 21600" draw:type="mso-spt202" draw:enhanced-path="M 0 0 L 21600 0 21600 21600 0 21600 0 0 Z N"/>
          </draw:custom-shape>
          <draw:custom-shape draw:z-index="1250" draw:name="TextBox 1" draw:style-name="gr5" draw:text-style-name="P1" svg:width="0.1961in" svg:height="0.3335in" svg:x="0in" svg:y="279.1917in">
            <text:p/>
            <draw:enhanced-geometry svg:viewBox="0 0 21600 21600" draw:type="mso-spt202" draw:enhanced-path="M 0 0 L 21600 0 21600 21600 0 21600 0 0 Z N"/>
          </draw:custom-shape>
          <draw:custom-shape draw:z-index="1251" draw:name="TextBox 1" draw:style-name="gr5" draw:text-style-name="P1" svg:width="0.1961in" svg:height="0.3335in" svg:x="0in" svg:y="260.5917in">
            <text:p/>
            <draw:enhanced-geometry svg:viewBox="0 0 21600 21600" draw:type="mso-spt202" draw:enhanced-path="M 0 0 L 21600 0 21600 21600 0 21600 0 0 Z N"/>
          </draw:custom-shape>
          <draw:custom-shape draw:z-index="1252" draw:name="TextBox 1" draw:style-name="gr5" draw:text-style-name="P1" svg:width="0.1961in" svg:height="0.3335in" svg:x="0in" svg:y="260.8583in">
            <text:p/>
            <draw:enhanced-geometry svg:viewBox="0 0 21600 21600" draw:type="mso-spt202" draw:enhanced-path="M 0 0 L 21600 0 21600 21600 0 21600 0 0 Z N"/>
          </draw:custom-shape>
          <draw:custom-shape draw:z-index="1253" draw:name="TextBox 1" draw:style-name="gr5" draw:text-style-name="P1" svg:width="0.1961in" svg:height="0.3335in" svg:x="0in" svg:y="260.8583in">
            <text:p/>
            <draw:enhanced-geometry svg:viewBox="0 0 21600 21600" draw:type="mso-spt202" draw:enhanced-path="M 0 0 L 21600 0 21600 21600 0 21600 0 0 Z N"/>
          </draw:custom-shape>
          <draw:custom-shape draw:z-index="1254" draw:name="TextBox 1" draw:style-name="gr7" draw:text-style-name="P1" svg:width="0.1961in" svg:height="0.3331in" svg:x="0in" svg:y="261.1252in">
            <text:p/>
            <draw:enhanced-geometry svg:viewBox="0 0 21600 21600" draw:type="mso-spt202" draw:enhanced-path="M 0 0 L 21600 0 21600 21600 0 21600 0 0 Z N"/>
          </draw:custom-shape>
          <draw:custom-shape draw:z-index="1255" draw:name="TextBox 1" draw:style-name="gr7" draw:text-style-name="P1" svg:width="0.1961in" svg:height="0.3331in" svg:x="0in" svg:y="261.1252in">
            <text:p/>
            <draw:enhanced-geometry svg:viewBox="0 0 21600 21600" draw:type="mso-spt202" draw:enhanced-path="M 0 0 L 21600 0 21600 21600 0 21600 0 0 Z N"/>
          </draw:custom-shape>
          <draw:custom-shape draw:z-index="1256" draw:name="TextBox 1" draw:style-name="gr5" draw:text-style-name="P1" svg:width="0.1961in" svg:height="0.3335in" svg:x="0in" svg:y="261.3917in">
            <text:p/>
            <draw:enhanced-geometry svg:viewBox="0 0 21600 21600" draw:type="mso-spt202" draw:enhanced-path="M 0 0 L 21600 0 21600 21600 0 21600 0 0 Z N"/>
          </draw:custom-shape>
          <draw:custom-shape draw:z-index="1257" draw:name="TextBox 1" draw:style-name="gr5" draw:text-style-name="P1" svg:width="0.1961in" svg:height="0.3335in" svg:x="0in" svg:y="261.3917in">
            <text:p/>
            <draw:enhanced-geometry svg:viewBox="0 0 21600 21600" draw:type="mso-spt202" draw:enhanced-path="M 0 0 L 21600 0 21600 21600 0 21600 0 0 Z N"/>
          </draw:custom-shape>
          <draw:custom-shape draw:z-index="1258" draw:name="TextBox 1" draw:style-name="gr5" draw:text-style-name="P1" svg:width="0.1961in" svg:height="0.3335in" svg:x="0in" svg:y="261.6583in">
            <text:p/>
            <draw:enhanced-geometry svg:viewBox="0 0 21600 21600" draw:type="mso-spt202" draw:enhanced-path="M 0 0 L 21600 0 21600 21600 0 21600 0 0 Z N"/>
          </draw:custom-shape>
          <draw:custom-shape draw:z-index="1259" draw:name="TextBox 1" draw:style-name="gr5" draw:text-style-name="P1" svg:width="0.1961in" svg:height="0.3335in" svg:x="0in" svg:y="261.6583in">
            <text:p/>
            <draw:enhanced-geometry svg:viewBox="0 0 21600 21600" draw:type="mso-spt202" draw:enhanced-path="M 0 0 L 21600 0 21600 21600 0 21600 0 0 Z N"/>
          </draw:custom-shape>
          <draw:custom-shape draw:z-index="1260" draw:name="TextBox 1" draw:style-name="gr7" draw:text-style-name="P1" svg:width="0.1961in" svg:height="0.3331in" svg:x="0in" svg:y="261.9252in">
            <text:p/>
            <draw:enhanced-geometry svg:viewBox="0 0 21600 21600" draw:type="mso-spt202" draw:enhanced-path="M 0 0 L 21600 0 21600 21600 0 21600 0 0 Z N"/>
          </draw:custom-shape>
          <draw:custom-shape draw:z-index="1261" draw:name="TextBox 1" draw:style-name="gr7" draw:text-style-name="P1" svg:width="0.1961in" svg:height="0.3331in" svg:x="0in" svg:y="261.9252in">
            <text:p/>
            <draw:enhanced-geometry svg:viewBox="0 0 21600 21600" draw:type="mso-spt202" draw:enhanced-path="M 0 0 L 21600 0 21600 21600 0 21600 0 0 Z N"/>
          </draw:custom-shape>
          <draw:custom-shape draw:z-index="1262" draw:name="TextBox 1" draw:style-name="gr5" draw:text-style-name="P1" svg:width="0.1961in" svg:height="0.3335in" svg:x="0in" svg:y="262.1917in">
            <text:p/>
            <draw:enhanced-geometry svg:viewBox="0 0 21600 21600" draw:type="mso-spt202" draw:enhanced-path="M 0 0 L 21600 0 21600 21600 0 21600 0 0 Z N"/>
          </draw:custom-shape>
          <draw:custom-shape draw:z-index="1263" draw:name="TextBox 1" draw:style-name="gr5" draw:text-style-name="P1" svg:width="0.1961in" svg:height="0.3335in" svg:x="0in" svg:y="262.1917in">
            <text:p/>
            <draw:enhanced-geometry svg:viewBox="0 0 21600 21600" draw:type="mso-spt202" draw:enhanced-path="M 0 0 L 21600 0 21600 21600 0 21600 0 0 Z N"/>
          </draw:custom-shape>
          <draw:custom-shape draw:z-index="1264" draw:name="TextBox 1" draw:style-name="gr5" draw:text-style-name="P1" svg:width="0.1961in" svg:height="0.3335in" svg:x="0in" svg:y="262.4583in">
            <text:p/>
            <draw:enhanced-geometry svg:viewBox="0 0 21600 21600" draw:type="mso-spt202" draw:enhanced-path="M 0 0 L 21600 0 21600 21600 0 21600 0 0 Z N"/>
          </draw:custom-shape>
          <draw:custom-shape draw:z-index="1265" draw:name="TextBox 1" draw:style-name="gr5" draw:text-style-name="P1" svg:width="0.1961in" svg:height="0.3335in" svg:x="0in" svg:y="262.4583in">
            <text:p/>
            <draw:enhanced-geometry svg:viewBox="0 0 21600 21600" draw:type="mso-spt202" draw:enhanced-path="M 0 0 L 21600 0 21600 21600 0 21600 0 0 Z N"/>
          </draw:custom-shape>
          <draw:custom-shape draw:z-index="1266" draw:name="TextBox 1" draw:style-name="gr7" draw:text-style-name="P1" svg:width="0.1961in" svg:height="0.3331in" svg:x="0in" svg:y="262.7252in">
            <text:p/>
            <draw:enhanced-geometry svg:viewBox="0 0 21600 21600" draw:type="mso-spt202" draw:enhanced-path="M 0 0 L 21600 0 21600 21600 0 21600 0 0 Z N"/>
          </draw:custom-shape>
          <draw:custom-shape draw:z-index="1267" draw:name="TextBox 1" draw:style-name="gr7" draw:text-style-name="P1" svg:width="0.1961in" svg:height="0.3331in" svg:x="0in" svg:y="262.7252in">
            <text:p/>
            <draw:enhanced-geometry svg:viewBox="0 0 21600 21600" draw:type="mso-spt202" draw:enhanced-path="M 0 0 L 21600 0 21600 21600 0 21600 0 0 Z N"/>
          </draw:custom-shape>
          <draw:custom-shape draw:z-index="1268" draw:name="TextBox 1" draw:style-name="gr5" draw:text-style-name="P1" svg:width="0.1961in" svg:height="0.3335in" svg:x="0in" svg:y="262.9917in">
            <text:p/>
            <draw:enhanced-geometry svg:viewBox="0 0 21600 21600" draw:type="mso-spt202" draw:enhanced-path="M 0 0 L 21600 0 21600 21600 0 21600 0 0 Z N"/>
          </draw:custom-shape>
          <draw:custom-shape draw:z-index="1269" draw:name="TextBox 1" draw:style-name="gr5" draw:text-style-name="P1" svg:width="0.1961in" svg:height="0.3335in" svg:x="0in" svg:y="262.9917in">
            <text:p/>
            <draw:enhanced-geometry svg:viewBox="0 0 21600 21600" draw:type="mso-spt202" draw:enhanced-path="M 0 0 L 21600 0 21600 21600 0 21600 0 0 Z N"/>
          </draw:custom-shape>
          <draw:custom-shape draw:z-index="1270" draw:name="TextBox 1" draw:style-name="gr5" draw:text-style-name="P1" svg:width="0.1961in" svg:height="0.3335in" svg:x="0in" svg:y="263.2583in">
            <text:p/>
            <draw:enhanced-geometry svg:viewBox="0 0 21600 21600" draw:type="mso-spt202" draw:enhanced-path="M 0 0 L 21600 0 21600 21600 0 21600 0 0 Z N"/>
          </draw:custom-shape>
          <draw:custom-shape draw:z-index="1271" draw:name="TextBox 1" draw:style-name="gr5" draw:text-style-name="P1" svg:width="0.1961in" svg:height="0.3335in" svg:x="0in" svg:y="263.2583in">
            <text:p/>
            <draw:enhanced-geometry svg:viewBox="0 0 21600 21600" draw:type="mso-spt202" draw:enhanced-path="M 0 0 L 21600 0 21600 21600 0 21600 0 0 Z N"/>
          </draw:custom-shape>
          <draw:custom-shape draw:z-index="1272" draw:name="TextBox 1" draw:style-name="gr7" draw:text-style-name="P1" svg:width="0.1961in" svg:height="0.3331in" svg:x="0in" svg:y="263.5252in">
            <text:p/>
            <draw:enhanced-geometry svg:viewBox="0 0 21600 21600" draw:type="mso-spt202" draw:enhanced-path="M 0 0 L 21600 0 21600 21600 0 21600 0 0 Z N"/>
          </draw:custom-shape>
          <draw:custom-shape draw:z-index="1273" draw:name="TextBox 1" draw:style-name="gr7" draw:text-style-name="P1" svg:width="0.1961in" svg:height="0.3331in" svg:x="0in" svg:y="263.5252in">
            <text:p/>
            <draw:enhanced-geometry svg:viewBox="0 0 21600 21600" draw:type="mso-spt202" draw:enhanced-path="M 0 0 L 21600 0 21600 21600 0 21600 0 0 Z N"/>
          </draw:custom-shape>
          <draw:custom-shape draw:z-index="1274" draw:name="TextBox 1" draw:style-name="gr5" draw:text-style-name="P1" svg:width="0.1961in" svg:height="0.3335in" svg:x="0in" svg:y="263.7917in">
            <text:p/>
            <draw:enhanced-geometry svg:viewBox="0 0 21600 21600" draw:type="mso-spt202" draw:enhanced-path="M 0 0 L 21600 0 21600 21600 0 21600 0 0 Z N"/>
          </draw:custom-shape>
          <draw:custom-shape draw:z-index="1275" draw:name="TextBox 1" draw:style-name="gr5" draw:text-style-name="P1" svg:width="0.1961in" svg:height="0.3335in" svg:x="0in" svg:y="263.7917in">
            <text:p/>
            <draw:enhanced-geometry svg:viewBox="0 0 21600 21600" draw:type="mso-spt202" draw:enhanced-path="M 0 0 L 21600 0 21600 21600 0 21600 0 0 Z N"/>
          </draw:custom-shape>
          <draw:custom-shape draw:z-index="1276" draw:name="TextBox 1" draw:style-name="gr5" draw:text-style-name="P1" svg:width="0.1961in" svg:height="0.3335in" svg:x="0in" svg:y="264.0583in">
            <text:p/>
            <draw:enhanced-geometry svg:viewBox="0 0 21600 21600" draw:type="mso-spt202" draw:enhanced-path="M 0 0 L 21600 0 21600 21600 0 21600 0 0 Z N"/>
          </draw:custom-shape>
          <draw:custom-shape draw:z-index="1277" draw:name="TextBox 1" draw:style-name="gr5" draw:text-style-name="P1" svg:width="0.1961in" svg:height="0.3335in" svg:x="0in" svg:y="264.0583in">
            <text:p/>
            <draw:enhanced-geometry svg:viewBox="0 0 21600 21600" draw:type="mso-spt202" draw:enhanced-path="M 0 0 L 21600 0 21600 21600 0 21600 0 0 Z N"/>
          </draw:custom-shape>
          <draw:custom-shape draw:z-index="1278" draw:name="TextBox 1" draw:style-name="gr7" draw:text-style-name="P1" svg:width="0.1961in" svg:height="0.3331in" svg:x="0in" svg:y="264.3252in">
            <text:p/>
            <draw:enhanced-geometry svg:viewBox="0 0 21600 21600" draw:type="mso-spt202" draw:enhanced-path="M 0 0 L 21600 0 21600 21600 0 21600 0 0 Z N"/>
          </draw:custom-shape>
          <draw:custom-shape draw:z-index="1279" draw:name="TextBox 1" draw:style-name="gr7" draw:text-style-name="P1" svg:width="0.1961in" svg:height="0.3331in" svg:x="0in" svg:y="264.3252in">
            <text:p/>
            <draw:enhanced-geometry svg:viewBox="0 0 21600 21600" draw:type="mso-spt202" draw:enhanced-path="M 0 0 L 21600 0 21600 21600 0 21600 0 0 Z N"/>
          </draw:custom-shape>
          <draw:custom-shape draw:z-index="1280" draw:name="TextBox 1" draw:style-name="gr5" draw:text-style-name="P1" svg:width="0.1961in" svg:height="0.3335in" svg:x="0in" svg:y="264.5917in">
            <text:p/>
            <draw:enhanced-geometry svg:viewBox="0 0 21600 21600" draw:type="mso-spt202" draw:enhanced-path="M 0 0 L 21600 0 21600 21600 0 21600 0 0 Z N"/>
          </draw:custom-shape>
          <draw:custom-shape draw:z-index="1281" draw:name="TextBox 1" draw:style-name="gr5" draw:text-style-name="P1" svg:width="0.1961in" svg:height="0.3335in" svg:x="0in" svg:y="264.5917in">
            <text:p/>
            <draw:enhanced-geometry svg:viewBox="0 0 21600 21600" draw:type="mso-spt202" draw:enhanced-path="M 0 0 L 21600 0 21600 21600 0 21600 0 0 Z N"/>
          </draw:custom-shape>
          <draw:custom-shape draw:z-index="1282" draw:name="TextBox 1" draw:style-name="gr5" draw:text-style-name="P1" svg:width="0.1961in" svg:height="0.3335in" svg:x="0in" svg:y="264.8583in">
            <text:p/>
            <draw:enhanced-geometry svg:viewBox="0 0 21600 21600" draw:type="mso-spt202" draw:enhanced-path="M 0 0 L 21600 0 21600 21600 0 21600 0 0 Z N"/>
          </draw:custom-shape>
          <draw:custom-shape draw:z-index="1283" draw:name="TextBox 1" draw:style-name="gr5" draw:text-style-name="P1" svg:width="0.1961in" svg:height="0.3335in" svg:x="0in" svg:y="264.8583in">
            <text:p/>
            <draw:enhanced-geometry svg:viewBox="0 0 21600 21600" draw:type="mso-spt202" draw:enhanced-path="M 0 0 L 21600 0 21600 21600 0 21600 0 0 Z N"/>
          </draw:custom-shape>
          <draw:custom-shape draw:z-index="1284" draw:name="TextBox 1" draw:style-name="gr7" draw:text-style-name="P1" svg:width="0.1961in" svg:height="0.3331in" svg:x="0in" svg:y="265.1252in">
            <text:p/>
            <draw:enhanced-geometry svg:viewBox="0 0 21600 21600" draw:type="mso-spt202" draw:enhanced-path="M 0 0 L 21600 0 21600 21600 0 21600 0 0 Z N"/>
          </draw:custom-shape>
          <draw:custom-shape draw:z-index="1285" draw:name="TextBox 1" draw:style-name="gr7" draw:text-style-name="P1" svg:width="0.1961in" svg:height="0.3331in" svg:x="0in" svg:y="265.1252in">
            <text:p/>
            <draw:enhanced-geometry svg:viewBox="0 0 21600 21600" draw:type="mso-spt202" draw:enhanced-path="M 0 0 L 21600 0 21600 21600 0 21600 0 0 Z N"/>
          </draw:custom-shape>
          <draw:custom-shape draw:z-index="1286" draw:name="TextBox 1" draw:style-name="gr5" draw:text-style-name="P1" svg:width="0.1961in" svg:height="0.3335in" svg:x="0in" svg:y="265.3917in">
            <text:p/>
            <draw:enhanced-geometry svg:viewBox="0 0 21600 21600" draw:type="mso-spt202" draw:enhanced-path="M 0 0 L 21600 0 21600 21600 0 21600 0 0 Z N"/>
          </draw:custom-shape>
          <draw:custom-shape draw:z-index="1287" draw:name="TextBox 1" draw:style-name="gr5" draw:text-style-name="P1" svg:width="0.1961in" svg:height="0.3335in" svg:x="0in" svg:y="265.3917in">
            <text:p/>
            <draw:enhanced-geometry svg:viewBox="0 0 21600 21600" draw:type="mso-spt202" draw:enhanced-path="M 0 0 L 21600 0 21600 21600 0 21600 0 0 Z N"/>
          </draw:custom-shape>
          <draw:custom-shape draw:z-index="1288" draw:name="TextBox 1" draw:style-name="gr5" draw:text-style-name="P1" svg:width="0.1961in" svg:height="0.3335in" svg:x="0in" svg:y="265.6583in">
            <text:p/>
            <draw:enhanced-geometry svg:viewBox="0 0 21600 21600" draw:type="mso-spt202" draw:enhanced-path="M 0 0 L 21600 0 21600 21600 0 21600 0 0 Z N"/>
          </draw:custom-shape>
          <draw:custom-shape draw:z-index="1289" draw:name="TextBox 1" draw:style-name="gr5" draw:text-style-name="P1" svg:width="0.1961in" svg:height="0.3335in" svg:x="0in" svg:y="265.6583in">
            <text:p/>
            <draw:enhanced-geometry svg:viewBox="0 0 21600 21600" draw:type="mso-spt202" draw:enhanced-path="M 0 0 L 21600 0 21600 21600 0 21600 0 0 Z N"/>
          </draw:custom-shape>
          <draw:custom-shape draw:z-index="1290" draw:name="TextBox 1" draw:style-name="gr7" draw:text-style-name="P1" svg:width="0.1961in" svg:height="0.3331in" svg:x="0in" svg:y="265.9252in">
            <text:p/>
            <draw:enhanced-geometry svg:viewBox="0 0 21600 21600" draw:type="mso-spt202" draw:enhanced-path="M 0 0 L 21600 0 21600 21600 0 21600 0 0 Z N"/>
          </draw:custom-shape>
          <draw:custom-shape draw:z-index="1291" draw:name="TextBox 1" draw:style-name="gr7" draw:text-style-name="P1" svg:width="0.1961in" svg:height="0.3331in" svg:x="0in" svg:y="265.9252in">
            <text:p/>
            <draw:enhanced-geometry svg:viewBox="0 0 21600 21600" draw:type="mso-spt202" draw:enhanced-path="M 0 0 L 21600 0 21600 21600 0 21600 0 0 Z N"/>
          </draw:custom-shape>
          <draw:custom-shape draw:z-index="1292" draw:name="TextBox 1" draw:style-name="gr5" draw:text-style-name="P1" svg:width="0.1961in" svg:height="0.3335in" svg:x="0in" svg:y="266.1917in">
            <text:p/>
            <draw:enhanced-geometry svg:viewBox="0 0 21600 21600" draw:type="mso-spt202" draw:enhanced-path="M 0 0 L 21600 0 21600 21600 0 21600 0 0 Z N"/>
          </draw:custom-shape>
          <draw:custom-shape draw:z-index="1293" draw:name="TextBox 1" draw:style-name="gr5" draw:text-style-name="P1" svg:width="0.1961in" svg:height="0.3335in" svg:x="0in" svg:y="266.1917in">
            <text:p/>
            <draw:enhanced-geometry svg:viewBox="0 0 21600 21600" draw:type="mso-spt202" draw:enhanced-path="M 0 0 L 21600 0 21600 21600 0 21600 0 0 Z N"/>
          </draw:custom-shape>
          <draw:custom-shape draw:z-index="1294" draw:name="TextBox 1" draw:style-name="gr5" draw:text-style-name="P1" svg:width="0.1961in" svg:height="0.3335in" svg:x="0in" svg:y="266.4583in">
            <text:p/>
            <draw:enhanced-geometry svg:viewBox="0 0 21600 21600" draw:type="mso-spt202" draw:enhanced-path="M 0 0 L 21600 0 21600 21600 0 21600 0 0 Z N"/>
          </draw:custom-shape>
          <draw:custom-shape draw:z-index="1295" draw:name="TextBox 1" draw:style-name="gr5" draw:text-style-name="P1" svg:width="0.1961in" svg:height="0.3335in" svg:x="0in" svg:y="266.4583in">
            <text:p/>
            <draw:enhanced-geometry svg:viewBox="0 0 21600 21600" draw:type="mso-spt202" draw:enhanced-path="M 0 0 L 21600 0 21600 21600 0 21600 0 0 Z N"/>
          </draw:custom-shape>
          <draw:custom-shape draw:z-index="1296" draw:name="TextBox 1" draw:style-name="gr7" draw:text-style-name="P1" svg:width="0.1961in" svg:height="0.3331in" svg:x="0in" svg:y="266.7252in">
            <text:p/>
            <draw:enhanced-geometry svg:viewBox="0 0 21600 21600" draw:type="mso-spt202" draw:enhanced-path="M 0 0 L 21600 0 21600 21600 0 21600 0 0 Z N"/>
          </draw:custom-shape>
          <draw:custom-shape draw:z-index="1297" draw:name="TextBox 1" draw:style-name="gr7" draw:text-style-name="P1" svg:width="0.1961in" svg:height="0.3331in" svg:x="0in" svg:y="266.7252in">
            <text:p/>
            <draw:enhanced-geometry svg:viewBox="0 0 21600 21600" draw:type="mso-spt202" draw:enhanced-path="M 0 0 L 21600 0 21600 21600 0 21600 0 0 Z N"/>
          </draw:custom-shape>
          <draw:custom-shape draw:z-index="1298" draw:name="TextBox 1" draw:style-name="gr5" draw:text-style-name="P1" svg:width="0.1961in" svg:height="0.3335in" svg:x="0in" svg:y="266.9917in">
            <text:p/>
            <draw:enhanced-geometry svg:viewBox="0 0 21600 21600" draw:type="mso-spt202" draw:enhanced-path="M 0 0 L 21600 0 21600 21600 0 21600 0 0 Z N"/>
          </draw:custom-shape>
          <draw:custom-shape draw:z-index="1299" draw:name="TextBox 1" draw:style-name="gr5" draw:text-style-name="P1" svg:width="0.1961in" svg:height="0.3335in" svg:x="0in" svg:y="266.9917in">
            <text:p/>
            <draw:enhanced-geometry svg:viewBox="0 0 21600 21600" draw:type="mso-spt202" draw:enhanced-path="M 0 0 L 21600 0 21600 21600 0 21600 0 0 Z N"/>
          </draw:custom-shape>
          <draw:custom-shape draw:z-index="1300" draw:name="TextBox 1" draw:style-name="gr5" draw:text-style-name="P1" svg:width="0.1961in" svg:height="0.3335in" svg:x="0in" svg:y="267.2583in">
            <text:p/>
            <draw:enhanced-geometry svg:viewBox="0 0 21600 21600" draw:type="mso-spt202" draw:enhanced-path="M 0 0 L 21600 0 21600 21600 0 21600 0 0 Z N"/>
          </draw:custom-shape>
          <draw:custom-shape draw:z-index="1301" draw:name="TextBox 1" draw:style-name="gr5" draw:text-style-name="P1" svg:width="0.1961in" svg:height="0.3335in" svg:x="0in" svg:y="267.2583in">
            <text:p/>
            <draw:enhanced-geometry svg:viewBox="0 0 21600 21600" draw:type="mso-spt202" draw:enhanced-path="M 0 0 L 21600 0 21600 21600 0 21600 0 0 Z N"/>
          </draw:custom-shape>
          <draw:custom-shape draw:z-index="1302" draw:name="TextBox 1" draw:style-name="gr7" draw:text-style-name="P1" svg:width="0.1961in" svg:height="0.3331in" svg:x="0in" svg:y="267.5252in">
            <text:p/>
            <draw:enhanced-geometry svg:viewBox="0 0 21600 21600" draw:type="mso-spt202" draw:enhanced-path="M 0 0 L 21600 0 21600 21600 0 21600 0 0 Z N"/>
          </draw:custom-shape>
          <draw:custom-shape draw:z-index="1303" draw:name="TextBox 1" draw:style-name="gr7" draw:text-style-name="P1" svg:width="0.1961in" svg:height="0.3331in" svg:x="0in" svg:y="267.5252in">
            <text:p/>
            <draw:enhanced-geometry svg:viewBox="0 0 21600 21600" draw:type="mso-spt202" draw:enhanced-path="M 0 0 L 21600 0 21600 21600 0 21600 0 0 Z N"/>
          </draw:custom-shape>
          <draw:custom-shape draw:z-index="1304" draw:name="TextBox 1" draw:style-name="gr5" draw:text-style-name="P1" svg:width="0.1961in" svg:height="0.3335in" svg:x="0in" svg:y="267.7917in">
            <text:p/>
            <draw:enhanced-geometry svg:viewBox="0 0 21600 21600" draw:type="mso-spt202" draw:enhanced-path="M 0 0 L 21600 0 21600 21600 0 21600 0 0 Z N"/>
          </draw:custom-shape>
          <draw:custom-shape draw:z-index="1305" draw:name="TextBox 1" draw:style-name="gr5" draw:text-style-name="P1" svg:width="0.1961in" svg:height="0.3335in" svg:x="0in" svg:y="267.7917in">
            <text:p/>
            <draw:enhanced-geometry svg:viewBox="0 0 21600 21600" draw:type="mso-spt202" draw:enhanced-path="M 0 0 L 21600 0 21600 21600 0 21600 0 0 Z N"/>
          </draw:custom-shape>
          <draw:custom-shape draw:z-index="1306" draw:name="TextBox 1" draw:style-name="gr30" draw:text-style-name="P1" svg:width="0.1961in" svg:height="0.3339in" svg:x="0in" svg:y="268.0583in">
            <text:p/>
            <draw:enhanced-geometry svg:viewBox="0 0 21600 21600" draw:type="mso-spt202" draw:enhanced-path="M 0 0 L 21600 0 21600 21600 0 21600 0 0 Z N"/>
          </draw:custom-shape>
          <draw:custom-shape draw:z-index="1307" draw:name="TextBox 1" draw:style-name="gr30" draw:text-style-name="P1" svg:width="0.1961in" svg:height="0.3339in" svg:x="0in" svg:y="268.0583in">
            <text:p/>
            <draw:enhanced-geometry svg:viewBox="0 0 21600 21600" draw:type="mso-spt202" draw:enhanced-path="M 0 0 L 21600 0 21600 21600 0 21600 0 0 Z N"/>
          </draw:custom-shape>
          <draw:custom-shape draw:z-index="1308" draw:name="TextBox 1" draw:style-name="gr5" draw:text-style-name="P1" svg:width="0.1961in" svg:height="0.3335in" svg:x="0in" svg:y="268.3165in">
            <text:p/>
            <draw:enhanced-geometry svg:viewBox="0 0 21600 21600" draw:type="mso-spt202" draw:enhanced-path="M 0 0 L 21600 0 21600 21600 0 21600 0 0 Z N"/>
          </draw:custom-shape>
          <draw:custom-shape draw:z-index="1309" draw:name="TextBox 1" draw:style-name="gr11" draw:text-style-name="P1" svg:width="0.2063in" svg:height="0.35in" svg:x="0.3421in" svg:y="27.4374in">
            <text:p/>
            <draw:enhanced-geometry svg:viewBox="0 0 21600 21600" draw:type="mso-spt202" draw:enhanced-path="M 0 0 L 21600 0 21600 21600 0 21600 0 0 Z N"/>
          </draw:custom-shape>
          <draw:custom-shape draw:z-index="1310" draw:name="TextBox 2" draw:style-name="gr11" draw:text-style-name="P1" svg:width="0.2063in" svg:height="0.35in" svg:x="0.3421in" svg:y="27.4374in">
            <text:p/>
            <draw:enhanced-geometry svg:viewBox="0 0 21600 21600" draw:type="mso-spt202" draw:enhanced-path="M 0 0 L 21600 0 21600 21600 0 21600 0 0 Z N"/>
          </draw:custom-shape>
          <draw:custom-shape draw:z-index="1311" draw:name="TextBox 3" draw:style-name="gr11" draw:text-style-name="P1" svg:width="0.2063in" svg:height="0.35in" svg:x="0.3421in" svg:y="27.4374in">
            <text:p/>
            <draw:enhanced-geometry svg:viewBox="0 0 21600 21600" draw:type="mso-spt202" draw:enhanced-path="M 0 0 L 21600 0 21600 21600 0 21600 0 0 Z N"/>
          </draw:custom-shape>
          <draw:custom-shape draw:z-index="1312" draw:name="TextBox 4" draw:style-name="gr11" draw:text-style-name="P1" svg:width="0.2063in" svg:height="0.35in" svg:x="0.3421in" svg:y="27.4374in">
            <text:p/>
            <draw:enhanced-geometry svg:viewBox="0 0 21600 21600" draw:type="mso-spt202" draw:enhanced-path="M 0 0 L 21600 0 21600 21600 0 21600 0 0 Z N"/>
          </draw:custom-shape>
          <draw:custom-shape draw:z-index="1313" draw:name="TextBox 1" draw:style-name="gr11" draw:text-style-name="P1" svg:width="0.2063in" svg:height="0.35in" svg:x="0.3421in" svg:y="27.7043in">
            <text:p/>
            <draw:enhanced-geometry svg:viewBox="0 0 21600 21600" draw:type="mso-spt202" draw:enhanced-path="M 0 0 L 21600 0 21600 21600 0 21600 0 0 Z N"/>
          </draw:custom-shape>
          <draw:custom-shape draw:z-index="1314" draw:name="TextBox 2" draw:style-name="gr11" draw:text-style-name="P1" svg:width="0.2063in" svg:height="0.35in" svg:x="0.3421in" svg:y="27.7043in">
            <text:p/>
            <draw:enhanced-geometry svg:viewBox="0 0 21600 21600" draw:type="mso-spt202" draw:enhanced-path="M 0 0 L 21600 0 21600 21600 0 21600 0 0 Z N"/>
          </draw:custom-shape>
          <draw:custom-shape draw:z-index="1315" draw:name="TextBox 3" draw:style-name="gr11" draw:text-style-name="P1" svg:width="0.2063in" svg:height="0.35in" svg:x="0.3421in" svg:y="27.7043in">
            <text:p/>
            <draw:enhanced-geometry svg:viewBox="0 0 21600 21600" draw:type="mso-spt202" draw:enhanced-path="M 0 0 L 21600 0 21600 21600 0 21600 0 0 Z N"/>
          </draw:custom-shape>
          <draw:custom-shape draw:z-index="1316" draw:name="TextBox 4" draw:style-name="gr11" draw:text-style-name="P1" svg:width="0.2063in" svg:height="0.35in" svg:x="0.3421in" svg:y="27.7043in">
            <text:p/>
            <draw:enhanced-geometry svg:viewBox="0 0 21600 21600" draw:type="mso-spt202" draw:enhanced-path="M 0 0 L 21600 0 21600 21600 0 21600 0 0 Z N"/>
          </draw:custom-shape>
          <draw:custom-shape draw:z-index="1317" draw:name="TextBox 1" draw:style-name="gr11" draw:text-style-name="P1" svg:width="0.2063in" svg:height="0.35in" svg:x="0.3421in" svg:y="27.9709in">
            <text:p/>
            <draw:enhanced-geometry svg:viewBox="0 0 21600 21600" draw:type="mso-spt202" draw:enhanced-path="M 0 0 L 21600 0 21600 21600 0 21600 0 0 Z N"/>
          </draw:custom-shape>
          <draw:custom-shape draw:z-index="1318" draw:name="TextBox 2" draw:style-name="gr11" draw:text-style-name="P1" svg:width="0.2063in" svg:height="0.35in" svg:x="0.3421in" svg:y="27.9709in">
            <text:p/>
            <draw:enhanced-geometry svg:viewBox="0 0 21600 21600" draw:type="mso-spt202" draw:enhanced-path="M 0 0 L 21600 0 21600 21600 0 21600 0 0 Z N"/>
          </draw:custom-shape>
          <draw:custom-shape draw:z-index="1319" draw:name="TextBox 3" draw:style-name="gr11" draw:text-style-name="P1" svg:width="0.2063in" svg:height="0.35in" svg:x="0.3421in" svg:y="27.9709in">
            <text:p/>
            <draw:enhanced-geometry svg:viewBox="0 0 21600 21600" draw:type="mso-spt202" draw:enhanced-path="M 0 0 L 21600 0 21600 21600 0 21600 0 0 Z N"/>
          </draw:custom-shape>
          <draw:custom-shape draw:z-index="1320" draw:name="TextBox 4" draw:style-name="gr11" draw:text-style-name="P1" svg:width="0.2063in" svg:height="0.35in" svg:x="0.3421in" svg:y="27.9709in">
            <text:p/>
            <draw:enhanced-geometry svg:viewBox="0 0 21600 21600" draw:type="mso-spt202" draw:enhanced-path="M 0 0 L 21600 0 21600 21600 0 21600 0 0 Z N"/>
          </draw:custom-shape>
          <draw:custom-shape draw:z-index="1321" draw:name="TextBox 1" draw:style-name="gr11" draw:text-style-name="P1" svg:width="0.2063in" svg:height="0.35in" svg:x="0.3421in" svg:y="28.2374in">
            <text:p/>
            <draw:enhanced-geometry svg:viewBox="0 0 21600 21600" draw:type="mso-spt202" draw:enhanced-path="M 0 0 L 21600 0 21600 21600 0 21600 0 0 Z N"/>
          </draw:custom-shape>
          <draw:custom-shape draw:z-index="1322" draw:name="TextBox 2" draw:style-name="gr11" draw:text-style-name="P1" svg:width="0.2063in" svg:height="0.35in" svg:x="0.3421in" svg:y="28.2374in">
            <text:p/>
            <draw:enhanced-geometry svg:viewBox="0 0 21600 21600" draw:type="mso-spt202" draw:enhanced-path="M 0 0 L 21600 0 21600 21600 0 21600 0 0 Z N"/>
          </draw:custom-shape>
          <draw:custom-shape draw:z-index="1323" draw:name="TextBox 3" draw:style-name="gr11" draw:text-style-name="P1" svg:width="0.2063in" svg:height="0.35in" svg:x="0.3421in" svg:y="28.2374in">
            <text:p/>
            <draw:enhanced-geometry svg:viewBox="0 0 21600 21600" draw:type="mso-spt202" draw:enhanced-path="M 0 0 L 21600 0 21600 21600 0 21600 0 0 Z N"/>
          </draw:custom-shape>
          <draw:custom-shape draw:z-index="1324" draw:name="TextBox 4" draw:style-name="gr11" draw:text-style-name="P1" svg:width="0.2063in" svg:height="0.35in" svg:x="0.3421in" svg:y="28.2374in">
            <text:p/>
            <draw:enhanced-geometry svg:viewBox="0 0 21600 21600" draw:type="mso-spt202" draw:enhanced-path="M 0 0 L 21600 0 21600 21600 0 21600 0 0 Z N"/>
          </draw:custom-shape>
          <draw:custom-shape draw:z-index="1325" draw:name="TextBox 1" draw:style-name="gr11" draw:text-style-name="P1" svg:width="0.2063in" svg:height="0.35in" svg:x="0.3421in" svg:y="28.5043in">
            <text:p/>
            <draw:enhanced-geometry svg:viewBox="0 0 21600 21600" draw:type="mso-spt202" draw:enhanced-path="M 0 0 L 21600 0 21600 21600 0 21600 0 0 Z N"/>
          </draw:custom-shape>
          <draw:custom-shape draw:z-index="1326" draw:name="TextBox 2" draw:style-name="gr11" draw:text-style-name="P1" svg:width="0.2063in" svg:height="0.35in" svg:x="0.3421in" svg:y="28.5043in">
            <text:p/>
            <draw:enhanced-geometry svg:viewBox="0 0 21600 21600" draw:type="mso-spt202" draw:enhanced-path="M 0 0 L 21600 0 21600 21600 0 21600 0 0 Z N"/>
          </draw:custom-shape>
          <draw:custom-shape draw:z-index="1327" draw:name="TextBox 3" draw:style-name="gr11" draw:text-style-name="P1" svg:width="0.2063in" svg:height="0.35in" svg:x="0.3421in" svg:y="28.5043in">
            <text:p/>
            <draw:enhanced-geometry svg:viewBox="0 0 21600 21600" draw:type="mso-spt202" draw:enhanced-path="M 0 0 L 21600 0 21600 21600 0 21600 0 0 Z N"/>
          </draw:custom-shape>
          <draw:custom-shape draw:z-index="1328" draw:name="TextBox 4" draw:style-name="gr11" draw:text-style-name="P1" svg:width="0.2063in" svg:height="0.35in" svg:x="0.3421in" svg:y="28.5043in">
            <text:p/>
            <draw:enhanced-geometry svg:viewBox="0 0 21600 21600" draw:type="mso-spt202" draw:enhanced-path="M 0 0 L 21600 0 21600 21600 0 21600 0 0 Z N"/>
          </draw:custom-shape>
          <draw:custom-shape draw:z-index="1329" draw:name="TextBox 1" draw:style-name="gr11" draw:text-style-name="P1" svg:width="0.2063in" svg:height="0.35in" svg:x="0.3421in" svg:y="28.7709in">
            <text:p/>
            <draw:enhanced-geometry svg:viewBox="0 0 21600 21600" draw:type="mso-spt202" draw:enhanced-path="M 0 0 L 21600 0 21600 21600 0 21600 0 0 Z N"/>
          </draw:custom-shape>
          <draw:custom-shape draw:z-index="1330" draw:name="TextBox 2" draw:style-name="gr11" draw:text-style-name="P1" svg:width="0.2063in" svg:height="0.35in" svg:x="0.3421in" svg:y="28.7709in">
            <text:p/>
            <draw:enhanced-geometry svg:viewBox="0 0 21600 21600" draw:type="mso-spt202" draw:enhanced-path="M 0 0 L 21600 0 21600 21600 0 21600 0 0 Z N"/>
          </draw:custom-shape>
          <draw:custom-shape draw:z-index="1331" draw:name="TextBox 3" draw:style-name="gr11" draw:text-style-name="P1" svg:width="0.2063in" svg:height="0.35in" svg:x="0.3421in" svg:y="28.7709in">
            <text:p/>
            <draw:enhanced-geometry svg:viewBox="0 0 21600 21600" draw:type="mso-spt202" draw:enhanced-path="M 0 0 L 21600 0 21600 21600 0 21600 0 0 Z N"/>
          </draw:custom-shape>
          <draw:custom-shape draw:z-index="1332" draw:name="TextBox 4" draw:style-name="gr11" draw:text-style-name="P1" svg:width="0.2063in" svg:height="0.35in" svg:x="0.3421in" svg:y="28.7709in">
            <text:p/>
            <draw:enhanced-geometry svg:viewBox="0 0 21600 21600" draw:type="mso-spt202" draw:enhanced-path="M 0 0 L 21600 0 21600 21600 0 21600 0 0 Z N"/>
          </draw:custom-shape>
          <draw:custom-shape draw:z-index="1333" draw:name="TextBox 1" draw:style-name="gr11" draw:text-style-name="P1" svg:width="0.2063in" svg:height="0.35in" svg:x="0.3421in" svg:y="29.0374in">
            <text:p/>
            <draw:enhanced-geometry svg:viewBox="0 0 21600 21600" draw:type="mso-spt202" draw:enhanced-path="M 0 0 L 21600 0 21600 21600 0 21600 0 0 Z N"/>
          </draw:custom-shape>
          <draw:custom-shape draw:z-index="1334" draw:name="TextBox 2" draw:style-name="gr11" draw:text-style-name="P1" svg:width="0.2063in" svg:height="0.35in" svg:x="0.3421in" svg:y="29.0374in">
            <text:p/>
            <draw:enhanced-geometry svg:viewBox="0 0 21600 21600" draw:type="mso-spt202" draw:enhanced-path="M 0 0 L 21600 0 21600 21600 0 21600 0 0 Z N"/>
          </draw:custom-shape>
          <draw:custom-shape draw:z-index="1335" draw:name="TextBox 3" draw:style-name="gr11" draw:text-style-name="P1" svg:width="0.2063in" svg:height="0.35in" svg:x="0.3421in" svg:y="29.0374in">
            <text:p/>
            <draw:enhanced-geometry svg:viewBox="0 0 21600 21600" draw:type="mso-spt202" draw:enhanced-path="M 0 0 L 21600 0 21600 21600 0 21600 0 0 Z N"/>
          </draw:custom-shape>
          <draw:custom-shape draw:z-index="1336" draw:name="TextBox 4" draw:style-name="gr11" draw:text-style-name="P1" svg:width="0.2063in" svg:height="0.35in" svg:x="0.3421in" svg:y="29.0374in">
            <text:p/>
            <draw:enhanced-geometry svg:viewBox="0 0 21600 21600" draw:type="mso-spt202" draw:enhanced-path="M 0 0 L 21600 0 21600 21600 0 21600 0 0 Z N"/>
          </draw:custom-shape>
          <draw:custom-shape draw:z-index="1337" draw:name="TextBox 1" draw:style-name="gr11" draw:text-style-name="P1" svg:width="0.2063in" svg:height="0.35in" svg:x="0.3421in" svg:y="29.3043in">
            <text:p/>
            <draw:enhanced-geometry svg:viewBox="0 0 21600 21600" draw:type="mso-spt202" draw:enhanced-path="M 0 0 L 21600 0 21600 21600 0 21600 0 0 Z N"/>
          </draw:custom-shape>
          <draw:custom-shape draw:z-index="1338" draw:name="TextBox 2" draw:style-name="gr11" draw:text-style-name="P1" svg:width="0.2063in" svg:height="0.35in" svg:x="0.3421in" svg:y="29.3043in">
            <text:p/>
            <draw:enhanced-geometry svg:viewBox="0 0 21600 21600" draw:type="mso-spt202" draw:enhanced-path="M 0 0 L 21600 0 21600 21600 0 21600 0 0 Z N"/>
          </draw:custom-shape>
          <draw:custom-shape draw:z-index="1339" draw:name="TextBox 3" draw:style-name="gr11" draw:text-style-name="P1" svg:width="0.2063in" svg:height="0.35in" svg:x="0.3421in" svg:y="29.3043in">
            <text:p/>
            <draw:enhanced-geometry svg:viewBox="0 0 21600 21600" draw:type="mso-spt202" draw:enhanced-path="M 0 0 L 21600 0 21600 21600 0 21600 0 0 Z N"/>
          </draw:custom-shape>
          <draw:custom-shape draw:z-index="1340" draw:name="TextBox 4" draw:style-name="gr11" draw:text-style-name="P1" svg:width="0.2063in" svg:height="0.35in" svg:x="0.3421in" svg:y="29.3043in">
            <text:p/>
            <draw:enhanced-geometry svg:viewBox="0 0 21600 21600" draw:type="mso-spt202" draw:enhanced-path="M 0 0 L 21600 0 21600 21600 0 21600 0 0 Z N"/>
          </draw:custom-shape>
          <draw:custom-shape draw:z-index="1341" draw:name="TextBox 1" draw:style-name="gr11" draw:text-style-name="P1" svg:width="0.2063in" svg:height="0.35in" svg:x="0.3421in" svg:y="29.5709in">
            <text:p/>
            <draw:enhanced-geometry svg:viewBox="0 0 21600 21600" draw:type="mso-spt202" draw:enhanced-path="M 0 0 L 21600 0 21600 21600 0 21600 0 0 Z N"/>
          </draw:custom-shape>
          <draw:custom-shape draw:z-index="1342" draw:name="TextBox 2" draw:style-name="gr11" draw:text-style-name="P1" svg:width="0.2063in" svg:height="0.35in" svg:x="0.3421in" svg:y="29.5709in">
            <text:p/>
            <draw:enhanced-geometry svg:viewBox="0 0 21600 21600" draw:type="mso-spt202" draw:enhanced-path="M 0 0 L 21600 0 21600 21600 0 21600 0 0 Z N"/>
          </draw:custom-shape>
          <draw:custom-shape draw:z-index="1343" draw:name="TextBox 3" draw:style-name="gr11" draw:text-style-name="P1" svg:width="0.2063in" svg:height="0.35in" svg:x="0.3421in" svg:y="29.5709in">
            <text:p/>
            <draw:enhanced-geometry svg:viewBox="0 0 21600 21600" draw:type="mso-spt202" draw:enhanced-path="M 0 0 L 21600 0 21600 21600 0 21600 0 0 Z N"/>
          </draw:custom-shape>
          <draw:custom-shape draw:z-index="1344" draw:name="TextBox 4" draw:style-name="gr11" draw:text-style-name="P1" svg:width="0.2063in" svg:height="0.35in" svg:x="0.3421in" svg:y="29.5709in">
            <text:p/>
            <draw:enhanced-geometry svg:viewBox="0 0 21600 21600" draw:type="mso-spt202" draw:enhanced-path="M 0 0 L 21600 0 21600 21600 0 21600 0 0 Z N"/>
          </draw:custom-shape>
          <draw:custom-shape draw:z-index="1345" draw:name="TextBox 1" draw:style-name="gr11" draw:text-style-name="P1" svg:width="0.2063in" svg:height="0.35in" svg:x="0.3421in" svg:y="29.8374in">
            <text:p/>
            <draw:enhanced-geometry svg:viewBox="0 0 21600 21600" draw:type="mso-spt202" draw:enhanced-path="M 0 0 L 21600 0 21600 21600 0 21600 0 0 Z N"/>
          </draw:custom-shape>
          <draw:custom-shape draw:z-index="1346" draw:name="TextBox 2" draw:style-name="gr11" draw:text-style-name="P1" svg:width="0.2063in" svg:height="0.35in" svg:x="0.3421in" svg:y="29.8374in">
            <text:p/>
            <draw:enhanced-geometry svg:viewBox="0 0 21600 21600" draw:type="mso-spt202" draw:enhanced-path="M 0 0 L 21600 0 21600 21600 0 21600 0 0 Z N"/>
          </draw:custom-shape>
          <draw:custom-shape draw:z-index="1347" draw:name="TextBox 3" draw:style-name="gr11" draw:text-style-name="P1" svg:width="0.2063in" svg:height="0.35in" svg:x="0.3421in" svg:y="29.8374in">
            <text:p/>
            <draw:enhanced-geometry svg:viewBox="0 0 21600 21600" draw:type="mso-spt202" draw:enhanced-path="M 0 0 L 21600 0 21600 21600 0 21600 0 0 Z N"/>
          </draw:custom-shape>
          <draw:custom-shape draw:z-index="1348" draw:name="TextBox 4" draw:style-name="gr11" draw:text-style-name="P1" svg:width="0.2063in" svg:height="0.35in" svg:x="0.3421in" svg:y="29.8374in">
            <text:p/>
            <draw:enhanced-geometry svg:viewBox="0 0 21600 21600" draw:type="mso-spt202" draw:enhanced-path="M 0 0 L 21600 0 21600 21600 0 21600 0 0 Z N"/>
          </draw:custom-shape>
          <draw:custom-shape draw:z-index="1349" draw:name="TextBox 1" draw:style-name="gr11" draw:text-style-name="P1" svg:width="0.2063in" svg:height="0.35in" svg:x="0.3421in" svg:y="30.1043in">
            <text:p/>
            <draw:enhanced-geometry svg:viewBox="0 0 21600 21600" draw:type="mso-spt202" draw:enhanced-path="M 0 0 L 21600 0 21600 21600 0 21600 0 0 Z N"/>
          </draw:custom-shape>
          <draw:custom-shape draw:z-index="1350" draw:name="TextBox 2" draw:style-name="gr11" draw:text-style-name="P1" svg:width="0.2063in" svg:height="0.35in" svg:x="0.3421in" svg:y="30.1043in">
            <text:p/>
            <draw:enhanced-geometry svg:viewBox="0 0 21600 21600" draw:type="mso-spt202" draw:enhanced-path="M 0 0 L 21600 0 21600 21600 0 21600 0 0 Z N"/>
          </draw:custom-shape>
          <draw:custom-shape draw:z-index="1351" draw:name="TextBox 3" draw:style-name="gr11" draw:text-style-name="P1" svg:width="0.2063in" svg:height="0.35in" svg:x="0.3421in" svg:y="30.1043in">
            <text:p/>
            <draw:enhanced-geometry svg:viewBox="0 0 21600 21600" draw:type="mso-spt202" draw:enhanced-path="M 0 0 L 21600 0 21600 21600 0 21600 0 0 Z N"/>
          </draw:custom-shape>
          <draw:custom-shape draw:z-index="1352" draw:name="TextBox 4" draw:style-name="gr11" draw:text-style-name="P1" svg:width="0.2063in" svg:height="0.35in" svg:x="0.3421in" svg:y="30.1043in">
            <text:p/>
            <draw:enhanced-geometry svg:viewBox="0 0 21600 21600" draw:type="mso-spt202" draw:enhanced-path="M 0 0 L 21600 0 21600 21600 0 21600 0 0 Z N"/>
          </draw:custom-shape>
          <draw:custom-shape draw:z-index="1353" draw:name="TextBox 1" draw:style-name="gr11" draw:text-style-name="P1" svg:width="0.2063in" svg:height="0.35in" svg:x="0.3421in" svg:y="30.3709in">
            <text:p/>
            <draw:enhanced-geometry svg:viewBox="0 0 21600 21600" draw:type="mso-spt202" draw:enhanced-path="M 0 0 L 21600 0 21600 21600 0 21600 0 0 Z N"/>
          </draw:custom-shape>
          <draw:custom-shape draw:z-index="1354" draw:name="TextBox 2" draw:style-name="gr11" draw:text-style-name="P1" svg:width="0.2063in" svg:height="0.35in" svg:x="0.3421in" svg:y="30.3709in">
            <text:p/>
            <draw:enhanced-geometry svg:viewBox="0 0 21600 21600" draw:type="mso-spt202" draw:enhanced-path="M 0 0 L 21600 0 21600 21600 0 21600 0 0 Z N"/>
          </draw:custom-shape>
          <draw:custom-shape draw:z-index="1355" draw:name="TextBox 3" draw:style-name="gr11" draw:text-style-name="P1" svg:width="0.2063in" svg:height="0.35in" svg:x="0.3421in" svg:y="30.3709in">
            <text:p/>
            <draw:enhanced-geometry svg:viewBox="0 0 21600 21600" draw:type="mso-spt202" draw:enhanced-path="M 0 0 L 21600 0 21600 21600 0 21600 0 0 Z N"/>
          </draw:custom-shape>
          <draw:custom-shape draw:z-index="1356" draw:name="TextBox 4" draw:style-name="gr11" draw:text-style-name="P1" svg:width="0.2063in" svg:height="0.35in" svg:x="0.3421in" svg:y="30.3709in">
            <text:p/>
            <draw:enhanced-geometry svg:viewBox="0 0 21600 21600" draw:type="mso-spt202" draw:enhanced-path="M 0 0 L 21600 0 21600 21600 0 21600 0 0 Z N"/>
          </draw:custom-shape>
          <draw:custom-shape draw:z-index="1357" draw:name="TextBox 1" draw:style-name="gr11" draw:text-style-name="P1" svg:width="0.2063in" svg:height="0.35in" svg:x="0.3421in" svg:y="30.6374in">
            <text:p/>
            <draw:enhanced-geometry svg:viewBox="0 0 21600 21600" draw:type="mso-spt202" draw:enhanced-path="M 0 0 L 21600 0 21600 21600 0 21600 0 0 Z N"/>
          </draw:custom-shape>
          <draw:custom-shape draw:z-index="1358" draw:name="TextBox 2" draw:style-name="gr11" draw:text-style-name="P1" svg:width="0.2063in" svg:height="0.35in" svg:x="0.3421in" svg:y="30.6374in">
            <text:p/>
            <draw:enhanced-geometry svg:viewBox="0 0 21600 21600" draw:type="mso-spt202" draw:enhanced-path="M 0 0 L 21600 0 21600 21600 0 21600 0 0 Z N"/>
          </draw:custom-shape>
          <draw:custom-shape draw:z-index="1359" draw:name="TextBox 3" draw:style-name="gr11" draw:text-style-name="P1" svg:width="0.2063in" svg:height="0.35in" svg:x="0.3421in" svg:y="30.6374in">
            <text:p/>
            <draw:enhanced-geometry svg:viewBox="0 0 21600 21600" draw:type="mso-spt202" draw:enhanced-path="M 0 0 L 21600 0 21600 21600 0 21600 0 0 Z N"/>
          </draw:custom-shape>
          <draw:custom-shape draw:z-index="1360" draw:name="TextBox 4" draw:style-name="gr11" draw:text-style-name="P1" svg:width="0.2063in" svg:height="0.35in" svg:x="0.3421in" svg:y="30.6374in">
            <text:p/>
            <draw:enhanced-geometry svg:viewBox="0 0 21600 21600" draw:type="mso-spt202" draw:enhanced-path="M 0 0 L 21600 0 21600 21600 0 21600 0 0 Z N"/>
          </draw:custom-shape>
          <draw:custom-shape draw:z-index="1361" draw:name="TextBox 1" draw:style-name="gr11" draw:text-style-name="P1" svg:width="0.2063in" svg:height="0.35in" svg:x="0.3421in" svg:y="30.9043in">
            <text:p/>
            <draw:enhanced-geometry svg:viewBox="0 0 21600 21600" draw:type="mso-spt202" draw:enhanced-path="M 0 0 L 21600 0 21600 21600 0 21600 0 0 Z N"/>
          </draw:custom-shape>
          <draw:custom-shape draw:z-index="1362" draw:name="TextBox 2" draw:style-name="gr11" draw:text-style-name="P1" svg:width="0.2063in" svg:height="0.35in" svg:x="0.3421in" svg:y="30.9043in">
            <text:p/>
            <draw:enhanced-geometry svg:viewBox="0 0 21600 21600" draw:type="mso-spt202" draw:enhanced-path="M 0 0 L 21600 0 21600 21600 0 21600 0 0 Z N"/>
          </draw:custom-shape>
          <draw:custom-shape draw:z-index="1363" draw:name="TextBox 3" draw:style-name="gr11" draw:text-style-name="P1" svg:width="0.2063in" svg:height="0.35in" svg:x="0.3421in" svg:y="30.9043in">
            <text:p/>
            <draw:enhanced-geometry svg:viewBox="0 0 21600 21600" draw:type="mso-spt202" draw:enhanced-path="M 0 0 L 21600 0 21600 21600 0 21600 0 0 Z N"/>
          </draw:custom-shape>
          <draw:custom-shape draw:z-index="1364" draw:name="TextBox 4" draw:style-name="gr11" draw:text-style-name="P1" svg:width="0.2063in" svg:height="0.35in" svg:x="0.3421in" svg:y="30.9043in">
            <text:p/>
            <draw:enhanced-geometry svg:viewBox="0 0 21600 21600" draw:type="mso-spt202" draw:enhanced-path="M 0 0 L 21600 0 21600 21600 0 21600 0 0 Z N"/>
          </draw:custom-shape>
          <draw:custom-shape draw:z-index="1365" draw:name="TextBox 1" draw:style-name="gr11" draw:text-style-name="P1" svg:width="0.2063in" svg:height="0.35in" svg:x="0.3421in" svg:y="31.1709in">
            <text:p/>
            <draw:enhanced-geometry svg:viewBox="0 0 21600 21600" draw:type="mso-spt202" draw:enhanced-path="M 0 0 L 21600 0 21600 21600 0 21600 0 0 Z N"/>
          </draw:custom-shape>
          <draw:custom-shape draw:z-index="1366" draw:name="TextBox 2" draw:style-name="gr11" draw:text-style-name="P1" svg:width="0.2063in" svg:height="0.35in" svg:x="0.3421in" svg:y="31.1709in">
            <text:p/>
            <draw:enhanced-geometry svg:viewBox="0 0 21600 21600" draw:type="mso-spt202" draw:enhanced-path="M 0 0 L 21600 0 21600 21600 0 21600 0 0 Z N"/>
          </draw:custom-shape>
          <draw:custom-shape draw:z-index="1367" draw:name="TextBox 3" draw:style-name="gr11" draw:text-style-name="P1" svg:width="0.2063in" svg:height="0.35in" svg:x="0.3421in" svg:y="31.1709in">
            <text:p/>
            <draw:enhanced-geometry svg:viewBox="0 0 21600 21600" draw:type="mso-spt202" draw:enhanced-path="M 0 0 L 21600 0 21600 21600 0 21600 0 0 Z N"/>
          </draw:custom-shape>
          <draw:custom-shape draw:z-index="1368" draw:name="TextBox 4" draw:style-name="gr11" draw:text-style-name="P1" svg:width="0.2063in" svg:height="0.35in" svg:x="0.3421in" svg:y="31.1709in">
            <text:p/>
            <draw:enhanced-geometry svg:viewBox="0 0 21600 21600" draw:type="mso-spt202" draw:enhanced-path="M 0 0 L 21600 0 21600 21600 0 21600 0 0 Z N"/>
          </draw:custom-shape>
          <draw:custom-shape draw:z-index="1369" draw:name="TextBox 1" draw:style-name="gr11" draw:text-style-name="P1" svg:width="0.2063in" svg:height="0.35in" svg:x="0.3421in" svg:y="31.4374in">
            <text:p/>
            <draw:enhanced-geometry svg:viewBox="0 0 21600 21600" draw:type="mso-spt202" draw:enhanced-path="M 0 0 L 21600 0 21600 21600 0 21600 0 0 Z N"/>
          </draw:custom-shape>
          <draw:custom-shape draw:z-index="1370" draw:name="TextBox 2" draw:style-name="gr11" draw:text-style-name="P1" svg:width="0.2063in" svg:height="0.35in" svg:x="0.3421in" svg:y="31.4374in">
            <text:p/>
            <draw:enhanced-geometry svg:viewBox="0 0 21600 21600" draw:type="mso-spt202" draw:enhanced-path="M 0 0 L 21600 0 21600 21600 0 21600 0 0 Z N"/>
          </draw:custom-shape>
          <draw:custom-shape draw:z-index="1371" draw:name="TextBox 3" draw:style-name="gr11" draw:text-style-name="P1" svg:width="0.2063in" svg:height="0.35in" svg:x="0.3421in" svg:y="31.4374in">
            <text:p/>
            <draw:enhanced-geometry svg:viewBox="0 0 21600 21600" draw:type="mso-spt202" draw:enhanced-path="M 0 0 L 21600 0 21600 21600 0 21600 0 0 Z N"/>
          </draw:custom-shape>
          <draw:custom-shape draw:z-index="1372" draw:name="TextBox 4" draw:style-name="gr11" draw:text-style-name="P1" svg:width="0.2063in" svg:height="0.35in" svg:x="0.3421in" svg:y="31.4374in">
            <text:p/>
            <draw:enhanced-geometry svg:viewBox="0 0 21600 21600" draw:type="mso-spt202" draw:enhanced-path="M 0 0 L 21600 0 21600 21600 0 21600 0 0 Z N"/>
          </draw:custom-shape>
          <draw:custom-shape draw:z-index="1373" draw:name="TextBox 1" draw:style-name="gr11" draw:text-style-name="P1" svg:width="0.2063in" svg:height="0.35in" svg:x="0.3421in" svg:y="31.7043in">
            <text:p/>
            <draw:enhanced-geometry svg:viewBox="0 0 21600 21600" draw:type="mso-spt202" draw:enhanced-path="M 0 0 L 21600 0 21600 21600 0 21600 0 0 Z N"/>
          </draw:custom-shape>
          <draw:custom-shape draw:z-index="1374" draw:name="TextBox 2" draw:style-name="gr11" draw:text-style-name="P1" svg:width="0.2063in" svg:height="0.35in" svg:x="0.3421in" svg:y="31.7043in">
            <text:p/>
            <draw:enhanced-geometry svg:viewBox="0 0 21600 21600" draw:type="mso-spt202" draw:enhanced-path="M 0 0 L 21600 0 21600 21600 0 21600 0 0 Z N"/>
          </draw:custom-shape>
          <draw:custom-shape draw:z-index="1375" draw:name="TextBox 3" draw:style-name="gr11" draw:text-style-name="P1" svg:width="0.2063in" svg:height="0.35in" svg:x="0.3421in" svg:y="31.7043in">
            <text:p/>
            <draw:enhanced-geometry svg:viewBox="0 0 21600 21600" draw:type="mso-spt202" draw:enhanced-path="M 0 0 L 21600 0 21600 21600 0 21600 0 0 Z N"/>
          </draw:custom-shape>
          <draw:custom-shape draw:z-index="1376" draw:name="TextBox 4" draw:style-name="gr11" draw:text-style-name="P1" svg:width="0.2063in" svg:height="0.35in" svg:x="0.3421in" svg:y="31.7043in">
            <text:p/>
            <draw:enhanced-geometry svg:viewBox="0 0 21600 21600" draw:type="mso-spt202" draw:enhanced-path="M 0 0 L 21600 0 21600 21600 0 21600 0 0 Z N"/>
          </draw:custom-shape>
          <draw:custom-shape draw:z-index="1377" draw:name="TextBox 1" draw:style-name="gr11" draw:text-style-name="P1" svg:width="0.2063in" svg:height="0.35in" svg:x="0.3421in" svg:y="31.9709in">
            <text:p/>
            <draw:enhanced-geometry svg:viewBox="0 0 21600 21600" draw:type="mso-spt202" draw:enhanced-path="M 0 0 L 21600 0 21600 21600 0 21600 0 0 Z N"/>
          </draw:custom-shape>
          <draw:custom-shape draw:z-index="1378" draw:name="TextBox 2" draw:style-name="gr11" draw:text-style-name="P1" svg:width="0.2063in" svg:height="0.35in" svg:x="0.3421in" svg:y="31.9709in">
            <text:p/>
            <draw:enhanced-geometry svg:viewBox="0 0 21600 21600" draw:type="mso-spt202" draw:enhanced-path="M 0 0 L 21600 0 21600 21600 0 21600 0 0 Z N"/>
          </draw:custom-shape>
          <draw:custom-shape draw:z-index="1379" draw:name="TextBox 3" draw:style-name="gr11" draw:text-style-name="P1" svg:width="0.2063in" svg:height="0.35in" svg:x="0.3421in" svg:y="31.9709in">
            <text:p/>
            <draw:enhanced-geometry svg:viewBox="0 0 21600 21600" draw:type="mso-spt202" draw:enhanced-path="M 0 0 L 21600 0 21600 21600 0 21600 0 0 Z N"/>
          </draw:custom-shape>
          <draw:custom-shape draw:z-index="1380" draw:name="TextBox 4" draw:style-name="gr11" draw:text-style-name="P1" svg:width="0.2063in" svg:height="0.35in" svg:x="0.3421in" svg:y="31.9709in">
            <text:p/>
            <draw:enhanced-geometry svg:viewBox="0 0 21600 21600" draw:type="mso-spt202" draw:enhanced-path="M 0 0 L 21600 0 21600 21600 0 21600 0 0 Z N"/>
          </draw:custom-shape>
          <draw:custom-shape draw:z-index="1381" draw:name="TextBox 1" draw:style-name="gr11" draw:text-style-name="P1" svg:width="0.2063in" svg:height="0.35in" svg:x="0.3421in" svg:y="32.2374in">
            <text:p/>
            <draw:enhanced-geometry svg:viewBox="0 0 21600 21600" draw:type="mso-spt202" draw:enhanced-path="M 0 0 L 21600 0 21600 21600 0 21600 0 0 Z N"/>
          </draw:custom-shape>
          <draw:custom-shape draw:z-index="1382" draw:name="TextBox 2" draw:style-name="gr11" draw:text-style-name="P1" svg:width="0.2063in" svg:height="0.35in" svg:x="0.3421in" svg:y="32.2374in">
            <text:p/>
            <draw:enhanced-geometry svg:viewBox="0 0 21600 21600" draw:type="mso-spt202" draw:enhanced-path="M 0 0 L 21600 0 21600 21600 0 21600 0 0 Z N"/>
          </draw:custom-shape>
          <draw:custom-shape draw:z-index="1383" draw:name="TextBox 3" draw:style-name="gr11" draw:text-style-name="P1" svg:width="0.2063in" svg:height="0.35in" svg:x="0.3421in" svg:y="32.2374in">
            <text:p/>
            <draw:enhanced-geometry svg:viewBox="0 0 21600 21600" draw:type="mso-spt202" draw:enhanced-path="M 0 0 L 21600 0 21600 21600 0 21600 0 0 Z N"/>
          </draw:custom-shape>
          <draw:custom-shape draw:z-index="1384" draw:name="TextBox 4" draw:style-name="gr11" draw:text-style-name="P1" svg:width="0.2063in" svg:height="0.35in" svg:x="0.3421in" svg:y="32.2374in">
            <text:p/>
            <draw:enhanced-geometry svg:viewBox="0 0 21600 21600" draw:type="mso-spt202" draw:enhanced-path="M 0 0 L 21600 0 21600 21600 0 21600 0 0 Z N"/>
          </draw:custom-shape>
          <draw:custom-shape draw:z-index="1385" draw:name="TextBox 1" draw:style-name="gr11" draw:text-style-name="P1" svg:width="0.2063in" svg:height="0.35in" svg:x="0.3421in" svg:y="32.5043in">
            <text:p/>
            <draw:enhanced-geometry svg:viewBox="0 0 21600 21600" draw:type="mso-spt202" draw:enhanced-path="M 0 0 L 21600 0 21600 21600 0 21600 0 0 Z N"/>
          </draw:custom-shape>
          <draw:custom-shape draw:z-index="1386" draw:name="TextBox 2" draw:style-name="gr11" draw:text-style-name="P1" svg:width="0.2063in" svg:height="0.35in" svg:x="0.3421in" svg:y="32.5043in">
            <text:p/>
            <draw:enhanced-geometry svg:viewBox="0 0 21600 21600" draw:type="mso-spt202" draw:enhanced-path="M 0 0 L 21600 0 21600 21600 0 21600 0 0 Z N"/>
          </draw:custom-shape>
          <draw:custom-shape draw:z-index="1387" draw:name="TextBox 3" draw:style-name="gr11" draw:text-style-name="P1" svg:width="0.2063in" svg:height="0.35in" svg:x="0.3421in" svg:y="32.5043in">
            <text:p/>
            <draw:enhanced-geometry svg:viewBox="0 0 21600 21600" draw:type="mso-spt202" draw:enhanced-path="M 0 0 L 21600 0 21600 21600 0 21600 0 0 Z N"/>
          </draw:custom-shape>
          <draw:custom-shape draw:z-index="1388" draw:name="TextBox 4" draw:style-name="gr11" draw:text-style-name="P1" svg:width="0.2063in" svg:height="0.35in" svg:x="0.3421in" svg:y="32.5043in">
            <text:p/>
            <draw:enhanced-geometry svg:viewBox="0 0 21600 21600" draw:type="mso-spt202" draw:enhanced-path="M 0 0 L 21600 0 21600 21600 0 21600 0 0 Z N"/>
          </draw:custom-shape>
          <draw:custom-shape draw:z-index="1389" draw:name="TextBox 1" draw:style-name="gr11" draw:text-style-name="P1" svg:width="0.2063in" svg:height="0.35in" svg:x="0.3421in" svg:y="32.7709in">
            <text:p/>
            <draw:enhanced-geometry svg:viewBox="0 0 21600 21600" draw:type="mso-spt202" draw:enhanced-path="M 0 0 L 21600 0 21600 21600 0 21600 0 0 Z N"/>
          </draw:custom-shape>
          <draw:custom-shape draw:z-index="1390" draw:name="TextBox 2" draw:style-name="gr11" draw:text-style-name="P1" svg:width="0.2063in" svg:height="0.35in" svg:x="0.3421in" svg:y="32.7709in">
            <text:p/>
            <draw:enhanced-geometry svg:viewBox="0 0 21600 21600" draw:type="mso-spt202" draw:enhanced-path="M 0 0 L 21600 0 21600 21600 0 21600 0 0 Z N"/>
          </draw:custom-shape>
          <draw:custom-shape draw:z-index="1391" draw:name="TextBox 3" draw:style-name="gr11" draw:text-style-name="P1" svg:width="0.2063in" svg:height="0.35in" svg:x="0.3421in" svg:y="32.7709in">
            <text:p/>
            <draw:enhanced-geometry svg:viewBox="0 0 21600 21600" draw:type="mso-spt202" draw:enhanced-path="M 0 0 L 21600 0 21600 21600 0 21600 0 0 Z N"/>
          </draw:custom-shape>
          <draw:custom-shape draw:z-index="1392" draw:name="TextBox 4" draw:style-name="gr11" draw:text-style-name="P1" svg:width="0.2063in" svg:height="0.35in" svg:x="0.3421in" svg:y="32.7709in">
            <text:p/>
            <draw:enhanced-geometry svg:viewBox="0 0 21600 21600" draw:type="mso-spt202" draw:enhanced-path="M 0 0 L 21600 0 21600 21600 0 21600 0 0 Z N"/>
          </draw:custom-shape>
          <draw:custom-shape draw:z-index="1393" draw:name="TextBox 1" draw:style-name="gr11" draw:text-style-name="P1" svg:width="0.2063in" svg:height="0.35in" svg:x="0.3421in" svg:y="33.0374in">
            <text:p/>
            <draw:enhanced-geometry svg:viewBox="0 0 21600 21600" draw:type="mso-spt202" draw:enhanced-path="M 0 0 L 21600 0 21600 21600 0 21600 0 0 Z N"/>
          </draw:custom-shape>
          <draw:custom-shape draw:z-index="1394" draw:name="TextBox 2" draw:style-name="gr11" draw:text-style-name="P1" svg:width="0.2063in" svg:height="0.35in" svg:x="0.3421in" svg:y="33.0374in">
            <text:p/>
            <draw:enhanced-geometry svg:viewBox="0 0 21600 21600" draw:type="mso-spt202" draw:enhanced-path="M 0 0 L 21600 0 21600 21600 0 21600 0 0 Z N"/>
          </draw:custom-shape>
          <draw:custom-shape draw:z-index="1395" draw:name="TextBox 3" draw:style-name="gr11" draw:text-style-name="P1" svg:width="0.2063in" svg:height="0.35in" svg:x="0.3421in" svg:y="33.0374in">
            <text:p/>
            <draw:enhanced-geometry svg:viewBox="0 0 21600 21600" draw:type="mso-spt202" draw:enhanced-path="M 0 0 L 21600 0 21600 21600 0 21600 0 0 Z N"/>
          </draw:custom-shape>
          <draw:custom-shape draw:z-index="1396" draw:name="TextBox 4" draw:style-name="gr11" draw:text-style-name="P1" svg:width="0.2063in" svg:height="0.35in" svg:x="0.3421in" svg:y="33.0374in">
            <text:p/>
            <draw:enhanced-geometry svg:viewBox="0 0 21600 21600" draw:type="mso-spt202" draw:enhanced-path="M 0 0 L 21600 0 21600 21600 0 21600 0 0 Z N"/>
          </draw:custom-shape>
          <draw:custom-shape draw:z-index="1397" draw:name="TextBox 1" draw:style-name="gr11" draw:text-style-name="P1" svg:width="0.2063in" svg:height="0.35in" svg:x="0.3421in" svg:y="33.3043in">
            <text:p/>
            <draw:enhanced-geometry svg:viewBox="0 0 21600 21600" draw:type="mso-spt202" draw:enhanced-path="M 0 0 L 21600 0 21600 21600 0 21600 0 0 Z N"/>
          </draw:custom-shape>
          <draw:custom-shape draw:z-index="1398" draw:name="TextBox 2" draw:style-name="gr11" draw:text-style-name="P1" svg:width="0.2063in" svg:height="0.35in" svg:x="0.3421in" svg:y="33.3043in">
            <text:p/>
            <draw:enhanced-geometry svg:viewBox="0 0 21600 21600" draw:type="mso-spt202" draw:enhanced-path="M 0 0 L 21600 0 21600 21600 0 21600 0 0 Z N"/>
          </draw:custom-shape>
          <draw:custom-shape draw:z-index="1399" draw:name="TextBox 3" draw:style-name="gr11" draw:text-style-name="P1" svg:width="0.2063in" svg:height="0.35in" svg:x="0.3421in" svg:y="33.3043in">
            <text:p/>
            <draw:enhanced-geometry svg:viewBox="0 0 21600 21600" draw:type="mso-spt202" draw:enhanced-path="M 0 0 L 21600 0 21600 21600 0 21600 0 0 Z N"/>
          </draw:custom-shape>
          <draw:custom-shape draw:z-index="1400" draw:name="TextBox 4" draw:style-name="gr11" draw:text-style-name="P1" svg:width="0.2063in" svg:height="0.35in" svg:x="0.3421in" svg:y="33.3043in">
            <text:p/>
            <draw:enhanced-geometry svg:viewBox="0 0 21600 21600" draw:type="mso-spt202" draw:enhanced-path="M 0 0 L 21600 0 21600 21600 0 21600 0 0 Z N"/>
          </draw:custom-shape>
          <draw:custom-shape draw:z-index="1401" draw:name="TextBox 1" draw:style-name="gr11" draw:text-style-name="P1" svg:width="0.2063in" svg:height="0.35in" svg:x="0.3421in" svg:y="33.5709in">
            <text:p/>
            <draw:enhanced-geometry svg:viewBox="0 0 21600 21600" draw:type="mso-spt202" draw:enhanced-path="M 0 0 L 21600 0 21600 21600 0 21600 0 0 Z N"/>
          </draw:custom-shape>
          <draw:custom-shape draw:z-index="1402" draw:name="TextBox 2" draw:style-name="gr11" draw:text-style-name="P1" svg:width="0.2063in" svg:height="0.35in" svg:x="0.3421in" svg:y="33.5709in">
            <text:p/>
            <draw:enhanced-geometry svg:viewBox="0 0 21600 21600" draw:type="mso-spt202" draw:enhanced-path="M 0 0 L 21600 0 21600 21600 0 21600 0 0 Z N"/>
          </draw:custom-shape>
          <draw:custom-shape draw:z-index="1403" draw:name="TextBox 3" draw:style-name="gr11" draw:text-style-name="P1" svg:width="0.2063in" svg:height="0.35in" svg:x="0.3421in" svg:y="33.5709in">
            <text:p/>
            <draw:enhanced-geometry svg:viewBox="0 0 21600 21600" draw:type="mso-spt202" draw:enhanced-path="M 0 0 L 21600 0 21600 21600 0 21600 0 0 Z N"/>
          </draw:custom-shape>
          <draw:custom-shape draw:z-index="1404" draw:name="TextBox 4" draw:style-name="gr11" draw:text-style-name="P1" svg:width="0.2063in" svg:height="0.35in" svg:x="0.3421in" svg:y="33.5709in">
            <text:p/>
            <draw:enhanced-geometry svg:viewBox="0 0 21600 21600" draw:type="mso-spt202" draw:enhanced-path="M 0 0 L 21600 0 21600 21600 0 21600 0 0 Z N"/>
          </draw:custom-shape>
          <draw:custom-shape draw:z-index="1405" draw:name="TextBox 1" draw:style-name="gr11" draw:text-style-name="P1" svg:width="0.2063in" svg:height="0.35in" svg:x="0.3421in" svg:y="33.8374in">
            <text:p/>
            <draw:enhanced-geometry svg:viewBox="0 0 21600 21600" draw:type="mso-spt202" draw:enhanced-path="M 0 0 L 21600 0 21600 21600 0 21600 0 0 Z N"/>
          </draw:custom-shape>
          <draw:custom-shape draw:z-index="1406" draw:name="TextBox 2" draw:style-name="gr11" draw:text-style-name="P1" svg:width="0.2063in" svg:height="0.35in" svg:x="0.3421in" svg:y="33.8374in">
            <text:p/>
            <draw:enhanced-geometry svg:viewBox="0 0 21600 21600" draw:type="mso-spt202" draw:enhanced-path="M 0 0 L 21600 0 21600 21600 0 21600 0 0 Z N"/>
          </draw:custom-shape>
          <draw:custom-shape draw:z-index="1407" draw:name="TextBox 3" draw:style-name="gr11" draw:text-style-name="P1" svg:width="0.2063in" svg:height="0.35in" svg:x="0.3421in" svg:y="33.8374in">
            <text:p/>
            <draw:enhanced-geometry svg:viewBox="0 0 21600 21600" draw:type="mso-spt202" draw:enhanced-path="M 0 0 L 21600 0 21600 21600 0 21600 0 0 Z N"/>
          </draw:custom-shape>
          <draw:custom-shape draw:z-index="1408" draw:name="TextBox 4" draw:style-name="gr11" draw:text-style-name="P1" svg:width="0.2063in" svg:height="0.35in" svg:x="0.3421in" svg:y="33.8374in">
            <text:p/>
            <draw:enhanced-geometry svg:viewBox="0 0 21600 21600" draw:type="mso-spt202" draw:enhanced-path="M 0 0 L 21600 0 21600 21600 0 21600 0 0 Z N"/>
          </draw:custom-shape>
          <draw:custom-shape draw:z-index="1409" draw:name="TextBox 1" draw:style-name="gr11" draw:text-style-name="P1" svg:width="0.2063in" svg:height="0.35in" svg:x="0.3421in" svg:y="34.1043in">
            <text:p/>
            <draw:enhanced-geometry svg:viewBox="0 0 21600 21600" draw:type="mso-spt202" draw:enhanced-path="M 0 0 L 21600 0 21600 21600 0 21600 0 0 Z N"/>
          </draw:custom-shape>
          <draw:custom-shape draw:z-index="1410" draw:name="TextBox 2" draw:style-name="gr11" draw:text-style-name="P1" svg:width="0.2063in" svg:height="0.35in" svg:x="0.3421in" svg:y="34.1043in">
            <text:p/>
            <draw:enhanced-geometry svg:viewBox="0 0 21600 21600" draw:type="mso-spt202" draw:enhanced-path="M 0 0 L 21600 0 21600 21600 0 21600 0 0 Z N"/>
          </draw:custom-shape>
          <draw:custom-shape draw:z-index="1411" draw:name="TextBox 3" draw:style-name="gr11" draw:text-style-name="P1" svg:width="0.2063in" svg:height="0.35in" svg:x="0.3421in" svg:y="34.1043in">
            <text:p/>
            <draw:enhanced-geometry svg:viewBox="0 0 21600 21600" draw:type="mso-spt202" draw:enhanced-path="M 0 0 L 21600 0 21600 21600 0 21600 0 0 Z N"/>
          </draw:custom-shape>
          <draw:custom-shape draw:z-index="1412" draw:name="TextBox 4" draw:style-name="gr11" draw:text-style-name="P1" svg:width="0.2063in" svg:height="0.35in" svg:x="0.3421in" svg:y="34.1043in">
            <text:p/>
            <draw:enhanced-geometry svg:viewBox="0 0 21600 21600" draw:type="mso-spt202" draw:enhanced-path="M 0 0 L 21600 0 21600 21600 0 21600 0 0 Z N"/>
          </draw:custom-shape>
          <draw:custom-shape draw:z-index="1413" draw:name="TextBox 1" draw:style-name="gr11" draw:text-style-name="P1" svg:width="0.2063in" svg:height="0.35in" svg:x="0.3421in" svg:y="34.3709in">
            <text:p/>
            <draw:enhanced-geometry svg:viewBox="0 0 21600 21600" draw:type="mso-spt202" draw:enhanced-path="M 0 0 L 21600 0 21600 21600 0 21600 0 0 Z N"/>
          </draw:custom-shape>
          <draw:custom-shape draw:z-index="1414" draw:name="TextBox 2" draw:style-name="gr11" draw:text-style-name="P1" svg:width="0.2063in" svg:height="0.35in" svg:x="0.3421in" svg:y="34.3709in">
            <text:p/>
            <draw:enhanced-geometry svg:viewBox="0 0 21600 21600" draw:type="mso-spt202" draw:enhanced-path="M 0 0 L 21600 0 21600 21600 0 21600 0 0 Z N"/>
          </draw:custom-shape>
          <draw:custom-shape draw:z-index="1415" draw:name="TextBox 3" draw:style-name="gr11" draw:text-style-name="P1" svg:width="0.2063in" svg:height="0.35in" svg:x="0.3421in" svg:y="34.3709in">
            <text:p/>
            <draw:enhanced-geometry svg:viewBox="0 0 21600 21600" draw:type="mso-spt202" draw:enhanced-path="M 0 0 L 21600 0 21600 21600 0 21600 0 0 Z N"/>
          </draw:custom-shape>
          <draw:custom-shape draw:z-index="1416" draw:name="TextBox 4" draw:style-name="gr11" draw:text-style-name="P1" svg:width="0.2063in" svg:height="0.35in" svg:x="0.3421in" svg:y="34.3709in">
            <text:p/>
            <draw:enhanced-geometry svg:viewBox="0 0 21600 21600" draw:type="mso-spt202" draw:enhanced-path="M 0 0 L 21600 0 21600 21600 0 21600 0 0 Z N"/>
          </draw:custom-shape>
          <draw:custom-shape draw:z-index="1417" draw:name="TextBox 1" draw:style-name="gr11" draw:text-style-name="P1" svg:width="0.2063in" svg:height="0.35in" svg:x="0.3421in" svg:y="34.6374in">
            <text:p/>
            <draw:enhanced-geometry svg:viewBox="0 0 21600 21600" draw:type="mso-spt202" draw:enhanced-path="M 0 0 L 21600 0 21600 21600 0 21600 0 0 Z N"/>
          </draw:custom-shape>
          <draw:custom-shape draw:z-index="1418" draw:name="TextBox 2" draw:style-name="gr11" draw:text-style-name="P1" svg:width="0.2063in" svg:height="0.35in" svg:x="0.3421in" svg:y="34.6374in">
            <text:p/>
            <draw:enhanced-geometry svg:viewBox="0 0 21600 21600" draw:type="mso-spt202" draw:enhanced-path="M 0 0 L 21600 0 21600 21600 0 21600 0 0 Z N"/>
          </draw:custom-shape>
          <draw:custom-shape draw:z-index="1419" draw:name="TextBox 3" draw:style-name="gr11" draw:text-style-name="P1" svg:width="0.2063in" svg:height="0.35in" svg:x="0.3421in" svg:y="34.6374in">
            <text:p/>
            <draw:enhanced-geometry svg:viewBox="0 0 21600 21600" draw:type="mso-spt202" draw:enhanced-path="M 0 0 L 21600 0 21600 21600 0 21600 0 0 Z N"/>
          </draw:custom-shape>
          <draw:custom-shape draw:z-index="1420" draw:name="TextBox 4" draw:style-name="gr11" draw:text-style-name="P1" svg:width="0.2063in" svg:height="0.35in" svg:x="0.3421in" svg:y="34.6374in">
            <text:p/>
            <draw:enhanced-geometry svg:viewBox="0 0 21600 21600" draw:type="mso-spt202" draw:enhanced-path="M 0 0 L 21600 0 21600 21600 0 21600 0 0 Z N"/>
          </draw:custom-shape>
          <draw:custom-shape draw:z-index="1421" draw:name="TextBox 1" draw:style-name="gr11" draw:text-style-name="P1" svg:width="0.2063in" svg:height="0.35in" svg:x="0.3421in" svg:y="34.9043in">
            <text:p/>
            <draw:enhanced-geometry svg:viewBox="0 0 21600 21600" draw:type="mso-spt202" draw:enhanced-path="M 0 0 L 21600 0 21600 21600 0 21600 0 0 Z N"/>
          </draw:custom-shape>
          <draw:custom-shape draw:z-index="1422" draw:name="TextBox 2" draw:style-name="gr11" draw:text-style-name="P1" svg:width="0.2063in" svg:height="0.35in" svg:x="0.3421in" svg:y="34.9043in">
            <text:p/>
            <draw:enhanced-geometry svg:viewBox="0 0 21600 21600" draw:type="mso-spt202" draw:enhanced-path="M 0 0 L 21600 0 21600 21600 0 21600 0 0 Z N"/>
          </draw:custom-shape>
          <draw:custom-shape draw:z-index="1423" draw:name="TextBox 3" draw:style-name="gr11" draw:text-style-name="P1" svg:width="0.2063in" svg:height="0.35in" svg:x="0.3421in" svg:y="34.9043in">
            <text:p/>
            <draw:enhanced-geometry svg:viewBox="0 0 21600 21600" draw:type="mso-spt202" draw:enhanced-path="M 0 0 L 21600 0 21600 21600 0 21600 0 0 Z N"/>
          </draw:custom-shape>
          <draw:custom-shape draw:z-index="1424" draw:name="TextBox 4" draw:style-name="gr11" draw:text-style-name="P1" svg:width="0.2063in" svg:height="0.35in" svg:x="0.3421in" svg:y="34.9043in">
            <text:p/>
            <draw:enhanced-geometry svg:viewBox="0 0 21600 21600" draw:type="mso-spt202" draw:enhanced-path="M 0 0 L 21600 0 21600 21600 0 21600 0 0 Z N"/>
          </draw:custom-shape>
          <draw:custom-shape draw:z-index="1425" draw:name="TextBox 1" draw:style-name="gr11" draw:text-style-name="P1" svg:width="0.2063in" svg:height="0.35in" svg:x="0.3421in" svg:y="35.1709in">
            <text:p/>
            <draw:enhanced-geometry svg:viewBox="0 0 21600 21600" draw:type="mso-spt202" draw:enhanced-path="M 0 0 L 21600 0 21600 21600 0 21600 0 0 Z N"/>
          </draw:custom-shape>
          <draw:custom-shape draw:z-index="1426" draw:name="TextBox 2" draw:style-name="gr11" draw:text-style-name="P1" svg:width="0.2063in" svg:height="0.35in" svg:x="0.3421in" svg:y="35.1709in">
            <text:p/>
            <draw:enhanced-geometry svg:viewBox="0 0 21600 21600" draw:type="mso-spt202" draw:enhanced-path="M 0 0 L 21600 0 21600 21600 0 21600 0 0 Z N"/>
          </draw:custom-shape>
          <draw:custom-shape draw:z-index="1427" draw:name="TextBox 3" draw:style-name="gr11" draw:text-style-name="P1" svg:width="0.2063in" svg:height="0.35in" svg:x="0.3421in" svg:y="35.1709in">
            <text:p/>
            <draw:enhanced-geometry svg:viewBox="0 0 21600 21600" draw:type="mso-spt202" draw:enhanced-path="M 0 0 L 21600 0 21600 21600 0 21600 0 0 Z N"/>
          </draw:custom-shape>
          <draw:custom-shape draw:z-index="1428" draw:name="TextBox 4" draw:style-name="gr11" draw:text-style-name="P1" svg:width="0.2063in" svg:height="0.35in" svg:x="0.3421in" svg:y="35.1709in">
            <text:p/>
            <draw:enhanced-geometry svg:viewBox="0 0 21600 21600" draw:type="mso-spt202" draw:enhanced-path="M 0 0 L 21600 0 21600 21600 0 21600 0 0 Z N"/>
          </draw:custom-shape>
          <draw:custom-shape draw:z-index="1429" draw:name="TextBox 1" draw:style-name="gr11" draw:text-style-name="P1" svg:width="0.2063in" svg:height="0.35in" svg:x="0.3421in" svg:y="35.4374in">
            <text:p/>
            <draw:enhanced-geometry svg:viewBox="0 0 21600 21600" draw:type="mso-spt202" draw:enhanced-path="M 0 0 L 21600 0 21600 21600 0 21600 0 0 Z N"/>
          </draw:custom-shape>
          <draw:custom-shape draw:z-index="1430" draw:name="TextBox 2" draw:style-name="gr11" draw:text-style-name="P1" svg:width="0.2063in" svg:height="0.35in" svg:x="0.3421in" svg:y="35.4374in">
            <text:p/>
            <draw:enhanced-geometry svg:viewBox="0 0 21600 21600" draw:type="mso-spt202" draw:enhanced-path="M 0 0 L 21600 0 21600 21600 0 21600 0 0 Z N"/>
          </draw:custom-shape>
          <draw:custom-shape draw:z-index="1431" draw:name="TextBox 3" draw:style-name="gr11" draw:text-style-name="P1" svg:width="0.2063in" svg:height="0.35in" svg:x="0.3421in" svg:y="35.4374in">
            <text:p/>
            <draw:enhanced-geometry svg:viewBox="0 0 21600 21600" draw:type="mso-spt202" draw:enhanced-path="M 0 0 L 21600 0 21600 21600 0 21600 0 0 Z N"/>
          </draw:custom-shape>
          <draw:custom-shape draw:z-index="1432" draw:name="TextBox 4" draw:style-name="gr11" draw:text-style-name="P1" svg:width="0.2063in" svg:height="0.35in" svg:x="0.3421in" svg:y="35.4374in">
            <text:p/>
            <draw:enhanced-geometry svg:viewBox="0 0 21600 21600" draw:type="mso-spt202" draw:enhanced-path="M 0 0 L 21600 0 21600 21600 0 21600 0 0 Z N"/>
          </draw:custom-shape>
          <draw:custom-shape draw:z-index="1433" draw:name="TextBox 1" draw:style-name="gr11" draw:text-style-name="P1" svg:width="0.2063in" svg:height="0.35in" svg:x="0.3421in" svg:y="35.7043in">
            <text:p/>
            <draw:enhanced-geometry svg:viewBox="0 0 21600 21600" draw:type="mso-spt202" draw:enhanced-path="M 0 0 L 21600 0 21600 21600 0 21600 0 0 Z N"/>
          </draw:custom-shape>
          <draw:custom-shape draw:z-index="1434" draw:name="TextBox 2" draw:style-name="gr11" draw:text-style-name="P1" svg:width="0.2063in" svg:height="0.35in" svg:x="0.3421in" svg:y="35.7043in">
            <text:p/>
            <draw:enhanced-geometry svg:viewBox="0 0 21600 21600" draw:type="mso-spt202" draw:enhanced-path="M 0 0 L 21600 0 21600 21600 0 21600 0 0 Z N"/>
          </draw:custom-shape>
          <draw:custom-shape draw:z-index="1435" draw:name="TextBox 3" draw:style-name="gr11" draw:text-style-name="P1" svg:width="0.2063in" svg:height="0.35in" svg:x="0.3421in" svg:y="35.7043in">
            <text:p/>
            <draw:enhanced-geometry svg:viewBox="0 0 21600 21600" draw:type="mso-spt202" draw:enhanced-path="M 0 0 L 21600 0 21600 21600 0 21600 0 0 Z N"/>
          </draw:custom-shape>
          <draw:custom-shape draw:z-index="1436" draw:name="TextBox 4" draw:style-name="gr11" draw:text-style-name="P1" svg:width="0.2063in" svg:height="0.35in" svg:x="0.3421in" svg:y="35.7043in">
            <text:p/>
            <draw:enhanced-geometry svg:viewBox="0 0 21600 21600" draw:type="mso-spt202" draw:enhanced-path="M 0 0 L 21600 0 21600 21600 0 21600 0 0 Z N"/>
          </draw:custom-shape>
          <draw:custom-shape draw:z-index="1437" draw:name="TextBox 1" draw:style-name="gr11" draw:text-style-name="P1" svg:width="0.2063in" svg:height="0.35in" svg:x="0.3421in" svg:y="35.9709in">
            <text:p/>
            <draw:enhanced-geometry svg:viewBox="0 0 21600 21600" draw:type="mso-spt202" draw:enhanced-path="M 0 0 L 21600 0 21600 21600 0 21600 0 0 Z N"/>
          </draw:custom-shape>
          <draw:custom-shape draw:z-index="1438" draw:name="TextBox 2" draw:style-name="gr11" draw:text-style-name="P1" svg:width="0.2063in" svg:height="0.35in" svg:x="0.3421in" svg:y="35.9709in">
            <text:p/>
            <draw:enhanced-geometry svg:viewBox="0 0 21600 21600" draw:type="mso-spt202" draw:enhanced-path="M 0 0 L 21600 0 21600 21600 0 21600 0 0 Z N"/>
          </draw:custom-shape>
          <draw:custom-shape draw:z-index="1439" draw:name="TextBox 3" draw:style-name="gr11" draw:text-style-name="P1" svg:width="0.2063in" svg:height="0.35in" svg:x="0.3421in" svg:y="35.9709in">
            <text:p/>
            <draw:enhanced-geometry svg:viewBox="0 0 21600 21600" draw:type="mso-spt202" draw:enhanced-path="M 0 0 L 21600 0 21600 21600 0 21600 0 0 Z N"/>
          </draw:custom-shape>
          <draw:custom-shape draw:z-index="1440" draw:name="TextBox 4" draw:style-name="gr11" draw:text-style-name="P1" svg:width="0.2063in" svg:height="0.35in" svg:x="0.3421in" svg:y="35.9709in">
            <text:p/>
            <draw:enhanced-geometry svg:viewBox="0 0 21600 21600" draw:type="mso-spt202" draw:enhanced-path="M 0 0 L 21600 0 21600 21600 0 21600 0 0 Z N"/>
          </draw:custom-shape>
          <draw:custom-shape draw:z-index="1441" draw:name="TextBox 1" draw:style-name="gr11" draw:text-style-name="P1" svg:width="0.2063in" svg:height="0.35in" svg:x="0.3421in" svg:y="48.2374in">
            <text:p/>
            <draw:enhanced-geometry svg:viewBox="0 0 21600 21600" draw:type="mso-spt202" draw:enhanced-path="M 0 0 L 21600 0 21600 21600 0 21600 0 0 Z N"/>
          </draw:custom-shape>
          <draw:custom-shape draw:z-index="1442" draw:name="TextBox 2" draw:style-name="gr11" draw:text-style-name="P1" svg:width="0.2063in" svg:height="0.35in" svg:x="0.3421in" svg:y="48.2374in">
            <text:p/>
            <draw:enhanced-geometry svg:viewBox="0 0 21600 21600" draw:type="mso-spt202" draw:enhanced-path="M 0 0 L 21600 0 21600 21600 0 21600 0 0 Z N"/>
          </draw:custom-shape>
          <draw:custom-shape draw:z-index="1443" draw:name="TextBox 3" draw:style-name="gr11" draw:text-style-name="P1" svg:width="0.2063in" svg:height="0.35in" svg:x="0.3421in" svg:y="48.2374in">
            <text:p/>
            <draw:enhanced-geometry svg:viewBox="0 0 21600 21600" draw:type="mso-spt202" draw:enhanced-path="M 0 0 L 21600 0 21600 21600 0 21600 0 0 Z N"/>
          </draw:custom-shape>
          <draw:custom-shape draw:z-index="1444" draw:name="TextBox 4" draw:style-name="gr11" draw:text-style-name="P1" svg:width="0.2063in" svg:height="0.35in" svg:x="0.3421in" svg:y="48.2374in">
            <text:p/>
            <draw:enhanced-geometry svg:viewBox="0 0 21600 21600" draw:type="mso-spt202" draw:enhanced-path="M 0 0 L 21600 0 21600 21600 0 21600 0 0 Z N"/>
          </draw:custom-shape>
          <draw:custom-shape draw:z-index="1445" draw:name="TextBox 1" draw:style-name="gr11" draw:text-style-name="P1" svg:width="0.2063in" svg:height="0.35in" svg:x="0.3421in" svg:y="48.5043in">
            <text:p/>
            <draw:enhanced-geometry svg:viewBox="0 0 21600 21600" draw:type="mso-spt202" draw:enhanced-path="M 0 0 L 21600 0 21600 21600 0 21600 0 0 Z N"/>
          </draw:custom-shape>
          <draw:custom-shape draw:z-index="1446" draw:name="TextBox 2" draw:style-name="gr11" draw:text-style-name="P1" svg:width="0.2063in" svg:height="0.35in" svg:x="0.3421in" svg:y="48.5043in">
            <text:p/>
            <draw:enhanced-geometry svg:viewBox="0 0 21600 21600" draw:type="mso-spt202" draw:enhanced-path="M 0 0 L 21600 0 21600 21600 0 21600 0 0 Z N"/>
          </draw:custom-shape>
          <draw:custom-shape draw:z-index="1447" draw:name="TextBox 3" draw:style-name="gr11" draw:text-style-name="P1" svg:width="0.2063in" svg:height="0.35in" svg:x="0.3421in" svg:y="48.5043in">
            <text:p/>
            <draw:enhanced-geometry svg:viewBox="0 0 21600 21600" draw:type="mso-spt202" draw:enhanced-path="M 0 0 L 21600 0 21600 21600 0 21600 0 0 Z N"/>
          </draw:custom-shape>
          <draw:custom-shape draw:z-index="1448" draw:name="TextBox 4" draw:style-name="gr11" draw:text-style-name="P1" svg:width="0.2063in" svg:height="0.35in" svg:x="0.3421in" svg:y="48.5043in">
            <text:p/>
            <draw:enhanced-geometry svg:viewBox="0 0 21600 21600" draw:type="mso-spt202" draw:enhanced-path="M 0 0 L 21600 0 21600 21600 0 21600 0 0 Z N"/>
          </draw:custom-shape>
          <draw:custom-shape draw:z-index="1449" draw:name="TextBox 1" draw:style-name="gr11" draw:text-style-name="P1" svg:width="0.2063in" svg:height="0.35in" svg:x="0.3421in" svg:y="48.7709in">
            <text:p/>
            <draw:enhanced-geometry svg:viewBox="0 0 21600 21600" draw:type="mso-spt202" draw:enhanced-path="M 0 0 L 21600 0 21600 21600 0 21600 0 0 Z N"/>
          </draw:custom-shape>
          <draw:custom-shape draw:z-index="1450" draw:name="TextBox 2" draw:style-name="gr11" draw:text-style-name="P1" svg:width="0.2063in" svg:height="0.35in" svg:x="0.3421in" svg:y="48.7709in">
            <text:p/>
            <draw:enhanced-geometry svg:viewBox="0 0 21600 21600" draw:type="mso-spt202" draw:enhanced-path="M 0 0 L 21600 0 21600 21600 0 21600 0 0 Z N"/>
          </draw:custom-shape>
          <draw:custom-shape draw:z-index="1451" draw:name="TextBox 3" draw:style-name="gr11" draw:text-style-name="P1" svg:width="0.2063in" svg:height="0.35in" svg:x="0.3421in" svg:y="48.7709in">
            <text:p/>
            <draw:enhanced-geometry svg:viewBox="0 0 21600 21600" draw:type="mso-spt202" draw:enhanced-path="M 0 0 L 21600 0 21600 21600 0 21600 0 0 Z N"/>
          </draw:custom-shape>
          <draw:custom-shape draw:z-index="1452" draw:name="TextBox 4" draw:style-name="gr11" draw:text-style-name="P1" svg:width="0.2063in" svg:height="0.35in" svg:x="0.3421in" svg:y="48.7709in">
            <text:p/>
            <draw:enhanced-geometry svg:viewBox="0 0 21600 21600" draw:type="mso-spt202" draw:enhanced-path="M 0 0 L 21600 0 21600 21600 0 21600 0 0 Z N"/>
          </draw:custom-shape>
          <draw:custom-shape draw:z-index="1453" draw:name="TextBox 1" draw:style-name="gr11" draw:text-style-name="P1" svg:width="0.2063in" svg:height="0.35in" svg:x="0.3421in" svg:y="49.0374in">
            <text:p/>
            <draw:enhanced-geometry svg:viewBox="0 0 21600 21600" draw:type="mso-spt202" draw:enhanced-path="M 0 0 L 21600 0 21600 21600 0 21600 0 0 Z N"/>
          </draw:custom-shape>
          <draw:custom-shape draw:z-index="1454" draw:name="TextBox 2" draw:style-name="gr11" draw:text-style-name="P1" svg:width="0.2063in" svg:height="0.35in" svg:x="0.3421in" svg:y="49.0374in">
            <text:p/>
            <draw:enhanced-geometry svg:viewBox="0 0 21600 21600" draw:type="mso-spt202" draw:enhanced-path="M 0 0 L 21600 0 21600 21600 0 21600 0 0 Z N"/>
          </draw:custom-shape>
          <draw:custom-shape draw:z-index="1455" draw:name="TextBox 3" draw:style-name="gr11" draw:text-style-name="P1" svg:width="0.2063in" svg:height="0.35in" svg:x="0.3421in" svg:y="49.0374in">
            <text:p/>
            <draw:enhanced-geometry svg:viewBox="0 0 21600 21600" draw:type="mso-spt202" draw:enhanced-path="M 0 0 L 21600 0 21600 21600 0 21600 0 0 Z N"/>
          </draw:custom-shape>
          <draw:custom-shape draw:z-index="1456" draw:name="TextBox 4" draw:style-name="gr11" draw:text-style-name="P1" svg:width="0.2063in" svg:height="0.35in" svg:x="0.3421in" svg:y="49.0374in">
            <text:p/>
            <draw:enhanced-geometry svg:viewBox="0 0 21600 21600" draw:type="mso-spt202" draw:enhanced-path="M 0 0 L 21600 0 21600 21600 0 21600 0 0 Z N"/>
          </draw:custom-shape>
          <draw:custom-shape draw:z-index="1457" draw:name="TextBox 1" draw:style-name="gr11" draw:text-style-name="P1" svg:width="0.2063in" svg:height="0.35in" svg:x="0.3421in" svg:y="49.3043in">
            <text:p/>
            <draw:enhanced-geometry svg:viewBox="0 0 21600 21600" draw:type="mso-spt202" draw:enhanced-path="M 0 0 L 21600 0 21600 21600 0 21600 0 0 Z N"/>
          </draw:custom-shape>
          <draw:custom-shape draw:z-index="1458" draw:name="TextBox 2" draw:style-name="gr11" draw:text-style-name="P1" svg:width="0.2063in" svg:height="0.35in" svg:x="0.3421in" svg:y="49.3043in">
            <text:p/>
            <draw:enhanced-geometry svg:viewBox="0 0 21600 21600" draw:type="mso-spt202" draw:enhanced-path="M 0 0 L 21600 0 21600 21600 0 21600 0 0 Z N"/>
          </draw:custom-shape>
          <draw:custom-shape draw:z-index="1459" draw:name="TextBox 3" draw:style-name="gr11" draw:text-style-name="P1" svg:width="0.2063in" svg:height="0.35in" svg:x="0.3421in" svg:y="49.3043in">
            <text:p/>
            <draw:enhanced-geometry svg:viewBox="0 0 21600 21600" draw:type="mso-spt202" draw:enhanced-path="M 0 0 L 21600 0 21600 21600 0 21600 0 0 Z N"/>
          </draw:custom-shape>
          <draw:custom-shape draw:z-index="1460" draw:name="TextBox 4" draw:style-name="gr11" draw:text-style-name="P1" svg:width="0.2063in" svg:height="0.35in" svg:x="0.3421in" svg:y="49.3043in">
            <text:p/>
            <draw:enhanced-geometry svg:viewBox="0 0 21600 21600" draw:type="mso-spt202" draw:enhanced-path="M 0 0 L 21600 0 21600 21600 0 21600 0 0 Z N"/>
          </draw:custom-shape>
          <draw:custom-shape draw:z-index="1461" draw:name="TextBox 1" draw:style-name="gr11" draw:text-style-name="P1" svg:width="0.2063in" svg:height="0.35in" svg:x="0.3421in" svg:y="49.5709in">
            <text:p/>
            <draw:enhanced-geometry svg:viewBox="0 0 21600 21600" draw:type="mso-spt202" draw:enhanced-path="M 0 0 L 21600 0 21600 21600 0 21600 0 0 Z N"/>
          </draw:custom-shape>
          <draw:custom-shape draw:z-index="1462" draw:name="TextBox 2" draw:style-name="gr11" draw:text-style-name="P1" svg:width="0.2063in" svg:height="0.35in" svg:x="0.3421in" svg:y="49.5709in">
            <text:p/>
            <draw:enhanced-geometry svg:viewBox="0 0 21600 21600" draw:type="mso-spt202" draw:enhanced-path="M 0 0 L 21600 0 21600 21600 0 21600 0 0 Z N"/>
          </draw:custom-shape>
          <draw:custom-shape draw:z-index="1463" draw:name="TextBox 3" draw:style-name="gr11" draw:text-style-name="P1" svg:width="0.2063in" svg:height="0.35in" svg:x="0.3421in" svg:y="49.5709in">
            <text:p/>
            <draw:enhanced-geometry svg:viewBox="0 0 21600 21600" draw:type="mso-spt202" draw:enhanced-path="M 0 0 L 21600 0 21600 21600 0 21600 0 0 Z N"/>
          </draw:custom-shape>
          <draw:custom-shape draw:z-index="1464" draw:name="TextBox 4" draw:style-name="gr11" draw:text-style-name="P1" svg:width="0.2063in" svg:height="0.35in" svg:x="0.3421in" svg:y="49.5709in">
            <text:p/>
            <draw:enhanced-geometry svg:viewBox="0 0 21600 21600" draw:type="mso-spt202" draw:enhanced-path="M 0 0 L 21600 0 21600 21600 0 21600 0 0 Z N"/>
          </draw:custom-shape>
          <draw:custom-shape draw:z-index="1465" draw:name="TextBox 1" draw:style-name="gr11" draw:text-style-name="P1" svg:width="0.2063in" svg:height="0.35in" svg:x="0.3421in" svg:y="49.8374in">
            <text:p/>
            <draw:enhanced-geometry svg:viewBox="0 0 21600 21600" draw:type="mso-spt202" draw:enhanced-path="M 0 0 L 21600 0 21600 21600 0 21600 0 0 Z N"/>
          </draw:custom-shape>
          <draw:custom-shape draw:z-index="1466" draw:name="TextBox 2" draw:style-name="gr11" draw:text-style-name="P1" svg:width="0.2063in" svg:height="0.35in" svg:x="0.3421in" svg:y="49.8374in">
            <text:p/>
            <draw:enhanced-geometry svg:viewBox="0 0 21600 21600" draw:type="mso-spt202" draw:enhanced-path="M 0 0 L 21600 0 21600 21600 0 21600 0 0 Z N"/>
          </draw:custom-shape>
          <draw:custom-shape draw:z-index="1467" draw:name="TextBox 3" draw:style-name="gr11" draw:text-style-name="P1" svg:width="0.2063in" svg:height="0.35in" svg:x="0.3421in" svg:y="49.8374in">
            <text:p/>
            <draw:enhanced-geometry svg:viewBox="0 0 21600 21600" draw:type="mso-spt202" draw:enhanced-path="M 0 0 L 21600 0 21600 21600 0 21600 0 0 Z N"/>
          </draw:custom-shape>
          <draw:custom-shape draw:z-index="1468" draw:name="TextBox 4" draw:style-name="gr11" draw:text-style-name="P1" svg:width="0.2063in" svg:height="0.35in" svg:x="0.3421in" svg:y="49.8374in">
            <text:p/>
            <draw:enhanced-geometry svg:viewBox="0 0 21600 21600" draw:type="mso-spt202" draw:enhanced-path="M 0 0 L 21600 0 21600 21600 0 21600 0 0 Z N"/>
          </draw:custom-shape>
          <draw:custom-shape draw:z-index="1469" draw:name="TextBox 1" draw:style-name="gr11" draw:text-style-name="P1" svg:width="0.2063in" svg:height="0.35in" svg:x="0.3421in" svg:y="50.1043in">
            <text:p/>
            <draw:enhanced-geometry svg:viewBox="0 0 21600 21600" draw:type="mso-spt202" draw:enhanced-path="M 0 0 L 21600 0 21600 21600 0 21600 0 0 Z N"/>
          </draw:custom-shape>
          <draw:custom-shape draw:z-index="1470" draw:name="TextBox 2" draw:style-name="gr11" draw:text-style-name="P1" svg:width="0.2063in" svg:height="0.35in" svg:x="0.3421in" svg:y="50.1043in">
            <text:p/>
            <draw:enhanced-geometry svg:viewBox="0 0 21600 21600" draw:type="mso-spt202" draw:enhanced-path="M 0 0 L 21600 0 21600 21600 0 21600 0 0 Z N"/>
          </draw:custom-shape>
          <draw:custom-shape draw:z-index="1471" draw:name="TextBox 3" draw:style-name="gr11" draw:text-style-name="P1" svg:width="0.2063in" svg:height="0.35in" svg:x="0.3421in" svg:y="50.1043in">
            <text:p/>
            <draw:enhanced-geometry svg:viewBox="0 0 21600 21600" draw:type="mso-spt202" draw:enhanced-path="M 0 0 L 21600 0 21600 21600 0 21600 0 0 Z N"/>
          </draw:custom-shape>
          <draw:custom-shape draw:z-index="1472" draw:name="TextBox 4" draw:style-name="gr11" draw:text-style-name="P1" svg:width="0.2063in" svg:height="0.35in" svg:x="0.3421in" svg:y="50.1043in">
            <text:p/>
            <draw:enhanced-geometry svg:viewBox="0 0 21600 21600" draw:type="mso-spt202" draw:enhanced-path="M 0 0 L 21600 0 21600 21600 0 21600 0 0 Z N"/>
          </draw:custom-shape>
          <draw:custom-shape draw:z-index="1473" draw:name="TextBox 1" draw:style-name="gr11" draw:text-style-name="P1" svg:width="0.2063in" svg:height="0.35in" svg:x="0.3421in" svg:y="50.3709in">
            <text:p/>
            <draw:enhanced-geometry svg:viewBox="0 0 21600 21600" draw:type="mso-spt202" draw:enhanced-path="M 0 0 L 21600 0 21600 21600 0 21600 0 0 Z N"/>
          </draw:custom-shape>
          <draw:custom-shape draw:z-index="1474" draw:name="TextBox 2" draw:style-name="gr11" draw:text-style-name="P1" svg:width="0.2063in" svg:height="0.35in" svg:x="0.3421in" svg:y="50.3709in">
            <text:p/>
            <draw:enhanced-geometry svg:viewBox="0 0 21600 21600" draw:type="mso-spt202" draw:enhanced-path="M 0 0 L 21600 0 21600 21600 0 21600 0 0 Z N"/>
          </draw:custom-shape>
          <draw:custom-shape draw:z-index="1475" draw:name="TextBox 3" draw:style-name="gr11" draw:text-style-name="P1" svg:width="0.2063in" svg:height="0.35in" svg:x="0.3421in" svg:y="50.3709in">
            <text:p/>
            <draw:enhanced-geometry svg:viewBox="0 0 21600 21600" draw:type="mso-spt202" draw:enhanced-path="M 0 0 L 21600 0 21600 21600 0 21600 0 0 Z N"/>
          </draw:custom-shape>
          <draw:custom-shape draw:z-index="1476" draw:name="TextBox 4" draw:style-name="gr11" draw:text-style-name="P1" svg:width="0.2063in" svg:height="0.35in" svg:x="0.3421in" svg:y="50.3709in">
            <text:p/>
            <draw:enhanced-geometry svg:viewBox="0 0 21600 21600" draw:type="mso-spt202" draw:enhanced-path="M 0 0 L 21600 0 21600 21600 0 21600 0 0 Z N"/>
          </draw:custom-shape>
          <draw:custom-shape draw:z-index="1477" draw:name="TextBox 1" draw:style-name="gr11" draw:text-style-name="P1" svg:width="0.2063in" svg:height="0.35in" svg:x="0.3421in" svg:y="50.6374in">
            <text:p/>
            <draw:enhanced-geometry svg:viewBox="0 0 21600 21600" draw:type="mso-spt202" draw:enhanced-path="M 0 0 L 21600 0 21600 21600 0 21600 0 0 Z N"/>
          </draw:custom-shape>
          <draw:custom-shape draw:z-index="1478" draw:name="TextBox 2" draw:style-name="gr11" draw:text-style-name="P1" svg:width="0.2063in" svg:height="0.35in" svg:x="0.3421in" svg:y="50.6374in">
            <text:p/>
            <draw:enhanced-geometry svg:viewBox="0 0 21600 21600" draw:type="mso-spt202" draw:enhanced-path="M 0 0 L 21600 0 21600 21600 0 21600 0 0 Z N"/>
          </draw:custom-shape>
          <draw:custom-shape draw:z-index="1479" draw:name="TextBox 3" draw:style-name="gr11" draw:text-style-name="P1" svg:width="0.2063in" svg:height="0.35in" svg:x="0.3421in" svg:y="50.6374in">
            <text:p/>
            <draw:enhanced-geometry svg:viewBox="0 0 21600 21600" draw:type="mso-spt202" draw:enhanced-path="M 0 0 L 21600 0 21600 21600 0 21600 0 0 Z N"/>
          </draw:custom-shape>
          <draw:custom-shape draw:z-index="1480" draw:name="TextBox 4" draw:style-name="gr11" draw:text-style-name="P1" svg:width="0.2063in" svg:height="0.35in" svg:x="0.3421in" svg:y="50.6374in">
            <text:p/>
            <draw:enhanced-geometry svg:viewBox="0 0 21600 21600" draw:type="mso-spt202" draw:enhanced-path="M 0 0 L 21600 0 21600 21600 0 21600 0 0 Z N"/>
          </draw:custom-shape>
          <draw:custom-shape draw:z-index="1481" draw:name="TextBox 1" draw:style-name="gr11" draw:text-style-name="P1" svg:width="0.2063in" svg:height="0.35in" svg:x="0.3421in" svg:y="50.9043in">
            <text:p/>
            <draw:enhanced-geometry svg:viewBox="0 0 21600 21600" draw:type="mso-spt202" draw:enhanced-path="M 0 0 L 21600 0 21600 21600 0 21600 0 0 Z N"/>
          </draw:custom-shape>
          <draw:custom-shape draw:z-index="1482" draw:name="TextBox 2" draw:style-name="gr11" draw:text-style-name="P1" svg:width="0.2063in" svg:height="0.35in" svg:x="0.3421in" svg:y="50.9043in">
            <text:p/>
            <draw:enhanced-geometry svg:viewBox="0 0 21600 21600" draw:type="mso-spt202" draw:enhanced-path="M 0 0 L 21600 0 21600 21600 0 21600 0 0 Z N"/>
          </draw:custom-shape>
          <draw:custom-shape draw:z-index="1483" draw:name="TextBox 3" draw:style-name="gr11" draw:text-style-name="P1" svg:width="0.2063in" svg:height="0.35in" svg:x="0.3421in" svg:y="50.9043in">
            <text:p/>
            <draw:enhanced-geometry svg:viewBox="0 0 21600 21600" draw:type="mso-spt202" draw:enhanced-path="M 0 0 L 21600 0 21600 21600 0 21600 0 0 Z N"/>
          </draw:custom-shape>
          <draw:custom-shape draw:z-index="1484" draw:name="TextBox 4" draw:style-name="gr11" draw:text-style-name="P1" svg:width="0.2063in" svg:height="0.35in" svg:x="0.3421in" svg:y="50.9043in">
            <text:p/>
            <draw:enhanced-geometry svg:viewBox="0 0 21600 21600" draw:type="mso-spt202" draw:enhanced-path="M 0 0 L 21600 0 21600 21600 0 21600 0 0 Z N"/>
          </draw:custom-shape>
          <draw:custom-shape draw:z-index="1485" draw:name="TextBox 1" draw:style-name="gr11" draw:text-style-name="P1" svg:width="0.2063in" svg:height="0.35in" svg:x="0.3421in" svg:y="51.1709in">
            <text:p/>
            <draw:enhanced-geometry svg:viewBox="0 0 21600 21600" draw:type="mso-spt202" draw:enhanced-path="M 0 0 L 21600 0 21600 21600 0 21600 0 0 Z N"/>
          </draw:custom-shape>
          <draw:custom-shape draw:z-index="1486" draw:name="TextBox 2" draw:style-name="gr11" draw:text-style-name="P1" svg:width="0.2063in" svg:height="0.35in" svg:x="0.3421in" svg:y="51.1709in">
            <text:p/>
            <draw:enhanced-geometry svg:viewBox="0 0 21600 21600" draw:type="mso-spt202" draw:enhanced-path="M 0 0 L 21600 0 21600 21600 0 21600 0 0 Z N"/>
          </draw:custom-shape>
          <draw:custom-shape draw:z-index="1487" draw:name="TextBox 3" draw:style-name="gr11" draw:text-style-name="P1" svg:width="0.2063in" svg:height="0.35in" svg:x="0.3421in" svg:y="51.1709in">
            <text:p/>
            <draw:enhanced-geometry svg:viewBox="0 0 21600 21600" draw:type="mso-spt202" draw:enhanced-path="M 0 0 L 21600 0 21600 21600 0 21600 0 0 Z N"/>
          </draw:custom-shape>
          <draw:custom-shape draw:z-index="1488" draw:name="TextBox 4" draw:style-name="gr11" draw:text-style-name="P1" svg:width="0.2063in" svg:height="0.35in" svg:x="0.3421in" svg:y="51.1709in">
            <text:p/>
            <draw:enhanced-geometry svg:viewBox="0 0 21600 21600" draw:type="mso-spt202" draw:enhanced-path="M 0 0 L 21600 0 21600 21600 0 21600 0 0 Z N"/>
          </draw:custom-shape>
          <draw:custom-shape draw:z-index="1489" draw:name="TextBox 1" draw:style-name="gr11" draw:text-style-name="P1" svg:width="0.2063in" svg:height="0.35in" svg:x="0.3421in" svg:y="51.4374in">
            <text:p/>
            <draw:enhanced-geometry svg:viewBox="0 0 21600 21600" draw:type="mso-spt202" draw:enhanced-path="M 0 0 L 21600 0 21600 21600 0 21600 0 0 Z N"/>
          </draw:custom-shape>
          <draw:custom-shape draw:z-index="1490" draw:name="TextBox 2" draw:style-name="gr11" draw:text-style-name="P1" svg:width="0.2063in" svg:height="0.35in" svg:x="0.3421in" svg:y="51.4374in">
            <text:p/>
            <draw:enhanced-geometry svg:viewBox="0 0 21600 21600" draw:type="mso-spt202" draw:enhanced-path="M 0 0 L 21600 0 21600 21600 0 21600 0 0 Z N"/>
          </draw:custom-shape>
          <draw:custom-shape draw:z-index="1491" draw:name="TextBox 3" draw:style-name="gr11" draw:text-style-name="P1" svg:width="0.2063in" svg:height="0.35in" svg:x="0.3421in" svg:y="51.4374in">
            <text:p/>
            <draw:enhanced-geometry svg:viewBox="0 0 21600 21600" draw:type="mso-spt202" draw:enhanced-path="M 0 0 L 21600 0 21600 21600 0 21600 0 0 Z N"/>
          </draw:custom-shape>
          <draw:custom-shape draw:z-index="1492" draw:name="TextBox 4" draw:style-name="gr11" draw:text-style-name="P1" svg:width="0.2063in" svg:height="0.35in" svg:x="0.3421in" svg:y="51.4374in">
            <text:p/>
            <draw:enhanced-geometry svg:viewBox="0 0 21600 21600" draw:type="mso-spt202" draw:enhanced-path="M 0 0 L 21600 0 21600 21600 0 21600 0 0 Z N"/>
          </draw:custom-shape>
          <draw:custom-shape draw:z-index="1493" draw:name="TextBox 1" draw:style-name="gr11" draw:text-style-name="P1" svg:width="0.2063in" svg:height="0.35in" svg:x="0.3421in" svg:y="51.7043in">
            <text:p/>
            <draw:enhanced-geometry svg:viewBox="0 0 21600 21600" draw:type="mso-spt202" draw:enhanced-path="M 0 0 L 21600 0 21600 21600 0 21600 0 0 Z N"/>
          </draw:custom-shape>
          <draw:custom-shape draw:z-index="1494" draw:name="TextBox 2" draw:style-name="gr11" draw:text-style-name="P1" svg:width="0.2063in" svg:height="0.35in" svg:x="0.3421in" svg:y="51.7043in">
            <text:p/>
            <draw:enhanced-geometry svg:viewBox="0 0 21600 21600" draw:type="mso-spt202" draw:enhanced-path="M 0 0 L 21600 0 21600 21600 0 21600 0 0 Z N"/>
          </draw:custom-shape>
          <draw:custom-shape draw:z-index="1495" draw:name="TextBox 3" draw:style-name="gr11" draw:text-style-name="P1" svg:width="0.2063in" svg:height="0.35in" svg:x="0.3421in" svg:y="51.7043in">
            <text:p/>
            <draw:enhanced-geometry svg:viewBox="0 0 21600 21600" draw:type="mso-spt202" draw:enhanced-path="M 0 0 L 21600 0 21600 21600 0 21600 0 0 Z N"/>
          </draw:custom-shape>
          <draw:custom-shape draw:z-index="1496" draw:name="TextBox 4" draw:style-name="gr11" draw:text-style-name="P1" svg:width="0.2063in" svg:height="0.35in" svg:x="0.3421in" svg:y="51.7043in">
            <text:p/>
            <draw:enhanced-geometry svg:viewBox="0 0 21600 21600" draw:type="mso-spt202" draw:enhanced-path="M 0 0 L 21600 0 21600 21600 0 21600 0 0 Z N"/>
          </draw:custom-shape>
          <draw:custom-shape draw:z-index="1497" draw:name="TextBox 1" draw:style-name="gr11" draw:text-style-name="P1" svg:width="0.2063in" svg:height="0.35in" svg:x="0.3421in" svg:y="51.9709in">
            <text:p/>
            <draw:enhanced-geometry svg:viewBox="0 0 21600 21600" draw:type="mso-spt202" draw:enhanced-path="M 0 0 L 21600 0 21600 21600 0 21600 0 0 Z N"/>
          </draw:custom-shape>
          <draw:custom-shape draw:z-index="1498" draw:name="TextBox 2" draw:style-name="gr11" draw:text-style-name="P1" svg:width="0.2063in" svg:height="0.35in" svg:x="0.3421in" svg:y="51.9709in">
            <text:p/>
            <draw:enhanced-geometry svg:viewBox="0 0 21600 21600" draw:type="mso-spt202" draw:enhanced-path="M 0 0 L 21600 0 21600 21600 0 21600 0 0 Z N"/>
          </draw:custom-shape>
          <draw:custom-shape draw:z-index="1499" draw:name="TextBox 3" draw:style-name="gr11" draw:text-style-name="P1" svg:width="0.2063in" svg:height="0.35in" svg:x="0.3421in" svg:y="51.9709in">
            <text:p/>
            <draw:enhanced-geometry svg:viewBox="0 0 21600 21600" draw:type="mso-spt202" draw:enhanced-path="M 0 0 L 21600 0 21600 21600 0 21600 0 0 Z N"/>
          </draw:custom-shape>
          <draw:custom-shape draw:z-index="1500" draw:name="TextBox 4" draw:style-name="gr11" draw:text-style-name="P1" svg:width="0.2063in" svg:height="0.35in" svg:x="0.3421in" svg:y="51.9709in">
            <text:p/>
            <draw:enhanced-geometry svg:viewBox="0 0 21600 21600" draw:type="mso-spt202" draw:enhanced-path="M 0 0 L 21600 0 21600 21600 0 21600 0 0 Z N"/>
          </draw:custom-shape>
          <draw:custom-shape draw:z-index="1501" draw:name="TextBox 1" draw:style-name="gr11" draw:text-style-name="P1" svg:width="0.2063in" svg:height="0.35in" svg:x="0.3421in" svg:y="52.2374in">
            <text:p/>
            <draw:enhanced-geometry svg:viewBox="0 0 21600 21600" draw:type="mso-spt202" draw:enhanced-path="M 0 0 L 21600 0 21600 21600 0 21600 0 0 Z N"/>
          </draw:custom-shape>
          <draw:custom-shape draw:z-index="1502" draw:name="TextBox 2" draw:style-name="gr11" draw:text-style-name="P1" svg:width="0.2063in" svg:height="0.35in" svg:x="0.3421in" svg:y="52.2374in">
            <text:p/>
            <draw:enhanced-geometry svg:viewBox="0 0 21600 21600" draw:type="mso-spt202" draw:enhanced-path="M 0 0 L 21600 0 21600 21600 0 21600 0 0 Z N"/>
          </draw:custom-shape>
          <draw:custom-shape draw:z-index="1503" draw:name="TextBox 3" draw:style-name="gr11" draw:text-style-name="P1" svg:width="0.2063in" svg:height="0.35in" svg:x="0.3421in" svg:y="52.2374in">
            <text:p/>
            <draw:enhanced-geometry svg:viewBox="0 0 21600 21600" draw:type="mso-spt202" draw:enhanced-path="M 0 0 L 21600 0 21600 21600 0 21600 0 0 Z N"/>
          </draw:custom-shape>
          <draw:custom-shape draw:z-index="1504" draw:name="TextBox 4" draw:style-name="gr11" draw:text-style-name="P1" svg:width="0.2063in" svg:height="0.35in" svg:x="0.3421in" svg:y="52.2374in">
            <text:p/>
            <draw:enhanced-geometry svg:viewBox="0 0 21600 21600" draw:type="mso-spt202" draw:enhanced-path="M 0 0 L 21600 0 21600 21600 0 21600 0 0 Z N"/>
          </draw:custom-shape>
          <draw:custom-shape draw:z-index="1505" draw:name="TextBox 1" draw:style-name="gr11" draw:text-style-name="P1" svg:width="0.2063in" svg:height="0.35in" svg:x="0.3421in" svg:y="52.5043in">
            <text:p/>
            <draw:enhanced-geometry svg:viewBox="0 0 21600 21600" draw:type="mso-spt202" draw:enhanced-path="M 0 0 L 21600 0 21600 21600 0 21600 0 0 Z N"/>
          </draw:custom-shape>
          <draw:custom-shape draw:z-index="1506" draw:name="TextBox 2" draw:style-name="gr11" draw:text-style-name="P1" svg:width="0.2063in" svg:height="0.35in" svg:x="0.3421in" svg:y="52.5043in">
            <text:p/>
            <draw:enhanced-geometry svg:viewBox="0 0 21600 21600" draw:type="mso-spt202" draw:enhanced-path="M 0 0 L 21600 0 21600 21600 0 21600 0 0 Z N"/>
          </draw:custom-shape>
          <draw:custom-shape draw:z-index="1507" draw:name="TextBox 3" draw:style-name="gr11" draw:text-style-name="P1" svg:width="0.2063in" svg:height="0.35in" svg:x="0.3421in" svg:y="52.5043in">
            <text:p/>
            <draw:enhanced-geometry svg:viewBox="0 0 21600 21600" draw:type="mso-spt202" draw:enhanced-path="M 0 0 L 21600 0 21600 21600 0 21600 0 0 Z N"/>
          </draw:custom-shape>
          <draw:custom-shape draw:z-index="1508" draw:name="TextBox 4" draw:style-name="gr11" draw:text-style-name="P1" svg:width="0.2063in" svg:height="0.35in" svg:x="0.3421in" svg:y="52.5043in">
            <text:p/>
            <draw:enhanced-geometry svg:viewBox="0 0 21600 21600" draw:type="mso-spt202" draw:enhanced-path="M 0 0 L 21600 0 21600 21600 0 21600 0 0 Z N"/>
          </draw:custom-shape>
          <draw:custom-shape draw:z-index="1509" draw:name="TextBox 1" draw:style-name="gr11" draw:text-style-name="P1" svg:width="0.2063in" svg:height="0.35in" svg:x="0.3421in" svg:y="52.7709in">
            <text:p/>
            <draw:enhanced-geometry svg:viewBox="0 0 21600 21600" draw:type="mso-spt202" draw:enhanced-path="M 0 0 L 21600 0 21600 21600 0 21600 0 0 Z N"/>
          </draw:custom-shape>
          <draw:custom-shape draw:z-index="1510" draw:name="TextBox 2" draw:style-name="gr11" draw:text-style-name="P1" svg:width="0.2063in" svg:height="0.35in" svg:x="0.3421in" svg:y="52.7709in">
            <text:p/>
            <draw:enhanced-geometry svg:viewBox="0 0 21600 21600" draw:type="mso-spt202" draw:enhanced-path="M 0 0 L 21600 0 21600 21600 0 21600 0 0 Z N"/>
          </draw:custom-shape>
          <draw:custom-shape draw:z-index="1511" draw:name="TextBox 3" draw:style-name="gr11" draw:text-style-name="P1" svg:width="0.2063in" svg:height="0.35in" svg:x="0.3421in" svg:y="52.7709in">
            <text:p/>
            <draw:enhanced-geometry svg:viewBox="0 0 21600 21600" draw:type="mso-spt202" draw:enhanced-path="M 0 0 L 21600 0 21600 21600 0 21600 0 0 Z N"/>
          </draw:custom-shape>
          <draw:custom-shape draw:z-index="1512" draw:name="TextBox 4" draw:style-name="gr11" draw:text-style-name="P1" svg:width="0.2063in" svg:height="0.35in" svg:x="0.3421in" svg:y="52.7709in">
            <text:p/>
            <draw:enhanced-geometry svg:viewBox="0 0 21600 21600" draw:type="mso-spt202" draw:enhanced-path="M 0 0 L 21600 0 21600 21600 0 21600 0 0 Z N"/>
          </draw:custom-shape>
          <draw:custom-shape draw:z-index="1513" draw:name="TextBox 1" draw:style-name="gr11" draw:text-style-name="P1" svg:width="0.2063in" svg:height="0.35in" svg:x="0.3421in" svg:y="53.0374in">
            <text:p/>
            <draw:enhanced-geometry svg:viewBox="0 0 21600 21600" draw:type="mso-spt202" draw:enhanced-path="M 0 0 L 21600 0 21600 21600 0 21600 0 0 Z N"/>
          </draw:custom-shape>
          <draw:custom-shape draw:z-index="1514" draw:name="TextBox 2" draw:style-name="gr11" draw:text-style-name="P1" svg:width="0.2063in" svg:height="0.35in" svg:x="0.3421in" svg:y="53.0374in">
            <text:p/>
            <draw:enhanced-geometry svg:viewBox="0 0 21600 21600" draw:type="mso-spt202" draw:enhanced-path="M 0 0 L 21600 0 21600 21600 0 21600 0 0 Z N"/>
          </draw:custom-shape>
          <draw:custom-shape draw:z-index="1515" draw:name="TextBox 3" draw:style-name="gr11" draw:text-style-name="P1" svg:width="0.2063in" svg:height="0.35in" svg:x="0.3421in" svg:y="53.0374in">
            <text:p/>
            <draw:enhanced-geometry svg:viewBox="0 0 21600 21600" draw:type="mso-spt202" draw:enhanced-path="M 0 0 L 21600 0 21600 21600 0 21600 0 0 Z N"/>
          </draw:custom-shape>
          <draw:custom-shape draw:z-index="1516" draw:name="TextBox 4" draw:style-name="gr11" draw:text-style-name="P1" svg:width="0.2063in" svg:height="0.35in" svg:x="0.3421in" svg:y="53.0374in">
            <text:p/>
            <draw:enhanced-geometry svg:viewBox="0 0 21600 21600" draw:type="mso-spt202" draw:enhanced-path="M 0 0 L 21600 0 21600 21600 0 21600 0 0 Z N"/>
          </draw:custom-shape>
          <draw:custom-shape draw:z-index="1517" draw:name="TextBox 1" draw:style-name="gr11" draw:text-style-name="P1" svg:width="0.2063in" svg:height="0.35in" svg:x="0.3421in" svg:y="53.3043in">
            <text:p/>
            <draw:enhanced-geometry svg:viewBox="0 0 21600 21600" draw:type="mso-spt202" draw:enhanced-path="M 0 0 L 21600 0 21600 21600 0 21600 0 0 Z N"/>
          </draw:custom-shape>
          <draw:custom-shape draw:z-index="1518" draw:name="TextBox 2" draw:style-name="gr11" draw:text-style-name="P1" svg:width="0.2063in" svg:height="0.35in" svg:x="0.3421in" svg:y="53.3043in">
            <text:p/>
            <draw:enhanced-geometry svg:viewBox="0 0 21600 21600" draw:type="mso-spt202" draw:enhanced-path="M 0 0 L 21600 0 21600 21600 0 21600 0 0 Z N"/>
          </draw:custom-shape>
          <draw:custom-shape draw:z-index="1519" draw:name="TextBox 3" draw:style-name="gr11" draw:text-style-name="P1" svg:width="0.2063in" svg:height="0.35in" svg:x="0.3421in" svg:y="53.3043in">
            <text:p/>
            <draw:enhanced-geometry svg:viewBox="0 0 21600 21600" draw:type="mso-spt202" draw:enhanced-path="M 0 0 L 21600 0 21600 21600 0 21600 0 0 Z N"/>
          </draw:custom-shape>
          <draw:custom-shape draw:z-index="1520" draw:name="TextBox 4" draw:style-name="gr11" draw:text-style-name="P1" svg:width="0.2063in" svg:height="0.35in" svg:x="0.3421in" svg:y="53.3043in">
            <text:p/>
            <draw:enhanced-geometry svg:viewBox="0 0 21600 21600" draw:type="mso-spt202" draw:enhanced-path="M 0 0 L 21600 0 21600 21600 0 21600 0 0 Z N"/>
          </draw:custom-shape>
          <draw:custom-shape draw:z-index="1521" draw:name="TextBox 1" draw:style-name="gr11" draw:text-style-name="P1" svg:width="0.2063in" svg:height="0.35in" svg:x="0.3421in" svg:y="53.5709in">
            <text:p/>
            <draw:enhanced-geometry svg:viewBox="0 0 21600 21600" draw:type="mso-spt202" draw:enhanced-path="M 0 0 L 21600 0 21600 21600 0 21600 0 0 Z N"/>
          </draw:custom-shape>
          <draw:custom-shape draw:z-index="1522" draw:name="TextBox 2" draw:style-name="gr11" draw:text-style-name="P1" svg:width="0.2063in" svg:height="0.35in" svg:x="0.3421in" svg:y="53.5709in">
            <text:p/>
            <draw:enhanced-geometry svg:viewBox="0 0 21600 21600" draw:type="mso-spt202" draw:enhanced-path="M 0 0 L 21600 0 21600 21600 0 21600 0 0 Z N"/>
          </draw:custom-shape>
          <draw:custom-shape draw:z-index="1523" draw:name="TextBox 3" draw:style-name="gr11" draw:text-style-name="P1" svg:width="0.2063in" svg:height="0.35in" svg:x="0.3421in" svg:y="53.5709in">
            <text:p/>
            <draw:enhanced-geometry svg:viewBox="0 0 21600 21600" draw:type="mso-spt202" draw:enhanced-path="M 0 0 L 21600 0 21600 21600 0 21600 0 0 Z N"/>
          </draw:custom-shape>
          <draw:custom-shape draw:z-index="1524" draw:name="TextBox 4" draw:style-name="gr11" draw:text-style-name="P1" svg:width="0.2063in" svg:height="0.35in" svg:x="0.3421in" svg:y="53.5709in">
            <text:p/>
            <draw:enhanced-geometry svg:viewBox="0 0 21600 21600" draw:type="mso-spt202" draw:enhanced-path="M 0 0 L 21600 0 21600 21600 0 21600 0 0 Z N"/>
          </draw:custom-shape>
          <draw:custom-shape draw:z-index="1525" draw:name="TextBox 1" draw:style-name="gr11" draw:text-style-name="P1" svg:width="0.2063in" svg:height="0.35in" svg:x="0.3421in" svg:y="53.8374in">
            <text:p/>
            <draw:enhanced-geometry svg:viewBox="0 0 21600 21600" draw:type="mso-spt202" draw:enhanced-path="M 0 0 L 21600 0 21600 21600 0 21600 0 0 Z N"/>
          </draw:custom-shape>
          <draw:custom-shape draw:z-index="1526" draw:name="TextBox 2" draw:style-name="gr11" draw:text-style-name="P1" svg:width="0.2063in" svg:height="0.35in" svg:x="0.3421in" svg:y="53.8374in">
            <text:p/>
            <draw:enhanced-geometry svg:viewBox="0 0 21600 21600" draw:type="mso-spt202" draw:enhanced-path="M 0 0 L 21600 0 21600 21600 0 21600 0 0 Z N"/>
          </draw:custom-shape>
          <draw:custom-shape draw:z-index="1527" draw:name="TextBox 3" draw:style-name="gr11" draw:text-style-name="P1" svg:width="0.2063in" svg:height="0.35in" svg:x="0.3421in" svg:y="53.8374in">
            <text:p/>
            <draw:enhanced-geometry svg:viewBox="0 0 21600 21600" draw:type="mso-spt202" draw:enhanced-path="M 0 0 L 21600 0 21600 21600 0 21600 0 0 Z N"/>
          </draw:custom-shape>
          <draw:custom-shape draw:z-index="1528" draw:name="TextBox 4" draw:style-name="gr11" draw:text-style-name="P1" svg:width="0.2063in" svg:height="0.35in" svg:x="0.3421in" svg:y="53.8374in">
            <text:p/>
            <draw:enhanced-geometry svg:viewBox="0 0 21600 21600" draw:type="mso-spt202" draw:enhanced-path="M 0 0 L 21600 0 21600 21600 0 21600 0 0 Z N"/>
          </draw:custom-shape>
          <draw:custom-shape draw:z-index="1529" draw:name="TextBox 1" draw:style-name="gr11" draw:text-style-name="P1" svg:width="0.2063in" svg:height="0.35in" svg:x="0.3421in" svg:y="54.1043in">
            <text:p/>
            <draw:enhanced-geometry svg:viewBox="0 0 21600 21600" draw:type="mso-spt202" draw:enhanced-path="M 0 0 L 21600 0 21600 21600 0 21600 0 0 Z N"/>
          </draw:custom-shape>
          <draw:custom-shape draw:z-index="1530" draw:name="TextBox 2" draw:style-name="gr11" draw:text-style-name="P1" svg:width="0.2063in" svg:height="0.35in" svg:x="0.3421in" svg:y="54.1043in">
            <text:p/>
            <draw:enhanced-geometry svg:viewBox="0 0 21600 21600" draw:type="mso-spt202" draw:enhanced-path="M 0 0 L 21600 0 21600 21600 0 21600 0 0 Z N"/>
          </draw:custom-shape>
          <draw:custom-shape draw:z-index="1531" draw:name="TextBox 3" draw:style-name="gr11" draw:text-style-name="P1" svg:width="0.2063in" svg:height="0.35in" svg:x="0.3421in" svg:y="54.1043in">
            <text:p/>
            <draw:enhanced-geometry svg:viewBox="0 0 21600 21600" draw:type="mso-spt202" draw:enhanced-path="M 0 0 L 21600 0 21600 21600 0 21600 0 0 Z N"/>
          </draw:custom-shape>
          <draw:custom-shape draw:z-index="1532" draw:name="TextBox 4" draw:style-name="gr11" draw:text-style-name="P1" svg:width="0.2063in" svg:height="0.35in" svg:x="0.3421in" svg:y="54.1043in">
            <text:p/>
            <draw:enhanced-geometry svg:viewBox="0 0 21600 21600" draw:type="mso-spt202" draw:enhanced-path="M 0 0 L 21600 0 21600 21600 0 21600 0 0 Z N"/>
          </draw:custom-shape>
          <draw:custom-shape draw:z-index="1533" draw:name="TextBox 1" draw:style-name="gr11" draw:text-style-name="P1" svg:width="0.2063in" svg:height="0.35in" svg:x="0.3421in" svg:y="54.3709in">
            <text:p/>
            <draw:enhanced-geometry svg:viewBox="0 0 21600 21600" draw:type="mso-spt202" draw:enhanced-path="M 0 0 L 21600 0 21600 21600 0 21600 0 0 Z N"/>
          </draw:custom-shape>
          <draw:custom-shape draw:z-index="1534" draw:name="TextBox 2" draw:style-name="gr11" draw:text-style-name="P1" svg:width="0.2063in" svg:height="0.35in" svg:x="0.3421in" svg:y="54.3709in">
            <text:p/>
            <draw:enhanced-geometry svg:viewBox="0 0 21600 21600" draw:type="mso-spt202" draw:enhanced-path="M 0 0 L 21600 0 21600 21600 0 21600 0 0 Z N"/>
          </draw:custom-shape>
          <draw:custom-shape draw:z-index="1535" draw:name="TextBox 3" draw:style-name="gr11" draw:text-style-name="P1" svg:width="0.2063in" svg:height="0.35in" svg:x="0.3421in" svg:y="54.3709in">
            <text:p/>
            <draw:enhanced-geometry svg:viewBox="0 0 21600 21600" draw:type="mso-spt202" draw:enhanced-path="M 0 0 L 21600 0 21600 21600 0 21600 0 0 Z N"/>
          </draw:custom-shape>
          <draw:custom-shape draw:z-index="1536" draw:name="TextBox 4" draw:style-name="gr11" draw:text-style-name="P1" svg:width="0.2063in" svg:height="0.35in" svg:x="0.3421in" svg:y="54.3709in">
            <text:p/>
            <draw:enhanced-geometry svg:viewBox="0 0 21600 21600" draw:type="mso-spt202" draw:enhanced-path="M 0 0 L 21600 0 21600 21600 0 21600 0 0 Z N"/>
          </draw:custom-shape>
          <draw:custom-shape draw:z-index="1537" draw:name="TextBox 1" draw:style-name="gr11" draw:text-style-name="P1" svg:width="0.2063in" svg:height="0.35in" svg:x="0.3421in" svg:y="54.6374in">
            <text:p/>
            <draw:enhanced-geometry svg:viewBox="0 0 21600 21600" draw:type="mso-spt202" draw:enhanced-path="M 0 0 L 21600 0 21600 21600 0 21600 0 0 Z N"/>
          </draw:custom-shape>
          <draw:custom-shape draw:z-index="1538" draw:name="TextBox 2" draw:style-name="gr11" draw:text-style-name="P1" svg:width="0.2063in" svg:height="0.35in" svg:x="0.3421in" svg:y="54.6374in">
            <text:p/>
            <draw:enhanced-geometry svg:viewBox="0 0 21600 21600" draw:type="mso-spt202" draw:enhanced-path="M 0 0 L 21600 0 21600 21600 0 21600 0 0 Z N"/>
          </draw:custom-shape>
          <draw:custom-shape draw:z-index="1539" draw:name="TextBox 3" draw:style-name="gr11" draw:text-style-name="P1" svg:width="0.2063in" svg:height="0.35in" svg:x="0.3421in" svg:y="54.6374in">
            <text:p/>
            <draw:enhanced-geometry svg:viewBox="0 0 21600 21600" draw:type="mso-spt202" draw:enhanced-path="M 0 0 L 21600 0 21600 21600 0 21600 0 0 Z N"/>
          </draw:custom-shape>
          <draw:custom-shape draw:z-index="1540" draw:name="TextBox 4" draw:style-name="gr11" draw:text-style-name="P1" svg:width="0.2063in" svg:height="0.35in" svg:x="0.3421in" svg:y="54.6374in">
            <text:p/>
            <draw:enhanced-geometry svg:viewBox="0 0 21600 21600" draw:type="mso-spt202" draw:enhanced-path="M 0 0 L 21600 0 21600 21600 0 21600 0 0 Z N"/>
          </draw:custom-shape>
          <draw:custom-shape draw:z-index="1541" draw:name="TextBox 1" draw:style-name="gr11" draw:text-style-name="P1" svg:width="0.2063in" svg:height="0.35in" svg:x="0.3421in" svg:y="54.9043in">
            <text:p/>
            <draw:enhanced-geometry svg:viewBox="0 0 21600 21600" draw:type="mso-spt202" draw:enhanced-path="M 0 0 L 21600 0 21600 21600 0 21600 0 0 Z N"/>
          </draw:custom-shape>
          <draw:custom-shape draw:z-index="1542" draw:name="TextBox 2" draw:style-name="gr11" draw:text-style-name="P1" svg:width="0.2063in" svg:height="0.35in" svg:x="0.3421in" svg:y="54.9043in">
            <text:p/>
            <draw:enhanced-geometry svg:viewBox="0 0 21600 21600" draw:type="mso-spt202" draw:enhanced-path="M 0 0 L 21600 0 21600 21600 0 21600 0 0 Z N"/>
          </draw:custom-shape>
          <draw:custom-shape draw:z-index="1543" draw:name="TextBox 3" draw:style-name="gr11" draw:text-style-name="P1" svg:width="0.2063in" svg:height="0.35in" svg:x="0.3421in" svg:y="54.9043in">
            <text:p/>
            <draw:enhanced-geometry svg:viewBox="0 0 21600 21600" draw:type="mso-spt202" draw:enhanced-path="M 0 0 L 21600 0 21600 21600 0 21600 0 0 Z N"/>
          </draw:custom-shape>
          <draw:custom-shape draw:z-index="1544" draw:name="TextBox 4" draw:style-name="gr11" draw:text-style-name="P1" svg:width="0.2063in" svg:height="0.35in" svg:x="0.3421in" svg:y="54.9043in">
            <text:p/>
            <draw:enhanced-geometry svg:viewBox="0 0 21600 21600" draw:type="mso-spt202" draw:enhanced-path="M 0 0 L 21600 0 21600 21600 0 21600 0 0 Z N"/>
          </draw:custom-shape>
          <draw:custom-shape draw:z-index="1545" draw:name="TextBox 1" draw:style-name="gr11" draw:text-style-name="P1" svg:width="0.2063in" svg:height="0.35in" svg:x="0.3421in" svg:y="55.1709in">
            <text:p/>
            <draw:enhanced-geometry svg:viewBox="0 0 21600 21600" draw:type="mso-spt202" draw:enhanced-path="M 0 0 L 21600 0 21600 21600 0 21600 0 0 Z N"/>
          </draw:custom-shape>
          <draw:custom-shape draw:z-index="1546" draw:name="TextBox 2" draw:style-name="gr11" draw:text-style-name="P1" svg:width="0.2063in" svg:height="0.35in" svg:x="0.3421in" svg:y="55.1709in">
            <text:p/>
            <draw:enhanced-geometry svg:viewBox="0 0 21600 21600" draw:type="mso-spt202" draw:enhanced-path="M 0 0 L 21600 0 21600 21600 0 21600 0 0 Z N"/>
          </draw:custom-shape>
          <draw:custom-shape draw:z-index="1547" draw:name="TextBox 3" draw:style-name="gr11" draw:text-style-name="P1" svg:width="0.2063in" svg:height="0.35in" svg:x="0.3421in" svg:y="55.1709in">
            <text:p/>
            <draw:enhanced-geometry svg:viewBox="0 0 21600 21600" draw:type="mso-spt202" draw:enhanced-path="M 0 0 L 21600 0 21600 21600 0 21600 0 0 Z N"/>
          </draw:custom-shape>
          <draw:custom-shape draw:z-index="1548" draw:name="TextBox 4" draw:style-name="gr11" draw:text-style-name="P1" svg:width="0.2063in" svg:height="0.35in" svg:x="0.3421in" svg:y="55.1709in">
            <text:p/>
            <draw:enhanced-geometry svg:viewBox="0 0 21600 21600" draw:type="mso-spt202" draw:enhanced-path="M 0 0 L 21600 0 21600 21600 0 21600 0 0 Z N"/>
          </draw:custom-shape>
          <draw:custom-shape draw:z-index="1549" draw:name="TextBox 1" draw:style-name="gr11" draw:text-style-name="P1" svg:width="0.2063in" svg:height="0.35in" svg:x="0.3421in" svg:y="55.4374in">
            <text:p/>
            <draw:enhanced-geometry svg:viewBox="0 0 21600 21600" draw:type="mso-spt202" draw:enhanced-path="M 0 0 L 21600 0 21600 21600 0 21600 0 0 Z N"/>
          </draw:custom-shape>
          <draw:custom-shape draw:z-index="1550" draw:name="TextBox 2" draw:style-name="gr11" draw:text-style-name="P1" svg:width="0.2063in" svg:height="0.35in" svg:x="0.3421in" svg:y="55.4374in">
            <text:p/>
            <draw:enhanced-geometry svg:viewBox="0 0 21600 21600" draw:type="mso-spt202" draw:enhanced-path="M 0 0 L 21600 0 21600 21600 0 21600 0 0 Z N"/>
          </draw:custom-shape>
          <draw:custom-shape draw:z-index="1551" draw:name="TextBox 3" draw:style-name="gr11" draw:text-style-name="P1" svg:width="0.2063in" svg:height="0.35in" svg:x="0.3421in" svg:y="55.4374in">
            <text:p/>
            <draw:enhanced-geometry svg:viewBox="0 0 21600 21600" draw:type="mso-spt202" draw:enhanced-path="M 0 0 L 21600 0 21600 21600 0 21600 0 0 Z N"/>
          </draw:custom-shape>
          <draw:custom-shape draw:z-index="1552" draw:name="TextBox 4" draw:style-name="gr11" draw:text-style-name="P1" svg:width="0.2063in" svg:height="0.35in" svg:x="0.3421in" svg:y="55.4374in">
            <text:p/>
            <draw:enhanced-geometry svg:viewBox="0 0 21600 21600" draw:type="mso-spt202" draw:enhanced-path="M 0 0 L 21600 0 21600 21600 0 21600 0 0 Z N"/>
          </draw:custom-shape>
          <draw:custom-shape draw:z-index="1553" draw:name="TextBox 1" draw:style-name="gr11" draw:text-style-name="P1" svg:width="0.2063in" svg:height="0.35in" svg:x="0.3421in" svg:y="55.7043in">
            <text:p/>
            <draw:enhanced-geometry svg:viewBox="0 0 21600 21600" draw:type="mso-spt202" draw:enhanced-path="M 0 0 L 21600 0 21600 21600 0 21600 0 0 Z N"/>
          </draw:custom-shape>
          <draw:custom-shape draw:z-index="1554" draw:name="TextBox 2" draw:style-name="gr11" draw:text-style-name="P1" svg:width="0.2063in" svg:height="0.35in" svg:x="0.3421in" svg:y="55.7043in">
            <text:p/>
            <draw:enhanced-geometry svg:viewBox="0 0 21600 21600" draw:type="mso-spt202" draw:enhanced-path="M 0 0 L 21600 0 21600 21600 0 21600 0 0 Z N"/>
          </draw:custom-shape>
          <draw:custom-shape draw:z-index="1555" draw:name="TextBox 3" draw:style-name="gr11" draw:text-style-name="P1" svg:width="0.2063in" svg:height="0.35in" svg:x="0.3421in" svg:y="55.7043in">
            <text:p/>
            <draw:enhanced-geometry svg:viewBox="0 0 21600 21600" draw:type="mso-spt202" draw:enhanced-path="M 0 0 L 21600 0 21600 21600 0 21600 0 0 Z N"/>
          </draw:custom-shape>
          <draw:custom-shape draw:z-index="1556" draw:name="TextBox 4" draw:style-name="gr11" draw:text-style-name="P1" svg:width="0.2063in" svg:height="0.35in" svg:x="0.3421in" svg:y="55.7043in">
            <text:p/>
            <draw:enhanced-geometry svg:viewBox="0 0 21600 21600" draw:type="mso-spt202" draw:enhanced-path="M 0 0 L 21600 0 21600 21600 0 21600 0 0 Z N"/>
          </draw:custom-shape>
          <draw:custom-shape draw:z-index="1557" draw:name="TextBox 1" draw:style-name="gr11" draw:text-style-name="P1" svg:width="0.2063in" svg:height="0.35in" svg:x="0.3421in" svg:y="55.9709in">
            <text:p/>
            <draw:enhanced-geometry svg:viewBox="0 0 21600 21600" draw:type="mso-spt202" draw:enhanced-path="M 0 0 L 21600 0 21600 21600 0 21600 0 0 Z N"/>
          </draw:custom-shape>
          <draw:custom-shape draw:z-index="1558" draw:name="TextBox 2" draw:style-name="gr11" draw:text-style-name="P1" svg:width="0.2063in" svg:height="0.35in" svg:x="0.3421in" svg:y="55.9709in">
            <text:p/>
            <draw:enhanced-geometry svg:viewBox="0 0 21600 21600" draw:type="mso-spt202" draw:enhanced-path="M 0 0 L 21600 0 21600 21600 0 21600 0 0 Z N"/>
          </draw:custom-shape>
          <draw:custom-shape draw:z-index="1559" draw:name="TextBox 3" draw:style-name="gr11" draw:text-style-name="P1" svg:width="0.2063in" svg:height="0.35in" svg:x="0.3421in" svg:y="55.9709in">
            <text:p/>
            <draw:enhanced-geometry svg:viewBox="0 0 21600 21600" draw:type="mso-spt202" draw:enhanced-path="M 0 0 L 21600 0 21600 21600 0 21600 0 0 Z N"/>
          </draw:custom-shape>
          <draw:custom-shape draw:z-index="1560" draw:name="TextBox 4" draw:style-name="gr11" draw:text-style-name="P1" svg:width="0.2063in" svg:height="0.35in" svg:x="0.3421in" svg:y="55.9709in">
            <text:p/>
            <draw:enhanced-geometry svg:viewBox="0 0 21600 21600" draw:type="mso-spt202" draw:enhanced-path="M 0 0 L 21600 0 21600 21600 0 21600 0 0 Z N"/>
          </draw:custom-shape>
          <draw:custom-shape draw:z-index="1561" draw:name="TextBox 1" draw:style-name="gr11" draw:text-style-name="P1" svg:width="0.2063in" svg:height="0.35in" svg:x="0.3421in" svg:y="56.2374in">
            <text:p/>
            <draw:enhanced-geometry svg:viewBox="0 0 21600 21600" draw:type="mso-spt202" draw:enhanced-path="M 0 0 L 21600 0 21600 21600 0 21600 0 0 Z N"/>
          </draw:custom-shape>
          <draw:custom-shape draw:z-index="1562" draw:name="TextBox 2" draw:style-name="gr11" draw:text-style-name="P1" svg:width="0.2063in" svg:height="0.35in" svg:x="0.3421in" svg:y="56.2374in">
            <text:p/>
            <draw:enhanced-geometry svg:viewBox="0 0 21600 21600" draw:type="mso-spt202" draw:enhanced-path="M 0 0 L 21600 0 21600 21600 0 21600 0 0 Z N"/>
          </draw:custom-shape>
          <draw:custom-shape draw:z-index="1563" draw:name="TextBox 3" draw:style-name="gr11" draw:text-style-name="P1" svg:width="0.2063in" svg:height="0.35in" svg:x="0.3421in" svg:y="56.2374in">
            <text:p/>
            <draw:enhanced-geometry svg:viewBox="0 0 21600 21600" draw:type="mso-spt202" draw:enhanced-path="M 0 0 L 21600 0 21600 21600 0 21600 0 0 Z N"/>
          </draw:custom-shape>
          <draw:custom-shape draw:z-index="1564" draw:name="TextBox 4" draw:style-name="gr11" draw:text-style-name="P1" svg:width="0.2063in" svg:height="0.35in" svg:x="0.3421in" svg:y="56.2374in">
            <text:p/>
            <draw:enhanced-geometry svg:viewBox="0 0 21600 21600" draw:type="mso-spt202" draw:enhanced-path="M 0 0 L 21600 0 21600 21600 0 21600 0 0 Z N"/>
          </draw:custom-shape>
          <draw:custom-shape draw:z-index="1565" draw:name="TextBox 1" draw:style-name="gr11" draw:text-style-name="P1" svg:width="0.2063in" svg:height="0.35in" svg:x="0.3421in" svg:y="56.5043in">
            <text:p/>
            <draw:enhanced-geometry svg:viewBox="0 0 21600 21600" draw:type="mso-spt202" draw:enhanced-path="M 0 0 L 21600 0 21600 21600 0 21600 0 0 Z N"/>
          </draw:custom-shape>
          <draw:custom-shape draw:z-index="1566" draw:name="TextBox 2" draw:style-name="gr11" draw:text-style-name="P1" svg:width="0.2063in" svg:height="0.35in" svg:x="0.3421in" svg:y="56.5043in">
            <text:p/>
            <draw:enhanced-geometry svg:viewBox="0 0 21600 21600" draw:type="mso-spt202" draw:enhanced-path="M 0 0 L 21600 0 21600 21600 0 21600 0 0 Z N"/>
          </draw:custom-shape>
          <draw:custom-shape draw:z-index="1567" draw:name="TextBox 3" draw:style-name="gr11" draw:text-style-name="P1" svg:width="0.2063in" svg:height="0.35in" svg:x="0.3421in" svg:y="56.5043in">
            <text:p/>
            <draw:enhanced-geometry svg:viewBox="0 0 21600 21600" draw:type="mso-spt202" draw:enhanced-path="M 0 0 L 21600 0 21600 21600 0 21600 0 0 Z N"/>
          </draw:custom-shape>
          <draw:custom-shape draw:z-index="1568" draw:name="TextBox 4" draw:style-name="gr11" draw:text-style-name="P1" svg:width="0.2063in" svg:height="0.35in" svg:x="0.3421in" svg:y="56.5043in">
            <text:p/>
            <draw:enhanced-geometry svg:viewBox="0 0 21600 21600" draw:type="mso-spt202" draw:enhanced-path="M 0 0 L 21600 0 21600 21600 0 21600 0 0 Z N"/>
          </draw:custom-shape>
          <draw:custom-shape draw:z-index="1569" draw:name="TextBox 1" draw:style-name="gr11" draw:text-style-name="P1" svg:width="0.2063in" svg:height="0.35in" svg:x="0.3421in" svg:y="56.7709in">
            <text:p/>
            <draw:enhanced-geometry svg:viewBox="0 0 21600 21600" draw:type="mso-spt202" draw:enhanced-path="M 0 0 L 21600 0 21600 21600 0 21600 0 0 Z N"/>
          </draw:custom-shape>
          <draw:custom-shape draw:z-index="1570" draw:name="TextBox 2" draw:style-name="gr11" draw:text-style-name="P1" svg:width="0.2063in" svg:height="0.35in" svg:x="0.3421in" svg:y="56.7709in">
            <text:p/>
            <draw:enhanced-geometry svg:viewBox="0 0 21600 21600" draw:type="mso-spt202" draw:enhanced-path="M 0 0 L 21600 0 21600 21600 0 21600 0 0 Z N"/>
          </draw:custom-shape>
          <draw:custom-shape draw:z-index="1571" draw:name="TextBox 3" draw:style-name="gr11" draw:text-style-name="P1" svg:width="0.2063in" svg:height="0.35in" svg:x="0.3421in" svg:y="56.7709in">
            <text:p/>
            <draw:enhanced-geometry svg:viewBox="0 0 21600 21600" draw:type="mso-spt202" draw:enhanced-path="M 0 0 L 21600 0 21600 21600 0 21600 0 0 Z N"/>
          </draw:custom-shape>
          <draw:custom-shape draw:z-index="1572" draw:name="TextBox 4" draw:style-name="gr11" draw:text-style-name="P1" svg:width="0.2063in" svg:height="0.35in" svg:x="0.3421in" svg:y="56.7709in">
            <text:p/>
            <draw:enhanced-geometry svg:viewBox="0 0 21600 21600" draw:type="mso-spt202" draw:enhanced-path="M 0 0 L 21600 0 21600 21600 0 21600 0 0 Z N"/>
          </draw:custom-shape>
          <draw:custom-shape draw:z-index="1573" draw:name="TextBox 1" draw:style-name="gr11" draw:text-style-name="P1" svg:width="0.2063in" svg:height="0.35in" svg:x="0.3421in" svg:y="57.0374in">
            <text:p/>
            <draw:enhanced-geometry svg:viewBox="0 0 21600 21600" draw:type="mso-spt202" draw:enhanced-path="M 0 0 L 21600 0 21600 21600 0 21600 0 0 Z N"/>
          </draw:custom-shape>
          <draw:custom-shape draw:z-index="1574" draw:name="TextBox 2" draw:style-name="gr11" draw:text-style-name="P1" svg:width="0.2063in" svg:height="0.35in" svg:x="0.3421in" svg:y="57.0374in">
            <text:p/>
            <draw:enhanced-geometry svg:viewBox="0 0 21600 21600" draw:type="mso-spt202" draw:enhanced-path="M 0 0 L 21600 0 21600 21600 0 21600 0 0 Z N"/>
          </draw:custom-shape>
          <draw:custom-shape draw:z-index="1575" draw:name="TextBox 3" draw:style-name="gr11" draw:text-style-name="P1" svg:width="0.2063in" svg:height="0.35in" svg:x="0.3421in" svg:y="57.0374in">
            <text:p/>
            <draw:enhanced-geometry svg:viewBox="0 0 21600 21600" draw:type="mso-spt202" draw:enhanced-path="M 0 0 L 21600 0 21600 21600 0 21600 0 0 Z N"/>
          </draw:custom-shape>
          <draw:custom-shape draw:z-index="1576" draw:name="TextBox 4" draw:style-name="gr11" draw:text-style-name="P1" svg:width="0.2063in" svg:height="0.35in" svg:x="0.3421in" svg:y="57.0374in">
            <text:p/>
            <draw:enhanced-geometry svg:viewBox="0 0 21600 21600" draw:type="mso-spt202" draw:enhanced-path="M 0 0 L 21600 0 21600 21600 0 21600 0 0 Z N"/>
          </draw:custom-shape>
          <draw:custom-shape draw:z-index="1577" draw:name="TextBox 1" draw:style-name="gr11" draw:text-style-name="P1" svg:width="0.2063in" svg:height="0.35in" svg:x="0.3421in" svg:y="57.3043in">
            <text:p/>
            <draw:enhanced-geometry svg:viewBox="0 0 21600 21600" draw:type="mso-spt202" draw:enhanced-path="M 0 0 L 21600 0 21600 21600 0 21600 0 0 Z N"/>
          </draw:custom-shape>
          <draw:custom-shape draw:z-index="1578" draw:name="TextBox 2" draw:style-name="gr11" draw:text-style-name="P1" svg:width="0.2063in" svg:height="0.35in" svg:x="0.3421in" svg:y="57.3043in">
            <text:p/>
            <draw:enhanced-geometry svg:viewBox="0 0 21600 21600" draw:type="mso-spt202" draw:enhanced-path="M 0 0 L 21600 0 21600 21600 0 21600 0 0 Z N"/>
          </draw:custom-shape>
          <draw:custom-shape draw:z-index="1579" draw:name="TextBox 3" draw:style-name="gr11" draw:text-style-name="P1" svg:width="0.2063in" svg:height="0.35in" svg:x="0.3421in" svg:y="57.3043in">
            <text:p/>
            <draw:enhanced-geometry svg:viewBox="0 0 21600 21600" draw:type="mso-spt202" draw:enhanced-path="M 0 0 L 21600 0 21600 21600 0 21600 0 0 Z N"/>
          </draw:custom-shape>
          <draw:custom-shape draw:z-index="1580" draw:name="TextBox 4" draw:style-name="gr11" draw:text-style-name="P1" svg:width="0.2063in" svg:height="0.35in" svg:x="0.3421in" svg:y="57.3043in">
            <text:p/>
            <draw:enhanced-geometry svg:viewBox="0 0 21600 21600" draw:type="mso-spt202" draw:enhanced-path="M 0 0 L 21600 0 21600 21600 0 21600 0 0 Z N"/>
          </draw:custom-shape>
          <draw:custom-shape draw:z-index="1581" draw:name="TextBox 1" draw:style-name="gr11" draw:text-style-name="P1" svg:width="0.2063in" svg:height="0.35in" svg:x="0.3421in" svg:y="57.5709in">
            <text:p/>
            <draw:enhanced-geometry svg:viewBox="0 0 21600 21600" draw:type="mso-spt202" draw:enhanced-path="M 0 0 L 21600 0 21600 21600 0 21600 0 0 Z N"/>
          </draw:custom-shape>
          <draw:custom-shape draw:z-index="1582" draw:name="TextBox 2" draw:style-name="gr11" draw:text-style-name="P1" svg:width="0.2063in" svg:height="0.35in" svg:x="0.3421in" svg:y="57.5709in">
            <text:p/>
            <draw:enhanced-geometry svg:viewBox="0 0 21600 21600" draw:type="mso-spt202" draw:enhanced-path="M 0 0 L 21600 0 21600 21600 0 21600 0 0 Z N"/>
          </draw:custom-shape>
          <draw:custom-shape draw:z-index="1583" draw:name="TextBox 3" draw:style-name="gr11" draw:text-style-name="P1" svg:width="0.2063in" svg:height="0.35in" svg:x="0.3421in" svg:y="57.5709in">
            <text:p/>
            <draw:enhanced-geometry svg:viewBox="0 0 21600 21600" draw:type="mso-spt202" draw:enhanced-path="M 0 0 L 21600 0 21600 21600 0 21600 0 0 Z N"/>
          </draw:custom-shape>
          <draw:custom-shape draw:z-index="1584" draw:name="TextBox 4" draw:style-name="gr11" draw:text-style-name="P1" svg:width="0.2063in" svg:height="0.35in" svg:x="0.3421in" svg:y="57.5709in">
            <text:p/>
            <draw:enhanced-geometry svg:viewBox="0 0 21600 21600" draw:type="mso-spt202" draw:enhanced-path="M 0 0 L 21600 0 21600 21600 0 21600 0 0 Z N"/>
          </draw:custom-shape>
          <draw:custom-shape draw:z-index="1585" draw:name="TextBox 1" draw:style-name="gr11" draw:text-style-name="P1" svg:width="0.2063in" svg:height="0.35in" svg:x="0.3421in" svg:y="57.8374in">
            <text:p/>
            <draw:enhanced-geometry svg:viewBox="0 0 21600 21600" draw:type="mso-spt202" draw:enhanced-path="M 0 0 L 21600 0 21600 21600 0 21600 0 0 Z N"/>
          </draw:custom-shape>
          <draw:custom-shape draw:z-index="1586" draw:name="TextBox 2" draw:style-name="gr11" draw:text-style-name="P1" svg:width="0.2063in" svg:height="0.35in" svg:x="0.3421in" svg:y="57.8374in">
            <text:p/>
            <draw:enhanced-geometry svg:viewBox="0 0 21600 21600" draw:type="mso-spt202" draw:enhanced-path="M 0 0 L 21600 0 21600 21600 0 21600 0 0 Z N"/>
          </draw:custom-shape>
          <draw:custom-shape draw:z-index="1587" draw:name="TextBox 3" draw:style-name="gr11" draw:text-style-name="P1" svg:width="0.2063in" svg:height="0.35in" svg:x="0.3421in" svg:y="57.8374in">
            <text:p/>
            <draw:enhanced-geometry svg:viewBox="0 0 21600 21600" draw:type="mso-spt202" draw:enhanced-path="M 0 0 L 21600 0 21600 21600 0 21600 0 0 Z N"/>
          </draw:custom-shape>
          <draw:custom-shape draw:z-index="1588" draw:name="TextBox 4" draw:style-name="gr11" draw:text-style-name="P1" svg:width="0.2063in" svg:height="0.35in" svg:x="0.3421in" svg:y="57.8374in">
            <text:p/>
            <draw:enhanced-geometry svg:viewBox="0 0 21600 21600" draw:type="mso-spt202" draw:enhanced-path="M 0 0 L 21600 0 21600 21600 0 21600 0 0 Z N"/>
          </draw:custom-shape>
          <draw:custom-shape draw:z-index="1589" draw:name="TextBox 1" draw:style-name="gr11" draw:text-style-name="P1" svg:width="0.2063in" svg:height="0.35in" svg:x="0.3421in" svg:y="58.1043in">
            <text:p/>
            <draw:enhanced-geometry svg:viewBox="0 0 21600 21600" draw:type="mso-spt202" draw:enhanced-path="M 0 0 L 21600 0 21600 21600 0 21600 0 0 Z N"/>
          </draw:custom-shape>
          <draw:custom-shape draw:z-index="1590" draw:name="TextBox 2" draw:style-name="gr11" draw:text-style-name="P1" svg:width="0.2063in" svg:height="0.35in" svg:x="0.3421in" svg:y="58.1043in">
            <text:p/>
            <draw:enhanced-geometry svg:viewBox="0 0 21600 21600" draw:type="mso-spt202" draw:enhanced-path="M 0 0 L 21600 0 21600 21600 0 21600 0 0 Z N"/>
          </draw:custom-shape>
          <draw:custom-shape draw:z-index="1591" draw:name="TextBox 3" draw:style-name="gr11" draw:text-style-name="P1" svg:width="0.2063in" svg:height="0.35in" svg:x="0.3421in" svg:y="58.1043in">
            <text:p/>
            <draw:enhanced-geometry svg:viewBox="0 0 21600 21600" draw:type="mso-spt202" draw:enhanced-path="M 0 0 L 21600 0 21600 21600 0 21600 0 0 Z N"/>
          </draw:custom-shape>
          <draw:custom-shape draw:z-index="1592" draw:name="TextBox 4" draw:style-name="gr11" draw:text-style-name="P1" svg:width="0.2063in" svg:height="0.35in" svg:x="0.3421in" svg:y="58.1043in">
            <text:p/>
            <draw:enhanced-geometry svg:viewBox="0 0 21600 21600" draw:type="mso-spt202" draw:enhanced-path="M 0 0 L 21600 0 21600 21600 0 21600 0 0 Z N"/>
          </draw:custom-shape>
          <draw:custom-shape draw:z-index="1593" draw:name="TextBox 1" draw:style-name="gr11" draw:text-style-name="P1" svg:width="0.2063in" svg:height="0.35in" svg:x="0.3421in" svg:y="58.3709in">
            <text:p/>
            <draw:enhanced-geometry svg:viewBox="0 0 21600 21600" draw:type="mso-spt202" draw:enhanced-path="M 0 0 L 21600 0 21600 21600 0 21600 0 0 Z N"/>
          </draw:custom-shape>
          <draw:custom-shape draw:z-index="1594" draw:name="TextBox 2" draw:style-name="gr11" draw:text-style-name="P1" svg:width="0.2063in" svg:height="0.35in" svg:x="0.3421in" svg:y="58.3709in">
            <text:p/>
            <draw:enhanced-geometry svg:viewBox="0 0 21600 21600" draw:type="mso-spt202" draw:enhanced-path="M 0 0 L 21600 0 21600 21600 0 21600 0 0 Z N"/>
          </draw:custom-shape>
          <draw:custom-shape draw:z-index="1595" draw:name="TextBox 3" draw:style-name="gr11" draw:text-style-name="P1" svg:width="0.2063in" svg:height="0.35in" svg:x="0.3421in" svg:y="58.3709in">
            <text:p/>
            <draw:enhanced-geometry svg:viewBox="0 0 21600 21600" draw:type="mso-spt202" draw:enhanced-path="M 0 0 L 21600 0 21600 21600 0 21600 0 0 Z N"/>
          </draw:custom-shape>
          <draw:custom-shape draw:z-index="1596" draw:name="TextBox 4" draw:style-name="gr11" draw:text-style-name="P1" svg:width="0.2063in" svg:height="0.35in" svg:x="0.3421in" svg:y="58.3709in">
            <text:p/>
            <draw:enhanced-geometry svg:viewBox="0 0 21600 21600" draw:type="mso-spt202" draw:enhanced-path="M 0 0 L 21600 0 21600 21600 0 21600 0 0 Z N"/>
          </draw:custom-shape>
          <draw:custom-shape draw:z-index="1597" draw:name="TextBox 1" draw:style-name="gr1" draw:text-style-name="P1" svg:width="0.198in" svg:height="0.3335in" svg:x="0.3421in" svg:y="69.8374in">
            <text:p/>
            <draw:enhanced-geometry svg:viewBox="0 0 21600 21600" draw:type="mso-spt202" draw:enhanced-path="M 0 0 L 21600 0 21600 21600 0 21600 0 0 Z N"/>
          </draw:custom-shape>
          <draw:custom-shape draw:z-index="1598" draw:name="TextBox 2" draw:style-name="gr1" draw:text-style-name="P1" svg:width="0.198in" svg:height="0.3335in" svg:x="0.3421in" svg:y="69.8374in">
            <text:p/>
            <draw:enhanced-geometry svg:viewBox="0 0 21600 21600" draw:type="mso-spt202" draw:enhanced-path="M 0 0 L 21600 0 21600 21600 0 21600 0 0 Z N"/>
          </draw:custom-shape>
          <draw:custom-shape draw:z-index="1599" draw:name="TextBox 3" draw:style-name="gr1" draw:text-style-name="P1" svg:width="0.198in" svg:height="0.3335in" svg:x="0.3421in" svg:y="69.8374in">
            <text:p/>
            <draw:enhanced-geometry svg:viewBox="0 0 21600 21600" draw:type="mso-spt202" draw:enhanced-path="M 0 0 L 21600 0 21600 21600 0 21600 0 0 Z N"/>
          </draw:custom-shape>
          <draw:custom-shape draw:z-index="1600" draw:name="TextBox 4" draw:style-name="gr1" draw:text-style-name="P1" svg:width="0.198in" svg:height="0.3335in" svg:x="0.3421in" svg:y="69.8374in">
            <text:p/>
            <draw:enhanced-geometry svg:viewBox="0 0 21600 21600" draw:type="mso-spt202" draw:enhanced-path="M 0 0 L 21600 0 21600 21600 0 21600 0 0 Z N"/>
          </draw:custom-shape>
          <draw:custom-shape draw:z-index="1601" draw:name="TextBox 1" draw:style-name="gr2" draw:text-style-name="P1" svg:width="0.198in" svg:height="0.3331in" svg:x="0.3421in" svg:y="70.1043in">
            <text:p/>
            <draw:enhanced-geometry svg:viewBox="0 0 21600 21600" draw:type="mso-spt202" draw:enhanced-path="M 0 0 L 21600 0 21600 21600 0 21600 0 0 Z N"/>
          </draw:custom-shape>
          <draw:custom-shape draw:z-index="1602" draw:name="TextBox 2" draw:style-name="gr2" draw:text-style-name="P1" svg:width="0.198in" svg:height="0.3331in" svg:x="0.3421in" svg:y="70.1043in">
            <text:p/>
            <draw:enhanced-geometry svg:viewBox="0 0 21600 21600" draw:type="mso-spt202" draw:enhanced-path="M 0 0 L 21600 0 21600 21600 0 21600 0 0 Z N"/>
          </draw:custom-shape>
          <draw:custom-shape draw:z-index="1603" draw:name="TextBox 3" draw:style-name="gr2" draw:text-style-name="P1" svg:width="0.198in" svg:height="0.3331in" svg:x="0.3421in" svg:y="70.1043in">
            <text:p/>
            <draw:enhanced-geometry svg:viewBox="0 0 21600 21600" draw:type="mso-spt202" draw:enhanced-path="M 0 0 L 21600 0 21600 21600 0 21600 0 0 Z N"/>
          </draw:custom-shape>
          <draw:custom-shape draw:z-index="1604" draw:name="TextBox 4" draw:style-name="gr2" draw:text-style-name="P1" svg:width="0.198in" svg:height="0.3331in" svg:x="0.3421in" svg:y="70.1043in">
            <text:p/>
            <draw:enhanced-geometry svg:viewBox="0 0 21600 21600" draw:type="mso-spt202" draw:enhanced-path="M 0 0 L 21600 0 21600 21600 0 21600 0 0 Z N"/>
          </draw:custom-shape>
          <draw:custom-shape draw:z-index="1605" draw:name="TextBox 1" draw:style-name="gr1" draw:text-style-name="P1" svg:width="0.198in" svg:height="0.3335in" svg:x="0.3421in" svg:y="70.3709in">
            <text:p/>
            <draw:enhanced-geometry svg:viewBox="0 0 21600 21600" draw:type="mso-spt202" draw:enhanced-path="M 0 0 L 21600 0 21600 21600 0 21600 0 0 Z N"/>
          </draw:custom-shape>
          <draw:custom-shape draw:z-index="1606" draw:name="TextBox 2" draw:style-name="gr1" draw:text-style-name="P1" svg:width="0.198in" svg:height="0.3335in" svg:x="0.3421in" svg:y="70.3709in">
            <text:p/>
            <draw:enhanced-geometry svg:viewBox="0 0 21600 21600" draw:type="mso-spt202" draw:enhanced-path="M 0 0 L 21600 0 21600 21600 0 21600 0 0 Z N"/>
          </draw:custom-shape>
          <draw:custom-shape draw:z-index="1607" draw:name="TextBox 3" draw:style-name="gr1" draw:text-style-name="P1" svg:width="0.198in" svg:height="0.3335in" svg:x="0.3421in" svg:y="70.3709in">
            <text:p/>
            <draw:enhanced-geometry svg:viewBox="0 0 21600 21600" draw:type="mso-spt202" draw:enhanced-path="M 0 0 L 21600 0 21600 21600 0 21600 0 0 Z N"/>
          </draw:custom-shape>
          <draw:custom-shape draw:z-index="1608" draw:name="TextBox 4" draw:style-name="gr1" draw:text-style-name="P1" svg:width="0.198in" svg:height="0.3335in" svg:x="0.3421in" svg:y="70.3709in">
            <text:p/>
            <draw:enhanced-geometry svg:viewBox="0 0 21600 21600" draw:type="mso-spt202" draw:enhanced-path="M 0 0 L 21600 0 21600 21600 0 21600 0 0 Z N"/>
          </draw:custom-shape>
          <draw:custom-shape draw:z-index="1609" draw:name="TextBox 1" draw:style-name="gr1" draw:text-style-name="P1" svg:width="0.198in" svg:height="0.3335in" svg:x="0.3421in" svg:y="70.6374in">
            <text:p/>
            <draw:enhanced-geometry svg:viewBox="0 0 21600 21600" draw:type="mso-spt202" draw:enhanced-path="M 0 0 L 21600 0 21600 21600 0 21600 0 0 Z N"/>
          </draw:custom-shape>
          <draw:custom-shape draw:z-index="1610" draw:name="TextBox 2" draw:style-name="gr1" draw:text-style-name="P1" svg:width="0.198in" svg:height="0.3335in" svg:x="0.3421in" svg:y="70.6374in">
            <text:p/>
            <draw:enhanced-geometry svg:viewBox="0 0 21600 21600" draw:type="mso-spt202" draw:enhanced-path="M 0 0 L 21600 0 21600 21600 0 21600 0 0 Z N"/>
          </draw:custom-shape>
          <draw:custom-shape draw:z-index="1611" draw:name="TextBox 3" draw:style-name="gr1" draw:text-style-name="P1" svg:width="0.198in" svg:height="0.3335in" svg:x="0.3421in" svg:y="70.6374in">
            <text:p/>
            <draw:enhanced-geometry svg:viewBox="0 0 21600 21600" draw:type="mso-spt202" draw:enhanced-path="M 0 0 L 21600 0 21600 21600 0 21600 0 0 Z N"/>
          </draw:custom-shape>
          <draw:custom-shape draw:z-index="1612" draw:name="TextBox 4" draw:style-name="gr1" draw:text-style-name="P1" svg:width="0.198in" svg:height="0.3335in" svg:x="0.3421in" svg:y="70.6374in">
            <text:p/>
            <draw:enhanced-geometry svg:viewBox="0 0 21600 21600" draw:type="mso-spt202" draw:enhanced-path="M 0 0 L 21600 0 21600 21600 0 21600 0 0 Z N"/>
          </draw:custom-shape>
          <draw:custom-shape draw:z-index="1613" draw:name="TextBox 1" draw:style-name="gr2" draw:text-style-name="P1" svg:width="0.198in" svg:height="0.3331in" svg:x="0.3421in" svg:y="70.9043in">
            <text:p/>
            <draw:enhanced-geometry svg:viewBox="0 0 21600 21600" draw:type="mso-spt202" draw:enhanced-path="M 0 0 L 21600 0 21600 21600 0 21600 0 0 Z N"/>
          </draw:custom-shape>
          <draw:custom-shape draw:z-index="1614" draw:name="TextBox 2" draw:style-name="gr2" draw:text-style-name="P1" svg:width="0.198in" svg:height="0.3331in" svg:x="0.3421in" svg:y="70.9043in">
            <text:p/>
            <draw:enhanced-geometry svg:viewBox="0 0 21600 21600" draw:type="mso-spt202" draw:enhanced-path="M 0 0 L 21600 0 21600 21600 0 21600 0 0 Z N"/>
          </draw:custom-shape>
          <draw:custom-shape draw:z-index="1615" draw:name="TextBox 3" draw:style-name="gr2" draw:text-style-name="P1" svg:width="0.198in" svg:height="0.3331in" svg:x="0.3421in" svg:y="70.9043in">
            <text:p/>
            <draw:enhanced-geometry svg:viewBox="0 0 21600 21600" draw:type="mso-spt202" draw:enhanced-path="M 0 0 L 21600 0 21600 21600 0 21600 0 0 Z N"/>
          </draw:custom-shape>
          <draw:custom-shape draw:z-index="1616" draw:name="TextBox 4" draw:style-name="gr2" draw:text-style-name="P1" svg:width="0.198in" svg:height="0.3331in" svg:x="0.3421in" svg:y="70.9043in">
            <text:p/>
            <draw:enhanced-geometry svg:viewBox="0 0 21600 21600" draw:type="mso-spt202" draw:enhanced-path="M 0 0 L 21600 0 21600 21600 0 21600 0 0 Z N"/>
          </draw:custom-shape>
          <draw:custom-shape draw:z-index="1617" draw:name="TextBox 1" draw:style-name="gr1" draw:text-style-name="P1" svg:width="0.198in" svg:height="0.3335in" svg:x="0.3421in" svg:y="71.1709in">
            <text:p/>
            <draw:enhanced-geometry svg:viewBox="0 0 21600 21600" draw:type="mso-spt202" draw:enhanced-path="M 0 0 L 21600 0 21600 21600 0 21600 0 0 Z N"/>
          </draw:custom-shape>
          <draw:custom-shape draw:z-index="1618" draw:name="TextBox 2" draw:style-name="gr1" draw:text-style-name="P1" svg:width="0.198in" svg:height="0.3335in" svg:x="0.3421in" svg:y="71.1709in">
            <text:p/>
            <draw:enhanced-geometry svg:viewBox="0 0 21600 21600" draw:type="mso-spt202" draw:enhanced-path="M 0 0 L 21600 0 21600 21600 0 21600 0 0 Z N"/>
          </draw:custom-shape>
          <draw:custom-shape draw:z-index="1619" draw:name="TextBox 3" draw:style-name="gr1" draw:text-style-name="P1" svg:width="0.198in" svg:height="0.3335in" svg:x="0.3421in" svg:y="71.1709in">
            <text:p/>
            <draw:enhanced-geometry svg:viewBox="0 0 21600 21600" draw:type="mso-spt202" draw:enhanced-path="M 0 0 L 21600 0 21600 21600 0 21600 0 0 Z N"/>
          </draw:custom-shape>
          <draw:custom-shape draw:z-index="1620" draw:name="TextBox 4" draw:style-name="gr1" draw:text-style-name="P1" svg:width="0.198in" svg:height="0.3335in" svg:x="0.3421in" svg:y="71.1709in">
            <text:p/>
            <draw:enhanced-geometry svg:viewBox="0 0 21600 21600" draw:type="mso-spt202" draw:enhanced-path="M 0 0 L 21600 0 21600 21600 0 21600 0 0 Z N"/>
          </draw:custom-shape>
          <draw:custom-shape draw:z-index="1621" draw:name="TextBox 1" draw:style-name="gr1" draw:text-style-name="P1" svg:width="0.198in" svg:height="0.3335in" svg:x="0.3421in" svg:y="71.4374in">
            <text:p/>
            <draw:enhanced-geometry svg:viewBox="0 0 21600 21600" draw:type="mso-spt202" draw:enhanced-path="M 0 0 L 21600 0 21600 21600 0 21600 0 0 Z N"/>
          </draw:custom-shape>
          <draw:custom-shape draw:z-index="1622" draw:name="TextBox 2" draw:style-name="gr1" draw:text-style-name="P1" svg:width="0.198in" svg:height="0.3335in" svg:x="0.3421in" svg:y="71.4374in">
            <text:p/>
            <draw:enhanced-geometry svg:viewBox="0 0 21600 21600" draw:type="mso-spt202" draw:enhanced-path="M 0 0 L 21600 0 21600 21600 0 21600 0 0 Z N"/>
          </draw:custom-shape>
          <draw:custom-shape draw:z-index="1623" draw:name="TextBox 3" draw:style-name="gr1" draw:text-style-name="P1" svg:width="0.198in" svg:height="0.3335in" svg:x="0.3421in" svg:y="71.4374in">
            <text:p/>
            <draw:enhanced-geometry svg:viewBox="0 0 21600 21600" draw:type="mso-spt202" draw:enhanced-path="M 0 0 L 21600 0 21600 21600 0 21600 0 0 Z N"/>
          </draw:custom-shape>
          <draw:custom-shape draw:z-index="1624" draw:name="TextBox 4" draw:style-name="gr1" draw:text-style-name="P1" svg:width="0.198in" svg:height="0.3335in" svg:x="0.3421in" svg:y="71.4374in">
            <text:p/>
            <draw:enhanced-geometry svg:viewBox="0 0 21600 21600" draw:type="mso-spt202" draw:enhanced-path="M 0 0 L 21600 0 21600 21600 0 21600 0 0 Z N"/>
          </draw:custom-shape>
          <draw:custom-shape draw:z-index="1625" draw:name="TextBox 1" draw:style-name="gr2" draw:text-style-name="P1" svg:width="0.198in" svg:height="0.3331in" svg:x="0.3421in" svg:y="71.7043in">
            <text:p/>
            <draw:enhanced-geometry svg:viewBox="0 0 21600 21600" draw:type="mso-spt202" draw:enhanced-path="M 0 0 L 21600 0 21600 21600 0 21600 0 0 Z N"/>
          </draw:custom-shape>
          <draw:custom-shape draw:z-index="1626" draw:name="TextBox 2" draw:style-name="gr2" draw:text-style-name="P1" svg:width="0.198in" svg:height="0.3331in" svg:x="0.3421in" svg:y="71.7043in">
            <text:p/>
            <draw:enhanced-geometry svg:viewBox="0 0 21600 21600" draw:type="mso-spt202" draw:enhanced-path="M 0 0 L 21600 0 21600 21600 0 21600 0 0 Z N"/>
          </draw:custom-shape>
          <draw:custom-shape draw:z-index="1627" draw:name="TextBox 3" draw:style-name="gr2" draw:text-style-name="P1" svg:width="0.198in" svg:height="0.3331in" svg:x="0.3421in" svg:y="71.7043in">
            <text:p/>
            <draw:enhanced-geometry svg:viewBox="0 0 21600 21600" draw:type="mso-spt202" draw:enhanced-path="M 0 0 L 21600 0 21600 21600 0 21600 0 0 Z N"/>
          </draw:custom-shape>
          <draw:custom-shape draw:z-index="1628" draw:name="TextBox 4" draw:style-name="gr2" draw:text-style-name="P1" svg:width="0.198in" svg:height="0.3331in" svg:x="0.3421in" svg:y="71.7043in">
            <text:p/>
            <draw:enhanced-geometry svg:viewBox="0 0 21600 21600" draw:type="mso-spt202" draw:enhanced-path="M 0 0 L 21600 0 21600 21600 0 21600 0 0 Z N"/>
          </draw:custom-shape>
          <draw:custom-shape draw:z-index="1629" draw:name="TextBox 1" draw:style-name="gr1" draw:text-style-name="P1" svg:width="0.198in" svg:height="0.3335in" svg:x="0.3421in" svg:y="71.9709in">
            <text:p/>
            <draw:enhanced-geometry svg:viewBox="0 0 21600 21600" draw:type="mso-spt202" draw:enhanced-path="M 0 0 L 21600 0 21600 21600 0 21600 0 0 Z N"/>
          </draw:custom-shape>
          <draw:custom-shape draw:z-index="1630" draw:name="TextBox 2" draw:style-name="gr1" draw:text-style-name="P1" svg:width="0.198in" svg:height="0.3335in" svg:x="0.3421in" svg:y="71.9709in">
            <text:p/>
            <draw:enhanced-geometry svg:viewBox="0 0 21600 21600" draw:type="mso-spt202" draw:enhanced-path="M 0 0 L 21600 0 21600 21600 0 21600 0 0 Z N"/>
          </draw:custom-shape>
          <draw:custom-shape draw:z-index="1631" draw:name="TextBox 3" draw:style-name="gr1" draw:text-style-name="P1" svg:width="0.198in" svg:height="0.3335in" svg:x="0.3421in" svg:y="71.9709in">
            <text:p/>
            <draw:enhanced-geometry svg:viewBox="0 0 21600 21600" draw:type="mso-spt202" draw:enhanced-path="M 0 0 L 21600 0 21600 21600 0 21600 0 0 Z N"/>
          </draw:custom-shape>
          <draw:custom-shape draw:z-index="1632" draw:name="TextBox 4" draw:style-name="gr1" draw:text-style-name="P1" svg:width="0.198in" svg:height="0.3335in" svg:x="0.3421in" svg:y="71.9709in">
            <text:p/>
            <draw:enhanced-geometry svg:viewBox="0 0 21600 21600" draw:type="mso-spt202" draw:enhanced-path="M 0 0 L 21600 0 21600 21600 0 21600 0 0 Z N"/>
          </draw:custom-shape>
          <draw:custom-shape draw:z-index="1633" draw:name="TextBox 1" draw:style-name="gr1" draw:text-style-name="P1" svg:width="0.198in" svg:height="0.3335in" svg:x="0.3421in" svg:y="72.2374in">
            <text:p/>
            <draw:enhanced-geometry svg:viewBox="0 0 21600 21600" draw:type="mso-spt202" draw:enhanced-path="M 0 0 L 21600 0 21600 21600 0 21600 0 0 Z N"/>
          </draw:custom-shape>
          <draw:custom-shape draw:z-index="1634" draw:name="TextBox 2" draw:style-name="gr1" draw:text-style-name="P1" svg:width="0.198in" svg:height="0.3335in" svg:x="0.3421in" svg:y="72.2374in">
            <text:p/>
            <draw:enhanced-geometry svg:viewBox="0 0 21600 21600" draw:type="mso-spt202" draw:enhanced-path="M 0 0 L 21600 0 21600 21600 0 21600 0 0 Z N"/>
          </draw:custom-shape>
          <draw:custom-shape draw:z-index="1635" draw:name="TextBox 3" draw:style-name="gr1" draw:text-style-name="P1" svg:width="0.198in" svg:height="0.3335in" svg:x="0.3421in" svg:y="72.2374in">
            <text:p/>
            <draw:enhanced-geometry svg:viewBox="0 0 21600 21600" draw:type="mso-spt202" draw:enhanced-path="M 0 0 L 21600 0 21600 21600 0 21600 0 0 Z N"/>
          </draw:custom-shape>
          <draw:custom-shape draw:z-index="1636" draw:name="TextBox 4" draw:style-name="gr1" draw:text-style-name="P1" svg:width="0.198in" svg:height="0.3335in" svg:x="0.3421in" svg:y="72.2374in">
            <text:p/>
            <draw:enhanced-geometry svg:viewBox="0 0 21600 21600" draw:type="mso-spt202" draw:enhanced-path="M 0 0 L 21600 0 21600 21600 0 21600 0 0 Z N"/>
          </draw:custom-shape>
          <draw:custom-shape draw:z-index="1637" draw:name="TextBox 1" draw:style-name="gr2" draw:text-style-name="P1" svg:width="0.198in" svg:height="0.3331in" svg:x="0.3421in" svg:y="72.5043in">
            <text:p/>
            <draw:enhanced-geometry svg:viewBox="0 0 21600 21600" draw:type="mso-spt202" draw:enhanced-path="M 0 0 L 21600 0 21600 21600 0 21600 0 0 Z N"/>
          </draw:custom-shape>
          <draw:custom-shape draw:z-index="1638" draw:name="TextBox 2" draw:style-name="gr2" draw:text-style-name="P1" svg:width="0.198in" svg:height="0.3331in" svg:x="0.3421in" svg:y="72.5043in">
            <text:p/>
            <draw:enhanced-geometry svg:viewBox="0 0 21600 21600" draw:type="mso-spt202" draw:enhanced-path="M 0 0 L 21600 0 21600 21600 0 21600 0 0 Z N"/>
          </draw:custom-shape>
          <draw:custom-shape draw:z-index="1639" draw:name="TextBox 3" draw:style-name="gr2" draw:text-style-name="P1" svg:width="0.198in" svg:height="0.3331in" svg:x="0.3421in" svg:y="72.5043in">
            <text:p/>
            <draw:enhanced-geometry svg:viewBox="0 0 21600 21600" draw:type="mso-spt202" draw:enhanced-path="M 0 0 L 21600 0 21600 21600 0 21600 0 0 Z N"/>
          </draw:custom-shape>
          <draw:custom-shape draw:z-index="1640" draw:name="TextBox 4" draw:style-name="gr2" draw:text-style-name="P1" svg:width="0.198in" svg:height="0.3331in" svg:x="0.3421in" svg:y="72.5043in">
            <text:p/>
            <draw:enhanced-geometry svg:viewBox="0 0 21600 21600" draw:type="mso-spt202" draw:enhanced-path="M 0 0 L 21600 0 21600 21600 0 21600 0 0 Z N"/>
          </draw:custom-shape>
          <draw:custom-shape draw:z-index="1641" draw:name="TextBox 1" draw:style-name="gr1" draw:text-style-name="P1" svg:width="0.198in" svg:height="0.3335in" svg:x="0.3421in" svg:y="72.7709in">
            <text:p/>
            <draw:enhanced-geometry svg:viewBox="0 0 21600 21600" draw:type="mso-spt202" draw:enhanced-path="M 0 0 L 21600 0 21600 21600 0 21600 0 0 Z N"/>
          </draw:custom-shape>
          <draw:custom-shape draw:z-index="1642" draw:name="TextBox 2" draw:style-name="gr1" draw:text-style-name="P1" svg:width="0.198in" svg:height="0.3335in" svg:x="0.3421in" svg:y="72.7709in">
            <text:p/>
            <draw:enhanced-geometry svg:viewBox="0 0 21600 21600" draw:type="mso-spt202" draw:enhanced-path="M 0 0 L 21600 0 21600 21600 0 21600 0 0 Z N"/>
          </draw:custom-shape>
          <draw:custom-shape draw:z-index="1643" draw:name="TextBox 3" draw:style-name="gr1" draw:text-style-name="P1" svg:width="0.198in" svg:height="0.3335in" svg:x="0.3421in" svg:y="72.7709in">
            <text:p/>
            <draw:enhanced-geometry svg:viewBox="0 0 21600 21600" draw:type="mso-spt202" draw:enhanced-path="M 0 0 L 21600 0 21600 21600 0 21600 0 0 Z N"/>
          </draw:custom-shape>
          <draw:custom-shape draw:z-index="1644" draw:name="TextBox 4" draw:style-name="gr1" draw:text-style-name="P1" svg:width="0.198in" svg:height="0.3335in" svg:x="0.3421in" svg:y="72.7709in">
            <text:p/>
            <draw:enhanced-geometry svg:viewBox="0 0 21600 21600" draw:type="mso-spt202" draw:enhanced-path="M 0 0 L 21600 0 21600 21600 0 21600 0 0 Z N"/>
          </draw:custom-shape>
          <draw:custom-shape draw:z-index="1645" draw:name="TextBox 1" draw:style-name="gr1" draw:text-style-name="P1" svg:width="0.198in" svg:height="0.3335in" svg:x="0.3421in" svg:y="73.0374in">
            <text:p/>
            <draw:enhanced-geometry svg:viewBox="0 0 21600 21600" draw:type="mso-spt202" draw:enhanced-path="M 0 0 L 21600 0 21600 21600 0 21600 0 0 Z N"/>
          </draw:custom-shape>
          <draw:custom-shape draw:z-index="1646" draw:name="TextBox 2" draw:style-name="gr1" draw:text-style-name="P1" svg:width="0.198in" svg:height="0.3335in" svg:x="0.3421in" svg:y="73.0374in">
            <text:p/>
            <draw:enhanced-geometry svg:viewBox="0 0 21600 21600" draw:type="mso-spt202" draw:enhanced-path="M 0 0 L 21600 0 21600 21600 0 21600 0 0 Z N"/>
          </draw:custom-shape>
          <draw:custom-shape draw:z-index="1647" draw:name="TextBox 3" draw:style-name="gr1" draw:text-style-name="P1" svg:width="0.198in" svg:height="0.3335in" svg:x="0.3421in" svg:y="73.0374in">
            <text:p/>
            <draw:enhanced-geometry svg:viewBox="0 0 21600 21600" draw:type="mso-spt202" draw:enhanced-path="M 0 0 L 21600 0 21600 21600 0 21600 0 0 Z N"/>
          </draw:custom-shape>
          <draw:custom-shape draw:z-index="1648" draw:name="TextBox 4" draw:style-name="gr1" draw:text-style-name="P1" svg:width="0.198in" svg:height="0.3335in" svg:x="0.3421in" svg:y="73.0374in">
            <text:p/>
            <draw:enhanced-geometry svg:viewBox="0 0 21600 21600" draw:type="mso-spt202" draw:enhanced-path="M 0 0 L 21600 0 21600 21600 0 21600 0 0 Z N"/>
          </draw:custom-shape>
          <draw:custom-shape draw:z-index="1649" draw:name="TextBox 1" draw:style-name="gr2" draw:text-style-name="P1" svg:width="0.198in" svg:height="0.3331in" svg:x="0.3421in" svg:y="73.3043in">
            <text:p/>
            <draw:enhanced-geometry svg:viewBox="0 0 21600 21600" draw:type="mso-spt202" draw:enhanced-path="M 0 0 L 21600 0 21600 21600 0 21600 0 0 Z N"/>
          </draw:custom-shape>
          <draw:custom-shape draw:z-index="1650" draw:name="TextBox 2" draw:style-name="gr2" draw:text-style-name="P1" svg:width="0.198in" svg:height="0.3331in" svg:x="0.3421in" svg:y="73.3043in">
            <text:p/>
            <draw:enhanced-geometry svg:viewBox="0 0 21600 21600" draw:type="mso-spt202" draw:enhanced-path="M 0 0 L 21600 0 21600 21600 0 21600 0 0 Z N"/>
          </draw:custom-shape>
          <draw:custom-shape draw:z-index="1651" draw:name="TextBox 3" draw:style-name="gr2" draw:text-style-name="P1" svg:width="0.198in" svg:height="0.3331in" svg:x="0.3421in" svg:y="73.3043in">
            <text:p/>
            <draw:enhanced-geometry svg:viewBox="0 0 21600 21600" draw:type="mso-spt202" draw:enhanced-path="M 0 0 L 21600 0 21600 21600 0 21600 0 0 Z N"/>
          </draw:custom-shape>
          <draw:custom-shape draw:z-index="1652" draw:name="TextBox 4" draw:style-name="gr2" draw:text-style-name="P1" svg:width="0.198in" svg:height="0.3331in" svg:x="0.3421in" svg:y="73.3043in">
            <text:p/>
            <draw:enhanced-geometry svg:viewBox="0 0 21600 21600" draw:type="mso-spt202" draw:enhanced-path="M 0 0 L 21600 0 21600 21600 0 21600 0 0 Z N"/>
          </draw:custom-shape>
          <draw:custom-shape draw:z-index="1653" draw:name="TextBox 1" draw:style-name="gr1" draw:text-style-name="P1" svg:width="0.198in" svg:height="0.3335in" svg:x="0.3421in" svg:y="73.5709in">
            <text:p/>
            <draw:enhanced-geometry svg:viewBox="0 0 21600 21600" draw:type="mso-spt202" draw:enhanced-path="M 0 0 L 21600 0 21600 21600 0 21600 0 0 Z N"/>
          </draw:custom-shape>
          <draw:custom-shape draw:z-index="1654" draw:name="TextBox 2" draw:style-name="gr1" draw:text-style-name="P1" svg:width="0.198in" svg:height="0.3335in" svg:x="0.3421in" svg:y="73.5709in">
            <text:p/>
            <draw:enhanced-geometry svg:viewBox="0 0 21600 21600" draw:type="mso-spt202" draw:enhanced-path="M 0 0 L 21600 0 21600 21600 0 21600 0 0 Z N"/>
          </draw:custom-shape>
          <draw:custom-shape draw:z-index="1655" draw:name="TextBox 3" draw:style-name="gr1" draw:text-style-name="P1" svg:width="0.198in" svg:height="0.3335in" svg:x="0.3421in" svg:y="73.5709in">
            <text:p/>
            <draw:enhanced-geometry svg:viewBox="0 0 21600 21600" draw:type="mso-spt202" draw:enhanced-path="M 0 0 L 21600 0 21600 21600 0 21600 0 0 Z N"/>
          </draw:custom-shape>
          <draw:custom-shape draw:z-index="1656" draw:name="TextBox 4" draw:style-name="gr1" draw:text-style-name="P1" svg:width="0.198in" svg:height="0.3335in" svg:x="0.3421in" svg:y="73.5709in">
            <text:p/>
            <draw:enhanced-geometry svg:viewBox="0 0 21600 21600" draw:type="mso-spt202" draw:enhanced-path="M 0 0 L 21600 0 21600 21600 0 21600 0 0 Z N"/>
          </draw:custom-shape>
          <draw:custom-shape draw:z-index="1657" draw:name="TextBox 1" draw:style-name="gr1" draw:text-style-name="P1" svg:width="0.198in" svg:height="0.3335in" svg:x="0.3421in" svg:y="73.8374in">
            <text:p/>
            <draw:enhanced-geometry svg:viewBox="0 0 21600 21600" draw:type="mso-spt202" draw:enhanced-path="M 0 0 L 21600 0 21600 21600 0 21600 0 0 Z N"/>
          </draw:custom-shape>
          <draw:custom-shape draw:z-index="1658" draw:name="TextBox 2" draw:style-name="gr1" draw:text-style-name="P1" svg:width="0.198in" svg:height="0.3335in" svg:x="0.3421in" svg:y="73.8374in">
            <text:p/>
            <draw:enhanced-geometry svg:viewBox="0 0 21600 21600" draw:type="mso-spt202" draw:enhanced-path="M 0 0 L 21600 0 21600 21600 0 21600 0 0 Z N"/>
          </draw:custom-shape>
          <draw:custom-shape draw:z-index="1659" draw:name="TextBox 3" draw:style-name="gr1" draw:text-style-name="P1" svg:width="0.198in" svg:height="0.3335in" svg:x="0.3421in" svg:y="73.8374in">
            <text:p/>
            <draw:enhanced-geometry svg:viewBox="0 0 21600 21600" draw:type="mso-spt202" draw:enhanced-path="M 0 0 L 21600 0 21600 21600 0 21600 0 0 Z N"/>
          </draw:custom-shape>
          <draw:custom-shape draw:z-index="1660" draw:name="TextBox 4" draw:style-name="gr1" draw:text-style-name="P1" svg:width="0.198in" svg:height="0.3335in" svg:x="0.3421in" svg:y="73.8374in">
            <text:p/>
            <draw:enhanced-geometry svg:viewBox="0 0 21600 21600" draw:type="mso-spt202" draw:enhanced-path="M 0 0 L 21600 0 21600 21600 0 21600 0 0 Z N"/>
          </draw:custom-shape>
          <draw:custom-shape draw:z-index="1661" draw:name="TextBox 1" draw:style-name="gr2" draw:text-style-name="P1" svg:width="0.198in" svg:height="0.3331in" svg:x="0.3421in" svg:y="74.1043in">
            <text:p/>
            <draw:enhanced-geometry svg:viewBox="0 0 21600 21600" draw:type="mso-spt202" draw:enhanced-path="M 0 0 L 21600 0 21600 21600 0 21600 0 0 Z N"/>
          </draw:custom-shape>
          <draw:custom-shape draw:z-index="1662" draw:name="TextBox 2" draw:style-name="gr2" draw:text-style-name="P1" svg:width="0.198in" svg:height="0.3331in" svg:x="0.3421in" svg:y="74.1043in">
            <text:p/>
            <draw:enhanced-geometry svg:viewBox="0 0 21600 21600" draw:type="mso-spt202" draw:enhanced-path="M 0 0 L 21600 0 21600 21600 0 21600 0 0 Z N"/>
          </draw:custom-shape>
          <draw:custom-shape draw:z-index="1663" draw:name="TextBox 3" draw:style-name="gr2" draw:text-style-name="P1" svg:width="0.198in" svg:height="0.3331in" svg:x="0.3421in" svg:y="74.1043in">
            <text:p/>
            <draw:enhanced-geometry svg:viewBox="0 0 21600 21600" draw:type="mso-spt202" draw:enhanced-path="M 0 0 L 21600 0 21600 21600 0 21600 0 0 Z N"/>
          </draw:custom-shape>
          <draw:custom-shape draw:z-index="1664" draw:name="TextBox 4" draw:style-name="gr2" draw:text-style-name="P1" svg:width="0.198in" svg:height="0.3331in" svg:x="0.3421in" svg:y="74.1043in">
            <text:p/>
            <draw:enhanced-geometry svg:viewBox="0 0 21600 21600" draw:type="mso-spt202" draw:enhanced-path="M 0 0 L 21600 0 21600 21600 0 21600 0 0 Z N"/>
          </draw:custom-shape>
          <draw:custom-shape draw:z-index="1665" draw:name="TextBox 1" draw:style-name="gr1" draw:text-style-name="P1" svg:width="0.198in" svg:height="0.3335in" svg:x="0.3421in" svg:y="74.3709in">
            <text:p/>
            <draw:enhanced-geometry svg:viewBox="0 0 21600 21600" draw:type="mso-spt202" draw:enhanced-path="M 0 0 L 21600 0 21600 21600 0 21600 0 0 Z N"/>
          </draw:custom-shape>
          <draw:custom-shape draw:z-index="1666" draw:name="TextBox 2" draw:style-name="gr1" draw:text-style-name="P1" svg:width="0.198in" svg:height="0.3335in" svg:x="0.3421in" svg:y="74.3709in">
            <text:p/>
            <draw:enhanced-geometry svg:viewBox="0 0 21600 21600" draw:type="mso-spt202" draw:enhanced-path="M 0 0 L 21600 0 21600 21600 0 21600 0 0 Z N"/>
          </draw:custom-shape>
          <draw:custom-shape draw:z-index="1667" draw:name="TextBox 3" draw:style-name="gr1" draw:text-style-name="P1" svg:width="0.198in" svg:height="0.3335in" svg:x="0.3421in" svg:y="74.3709in">
            <text:p/>
            <draw:enhanced-geometry svg:viewBox="0 0 21600 21600" draw:type="mso-spt202" draw:enhanced-path="M 0 0 L 21600 0 21600 21600 0 21600 0 0 Z N"/>
          </draw:custom-shape>
          <draw:custom-shape draw:z-index="1668" draw:name="TextBox 4" draw:style-name="gr1" draw:text-style-name="P1" svg:width="0.198in" svg:height="0.3335in" svg:x="0.3421in" svg:y="74.3709in">
            <text:p/>
            <draw:enhanced-geometry svg:viewBox="0 0 21600 21600" draw:type="mso-spt202" draw:enhanced-path="M 0 0 L 21600 0 21600 21600 0 21600 0 0 Z N"/>
          </draw:custom-shape>
          <draw:custom-shape draw:z-index="1669" draw:name="TextBox 1" draw:style-name="gr1" draw:text-style-name="P1" svg:width="0.198in" svg:height="0.3335in" svg:x="0.3421in" svg:y="74.6374in">
            <text:p/>
            <draw:enhanced-geometry svg:viewBox="0 0 21600 21600" draw:type="mso-spt202" draw:enhanced-path="M 0 0 L 21600 0 21600 21600 0 21600 0 0 Z N"/>
          </draw:custom-shape>
          <draw:custom-shape draw:z-index="1670" draw:name="TextBox 2" draw:style-name="gr1" draw:text-style-name="P1" svg:width="0.198in" svg:height="0.3335in" svg:x="0.3421in" svg:y="74.6374in">
            <text:p/>
            <draw:enhanced-geometry svg:viewBox="0 0 21600 21600" draw:type="mso-spt202" draw:enhanced-path="M 0 0 L 21600 0 21600 21600 0 21600 0 0 Z N"/>
          </draw:custom-shape>
          <draw:custom-shape draw:z-index="1671" draw:name="TextBox 3" draw:style-name="gr1" draw:text-style-name="P1" svg:width="0.198in" svg:height="0.3335in" svg:x="0.3421in" svg:y="74.6374in">
            <text:p/>
            <draw:enhanced-geometry svg:viewBox="0 0 21600 21600" draw:type="mso-spt202" draw:enhanced-path="M 0 0 L 21600 0 21600 21600 0 21600 0 0 Z N"/>
          </draw:custom-shape>
          <draw:custom-shape draw:z-index="1672" draw:name="TextBox 4" draw:style-name="gr1" draw:text-style-name="P1" svg:width="0.198in" svg:height="0.3335in" svg:x="0.3421in" svg:y="74.6374in">
            <text:p/>
            <draw:enhanced-geometry svg:viewBox="0 0 21600 21600" draw:type="mso-spt202" draw:enhanced-path="M 0 0 L 21600 0 21600 21600 0 21600 0 0 Z N"/>
          </draw:custom-shape>
          <draw:custom-shape draw:z-index="1673" draw:name="TextBox 1" draw:style-name="gr2" draw:text-style-name="P1" svg:width="0.198in" svg:height="0.3331in" svg:x="0.3421in" svg:y="74.9043in">
            <text:p/>
            <draw:enhanced-geometry svg:viewBox="0 0 21600 21600" draw:type="mso-spt202" draw:enhanced-path="M 0 0 L 21600 0 21600 21600 0 21600 0 0 Z N"/>
          </draw:custom-shape>
          <draw:custom-shape draw:z-index="1674" draw:name="TextBox 2" draw:style-name="gr2" draw:text-style-name="P1" svg:width="0.198in" svg:height="0.3331in" svg:x="0.3421in" svg:y="74.9043in">
            <text:p/>
            <draw:enhanced-geometry svg:viewBox="0 0 21600 21600" draw:type="mso-spt202" draw:enhanced-path="M 0 0 L 21600 0 21600 21600 0 21600 0 0 Z N"/>
          </draw:custom-shape>
          <draw:custom-shape draw:z-index="1675" draw:name="TextBox 3" draw:style-name="gr2" draw:text-style-name="P1" svg:width="0.198in" svg:height="0.3331in" svg:x="0.3421in" svg:y="74.9043in">
            <text:p/>
            <draw:enhanced-geometry svg:viewBox="0 0 21600 21600" draw:type="mso-spt202" draw:enhanced-path="M 0 0 L 21600 0 21600 21600 0 21600 0 0 Z N"/>
          </draw:custom-shape>
          <draw:custom-shape draw:z-index="1676" draw:name="TextBox 4" draw:style-name="gr2" draw:text-style-name="P1" svg:width="0.198in" svg:height="0.3331in" svg:x="0.3421in" svg:y="74.9043in">
            <text:p/>
            <draw:enhanced-geometry svg:viewBox="0 0 21600 21600" draw:type="mso-spt202" draw:enhanced-path="M 0 0 L 21600 0 21600 21600 0 21600 0 0 Z N"/>
          </draw:custom-shape>
          <draw:custom-shape draw:z-index="1677" draw:name="TextBox 1" draw:style-name="gr1" draw:text-style-name="P1" svg:width="0.198in" svg:height="0.3335in" svg:x="0.3421in" svg:y="75.1709in">
            <text:p/>
            <draw:enhanced-geometry svg:viewBox="0 0 21600 21600" draw:type="mso-spt202" draw:enhanced-path="M 0 0 L 21600 0 21600 21600 0 21600 0 0 Z N"/>
          </draw:custom-shape>
          <draw:custom-shape draw:z-index="1678" draw:name="TextBox 2" draw:style-name="gr1" draw:text-style-name="P1" svg:width="0.198in" svg:height="0.3335in" svg:x="0.3421in" svg:y="75.1709in">
            <text:p/>
            <draw:enhanced-geometry svg:viewBox="0 0 21600 21600" draw:type="mso-spt202" draw:enhanced-path="M 0 0 L 21600 0 21600 21600 0 21600 0 0 Z N"/>
          </draw:custom-shape>
          <draw:custom-shape draw:z-index="1679" draw:name="TextBox 3" draw:style-name="gr1" draw:text-style-name="P1" svg:width="0.198in" svg:height="0.3335in" svg:x="0.3421in" svg:y="75.1709in">
            <text:p/>
            <draw:enhanced-geometry svg:viewBox="0 0 21600 21600" draw:type="mso-spt202" draw:enhanced-path="M 0 0 L 21600 0 21600 21600 0 21600 0 0 Z N"/>
          </draw:custom-shape>
          <draw:custom-shape draw:z-index="1680" draw:name="TextBox 4" draw:style-name="gr1" draw:text-style-name="P1" svg:width="0.198in" svg:height="0.3335in" svg:x="0.3421in" svg:y="75.1709in">
            <text:p/>
            <draw:enhanced-geometry svg:viewBox="0 0 21600 21600" draw:type="mso-spt202" draw:enhanced-path="M 0 0 L 21600 0 21600 21600 0 21600 0 0 Z N"/>
          </draw:custom-shape>
          <draw:custom-shape draw:z-index="1681" draw:name="TextBox 1" draw:style-name="gr1" draw:text-style-name="P1" svg:width="0.198in" svg:height="0.3335in" svg:x="0.3421in" svg:y="75.4374in">
            <text:p/>
            <draw:enhanced-geometry svg:viewBox="0 0 21600 21600" draw:type="mso-spt202" draw:enhanced-path="M 0 0 L 21600 0 21600 21600 0 21600 0 0 Z N"/>
          </draw:custom-shape>
          <draw:custom-shape draw:z-index="1682" draw:name="TextBox 2" draw:style-name="gr1" draw:text-style-name="P1" svg:width="0.198in" svg:height="0.3335in" svg:x="0.3421in" svg:y="75.4374in">
            <text:p/>
            <draw:enhanced-geometry svg:viewBox="0 0 21600 21600" draw:type="mso-spt202" draw:enhanced-path="M 0 0 L 21600 0 21600 21600 0 21600 0 0 Z N"/>
          </draw:custom-shape>
          <draw:custom-shape draw:z-index="1683" draw:name="TextBox 3" draw:style-name="gr1" draw:text-style-name="P1" svg:width="0.198in" svg:height="0.3335in" svg:x="0.3421in" svg:y="75.4374in">
            <text:p/>
            <draw:enhanced-geometry svg:viewBox="0 0 21600 21600" draw:type="mso-spt202" draw:enhanced-path="M 0 0 L 21600 0 21600 21600 0 21600 0 0 Z N"/>
          </draw:custom-shape>
          <draw:custom-shape draw:z-index="1684" draw:name="TextBox 4" draw:style-name="gr1" draw:text-style-name="P1" svg:width="0.198in" svg:height="0.3335in" svg:x="0.3421in" svg:y="75.4374in">
            <text:p/>
            <draw:enhanced-geometry svg:viewBox="0 0 21600 21600" draw:type="mso-spt202" draw:enhanced-path="M 0 0 L 21600 0 21600 21600 0 21600 0 0 Z N"/>
          </draw:custom-shape>
          <draw:custom-shape draw:z-index="1685" draw:name="TextBox 1" draw:style-name="gr2" draw:text-style-name="P1" svg:width="0.198in" svg:height="0.3331in" svg:x="0.3421in" svg:y="75.7043in">
            <text:p/>
            <draw:enhanced-geometry svg:viewBox="0 0 21600 21600" draw:type="mso-spt202" draw:enhanced-path="M 0 0 L 21600 0 21600 21600 0 21600 0 0 Z N"/>
          </draw:custom-shape>
          <draw:custom-shape draw:z-index="1686" draw:name="TextBox 2" draw:style-name="gr2" draw:text-style-name="P1" svg:width="0.198in" svg:height="0.3331in" svg:x="0.3421in" svg:y="75.7043in">
            <text:p/>
            <draw:enhanced-geometry svg:viewBox="0 0 21600 21600" draw:type="mso-spt202" draw:enhanced-path="M 0 0 L 21600 0 21600 21600 0 21600 0 0 Z N"/>
          </draw:custom-shape>
          <draw:custom-shape draw:z-index="1687" draw:name="TextBox 3" draw:style-name="gr2" draw:text-style-name="P1" svg:width="0.198in" svg:height="0.3331in" svg:x="0.3421in" svg:y="75.7043in">
            <text:p/>
            <draw:enhanced-geometry svg:viewBox="0 0 21600 21600" draw:type="mso-spt202" draw:enhanced-path="M 0 0 L 21600 0 21600 21600 0 21600 0 0 Z N"/>
          </draw:custom-shape>
          <draw:custom-shape draw:z-index="1688" draw:name="TextBox 4" draw:style-name="gr2" draw:text-style-name="P1" svg:width="0.198in" svg:height="0.3331in" svg:x="0.3421in" svg:y="75.7043in">
            <text:p/>
            <draw:enhanced-geometry svg:viewBox="0 0 21600 21600" draw:type="mso-spt202" draw:enhanced-path="M 0 0 L 21600 0 21600 21600 0 21600 0 0 Z N"/>
          </draw:custom-shape>
          <draw:custom-shape draw:z-index="1689" draw:name="TextBox 1" draw:style-name="gr1" draw:text-style-name="P1" svg:width="0.198in" svg:height="0.3335in" svg:x="0.3421in" svg:y="75.9709in">
            <text:p/>
            <draw:enhanced-geometry svg:viewBox="0 0 21600 21600" draw:type="mso-spt202" draw:enhanced-path="M 0 0 L 21600 0 21600 21600 0 21600 0 0 Z N"/>
          </draw:custom-shape>
          <draw:custom-shape draw:z-index="1690" draw:name="TextBox 2" draw:style-name="gr1" draw:text-style-name="P1" svg:width="0.198in" svg:height="0.3335in" svg:x="0.3421in" svg:y="75.9709in">
            <text:p/>
            <draw:enhanced-geometry svg:viewBox="0 0 21600 21600" draw:type="mso-spt202" draw:enhanced-path="M 0 0 L 21600 0 21600 21600 0 21600 0 0 Z N"/>
          </draw:custom-shape>
          <draw:custom-shape draw:z-index="1691" draw:name="TextBox 3" draw:style-name="gr1" draw:text-style-name="P1" svg:width="0.198in" svg:height="0.3335in" svg:x="0.3421in" svg:y="75.9709in">
            <text:p/>
            <draw:enhanced-geometry svg:viewBox="0 0 21600 21600" draw:type="mso-spt202" draw:enhanced-path="M 0 0 L 21600 0 21600 21600 0 21600 0 0 Z N"/>
          </draw:custom-shape>
          <draw:custom-shape draw:z-index="1692" draw:name="TextBox 4" draw:style-name="gr1" draw:text-style-name="P1" svg:width="0.198in" svg:height="0.3335in" svg:x="0.3421in" svg:y="75.9709in">
            <text:p/>
            <draw:enhanced-geometry svg:viewBox="0 0 21600 21600" draw:type="mso-spt202" draw:enhanced-path="M 0 0 L 21600 0 21600 21600 0 21600 0 0 Z N"/>
          </draw:custom-shape>
          <draw:custom-shape draw:z-index="1693" draw:name="TextBox 1" draw:style-name="gr1" draw:text-style-name="P1" svg:width="0.198in" svg:height="0.3335in" svg:x="0.3421in" svg:y="76.2374in">
            <text:p/>
            <draw:enhanced-geometry svg:viewBox="0 0 21600 21600" draw:type="mso-spt202" draw:enhanced-path="M 0 0 L 21600 0 21600 21600 0 21600 0 0 Z N"/>
          </draw:custom-shape>
          <draw:custom-shape draw:z-index="1694" draw:name="TextBox 2" draw:style-name="gr1" draw:text-style-name="P1" svg:width="0.198in" svg:height="0.3335in" svg:x="0.3421in" svg:y="76.2374in">
            <text:p/>
            <draw:enhanced-geometry svg:viewBox="0 0 21600 21600" draw:type="mso-spt202" draw:enhanced-path="M 0 0 L 21600 0 21600 21600 0 21600 0 0 Z N"/>
          </draw:custom-shape>
          <draw:custom-shape draw:z-index="1695" draw:name="TextBox 3" draw:style-name="gr1" draw:text-style-name="P1" svg:width="0.198in" svg:height="0.3335in" svg:x="0.3421in" svg:y="76.2374in">
            <text:p/>
            <draw:enhanced-geometry svg:viewBox="0 0 21600 21600" draw:type="mso-spt202" draw:enhanced-path="M 0 0 L 21600 0 21600 21600 0 21600 0 0 Z N"/>
          </draw:custom-shape>
          <draw:custom-shape draw:z-index="1696" draw:name="TextBox 4" draw:style-name="gr1" draw:text-style-name="P1" svg:width="0.198in" svg:height="0.3335in" svg:x="0.3421in" svg:y="76.2374in">
            <text:p/>
            <draw:enhanced-geometry svg:viewBox="0 0 21600 21600" draw:type="mso-spt202" draw:enhanced-path="M 0 0 L 21600 0 21600 21600 0 21600 0 0 Z N"/>
          </draw:custom-shape>
          <draw:custom-shape draw:z-index="1697" draw:name="TextBox 1" draw:style-name="gr2" draw:text-style-name="P1" svg:width="0.198in" svg:height="0.3331in" svg:x="0.3421in" svg:y="76.5043in">
            <text:p/>
            <draw:enhanced-geometry svg:viewBox="0 0 21600 21600" draw:type="mso-spt202" draw:enhanced-path="M 0 0 L 21600 0 21600 21600 0 21600 0 0 Z N"/>
          </draw:custom-shape>
          <draw:custom-shape draw:z-index="1698" draw:name="TextBox 2" draw:style-name="gr2" draw:text-style-name="P1" svg:width="0.198in" svg:height="0.3331in" svg:x="0.3421in" svg:y="76.5043in">
            <text:p/>
            <draw:enhanced-geometry svg:viewBox="0 0 21600 21600" draw:type="mso-spt202" draw:enhanced-path="M 0 0 L 21600 0 21600 21600 0 21600 0 0 Z N"/>
          </draw:custom-shape>
          <draw:custom-shape draw:z-index="1699" draw:name="TextBox 3" draw:style-name="gr2" draw:text-style-name="P1" svg:width="0.198in" svg:height="0.3331in" svg:x="0.3421in" svg:y="76.5043in">
            <text:p/>
            <draw:enhanced-geometry svg:viewBox="0 0 21600 21600" draw:type="mso-spt202" draw:enhanced-path="M 0 0 L 21600 0 21600 21600 0 21600 0 0 Z N"/>
          </draw:custom-shape>
          <draw:custom-shape draw:z-index="1700" draw:name="TextBox 4" draw:style-name="gr2" draw:text-style-name="P1" svg:width="0.198in" svg:height="0.3331in" svg:x="0.3421in" svg:y="76.5043in">
            <text:p/>
            <draw:enhanced-geometry svg:viewBox="0 0 21600 21600" draw:type="mso-spt202" draw:enhanced-path="M 0 0 L 21600 0 21600 21600 0 21600 0 0 Z N"/>
          </draw:custom-shape>
          <draw:custom-shape draw:z-index="1701" draw:name="TextBox 1" draw:style-name="gr1" draw:text-style-name="P1" svg:width="0.198in" svg:height="0.3335in" svg:x="0.3421in" svg:y="76.7709in">
            <text:p/>
            <draw:enhanced-geometry svg:viewBox="0 0 21600 21600" draw:type="mso-spt202" draw:enhanced-path="M 0 0 L 21600 0 21600 21600 0 21600 0 0 Z N"/>
          </draw:custom-shape>
          <draw:custom-shape draw:z-index="1702" draw:name="TextBox 2" draw:style-name="gr1" draw:text-style-name="P1" svg:width="0.198in" svg:height="0.3335in" svg:x="0.3421in" svg:y="76.7709in">
            <text:p/>
            <draw:enhanced-geometry svg:viewBox="0 0 21600 21600" draw:type="mso-spt202" draw:enhanced-path="M 0 0 L 21600 0 21600 21600 0 21600 0 0 Z N"/>
          </draw:custom-shape>
          <draw:custom-shape draw:z-index="1703" draw:name="TextBox 3" draw:style-name="gr1" draw:text-style-name="P1" svg:width="0.198in" svg:height="0.3335in" svg:x="0.3421in" svg:y="76.7709in">
            <text:p/>
            <draw:enhanced-geometry svg:viewBox="0 0 21600 21600" draw:type="mso-spt202" draw:enhanced-path="M 0 0 L 21600 0 21600 21600 0 21600 0 0 Z N"/>
          </draw:custom-shape>
          <draw:custom-shape draw:z-index="1704" draw:name="TextBox 4" draw:style-name="gr1" draw:text-style-name="P1" svg:width="0.198in" svg:height="0.3335in" svg:x="0.3421in" svg:y="76.7709in">
            <text:p/>
            <draw:enhanced-geometry svg:viewBox="0 0 21600 21600" draw:type="mso-spt202" draw:enhanced-path="M 0 0 L 21600 0 21600 21600 0 21600 0 0 Z N"/>
          </draw:custom-shape>
          <draw:custom-shape draw:z-index="1705" draw:name="TextBox 1" draw:style-name="gr1" draw:text-style-name="P1" svg:width="0.198in" svg:height="0.3335in" svg:x="0.3421in" svg:y="77.0374in">
            <text:p/>
            <draw:enhanced-geometry svg:viewBox="0 0 21600 21600" draw:type="mso-spt202" draw:enhanced-path="M 0 0 L 21600 0 21600 21600 0 21600 0 0 Z N"/>
          </draw:custom-shape>
          <draw:custom-shape draw:z-index="1706" draw:name="TextBox 2" draw:style-name="gr1" draw:text-style-name="P1" svg:width="0.198in" svg:height="0.3335in" svg:x="0.3421in" svg:y="77.0374in">
            <text:p/>
            <draw:enhanced-geometry svg:viewBox="0 0 21600 21600" draw:type="mso-spt202" draw:enhanced-path="M 0 0 L 21600 0 21600 21600 0 21600 0 0 Z N"/>
          </draw:custom-shape>
          <draw:custom-shape draw:z-index="1707" draw:name="TextBox 3" draw:style-name="gr1" draw:text-style-name="P1" svg:width="0.198in" svg:height="0.3335in" svg:x="0.3421in" svg:y="77.0374in">
            <text:p/>
            <draw:enhanced-geometry svg:viewBox="0 0 21600 21600" draw:type="mso-spt202" draw:enhanced-path="M 0 0 L 21600 0 21600 21600 0 21600 0 0 Z N"/>
          </draw:custom-shape>
          <draw:custom-shape draw:z-index="1708" draw:name="TextBox 4" draw:style-name="gr1" draw:text-style-name="P1" svg:width="0.198in" svg:height="0.3335in" svg:x="0.3421in" svg:y="77.0374in">
            <text:p/>
            <draw:enhanced-geometry svg:viewBox="0 0 21600 21600" draw:type="mso-spt202" draw:enhanced-path="M 0 0 L 21600 0 21600 21600 0 21600 0 0 Z N"/>
          </draw:custom-shape>
          <draw:custom-shape draw:z-index="1709" draw:name="TextBox 1" draw:style-name="gr2" draw:text-style-name="P1" svg:width="0.198in" svg:height="0.3331in" svg:x="0.3421in" svg:y="77.3043in">
            <text:p/>
            <draw:enhanced-geometry svg:viewBox="0 0 21600 21600" draw:type="mso-spt202" draw:enhanced-path="M 0 0 L 21600 0 21600 21600 0 21600 0 0 Z N"/>
          </draw:custom-shape>
          <draw:custom-shape draw:z-index="1710" draw:name="TextBox 2" draw:style-name="gr2" draw:text-style-name="P1" svg:width="0.198in" svg:height="0.3331in" svg:x="0.3421in" svg:y="77.3043in">
            <text:p/>
            <draw:enhanced-geometry svg:viewBox="0 0 21600 21600" draw:type="mso-spt202" draw:enhanced-path="M 0 0 L 21600 0 21600 21600 0 21600 0 0 Z N"/>
          </draw:custom-shape>
          <draw:custom-shape draw:z-index="1711" draw:name="TextBox 3" draw:style-name="gr2" draw:text-style-name="P1" svg:width="0.198in" svg:height="0.3331in" svg:x="0.3421in" svg:y="77.3043in">
            <text:p/>
            <draw:enhanced-geometry svg:viewBox="0 0 21600 21600" draw:type="mso-spt202" draw:enhanced-path="M 0 0 L 21600 0 21600 21600 0 21600 0 0 Z N"/>
          </draw:custom-shape>
          <draw:custom-shape draw:z-index="1712" draw:name="TextBox 4" draw:style-name="gr2" draw:text-style-name="P1" svg:width="0.198in" svg:height="0.3331in" svg:x="0.3421in" svg:y="77.3043in">
            <text:p/>
            <draw:enhanced-geometry svg:viewBox="0 0 21600 21600" draw:type="mso-spt202" draw:enhanced-path="M 0 0 L 21600 0 21600 21600 0 21600 0 0 Z N"/>
          </draw:custom-shape>
          <draw:custom-shape draw:z-index="1713" draw:name="TextBox 1" draw:style-name="gr1" draw:text-style-name="P1" svg:width="0.198in" svg:height="0.3335in" svg:x="0.3421in" svg:y="77.5709in">
            <text:p/>
            <draw:enhanced-geometry svg:viewBox="0 0 21600 21600" draw:type="mso-spt202" draw:enhanced-path="M 0 0 L 21600 0 21600 21600 0 21600 0 0 Z N"/>
          </draw:custom-shape>
          <draw:custom-shape draw:z-index="1714" draw:name="TextBox 2" draw:style-name="gr1" draw:text-style-name="P1" svg:width="0.198in" svg:height="0.3335in" svg:x="0.3421in" svg:y="77.5709in">
            <text:p/>
            <draw:enhanced-geometry svg:viewBox="0 0 21600 21600" draw:type="mso-spt202" draw:enhanced-path="M 0 0 L 21600 0 21600 21600 0 21600 0 0 Z N"/>
          </draw:custom-shape>
          <draw:custom-shape draw:z-index="1715" draw:name="TextBox 3" draw:style-name="gr1" draw:text-style-name="P1" svg:width="0.198in" svg:height="0.3335in" svg:x="0.3421in" svg:y="77.5709in">
            <text:p/>
            <draw:enhanced-geometry svg:viewBox="0 0 21600 21600" draw:type="mso-spt202" draw:enhanced-path="M 0 0 L 21600 0 21600 21600 0 21600 0 0 Z N"/>
          </draw:custom-shape>
          <draw:custom-shape draw:z-index="1716" draw:name="TextBox 4" draw:style-name="gr1" draw:text-style-name="P1" svg:width="0.198in" svg:height="0.3335in" svg:x="0.3421in" svg:y="77.5709in">
            <text:p/>
            <draw:enhanced-geometry svg:viewBox="0 0 21600 21600" draw:type="mso-spt202" draw:enhanced-path="M 0 0 L 21600 0 21600 21600 0 21600 0 0 Z N"/>
          </draw:custom-shape>
          <draw:custom-shape draw:z-index="1717" draw:name="TextBox 1" draw:style-name="gr1" draw:text-style-name="P1" svg:width="0.198in" svg:height="0.3335in" svg:x="0.3421in" svg:y="77.8374in">
            <text:p/>
            <draw:enhanced-geometry svg:viewBox="0 0 21600 21600" draw:type="mso-spt202" draw:enhanced-path="M 0 0 L 21600 0 21600 21600 0 21600 0 0 Z N"/>
          </draw:custom-shape>
          <draw:custom-shape draw:z-index="1718" draw:name="TextBox 2" draw:style-name="gr1" draw:text-style-name="P1" svg:width="0.198in" svg:height="0.3335in" svg:x="0.3421in" svg:y="77.8374in">
            <text:p/>
            <draw:enhanced-geometry svg:viewBox="0 0 21600 21600" draw:type="mso-spt202" draw:enhanced-path="M 0 0 L 21600 0 21600 21600 0 21600 0 0 Z N"/>
          </draw:custom-shape>
          <draw:custom-shape draw:z-index="1719" draw:name="TextBox 3" draw:style-name="gr1" draw:text-style-name="P1" svg:width="0.198in" svg:height="0.3335in" svg:x="0.3421in" svg:y="77.8374in">
            <text:p/>
            <draw:enhanced-geometry svg:viewBox="0 0 21600 21600" draw:type="mso-spt202" draw:enhanced-path="M 0 0 L 21600 0 21600 21600 0 21600 0 0 Z N"/>
          </draw:custom-shape>
          <draw:custom-shape draw:z-index="1720" draw:name="TextBox 4" draw:style-name="gr1" draw:text-style-name="P1" svg:width="0.198in" svg:height="0.3335in" svg:x="0.3421in" svg:y="77.8374in">
            <text:p/>
            <draw:enhanced-geometry svg:viewBox="0 0 21600 21600" draw:type="mso-spt202" draw:enhanced-path="M 0 0 L 21600 0 21600 21600 0 21600 0 0 Z N"/>
          </draw:custom-shape>
          <draw:custom-shape draw:z-index="1721" draw:name="TextBox 1" draw:style-name="gr2" draw:text-style-name="P1" svg:width="0.198in" svg:height="0.3331in" svg:x="0.3421in" svg:y="78.1043in">
            <text:p/>
            <draw:enhanced-geometry svg:viewBox="0 0 21600 21600" draw:type="mso-spt202" draw:enhanced-path="M 0 0 L 21600 0 21600 21600 0 21600 0 0 Z N"/>
          </draw:custom-shape>
          <draw:custom-shape draw:z-index="1722" draw:name="TextBox 2" draw:style-name="gr2" draw:text-style-name="P1" svg:width="0.198in" svg:height="0.3331in" svg:x="0.3421in" svg:y="78.1043in">
            <text:p/>
            <draw:enhanced-geometry svg:viewBox="0 0 21600 21600" draw:type="mso-spt202" draw:enhanced-path="M 0 0 L 21600 0 21600 21600 0 21600 0 0 Z N"/>
          </draw:custom-shape>
          <draw:custom-shape draw:z-index="1723" draw:name="TextBox 3" draw:style-name="gr2" draw:text-style-name="P1" svg:width="0.198in" svg:height="0.3331in" svg:x="0.3421in" svg:y="78.1043in">
            <text:p/>
            <draw:enhanced-geometry svg:viewBox="0 0 21600 21600" draw:type="mso-spt202" draw:enhanced-path="M 0 0 L 21600 0 21600 21600 0 21600 0 0 Z N"/>
          </draw:custom-shape>
          <draw:custom-shape draw:z-index="1724" draw:name="TextBox 4" draw:style-name="gr2" draw:text-style-name="P1" svg:width="0.198in" svg:height="0.3331in" svg:x="0.3421in" svg:y="78.1043in">
            <text:p/>
            <draw:enhanced-geometry svg:viewBox="0 0 21600 21600" draw:type="mso-spt202" draw:enhanced-path="M 0 0 L 21600 0 21600 21600 0 21600 0 0 Z N"/>
          </draw:custom-shape>
          <draw:custom-shape draw:z-index="1725" draw:name="TextBox 1" draw:style-name="gr1" draw:text-style-name="P1" svg:width="0.198in" svg:height="0.3335in" svg:x="0.3421in" svg:y="78.3709in">
            <text:p/>
            <draw:enhanced-geometry svg:viewBox="0 0 21600 21600" draw:type="mso-spt202" draw:enhanced-path="M 0 0 L 21600 0 21600 21600 0 21600 0 0 Z N"/>
          </draw:custom-shape>
          <draw:custom-shape draw:z-index="1726" draw:name="TextBox 2" draw:style-name="gr1" draw:text-style-name="P1" svg:width="0.198in" svg:height="0.3335in" svg:x="0.3421in" svg:y="78.3709in">
            <text:p/>
            <draw:enhanced-geometry svg:viewBox="0 0 21600 21600" draw:type="mso-spt202" draw:enhanced-path="M 0 0 L 21600 0 21600 21600 0 21600 0 0 Z N"/>
          </draw:custom-shape>
          <draw:custom-shape draw:z-index="1727" draw:name="TextBox 3" draw:style-name="gr1" draw:text-style-name="P1" svg:width="0.198in" svg:height="0.3335in" svg:x="0.3421in" svg:y="78.3709in">
            <text:p/>
            <draw:enhanced-geometry svg:viewBox="0 0 21600 21600" draw:type="mso-spt202" draw:enhanced-path="M 0 0 L 21600 0 21600 21600 0 21600 0 0 Z N"/>
          </draw:custom-shape>
          <draw:custom-shape draw:z-index="1728" draw:name="TextBox 4" draw:style-name="gr1" draw:text-style-name="P1" svg:width="0.198in" svg:height="0.3335in" svg:x="0.3421in" svg:y="78.3709in">
            <text:p/>
            <draw:enhanced-geometry svg:viewBox="0 0 21600 21600" draw:type="mso-spt202" draw:enhanced-path="M 0 0 L 21600 0 21600 21600 0 21600 0 0 Z N"/>
          </draw:custom-shape>
          <draw:custom-shape draw:z-index="1729" draw:name="TextBox 1" draw:style-name="gr1" draw:text-style-name="P1" svg:width="0.198in" svg:height="0.3335in" svg:x="0.3421in" svg:y="78.6374in">
            <text:p/>
            <draw:enhanced-geometry svg:viewBox="0 0 21600 21600" draw:type="mso-spt202" draw:enhanced-path="M 0 0 L 21600 0 21600 21600 0 21600 0 0 Z N"/>
          </draw:custom-shape>
          <draw:custom-shape draw:z-index="1730" draw:name="TextBox 2" draw:style-name="gr1" draw:text-style-name="P1" svg:width="0.198in" svg:height="0.3335in" svg:x="0.3421in" svg:y="78.6374in">
            <text:p/>
            <draw:enhanced-geometry svg:viewBox="0 0 21600 21600" draw:type="mso-spt202" draw:enhanced-path="M 0 0 L 21600 0 21600 21600 0 21600 0 0 Z N"/>
          </draw:custom-shape>
          <draw:custom-shape draw:z-index="1731" draw:name="TextBox 3" draw:style-name="gr1" draw:text-style-name="P1" svg:width="0.198in" svg:height="0.3335in" svg:x="0.3421in" svg:y="78.6374in">
            <text:p/>
            <draw:enhanced-geometry svg:viewBox="0 0 21600 21600" draw:type="mso-spt202" draw:enhanced-path="M 0 0 L 21600 0 21600 21600 0 21600 0 0 Z N"/>
          </draw:custom-shape>
          <draw:custom-shape draw:z-index="1732" draw:name="TextBox 4" draw:style-name="gr1" draw:text-style-name="P1" svg:width="0.198in" svg:height="0.3335in" svg:x="0.3421in" svg:y="78.6374in">
            <text:p/>
            <draw:enhanced-geometry svg:viewBox="0 0 21600 21600" draw:type="mso-spt202" draw:enhanced-path="M 0 0 L 21600 0 21600 21600 0 21600 0 0 Z N"/>
          </draw:custom-shape>
          <draw:custom-shape draw:z-index="1733" draw:name="TextBox 1" draw:style-name="gr2" draw:text-style-name="P1" svg:width="0.198in" svg:height="0.3331in" svg:x="0.3421in" svg:y="78.9043in">
            <text:p/>
            <draw:enhanced-geometry svg:viewBox="0 0 21600 21600" draw:type="mso-spt202" draw:enhanced-path="M 0 0 L 21600 0 21600 21600 0 21600 0 0 Z N"/>
          </draw:custom-shape>
          <draw:custom-shape draw:z-index="1734" draw:name="TextBox 2" draw:style-name="gr2" draw:text-style-name="P1" svg:width="0.198in" svg:height="0.3331in" svg:x="0.3421in" svg:y="78.9043in">
            <text:p/>
            <draw:enhanced-geometry svg:viewBox="0 0 21600 21600" draw:type="mso-spt202" draw:enhanced-path="M 0 0 L 21600 0 21600 21600 0 21600 0 0 Z N"/>
          </draw:custom-shape>
          <draw:custom-shape draw:z-index="1735" draw:name="TextBox 3" draw:style-name="gr2" draw:text-style-name="P1" svg:width="0.198in" svg:height="0.3331in" svg:x="0.3421in" svg:y="78.9043in">
            <text:p/>
            <draw:enhanced-geometry svg:viewBox="0 0 21600 21600" draw:type="mso-spt202" draw:enhanced-path="M 0 0 L 21600 0 21600 21600 0 21600 0 0 Z N"/>
          </draw:custom-shape>
          <draw:custom-shape draw:z-index="1736" draw:name="TextBox 4" draw:style-name="gr2" draw:text-style-name="P1" svg:width="0.198in" svg:height="0.3331in" svg:x="0.3421in" svg:y="78.9043in">
            <text:p/>
            <draw:enhanced-geometry svg:viewBox="0 0 21600 21600" draw:type="mso-spt202" draw:enhanced-path="M 0 0 L 21600 0 21600 21600 0 21600 0 0 Z N"/>
          </draw:custom-shape>
          <draw:custom-shape draw:z-index="1737" draw:name="TextBox 1" draw:style-name="gr1" draw:text-style-name="P1" svg:width="0.198in" svg:height="0.3335in" svg:x="0.3504in" svg:y="90.65in">
            <text:p/>
            <draw:enhanced-geometry svg:viewBox="0 0 21600 21600" draw:type="mso-spt202" draw:enhanced-path="M 0 0 L 21600 0 21600 21600 0 21600 0 0 Z N"/>
          </draw:custom-shape>
          <draw:custom-shape draw:z-index="1738" draw:name="TextBox 2" draw:style-name="gr1" draw:text-style-name="P1" svg:width="0.198in" svg:height="0.3335in" svg:x="0.3504in" svg:y="90.65in">
            <text:p/>
            <draw:enhanced-geometry svg:viewBox="0 0 21600 21600" draw:type="mso-spt202" draw:enhanced-path="M 0 0 L 21600 0 21600 21600 0 21600 0 0 Z N"/>
          </draw:custom-shape>
          <draw:custom-shape draw:z-index="1739" draw:name="TextBox 3" draw:style-name="gr1" draw:text-style-name="P1" svg:width="0.198in" svg:height="0.3335in" svg:x="0.3504in" svg:y="90.65in">
            <text:p/>
            <draw:enhanced-geometry svg:viewBox="0 0 21600 21600" draw:type="mso-spt202" draw:enhanced-path="M 0 0 L 21600 0 21600 21600 0 21600 0 0 Z N"/>
          </draw:custom-shape>
          <draw:custom-shape draw:z-index="1740" draw:name="TextBox 4" draw:style-name="gr1" draw:text-style-name="P1" svg:width="0.198in" svg:height="0.3335in" svg:x="0.3504in" svg:y="90.65in">
            <text:p/>
            <draw:enhanced-geometry svg:viewBox="0 0 21600 21600" draw:type="mso-spt202" draw:enhanced-path="M 0 0 L 21600 0 21600 21600 0 21600 0 0 Z N"/>
          </draw:custom-shape>
          <draw:custom-shape draw:z-index="1741" draw:name="TextBox 5" draw:style-name="gr1" draw:text-style-name="P1" svg:width="0.198in" svg:height="0.3335in" svg:x="0.3504in" svg:y="90.85in">
            <text:p/>
            <draw:enhanced-geometry svg:viewBox="0 0 21600 21600" draw:type="mso-spt202" draw:enhanced-path="M 0 0 L 21600 0 21600 21600 0 21600 0 0 Z N"/>
          </draw:custom-shape>
          <draw:custom-shape draw:z-index="1742" draw:name="TextBox 1" draw:style-name="gr1" draw:text-style-name="P1" svg:width="0.198in" svg:height="0.3335in" svg:x="0.3504in" svg:y="90.9165in">
            <text:p/>
            <draw:enhanced-geometry svg:viewBox="0 0 21600 21600" draw:type="mso-spt202" draw:enhanced-path="M 0 0 L 21600 0 21600 21600 0 21600 0 0 Z N"/>
          </draw:custom-shape>
          <draw:custom-shape draw:z-index="1743" draw:name="TextBox 2" draw:style-name="gr1" draw:text-style-name="P1" svg:width="0.198in" svg:height="0.3335in" svg:x="0.3504in" svg:y="90.9165in">
            <text:p/>
            <draw:enhanced-geometry svg:viewBox="0 0 21600 21600" draw:type="mso-spt202" draw:enhanced-path="M 0 0 L 21600 0 21600 21600 0 21600 0 0 Z N"/>
          </draw:custom-shape>
          <draw:custom-shape draw:z-index="1744" draw:name="TextBox 3" draw:style-name="gr1" draw:text-style-name="P1" svg:width="0.198in" svg:height="0.3335in" svg:x="0.3504in" svg:y="90.9165in">
            <text:p/>
            <draw:enhanced-geometry svg:viewBox="0 0 21600 21600" draw:type="mso-spt202" draw:enhanced-path="M 0 0 L 21600 0 21600 21600 0 21600 0 0 Z N"/>
          </draw:custom-shape>
          <draw:custom-shape draw:z-index="1745" draw:name="TextBox 4" draw:style-name="gr1" draw:text-style-name="P1" svg:width="0.198in" svg:height="0.3335in" svg:x="0.3504in" svg:y="90.9165in">
            <text:p/>
            <draw:enhanced-geometry svg:viewBox="0 0 21600 21600" draw:type="mso-spt202" draw:enhanced-path="M 0 0 L 21600 0 21600 21600 0 21600 0 0 Z N"/>
          </draw:custom-shape>
          <draw:custom-shape draw:z-index="1746" draw:name="TextBox 5" draw:style-name="gr1" draw:text-style-name="P1" svg:width="0.198in" svg:height="0.3335in" svg:x="0.3504in" svg:y="91.1165in">
            <text:p/>
            <draw:enhanced-geometry svg:viewBox="0 0 21600 21600" draw:type="mso-spt202" draw:enhanced-path="M 0 0 L 21600 0 21600 21600 0 21600 0 0 Z N"/>
          </draw:custom-shape>
          <draw:custom-shape draw:z-index="1747" draw:name="TextBox 1" draw:style-name="gr2" draw:text-style-name="P1" svg:width="0.198in" svg:height="0.3331in" svg:x="0.3504in" svg:y="91.1835in">
            <text:p/>
            <draw:enhanced-geometry svg:viewBox="0 0 21600 21600" draw:type="mso-spt202" draw:enhanced-path="M 0 0 L 21600 0 21600 21600 0 21600 0 0 Z N"/>
          </draw:custom-shape>
          <draw:custom-shape draw:z-index="1748" draw:name="TextBox 2" draw:style-name="gr2" draw:text-style-name="P1" svg:width="0.198in" svg:height="0.3331in" svg:x="0.3504in" svg:y="91.1835in">
            <text:p/>
            <draw:enhanced-geometry svg:viewBox="0 0 21600 21600" draw:type="mso-spt202" draw:enhanced-path="M 0 0 L 21600 0 21600 21600 0 21600 0 0 Z N"/>
          </draw:custom-shape>
          <draw:custom-shape draw:z-index="1749" draw:name="TextBox 3" draw:style-name="gr2" draw:text-style-name="P1" svg:width="0.198in" svg:height="0.3331in" svg:x="0.3504in" svg:y="91.1835in">
            <text:p/>
            <draw:enhanced-geometry svg:viewBox="0 0 21600 21600" draw:type="mso-spt202" draw:enhanced-path="M 0 0 L 21600 0 21600 21600 0 21600 0 0 Z N"/>
          </draw:custom-shape>
          <draw:custom-shape draw:z-index="1750" draw:name="TextBox 4" draw:style-name="gr2" draw:text-style-name="P1" svg:width="0.198in" svg:height="0.3331in" svg:x="0.3504in" svg:y="91.1835in">
            <text:p/>
            <draw:enhanced-geometry svg:viewBox="0 0 21600 21600" draw:type="mso-spt202" draw:enhanced-path="M 0 0 L 21600 0 21600 21600 0 21600 0 0 Z N"/>
          </draw:custom-shape>
          <draw:custom-shape draw:z-index="1751" draw:name="TextBox 5" draw:style-name="gr2" draw:text-style-name="P1" svg:width="0.198in" svg:height="0.3331in" svg:x="0.3504in" svg:y="91.3835in">
            <text:p/>
            <draw:enhanced-geometry svg:viewBox="0 0 21600 21600" draw:type="mso-spt202" draw:enhanced-path="M 0 0 L 21600 0 21600 21600 0 21600 0 0 Z N"/>
          </draw:custom-shape>
          <draw:custom-shape draw:z-index="1752" draw:name="TextBox 1" draw:style-name="gr1" draw:text-style-name="P1" svg:width="0.198in" svg:height="0.3335in" svg:x="0.3504in" svg:y="91.45in">
            <text:p/>
            <draw:enhanced-geometry svg:viewBox="0 0 21600 21600" draw:type="mso-spt202" draw:enhanced-path="M 0 0 L 21600 0 21600 21600 0 21600 0 0 Z N"/>
          </draw:custom-shape>
          <draw:custom-shape draw:z-index="1753" draw:name="TextBox 2" draw:style-name="gr1" draw:text-style-name="P1" svg:width="0.198in" svg:height="0.3335in" svg:x="0.3504in" svg:y="91.45in">
            <text:p/>
            <draw:enhanced-geometry svg:viewBox="0 0 21600 21600" draw:type="mso-spt202" draw:enhanced-path="M 0 0 L 21600 0 21600 21600 0 21600 0 0 Z N"/>
          </draw:custom-shape>
          <draw:custom-shape draw:z-index="1754" draw:name="TextBox 3" draw:style-name="gr1" draw:text-style-name="P1" svg:width="0.198in" svg:height="0.3335in" svg:x="0.3504in" svg:y="91.45in">
            <text:p/>
            <draw:enhanced-geometry svg:viewBox="0 0 21600 21600" draw:type="mso-spt202" draw:enhanced-path="M 0 0 L 21600 0 21600 21600 0 21600 0 0 Z N"/>
          </draw:custom-shape>
          <draw:custom-shape draw:z-index="1755" draw:name="TextBox 4" draw:style-name="gr1" draw:text-style-name="P1" svg:width="0.198in" svg:height="0.3335in" svg:x="0.3504in" svg:y="91.45in">
            <text:p/>
            <draw:enhanced-geometry svg:viewBox="0 0 21600 21600" draw:type="mso-spt202" draw:enhanced-path="M 0 0 L 21600 0 21600 21600 0 21600 0 0 Z N"/>
          </draw:custom-shape>
          <draw:custom-shape draw:z-index="1756" draw:name="TextBox 5" draw:style-name="gr1" draw:text-style-name="P1" svg:width="0.198in" svg:height="0.3335in" svg:x="0.3504in" svg:y="91.65in">
            <text:p/>
            <draw:enhanced-geometry svg:viewBox="0 0 21600 21600" draw:type="mso-spt202" draw:enhanced-path="M 0 0 L 21600 0 21600 21600 0 21600 0 0 Z N"/>
          </draw:custom-shape>
          <draw:custom-shape draw:z-index="1757" draw:name="TextBox 1" draw:style-name="gr1" draw:text-style-name="P1" svg:width="0.198in" svg:height="0.3335in" svg:x="0.3504in" svg:y="91.7165in">
            <text:p/>
            <draw:enhanced-geometry svg:viewBox="0 0 21600 21600" draw:type="mso-spt202" draw:enhanced-path="M 0 0 L 21600 0 21600 21600 0 21600 0 0 Z N"/>
          </draw:custom-shape>
          <draw:custom-shape draw:z-index="1758" draw:name="TextBox 2" draw:style-name="gr1" draw:text-style-name="P1" svg:width="0.198in" svg:height="0.3335in" svg:x="0.3504in" svg:y="91.7165in">
            <text:p/>
            <draw:enhanced-geometry svg:viewBox="0 0 21600 21600" draw:type="mso-spt202" draw:enhanced-path="M 0 0 L 21600 0 21600 21600 0 21600 0 0 Z N"/>
          </draw:custom-shape>
          <draw:custom-shape draw:z-index="1759" draw:name="TextBox 3" draw:style-name="gr1" draw:text-style-name="P1" svg:width="0.198in" svg:height="0.3335in" svg:x="0.3504in" svg:y="91.7165in">
            <text:p/>
            <draw:enhanced-geometry svg:viewBox="0 0 21600 21600" draw:type="mso-spt202" draw:enhanced-path="M 0 0 L 21600 0 21600 21600 0 21600 0 0 Z N"/>
          </draw:custom-shape>
          <draw:custom-shape draw:z-index="1760" draw:name="TextBox 4" draw:style-name="gr1" draw:text-style-name="P1" svg:width="0.198in" svg:height="0.3335in" svg:x="0.3504in" svg:y="91.7165in">
            <text:p/>
            <draw:enhanced-geometry svg:viewBox="0 0 21600 21600" draw:type="mso-spt202" draw:enhanced-path="M 0 0 L 21600 0 21600 21600 0 21600 0 0 Z N"/>
          </draw:custom-shape>
          <draw:custom-shape draw:z-index="1761" draw:name="TextBox 5" draw:style-name="gr1" draw:text-style-name="P1" svg:width="0.198in" svg:height="0.3335in" svg:x="0.3504in" svg:y="91.9165in">
            <text:p/>
            <draw:enhanced-geometry svg:viewBox="0 0 21600 21600" draw:type="mso-spt202" draw:enhanced-path="M 0 0 L 21600 0 21600 21600 0 21600 0 0 Z N"/>
          </draw:custom-shape>
          <draw:custom-shape draw:z-index="1762" draw:name="TextBox 1" draw:style-name="gr2" draw:text-style-name="P1" svg:width="0.198in" svg:height="0.3331in" svg:x="0.3504in" svg:y="91.9835in">
            <text:p/>
            <draw:enhanced-geometry svg:viewBox="0 0 21600 21600" draw:type="mso-spt202" draw:enhanced-path="M 0 0 L 21600 0 21600 21600 0 21600 0 0 Z N"/>
          </draw:custom-shape>
          <draw:custom-shape draw:z-index="1763" draw:name="TextBox 2" draw:style-name="gr2" draw:text-style-name="P1" svg:width="0.198in" svg:height="0.3331in" svg:x="0.3504in" svg:y="91.9835in">
            <text:p/>
            <draw:enhanced-geometry svg:viewBox="0 0 21600 21600" draw:type="mso-spt202" draw:enhanced-path="M 0 0 L 21600 0 21600 21600 0 21600 0 0 Z N"/>
          </draw:custom-shape>
          <draw:custom-shape draw:z-index="1764" draw:name="TextBox 3" draw:style-name="gr2" draw:text-style-name="P1" svg:width="0.198in" svg:height="0.3331in" svg:x="0.3504in" svg:y="91.9835in">
            <text:p/>
            <draw:enhanced-geometry svg:viewBox="0 0 21600 21600" draw:type="mso-spt202" draw:enhanced-path="M 0 0 L 21600 0 21600 21600 0 21600 0 0 Z N"/>
          </draw:custom-shape>
          <draw:custom-shape draw:z-index="1765" draw:name="TextBox 4" draw:style-name="gr2" draw:text-style-name="P1" svg:width="0.198in" svg:height="0.3331in" svg:x="0.3504in" svg:y="91.9835in">
            <text:p/>
            <draw:enhanced-geometry svg:viewBox="0 0 21600 21600" draw:type="mso-spt202" draw:enhanced-path="M 0 0 L 21600 0 21600 21600 0 21600 0 0 Z N"/>
          </draw:custom-shape>
          <draw:custom-shape draw:z-index="1766" draw:name="TextBox 5" draw:style-name="gr2" draw:text-style-name="P1" svg:width="0.198in" svg:height="0.3331in" svg:x="0.3504in" svg:y="92.1835in">
            <text:p/>
            <draw:enhanced-geometry svg:viewBox="0 0 21600 21600" draw:type="mso-spt202" draw:enhanced-path="M 0 0 L 21600 0 21600 21600 0 21600 0 0 Z N"/>
          </draw:custom-shape>
          <draw:custom-shape draw:z-index="1767" draw:name="TextBox 1" draw:style-name="gr1" draw:text-style-name="P1" svg:width="0.198in" svg:height="0.3335in" svg:x="0.3504in" svg:y="92.25in">
            <text:p/>
            <draw:enhanced-geometry svg:viewBox="0 0 21600 21600" draw:type="mso-spt202" draw:enhanced-path="M 0 0 L 21600 0 21600 21600 0 21600 0 0 Z N"/>
          </draw:custom-shape>
          <draw:custom-shape draw:z-index="1768" draw:name="TextBox 2" draw:style-name="gr1" draw:text-style-name="P1" svg:width="0.198in" svg:height="0.3335in" svg:x="0.3504in" svg:y="92.25in">
            <text:p/>
            <draw:enhanced-geometry svg:viewBox="0 0 21600 21600" draw:type="mso-spt202" draw:enhanced-path="M 0 0 L 21600 0 21600 21600 0 21600 0 0 Z N"/>
          </draw:custom-shape>
          <draw:custom-shape draw:z-index="1769" draw:name="TextBox 3" draw:style-name="gr1" draw:text-style-name="P1" svg:width="0.198in" svg:height="0.3335in" svg:x="0.3504in" svg:y="92.25in">
            <text:p/>
            <draw:enhanced-geometry svg:viewBox="0 0 21600 21600" draw:type="mso-spt202" draw:enhanced-path="M 0 0 L 21600 0 21600 21600 0 21600 0 0 Z N"/>
          </draw:custom-shape>
          <draw:custom-shape draw:z-index="1770" draw:name="TextBox 4" draw:style-name="gr1" draw:text-style-name="P1" svg:width="0.198in" svg:height="0.3335in" svg:x="0.3504in" svg:y="92.25in">
            <text:p/>
            <draw:enhanced-geometry svg:viewBox="0 0 21600 21600" draw:type="mso-spt202" draw:enhanced-path="M 0 0 L 21600 0 21600 21600 0 21600 0 0 Z N"/>
          </draw:custom-shape>
          <draw:custom-shape draw:z-index="1771" draw:name="TextBox 5" draw:style-name="gr1" draw:text-style-name="P1" svg:width="0.198in" svg:height="0.3335in" svg:x="0.3504in" svg:y="92.45in">
            <text:p/>
            <draw:enhanced-geometry svg:viewBox="0 0 21600 21600" draw:type="mso-spt202" draw:enhanced-path="M 0 0 L 21600 0 21600 21600 0 21600 0 0 Z N"/>
          </draw:custom-shape>
          <draw:custom-shape draw:z-index="1772" draw:name="TextBox 1" draw:style-name="gr1" draw:text-style-name="P1" svg:width="0.198in" svg:height="0.3335in" svg:x="0.3504in" svg:y="92.5165in">
            <text:p/>
            <draw:enhanced-geometry svg:viewBox="0 0 21600 21600" draw:type="mso-spt202" draw:enhanced-path="M 0 0 L 21600 0 21600 21600 0 21600 0 0 Z N"/>
          </draw:custom-shape>
          <draw:custom-shape draw:z-index="1773" draw:name="TextBox 2" draw:style-name="gr1" draw:text-style-name="P1" svg:width="0.198in" svg:height="0.3335in" svg:x="0.3504in" svg:y="92.5165in">
            <text:p/>
            <draw:enhanced-geometry svg:viewBox="0 0 21600 21600" draw:type="mso-spt202" draw:enhanced-path="M 0 0 L 21600 0 21600 21600 0 21600 0 0 Z N"/>
          </draw:custom-shape>
          <draw:custom-shape draw:z-index="1774" draw:name="TextBox 3" draw:style-name="gr1" draw:text-style-name="P1" svg:width="0.198in" svg:height="0.3335in" svg:x="0.3504in" svg:y="92.5165in">
            <text:p/>
            <draw:enhanced-geometry svg:viewBox="0 0 21600 21600" draw:type="mso-spt202" draw:enhanced-path="M 0 0 L 21600 0 21600 21600 0 21600 0 0 Z N"/>
          </draw:custom-shape>
          <draw:custom-shape draw:z-index="1775" draw:name="TextBox 4" draw:style-name="gr1" draw:text-style-name="P1" svg:width="0.198in" svg:height="0.3335in" svg:x="0.3504in" svg:y="92.5165in">
            <text:p/>
            <draw:enhanced-geometry svg:viewBox="0 0 21600 21600" draw:type="mso-spt202" draw:enhanced-path="M 0 0 L 21600 0 21600 21600 0 21600 0 0 Z N"/>
          </draw:custom-shape>
          <draw:custom-shape draw:z-index="1776" draw:name="TextBox 5" draw:style-name="gr1" draw:text-style-name="P1" svg:width="0.198in" svg:height="0.3335in" svg:x="0.3504in" svg:y="92.7165in">
            <text:p/>
            <draw:enhanced-geometry svg:viewBox="0 0 21600 21600" draw:type="mso-spt202" draw:enhanced-path="M 0 0 L 21600 0 21600 21600 0 21600 0 0 Z N"/>
          </draw:custom-shape>
          <draw:custom-shape draw:z-index="1777" draw:name="TextBox 1" draw:style-name="gr2" draw:text-style-name="P1" svg:width="0.198in" svg:height="0.3331in" svg:x="0.3504in" svg:y="92.7835in">
            <text:p/>
            <draw:enhanced-geometry svg:viewBox="0 0 21600 21600" draw:type="mso-spt202" draw:enhanced-path="M 0 0 L 21600 0 21600 21600 0 21600 0 0 Z N"/>
          </draw:custom-shape>
          <draw:custom-shape draw:z-index="1778" draw:name="TextBox 2" draw:style-name="gr2" draw:text-style-name="P1" svg:width="0.198in" svg:height="0.3331in" svg:x="0.3504in" svg:y="92.7835in">
            <text:p/>
            <draw:enhanced-geometry svg:viewBox="0 0 21600 21600" draw:type="mso-spt202" draw:enhanced-path="M 0 0 L 21600 0 21600 21600 0 21600 0 0 Z N"/>
          </draw:custom-shape>
          <draw:custom-shape draw:z-index="1779" draw:name="TextBox 3" draw:style-name="gr2" draw:text-style-name="P1" svg:width="0.198in" svg:height="0.3331in" svg:x="0.3504in" svg:y="92.7835in">
            <text:p/>
            <draw:enhanced-geometry svg:viewBox="0 0 21600 21600" draw:type="mso-spt202" draw:enhanced-path="M 0 0 L 21600 0 21600 21600 0 21600 0 0 Z N"/>
          </draw:custom-shape>
          <draw:custom-shape draw:z-index="1780" draw:name="TextBox 4" draw:style-name="gr2" draw:text-style-name="P1" svg:width="0.198in" svg:height="0.3331in" svg:x="0.3504in" svg:y="92.7835in">
            <text:p/>
            <draw:enhanced-geometry svg:viewBox="0 0 21600 21600" draw:type="mso-spt202" draw:enhanced-path="M 0 0 L 21600 0 21600 21600 0 21600 0 0 Z N"/>
          </draw:custom-shape>
          <draw:custom-shape draw:z-index="1781" draw:name="TextBox 5" draw:style-name="gr2" draw:text-style-name="P1" svg:width="0.198in" svg:height="0.3331in" svg:x="0.3504in" svg:y="92.9835in">
            <text:p/>
            <draw:enhanced-geometry svg:viewBox="0 0 21600 21600" draw:type="mso-spt202" draw:enhanced-path="M 0 0 L 21600 0 21600 21600 0 21600 0 0 Z N"/>
          </draw:custom-shape>
          <draw:custom-shape draw:z-index="1782" draw:name="TextBox 1" draw:style-name="gr11" draw:text-style-name="P1" svg:width="0.2063in" svg:height="0.35in" svg:x="0.3421in" svg:y="94.1165in">
            <text:p/>
            <draw:enhanced-geometry svg:viewBox="0 0 21600 21600" draw:type="mso-spt202" draw:enhanced-path="M 0 0 L 21600 0 21600 21600 0 21600 0 0 Z N"/>
          </draw:custom-shape>
          <draw:custom-shape draw:z-index="1783" draw:name="TextBox 2" draw:style-name="gr11" draw:text-style-name="P1" svg:width="0.2063in" svg:height="0.35in" svg:x="0.3421in" svg:y="94.1165in">
            <text:p/>
            <draw:enhanced-geometry svg:viewBox="0 0 21600 21600" draw:type="mso-spt202" draw:enhanced-path="M 0 0 L 21600 0 21600 21600 0 21600 0 0 Z N"/>
          </draw:custom-shape>
          <draw:custom-shape draw:z-index="1784" draw:name="TextBox 3" draw:style-name="gr11" draw:text-style-name="P1" svg:width="0.2063in" svg:height="0.35in" svg:x="0.3421in" svg:y="94.1165in">
            <text:p/>
            <draw:enhanced-geometry svg:viewBox="0 0 21600 21600" draw:type="mso-spt202" draw:enhanced-path="M 0 0 L 21600 0 21600 21600 0 21600 0 0 Z N"/>
          </draw:custom-shape>
          <draw:custom-shape draw:z-index="1785" draw:name="TextBox 4" draw:style-name="gr11" draw:text-style-name="P1" svg:width="0.2063in" svg:height="0.35in" svg:x="0.3421in" svg:y="94.1165in">
            <text:p/>
            <draw:enhanced-geometry svg:viewBox="0 0 21600 21600" draw:type="mso-spt202" draw:enhanced-path="M 0 0 L 21600 0 21600 21600 0 21600 0 0 Z N"/>
          </draw:custom-shape>
          <draw:custom-shape draw:z-index="1786" draw:name="TextBox 1" draw:style-name="gr11" draw:text-style-name="P1" svg:width="0.2063in" svg:height="0.35in" svg:x="0.3421in" svg:y="94.3835in">
            <text:p/>
            <draw:enhanced-geometry svg:viewBox="0 0 21600 21600" draw:type="mso-spt202" draw:enhanced-path="M 0 0 L 21600 0 21600 21600 0 21600 0 0 Z N"/>
          </draw:custom-shape>
          <draw:custom-shape draw:z-index="1787" draw:name="TextBox 2" draw:style-name="gr11" draw:text-style-name="P1" svg:width="0.2063in" svg:height="0.35in" svg:x="0.3421in" svg:y="94.3835in">
            <text:p/>
            <draw:enhanced-geometry svg:viewBox="0 0 21600 21600" draw:type="mso-spt202" draw:enhanced-path="M 0 0 L 21600 0 21600 21600 0 21600 0 0 Z N"/>
          </draw:custom-shape>
          <draw:custom-shape draw:z-index="1788" draw:name="TextBox 3" draw:style-name="gr11" draw:text-style-name="P1" svg:width="0.2063in" svg:height="0.35in" svg:x="0.3421in" svg:y="94.3835in">
            <text:p/>
            <draw:enhanced-geometry svg:viewBox="0 0 21600 21600" draw:type="mso-spt202" draw:enhanced-path="M 0 0 L 21600 0 21600 21600 0 21600 0 0 Z N"/>
          </draw:custom-shape>
          <draw:custom-shape draw:z-index="1789" draw:name="TextBox 4" draw:style-name="gr11" draw:text-style-name="P1" svg:width="0.2063in" svg:height="0.35in" svg:x="0.3421in" svg:y="94.3835in">
            <text:p/>
            <draw:enhanced-geometry svg:viewBox="0 0 21600 21600" draw:type="mso-spt202" draw:enhanced-path="M 0 0 L 21600 0 21600 21600 0 21600 0 0 Z N"/>
          </draw:custom-shape>
          <draw:custom-shape draw:z-index="1790" draw:name="TextBox 1" draw:style-name="gr11" draw:text-style-name="P1" svg:width="0.2063in" svg:height="0.35in" svg:x="0.3421in" svg:y="94.65in">
            <text:p/>
            <draw:enhanced-geometry svg:viewBox="0 0 21600 21600" draw:type="mso-spt202" draw:enhanced-path="M 0 0 L 21600 0 21600 21600 0 21600 0 0 Z N"/>
          </draw:custom-shape>
          <draw:custom-shape draw:z-index="1791" draw:name="TextBox 2" draw:style-name="gr11" draw:text-style-name="P1" svg:width="0.2063in" svg:height="0.35in" svg:x="0.3421in" svg:y="94.65in">
            <text:p/>
            <draw:enhanced-geometry svg:viewBox="0 0 21600 21600" draw:type="mso-spt202" draw:enhanced-path="M 0 0 L 21600 0 21600 21600 0 21600 0 0 Z N"/>
          </draw:custom-shape>
          <draw:custom-shape draw:z-index="1792" draw:name="TextBox 3" draw:style-name="gr11" draw:text-style-name="P1" svg:width="0.2063in" svg:height="0.35in" svg:x="0.3421in" svg:y="94.65in">
            <text:p/>
            <draw:enhanced-geometry svg:viewBox="0 0 21600 21600" draw:type="mso-spt202" draw:enhanced-path="M 0 0 L 21600 0 21600 21600 0 21600 0 0 Z N"/>
          </draw:custom-shape>
          <draw:custom-shape draw:z-index="1793" draw:name="TextBox 4" draw:style-name="gr11" draw:text-style-name="P1" svg:width="0.2063in" svg:height="0.35in" svg:x="0.3421in" svg:y="94.65in">
            <text:p/>
            <draw:enhanced-geometry svg:viewBox="0 0 21600 21600" draw:type="mso-spt202" draw:enhanced-path="M 0 0 L 21600 0 21600 21600 0 21600 0 0 Z N"/>
          </draw:custom-shape>
          <draw:custom-shape draw:z-index="1794" draw:name="TextBox 1" draw:style-name="gr11" draw:text-style-name="P1" svg:width="0.2063in" svg:height="0.35in" svg:x="0.3421in" svg:y="94.9165in">
            <text:p/>
            <draw:enhanced-geometry svg:viewBox="0 0 21600 21600" draw:type="mso-spt202" draw:enhanced-path="M 0 0 L 21600 0 21600 21600 0 21600 0 0 Z N"/>
          </draw:custom-shape>
          <draw:custom-shape draw:z-index="1795" draw:name="TextBox 2" draw:style-name="gr11" draw:text-style-name="P1" svg:width="0.2063in" svg:height="0.35in" svg:x="0.3421in" svg:y="94.9165in">
            <text:p/>
            <draw:enhanced-geometry svg:viewBox="0 0 21600 21600" draw:type="mso-spt202" draw:enhanced-path="M 0 0 L 21600 0 21600 21600 0 21600 0 0 Z N"/>
          </draw:custom-shape>
          <draw:custom-shape draw:z-index="1796" draw:name="TextBox 3" draw:style-name="gr11" draw:text-style-name="P1" svg:width="0.2063in" svg:height="0.35in" svg:x="0.3421in" svg:y="94.9165in">
            <text:p/>
            <draw:enhanced-geometry svg:viewBox="0 0 21600 21600" draw:type="mso-spt202" draw:enhanced-path="M 0 0 L 21600 0 21600 21600 0 21600 0 0 Z N"/>
          </draw:custom-shape>
          <draw:custom-shape draw:z-index="1797" draw:name="TextBox 4" draw:style-name="gr11" draw:text-style-name="P1" svg:width="0.2063in" svg:height="0.35in" svg:x="0.3421in" svg:y="94.9165in">
            <text:p/>
            <draw:enhanced-geometry svg:viewBox="0 0 21600 21600" draw:type="mso-spt202" draw:enhanced-path="M 0 0 L 21600 0 21600 21600 0 21600 0 0 Z N"/>
          </draw:custom-shape>
          <draw:custom-shape draw:z-index="1798" draw:name="TextBox 1" draw:style-name="gr11" draw:text-style-name="P1" svg:width="0.2063in" svg:height="0.35in" svg:x="0.3421in" svg:y="95.1835in">
            <text:p/>
            <draw:enhanced-geometry svg:viewBox="0 0 21600 21600" draw:type="mso-spt202" draw:enhanced-path="M 0 0 L 21600 0 21600 21600 0 21600 0 0 Z N"/>
          </draw:custom-shape>
          <draw:custom-shape draw:z-index="1799" draw:name="TextBox 2" draw:style-name="gr11" draw:text-style-name="P1" svg:width="0.2063in" svg:height="0.35in" svg:x="0.3421in" svg:y="95.1835in">
            <text:p/>
            <draw:enhanced-geometry svg:viewBox="0 0 21600 21600" draw:type="mso-spt202" draw:enhanced-path="M 0 0 L 21600 0 21600 21600 0 21600 0 0 Z N"/>
          </draw:custom-shape>
          <draw:custom-shape draw:z-index="1800" draw:name="TextBox 3" draw:style-name="gr11" draw:text-style-name="P1" svg:width="0.2063in" svg:height="0.35in" svg:x="0.3421in" svg:y="95.1835in">
            <text:p/>
            <draw:enhanced-geometry svg:viewBox="0 0 21600 21600" draw:type="mso-spt202" draw:enhanced-path="M 0 0 L 21600 0 21600 21600 0 21600 0 0 Z N"/>
          </draw:custom-shape>
          <draw:custom-shape draw:z-index="1801" draw:name="TextBox 4" draw:style-name="gr11" draw:text-style-name="P1" svg:width="0.2063in" svg:height="0.35in" svg:x="0.3421in" svg:y="95.1835in">
            <text:p/>
            <draw:enhanced-geometry svg:viewBox="0 0 21600 21600" draw:type="mso-spt202" draw:enhanced-path="M 0 0 L 21600 0 21600 21600 0 21600 0 0 Z N"/>
          </draw:custom-shape>
          <draw:custom-shape draw:z-index="1802" draw:name="TextBox 1" draw:style-name="gr11" draw:text-style-name="P1" svg:width="0.2063in" svg:height="0.35in" svg:x="0.3421in" svg:y="95.45in">
            <text:p/>
            <draw:enhanced-geometry svg:viewBox="0 0 21600 21600" draw:type="mso-spt202" draw:enhanced-path="M 0 0 L 21600 0 21600 21600 0 21600 0 0 Z N"/>
          </draw:custom-shape>
          <draw:custom-shape draw:z-index="1803" draw:name="TextBox 2" draw:style-name="gr11" draw:text-style-name="P1" svg:width="0.2063in" svg:height="0.35in" svg:x="0.3421in" svg:y="95.45in">
            <text:p/>
            <draw:enhanced-geometry svg:viewBox="0 0 21600 21600" draw:type="mso-spt202" draw:enhanced-path="M 0 0 L 21600 0 21600 21600 0 21600 0 0 Z N"/>
          </draw:custom-shape>
          <draw:custom-shape draw:z-index="1804" draw:name="TextBox 3" draw:style-name="gr11" draw:text-style-name="P1" svg:width="0.2063in" svg:height="0.35in" svg:x="0.3421in" svg:y="95.45in">
            <text:p/>
            <draw:enhanced-geometry svg:viewBox="0 0 21600 21600" draw:type="mso-spt202" draw:enhanced-path="M 0 0 L 21600 0 21600 21600 0 21600 0 0 Z N"/>
          </draw:custom-shape>
          <draw:custom-shape draw:z-index="1805" draw:name="TextBox 4" draw:style-name="gr11" draw:text-style-name="P1" svg:width="0.2063in" svg:height="0.35in" svg:x="0.3421in" svg:y="95.45in">
            <text:p/>
            <draw:enhanced-geometry svg:viewBox="0 0 21600 21600" draw:type="mso-spt202" draw:enhanced-path="M 0 0 L 21600 0 21600 21600 0 21600 0 0 Z N"/>
          </draw:custom-shape>
          <draw:custom-shape draw:z-index="1806" draw:name="TextBox 1" draw:style-name="gr11" draw:text-style-name="P1" svg:width="0.2063in" svg:height="0.35in" svg:x="0.3421in" svg:y="95.7165in">
            <text:p/>
            <draw:enhanced-geometry svg:viewBox="0 0 21600 21600" draw:type="mso-spt202" draw:enhanced-path="M 0 0 L 21600 0 21600 21600 0 21600 0 0 Z N"/>
          </draw:custom-shape>
          <draw:custom-shape draw:z-index="1807" draw:name="TextBox 2" draw:style-name="gr11" draw:text-style-name="P1" svg:width="0.2063in" svg:height="0.35in" svg:x="0.3421in" svg:y="95.7165in">
            <text:p/>
            <draw:enhanced-geometry svg:viewBox="0 0 21600 21600" draw:type="mso-spt202" draw:enhanced-path="M 0 0 L 21600 0 21600 21600 0 21600 0 0 Z N"/>
          </draw:custom-shape>
          <draw:custom-shape draw:z-index="1808" draw:name="TextBox 3" draw:style-name="gr11" draw:text-style-name="P1" svg:width="0.2063in" svg:height="0.35in" svg:x="0.3421in" svg:y="95.7165in">
            <text:p/>
            <draw:enhanced-geometry svg:viewBox="0 0 21600 21600" draw:type="mso-spt202" draw:enhanced-path="M 0 0 L 21600 0 21600 21600 0 21600 0 0 Z N"/>
          </draw:custom-shape>
          <draw:custom-shape draw:z-index="1809" draw:name="TextBox 4" draw:style-name="gr11" draw:text-style-name="P1" svg:width="0.2063in" svg:height="0.35in" svg:x="0.3421in" svg:y="95.7165in">
            <text:p/>
            <draw:enhanced-geometry svg:viewBox="0 0 21600 21600" draw:type="mso-spt202" draw:enhanced-path="M 0 0 L 21600 0 21600 21600 0 21600 0 0 Z N"/>
          </draw:custom-shape>
          <draw:custom-shape draw:z-index="1810" draw:name="TextBox 1" draw:style-name="gr11" draw:text-style-name="P1" svg:width="0.2063in" svg:height="0.35in" svg:x="0.3421in" svg:y="95.9835in">
            <text:p/>
            <draw:enhanced-geometry svg:viewBox="0 0 21600 21600" draw:type="mso-spt202" draw:enhanced-path="M 0 0 L 21600 0 21600 21600 0 21600 0 0 Z N"/>
          </draw:custom-shape>
          <draw:custom-shape draw:z-index="1811" draw:name="TextBox 2" draw:style-name="gr11" draw:text-style-name="P1" svg:width="0.2063in" svg:height="0.35in" svg:x="0.3421in" svg:y="95.9835in">
            <text:p/>
            <draw:enhanced-geometry svg:viewBox="0 0 21600 21600" draw:type="mso-spt202" draw:enhanced-path="M 0 0 L 21600 0 21600 21600 0 21600 0 0 Z N"/>
          </draw:custom-shape>
          <draw:custom-shape draw:z-index="1812" draw:name="TextBox 3" draw:style-name="gr11" draw:text-style-name="P1" svg:width="0.2063in" svg:height="0.35in" svg:x="0.3421in" svg:y="95.9835in">
            <text:p/>
            <draw:enhanced-geometry svg:viewBox="0 0 21600 21600" draw:type="mso-spt202" draw:enhanced-path="M 0 0 L 21600 0 21600 21600 0 21600 0 0 Z N"/>
          </draw:custom-shape>
          <draw:custom-shape draw:z-index="1813" draw:name="TextBox 4" draw:style-name="gr11" draw:text-style-name="P1" svg:width="0.2063in" svg:height="0.35in" svg:x="0.3421in" svg:y="95.9835in">
            <text:p/>
            <draw:enhanced-geometry svg:viewBox="0 0 21600 21600" draw:type="mso-spt202" draw:enhanced-path="M 0 0 L 21600 0 21600 21600 0 21600 0 0 Z N"/>
          </draw:custom-shape>
          <draw:custom-shape draw:z-index="1814" draw:name="TextBox 1" draw:style-name="gr11" draw:text-style-name="P1" svg:width="0.2063in" svg:height="0.35in" svg:x="0.3421in" svg:y="96.25in">
            <text:p/>
            <draw:enhanced-geometry svg:viewBox="0 0 21600 21600" draw:type="mso-spt202" draw:enhanced-path="M 0 0 L 21600 0 21600 21600 0 21600 0 0 Z N"/>
          </draw:custom-shape>
          <draw:custom-shape draw:z-index="1815" draw:name="TextBox 2" draw:style-name="gr11" draw:text-style-name="P1" svg:width="0.2063in" svg:height="0.35in" svg:x="0.3421in" svg:y="96.25in">
            <text:p/>
            <draw:enhanced-geometry svg:viewBox="0 0 21600 21600" draw:type="mso-spt202" draw:enhanced-path="M 0 0 L 21600 0 21600 21600 0 21600 0 0 Z N"/>
          </draw:custom-shape>
          <draw:custom-shape draw:z-index="1816" draw:name="TextBox 3" draw:style-name="gr11" draw:text-style-name="P1" svg:width="0.2063in" svg:height="0.35in" svg:x="0.3421in" svg:y="96.25in">
            <text:p/>
            <draw:enhanced-geometry svg:viewBox="0 0 21600 21600" draw:type="mso-spt202" draw:enhanced-path="M 0 0 L 21600 0 21600 21600 0 21600 0 0 Z N"/>
          </draw:custom-shape>
          <draw:custom-shape draw:z-index="1817" draw:name="TextBox 4" draw:style-name="gr11" draw:text-style-name="P1" svg:width="0.2063in" svg:height="0.35in" svg:x="0.3421in" svg:y="96.25in">
            <text:p/>
            <draw:enhanced-geometry svg:viewBox="0 0 21600 21600" draw:type="mso-spt202" draw:enhanced-path="M 0 0 L 21600 0 21600 21600 0 21600 0 0 Z N"/>
          </draw:custom-shape>
          <draw:custom-shape draw:z-index="1818" draw:name="TextBox 1" draw:style-name="gr11" draw:text-style-name="P1" svg:width="0.2063in" svg:height="0.35in" svg:x="0.3421in" svg:y="96.5165in">
            <text:p/>
            <draw:enhanced-geometry svg:viewBox="0 0 21600 21600" draw:type="mso-spt202" draw:enhanced-path="M 0 0 L 21600 0 21600 21600 0 21600 0 0 Z N"/>
          </draw:custom-shape>
          <draw:custom-shape draw:z-index="1819" draw:name="TextBox 2" draw:style-name="gr11" draw:text-style-name="P1" svg:width="0.2063in" svg:height="0.35in" svg:x="0.3421in" svg:y="96.5165in">
            <text:p/>
            <draw:enhanced-geometry svg:viewBox="0 0 21600 21600" draw:type="mso-spt202" draw:enhanced-path="M 0 0 L 21600 0 21600 21600 0 21600 0 0 Z N"/>
          </draw:custom-shape>
          <draw:custom-shape draw:z-index="1820" draw:name="TextBox 3" draw:style-name="gr11" draw:text-style-name="P1" svg:width="0.2063in" svg:height="0.35in" svg:x="0.3421in" svg:y="96.5165in">
            <text:p/>
            <draw:enhanced-geometry svg:viewBox="0 0 21600 21600" draw:type="mso-spt202" draw:enhanced-path="M 0 0 L 21600 0 21600 21600 0 21600 0 0 Z N"/>
          </draw:custom-shape>
          <draw:custom-shape draw:z-index="1821" draw:name="TextBox 4" draw:style-name="gr11" draw:text-style-name="P1" svg:width="0.2063in" svg:height="0.35in" svg:x="0.3421in" svg:y="96.5165in">
            <text:p/>
            <draw:enhanced-geometry svg:viewBox="0 0 21600 21600" draw:type="mso-spt202" draw:enhanced-path="M 0 0 L 21600 0 21600 21600 0 21600 0 0 Z N"/>
          </draw:custom-shape>
          <draw:custom-shape draw:z-index="1822" draw:name="TextBox 1" draw:style-name="gr31" draw:text-style-name="P1" svg:width="0.2063in" svg:height="0.3504in" svg:x="0.3421in" svg:y="96.7835in">
            <text:p/>
            <draw:enhanced-geometry svg:viewBox="0 0 21600 21600" draw:type="mso-spt202" draw:enhanced-path="M 0 0 L 21600 0 21600 21600 0 21600 0 0 Z N"/>
          </draw:custom-shape>
          <draw:custom-shape draw:z-index="1823" draw:name="TextBox 2" draw:style-name="gr31" draw:text-style-name="P1" svg:width="0.2063in" svg:height="0.3504in" svg:x="0.3421in" svg:y="96.7835in">
            <text:p/>
            <draw:enhanced-geometry svg:viewBox="0 0 21600 21600" draw:type="mso-spt202" draw:enhanced-path="M 0 0 L 21600 0 21600 21600 0 21600 0 0 Z N"/>
          </draw:custom-shape>
          <draw:custom-shape draw:z-index="1824" draw:name="TextBox 3" draw:style-name="gr31" draw:text-style-name="P1" svg:width="0.2063in" svg:height="0.3504in" svg:x="0.3421in" svg:y="96.7835in">
            <text:p/>
            <draw:enhanced-geometry svg:viewBox="0 0 21600 21600" draw:type="mso-spt202" draw:enhanced-path="M 0 0 L 21600 0 21600 21600 0 21600 0 0 Z N"/>
          </draw:custom-shape>
          <draw:custom-shape draw:z-index="1825" draw:name="TextBox 4" draw:style-name="gr31" draw:text-style-name="P1" svg:width="0.2063in" svg:height="0.3504in" svg:x="0.3421in" svg:y="96.7835in">
            <text:p/>
            <draw:enhanced-geometry svg:viewBox="0 0 21600 21600" draw:type="mso-spt202" draw:enhanced-path="M 0 0 L 21600 0 21600 21600 0 21600 0 0 Z N"/>
          </draw:custom-shape>
          <draw:custom-shape draw:z-index="1826" draw:name="TextBox 1" draw:style-name="gr32" draw:text-style-name="P1" svg:width="0.2063in" svg:height="0.3417in" svg:x="0.3421in" svg:y="97.05in">
            <text:p/>
            <draw:enhanced-geometry svg:viewBox="0 0 21600 21600" draw:type="mso-spt202" draw:enhanced-path="M 0 0 L 21600 0 21600 21600 0 21600 0 0 Z N"/>
          </draw:custom-shape>
          <draw:custom-shape draw:z-index="1827" draw:name="TextBox 2" draw:style-name="gr32" draw:text-style-name="P1" svg:width="0.2063in" svg:height="0.3417in" svg:x="0.3421in" svg:y="97.05in">
            <text:p/>
            <draw:enhanced-geometry svg:viewBox="0 0 21600 21600" draw:type="mso-spt202" draw:enhanced-path="M 0 0 L 21600 0 21600 21600 0 21600 0 0 Z N"/>
          </draw:custom-shape>
          <draw:custom-shape draw:z-index="1828" draw:name="TextBox 3" draw:style-name="gr32" draw:text-style-name="P1" svg:width="0.2063in" svg:height="0.3417in" svg:x="0.3421in" svg:y="97.05in">
            <text:p/>
            <draw:enhanced-geometry svg:viewBox="0 0 21600 21600" draw:type="mso-spt202" draw:enhanced-path="M 0 0 L 21600 0 21600 21600 0 21600 0 0 Z N"/>
          </draw:custom-shape>
          <draw:custom-shape draw:z-index="1829" draw:name="TextBox 4" draw:style-name="gr32" draw:text-style-name="P1" svg:width="0.2063in" svg:height="0.3417in" svg:x="0.3421in" svg:y="97.05in">
            <text:p/>
            <draw:enhanced-geometry svg:viewBox="0 0 21600 21600" draw:type="mso-spt202" draw:enhanced-path="M 0 0 L 21600 0 21600 21600 0 21600 0 0 Z N"/>
          </draw:custom-shape>
          <draw:custom-shape draw:z-index="1830" draw:name="TextBox 1" draw:style-name="gr11" draw:text-style-name="P1" svg:width="0.2063in" svg:height="0.35in" svg:x="0.3421in" svg:y="97.4146in">
            <text:p/>
            <draw:enhanced-geometry svg:viewBox="0 0 21600 21600" draw:type="mso-spt202" draw:enhanced-path="M 0 0 L 21600 0 21600 21600 0 21600 0 0 Z N"/>
          </draw:custom-shape>
          <draw:custom-shape draw:z-index="1831" draw:name="TextBox 2" draw:style-name="gr11" draw:text-style-name="P1" svg:width="0.2063in" svg:height="0.35in" svg:x="0.3421in" svg:y="97.4146in">
            <text:p/>
            <draw:enhanced-geometry svg:viewBox="0 0 21600 21600" draw:type="mso-spt202" draw:enhanced-path="M 0 0 L 21600 0 21600 21600 0 21600 0 0 Z N"/>
          </draw:custom-shape>
          <draw:custom-shape draw:z-index="1832" draw:name="TextBox 3" draw:style-name="gr11" draw:text-style-name="P1" svg:width="0.2063in" svg:height="0.35in" svg:x="0.3421in" svg:y="97.4146in">
            <text:p/>
            <draw:enhanced-geometry svg:viewBox="0 0 21600 21600" draw:type="mso-spt202" draw:enhanced-path="M 0 0 L 21600 0 21600 21600 0 21600 0 0 Z N"/>
          </draw:custom-shape>
          <draw:custom-shape draw:z-index="1833" draw:name="TextBox 4" draw:style-name="gr11" draw:text-style-name="P1" svg:width="0.2063in" svg:height="0.35in" svg:x="0.3421in" svg:y="97.4146in">
            <text:p/>
            <draw:enhanced-geometry svg:viewBox="0 0 21600 21600" draw:type="mso-spt202" draw:enhanced-path="M 0 0 L 21600 0 21600 21600 0 21600 0 0 Z N"/>
          </draw:custom-shape>
          <draw:custom-shape draw:z-index="1834" draw:name="TextBox 1" draw:style-name="gr11" draw:text-style-name="P1" svg:width="0.2063in" svg:height="0.35in" svg:x="0.3421in" svg:y="97.6811in">
            <text:p/>
            <draw:enhanced-geometry svg:viewBox="0 0 21600 21600" draw:type="mso-spt202" draw:enhanced-path="M 0 0 L 21600 0 21600 21600 0 21600 0 0 Z N"/>
          </draw:custom-shape>
          <draw:custom-shape draw:z-index="1835" draw:name="TextBox 2" draw:style-name="gr11" draw:text-style-name="P1" svg:width="0.2063in" svg:height="0.35in" svg:x="0.3421in" svg:y="97.6811in">
            <text:p/>
            <draw:enhanced-geometry svg:viewBox="0 0 21600 21600" draw:type="mso-spt202" draw:enhanced-path="M 0 0 L 21600 0 21600 21600 0 21600 0 0 Z N"/>
          </draw:custom-shape>
          <draw:custom-shape draw:z-index="1836" draw:name="TextBox 3" draw:style-name="gr11" draw:text-style-name="P1" svg:width="0.2063in" svg:height="0.35in" svg:x="0.3421in" svg:y="97.6811in">
            <text:p/>
            <draw:enhanced-geometry svg:viewBox="0 0 21600 21600" draw:type="mso-spt202" draw:enhanced-path="M 0 0 L 21600 0 21600 21600 0 21600 0 0 Z N"/>
          </draw:custom-shape>
          <draw:custom-shape draw:z-index="1837" draw:name="TextBox 4" draw:style-name="gr11" draw:text-style-name="P1" svg:width="0.2063in" svg:height="0.35in" svg:x="0.3421in" svg:y="97.6811in">
            <text:p/>
            <draw:enhanced-geometry svg:viewBox="0 0 21600 21600" draw:type="mso-spt202" draw:enhanced-path="M 0 0 L 21600 0 21600 21600 0 21600 0 0 Z N"/>
          </draw:custom-shape>
          <draw:custom-shape draw:z-index="1838" draw:name="TextBox 1" draw:style-name="gr11" draw:text-style-name="P1" svg:width="0.2063in" svg:height="0.35in" svg:x="0.3421in" svg:y="97.948in">
            <text:p/>
            <draw:enhanced-geometry svg:viewBox="0 0 21600 21600" draw:type="mso-spt202" draw:enhanced-path="M 0 0 L 21600 0 21600 21600 0 21600 0 0 Z N"/>
          </draw:custom-shape>
          <draw:custom-shape draw:z-index="1839" draw:name="TextBox 2" draw:style-name="gr11" draw:text-style-name="P1" svg:width="0.2063in" svg:height="0.35in" svg:x="0.3421in" svg:y="97.948in">
            <text:p/>
            <draw:enhanced-geometry svg:viewBox="0 0 21600 21600" draw:type="mso-spt202" draw:enhanced-path="M 0 0 L 21600 0 21600 21600 0 21600 0 0 Z N"/>
          </draw:custom-shape>
          <draw:custom-shape draw:z-index="1840" draw:name="TextBox 3" draw:style-name="gr11" draw:text-style-name="P1" svg:width="0.2063in" svg:height="0.35in" svg:x="0.3421in" svg:y="97.948in">
            <text:p/>
            <draw:enhanced-geometry svg:viewBox="0 0 21600 21600" draw:type="mso-spt202" draw:enhanced-path="M 0 0 L 21600 0 21600 21600 0 21600 0 0 Z N"/>
          </draw:custom-shape>
          <draw:custom-shape draw:z-index="1841" draw:name="TextBox 4" draw:style-name="gr11" draw:text-style-name="P1" svg:width="0.2063in" svg:height="0.35in" svg:x="0.3421in" svg:y="97.948in">
            <text:p/>
            <draw:enhanced-geometry svg:viewBox="0 0 21600 21600" draw:type="mso-spt202" draw:enhanced-path="M 0 0 L 21600 0 21600 21600 0 21600 0 0 Z N"/>
          </draw:custom-shape>
          <draw:custom-shape draw:z-index="1842" draw:name="TextBox 1" draw:style-name="gr11" draw:text-style-name="P1" svg:width="0.2063in" svg:height="0.35in" svg:x="0.3421in" svg:y="98.2146in">
            <text:p/>
            <draw:enhanced-geometry svg:viewBox="0 0 21600 21600" draw:type="mso-spt202" draw:enhanced-path="M 0 0 L 21600 0 21600 21600 0 21600 0 0 Z N"/>
          </draw:custom-shape>
          <draw:custom-shape draw:z-index="1843" draw:name="TextBox 2" draw:style-name="gr11" draw:text-style-name="P1" svg:width="0.2063in" svg:height="0.35in" svg:x="0.3421in" svg:y="98.2146in">
            <text:p/>
            <draw:enhanced-geometry svg:viewBox="0 0 21600 21600" draw:type="mso-spt202" draw:enhanced-path="M 0 0 L 21600 0 21600 21600 0 21600 0 0 Z N"/>
          </draw:custom-shape>
          <draw:custom-shape draw:z-index="1844" draw:name="TextBox 3" draw:style-name="gr11" draw:text-style-name="P1" svg:width="0.2063in" svg:height="0.35in" svg:x="0.3421in" svg:y="98.2146in">
            <text:p/>
            <draw:enhanced-geometry svg:viewBox="0 0 21600 21600" draw:type="mso-spt202" draw:enhanced-path="M 0 0 L 21600 0 21600 21600 0 21600 0 0 Z N"/>
          </draw:custom-shape>
          <draw:custom-shape draw:z-index="1845" draw:name="TextBox 4" draw:style-name="gr11" draw:text-style-name="P1" svg:width="0.2063in" svg:height="0.35in" svg:x="0.3421in" svg:y="98.2146in">
            <text:p/>
            <draw:enhanced-geometry svg:viewBox="0 0 21600 21600" draw:type="mso-spt202" draw:enhanced-path="M 0 0 L 21600 0 21600 21600 0 21600 0 0 Z N"/>
          </draw:custom-shape>
          <draw:custom-shape draw:z-index="1846" draw:name="TextBox 1" draw:style-name="gr11" draw:text-style-name="P1" svg:width="0.2063in" svg:height="0.35in" svg:x="0.3421in" svg:y="98.4811in">
            <text:p/>
            <draw:enhanced-geometry svg:viewBox="0 0 21600 21600" draw:type="mso-spt202" draw:enhanced-path="M 0 0 L 21600 0 21600 21600 0 21600 0 0 Z N"/>
          </draw:custom-shape>
          <draw:custom-shape draw:z-index="1847" draw:name="TextBox 2" draw:style-name="gr11" draw:text-style-name="P1" svg:width="0.2063in" svg:height="0.35in" svg:x="0.3421in" svg:y="98.4811in">
            <text:p/>
            <draw:enhanced-geometry svg:viewBox="0 0 21600 21600" draw:type="mso-spt202" draw:enhanced-path="M 0 0 L 21600 0 21600 21600 0 21600 0 0 Z N"/>
          </draw:custom-shape>
          <draw:custom-shape draw:z-index="1848" draw:name="TextBox 3" draw:style-name="gr11" draw:text-style-name="P1" svg:width="0.2063in" svg:height="0.35in" svg:x="0.3421in" svg:y="98.4811in">
            <text:p/>
            <draw:enhanced-geometry svg:viewBox="0 0 21600 21600" draw:type="mso-spt202" draw:enhanced-path="M 0 0 L 21600 0 21600 21600 0 21600 0 0 Z N"/>
          </draw:custom-shape>
          <draw:custom-shape draw:z-index="1849" draw:name="TextBox 4" draw:style-name="gr11" draw:text-style-name="P1" svg:width="0.2063in" svg:height="0.35in" svg:x="0.3421in" svg:y="98.4811in">
            <text:p/>
            <draw:enhanced-geometry svg:viewBox="0 0 21600 21600" draw:type="mso-spt202" draw:enhanced-path="M 0 0 L 21600 0 21600 21600 0 21600 0 0 Z N"/>
          </draw:custom-shape>
          <draw:custom-shape draw:z-index="1850" draw:name="TextBox 1" draw:style-name="gr11" draw:text-style-name="P1" svg:width="0.2063in" svg:height="0.35in" svg:x="0.3421in" svg:y="98.748in">
            <text:p/>
            <draw:enhanced-geometry svg:viewBox="0 0 21600 21600" draw:type="mso-spt202" draw:enhanced-path="M 0 0 L 21600 0 21600 21600 0 21600 0 0 Z N"/>
          </draw:custom-shape>
          <draw:custom-shape draw:z-index="1851" draw:name="TextBox 2" draw:style-name="gr11" draw:text-style-name="P1" svg:width="0.2063in" svg:height="0.35in" svg:x="0.3421in" svg:y="98.748in">
            <text:p/>
            <draw:enhanced-geometry svg:viewBox="0 0 21600 21600" draw:type="mso-spt202" draw:enhanced-path="M 0 0 L 21600 0 21600 21600 0 21600 0 0 Z N"/>
          </draw:custom-shape>
          <draw:custom-shape draw:z-index="1852" draw:name="TextBox 3" draw:style-name="gr11" draw:text-style-name="P1" svg:width="0.2063in" svg:height="0.35in" svg:x="0.3421in" svg:y="98.748in">
            <text:p/>
            <draw:enhanced-geometry svg:viewBox="0 0 21600 21600" draw:type="mso-spt202" draw:enhanced-path="M 0 0 L 21600 0 21600 21600 0 21600 0 0 Z N"/>
          </draw:custom-shape>
          <draw:custom-shape draw:z-index="1853" draw:name="TextBox 4" draw:style-name="gr11" draw:text-style-name="P1" svg:width="0.2063in" svg:height="0.35in" svg:x="0.3421in" svg:y="98.748in">
            <text:p/>
            <draw:enhanced-geometry svg:viewBox="0 0 21600 21600" draw:type="mso-spt202" draw:enhanced-path="M 0 0 L 21600 0 21600 21600 0 21600 0 0 Z N"/>
          </draw:custom-shape>
          <draw:custom-shape draw:z-index="1854" draw:name="TextBox 1" draw:style-name="gr11" draw:text-style-name="P1" svg:width="0.2063in" svg:height="0.35in" svg:x="0.3421in" svg:y="99.0146in">
            <text:p/>
            <draw:enhanced-geometry svg:viewBox="0 0 21600 21600" draw:type="mso-spt202" draw:enhanced-path="M 0 0 L 21600 0 21600 21600 0 21600 0 0 Z N"/>
          </draw:custom-shape>
          <draw:custom-shape draw:z-index="1855" draw:name="TextBox 2" draw:style-name="gr11" draw:text-style-name="P1" svg:width="0.2063in" svg:height="0.35in" svg:x="0.3421in" svg:y="99.0146in">
            <text:p/>
            <draw:enhanced-geometry svg:viewBox="0 0 21600 21600" draw:type="mso-spt202" draw:enhanced-path="M 0 0 L 21600 0 21600 21600 0 21600 0 0 Z N"/>
          </draw:custom-shape>
          <draw:custom-shape draw:z-index="1856" draw:name="TextBox 3" draw:style-name="gr11" draw:text-style-name="P1" svg:width="0.2063in" svg:height="0.35in" svg:x="0.3421in" svg:y="99.0146in">
            <text:p/>
            <draw:enhanced-geometry svg:viewBox="0 0 21600 21600" draw:type="mso-spt202" draw:enhanced-path="M 0 0 L 21600 0 21600 21600 0 21600 0 0 Z N"/>
          </draw:custom-shape>
          <draw:custom-shape draw:z-index="1857" draw:name="TextBox 4" draw:style-name="gr11" draw:text-style-name="P1" svg:width="0.2063in" svg:height="0.35in" svg:x="0.3421in" svg:y="99.0146in">
            <text:p/>
            <draw:enhanced-geometry svg:viewBox="0 0 21600 21600" draw:type="mso-spt202" draw:enhanced-path="M 0 0 L 21600 0 21600 21600 0 21600 0 0 Z N"/>
          </draw:custom-shape>
          <draw:custom-shape draw:z-index="1858" draw:name="TextBox 1" draw:style-name="gr11" draw:text-style-name="P1" svg:width="0.2063in" svg:height="0.35in" svg:x="0.3421in" svg:y="99.2811in">
            <text:p/>
            <draw:enhanced-geometry svg:viewBox="0 0 21600 21600" draw:type="mso-spt202" draw:enhanced-path="M 0 0 L 21600 0 21600 21600 0 21600 0 0 Z N"/>
          </draw:custom-shape>
          <draw:custom-shape draw:z-index="1859" draw:name="TextBox 2" draw:style-name="gr11" draw:text-style-name="P1" svg:width="0.2063in" svg:height="0.35in" svg:x="0.3421in" svg:y="99.2811in">
            <text:p/>
            <draw:enhanced-geometry svg:viewBox="0 0 21600 21600" draw:type="mso-spt202" draw:enhanced-path="M 0 0 L 21600 0 21600 21600 0 21600 0 0 Z N"/>
          </draw:custom-shape>
          <draw:custom-shape draw:z-index="1860" draw:name="TextBox 3" draw:style-name="gr11" draw:text-style-name="P1" svg:width="0.2063in" svg:height="0.35in" svg:x="0.3421in" svg:y="99.2811in">
            <text:p/>
            <draw:enhanced-geometry svg:viewBox="0 0 21600 21600" draw:type="mso-spt202" draw:enhanced-path="M 0 0 L 21600 0 21600 21600 0 21600 0 0 Z N"/>
          </draw:custom-shape>
          <draw:custom-shape draw:z-index="1861" draw:name="TextBox 4" draw:style-name="gr11" draw:text-style-name="P1" svg:width="0.2063in" svg:height="0.35in" svg:x="0.3421in" svg:y="99.2811in">
            <text:p/>
            <draw:enhanced-geometry svg:viewBox="0 0 21600 21600" draw:type="mso-spt202" draw:enhanced-path="M 0 0 L 21600 0 21600 21600 0 21600 0 0 Z N"/>
          </draw:custom-shape>
          <draw:custom-shape draw:z-index="1862" draw:name="TextBox 1" draw:style-name="gr11" draw:text-style-name="P1" svg:width="0.2063in" svg:height="0.35in" svg:x="0.3421in" svg:y="99.548in">
            <text:p/>
            <draw:enhanced-geometry svg:viewBox="0 0 21600 21600" draw:type="mso-spt202" draw:enhanced-path="M 0 0 L 21600 0 21600 21600 0 21600 0 0 Z N"/>
          </draw:custom-shape>
          <draw:custom-shape draw:z-index="1863" draw:name="TextBox 2" draw:style-name="gr11" draw:text-style-name="P1" svg:width="0.2063in" svg:height="0.35in" svg:x="0.3421in" svg:y="99.548in">
            <text:p/>
            <draw:enhanced-geometry svg:viewBox="0 0 21600 21600" draw:type="mso-spt202" draw:enhanced-path="M 0 0 L 21600 0 21600 21600 0 21600 0 0 Z N"/>
          </draw:custom-shape>
          <draw:custom-shape draw:z-index="1864" draw:name="TextBox 3" draw:style-name="gr11" draw:text-style-name="P1" svg:width="0.2063in" svg:height="0.35in" svg:x="0.3421in" svg:y="99.548in">
            <text:p/>
            <draw:enhanced-geometry svg:viewBox="0 0 21600 21600" draw:type="mso-spt202" draw:enhanced-path="M 0 0 L 21600 0 21600 21600 0 21600 0 0 Z N"/>
          </draw:custom-shape>
          <draw:custom-shape draw:z-index="1865" draw:name="TextBox 4" draw:style-name="gr11" draw:text-style-name="P1" svg:width="0.2063in" svg:height="0.35in" svg:x="0.3421in" svg:y="99.548in">
            <text:p/>
            <draw:enhanced-geometry svg:viewBox="0 0 21600 21600" draw:type="mso-spt202" draw:enhanced-path="M 0 0 L 21600 0 21600 21600 0 21600 0 0 Z N"/>
          </draw:custom-shape>
          <draw:custom-shape draw:z-index="1866" draw:name="TextBox 1" draw:style-name="gr11" draw:text-style-name="P1" svg:width="0.2063in" svg:height="0.35in" svg:x="0.3421in" svg:y="99.8146in">
            <text:p/>
            <draw:enhanced-geometry svg:viewBox="0 0 21600 21600" draw:type="mso-spt202" draw:enhanced-path="M 0 0 L 21600 0 21600 21600 0 21600 0 0 Z N"/>
          </draw:custom-shape>
          <draw:custom-shape draw:z-index="1867" draw:name="TextBox 2" draw:style-name="gr11" draw:text-style-name="P1" svg:width="0.2063in" svg:height="0.35in" svg:x="0.3421in" svg:y="99.8146in">
            <text:p/>
            <draw:enhanced-geometry svg:viewBox="0 0 21600 21600" draw:type="mso-spt202" draw:enhanced-path="M 0 0 L 21600 0 21600 21600 0 21600 0 0 Z N"/>
          </draw:custom-shape>
          <draw:custom-shape draw:z-index="1868" draw:name="TextBox 3" draw:style-name="gr11" draw:text-style-name="P1" svg:width="0.2063in" svg:height="0.35in" svg:x="0.3421in" svg:y="99.8146in">
            <text:p/>
            <draw:enhanced-geometry svg:viewBox="0 0 21600 21600" draw:type="mso-spt202" draw:enhanced-path="M 0 0 L 21600 0 21600 21600 0 21600 0 0 Z N"/>
          </draw:custom-shape>
          <draw:custom-shape draw:z-index="1869" draw:name="TextBox 4" draw:style-name="gr11" draw:text-style-name="P1" svg:width="0.2063in" svg:height="0.35in" svg:x="0.3421in" svg:y="99.8146in">
            <text:p/>
            <draw:enhanced-geometry svg:viewBox="0 0 21600 21600" draw:type="mso-spt202" draw:enhanced-path="M 0 0 L 21600 0 21600 21600 0 21600 0 0 Z N"/>
          </draw:custom-shape>
          <draw:custom-shape draw:z-index="1870" draw:name="TextBox 1" draw:style-name="gr11" draw:text-style-name="P1" svg:width="0.2063in" svg:height="0.35in" svg:x="0.3421in" svg:y="100.0811in">
            <text:p/>
            <draw:enhanced-geometry svg:viewBox="0 0 21600 21600" draw:type="mso-spt202" draw:enhanced-path="M 0 0 L 21600 0 21600 21600 0 21600 0 0 Z N"/>
          </draw:custom-shape>
          <draw:custom-shape draw:z-index="1871" draw:name="TextBox 2" draw:style-name="gr11" draw:text-style-name="P1" svg:width="0.2063in" svg:height="0.35in" svg:x="0.3421in" svg:y="100.0811in">
            <text:p/>
            <draw:enhanced-geometry svg:viewBox="0 0 21600 21600" draw:type="mso-spt202" draw:enhanced-path="M 0 0 L 21600 0 21600 21600 0 21600 0 0 Z N"/>
          </draw:custom-shape>
          <draw:custom-shape draw:z-index="1872" draw:name="TextBox 3" draw:style-name="gr11" draw:text-style-name="P1" svg:width="0.2063in" svg:height="0.35in" svg:x="0.3421in" svg:y="100.0811in">
            <text:p/>
            <draw:enhanced-geometry svg:viewBox="0 0 21600 21600" draw:type="mso-spt202" draw:enhanced-path="M 0 0 L 21600 0 21600 21600 0 21600 0 0 Z N"/>
          </draw:custom-shape>
          <draw:custom-shape draw:z-index="1873" draw:name="TextBox 4" draw:style-name="gr11" draw:text-style-name="P1" svg:width="0.2063in" svg:height="0.35in" svg:x="0.3421in" svg:y="100.0811in">
            <text:p/>
            <draw:enhanced-geometry svg:viewBox="0 0 21600 21600" draw:type="mso-spt202" draw:enhanced-path="M 0 0 L 21600 0 21600 21600 0 21600 0 0 Z N"/>
          </draw:custom-shape>
          <draw:custom-shape draw:z-index="1874" draw:name="TextBox 1" draw:style-name="gr11" draw:text-style-name="P1" svg:width="0.2063in" svg:height="0.35in" svg:x="0.3421in" svg:y="100.348in">
            <text:p/>
            <draw:enhanced-geometry svg:viewBox="0 0 21600 21600" draw:type="mso-spt202" draw:enhanced-path="M 0 0 L 21600 0 21600 21600 0 21600 0 0 Z N"/>
          </draw:custom-shape>
          <draw:custom-shape draw:z-index="1875" draw:name="TextBox 2" draw:style-name="gr11" draw:text-style-name="P1" svg:width="0.2063in" svg:height="0.35in" svg:x="0.3421in" svg:y="100.348in">
            <text:p/>
            <draw:enhanced-geometry svg:viewBox="0 0 21600 21600" draw:type="mso-spt202" draw:enhanced-path="M 0 0 L 21600 0 21600 21600 0 21600 0 0 Z N"/>
          </draw:custom-shape>
          <draw:custom-shape draw:z-index="1876" draw:name="TextBox 3" draw:style-name="gr11" draw:text-style-name="P1" svg:width="0.2063in" svg:height="0.35in" svg:x="0.3421in" svg:y="100.348in">
            <text:p/>
            <draw:enhanced-geometry svg:viewBox="0 0 21600 21600" draw:type="mso-spt202" draw:enhanced-path="M 0 0 L 21600 0 21600 21600 0 21600 0 0 Z N"/>
          </draw:custom-shape>
          <draw:custom-shape draw:z-index="1877" draw:name="TextBox 4" draw:style-name="gr11" draw:text-style-name="P1" svg:width="0.2063in" svg:height="0.35in" svg:x="0.3421in" svg:y="100.348in">
            <text:p/>
            <draw:enhanced-geometry svg:viewBox="0 0 21600 21600" draw:type="mso-spt202" draw:enhanced-path="M 0 0 L 21600 0 21600 21600 0 21600 0 0 Z N"/>
          </draw:custom-shape>
          <draw:custom-shape draw:z-index="1878" draw:name="TextBox 1" draw:style-name="gr11" draw:text-style-name="P1" svg:width="0.2063in" svg:height="0.35in" svg:x="0.3421in" svg:y="100.6146in">
            <text:p/>
            <draw:enhanced-geometry svg:viewBox="0 0 21600 21600" draw:type="mso-spt202" draw:enhanced-path="M 0 0 L 21600 0 21600 21600 0 21600 0 0 Z N"/>
          </draw:custom-shape>
          <draw:custom-shape draw:z-index="1879" draw:name="TextBox 2" draw:style-name="gr11" draw:text-style-name="P1" svg:width="0.2063in" svg:height="0.35in" svg:x="0.3421in" svg:y="100.6146in">
            <text:p/>
            <draw:enhanced-geometry svg:viewBox="0 0 21600 21600" draw:type="mso-spt202" draw:enhanced-path="M 0 0 L 21600 0 21600 21600 0 21600 0 0 Z N"/>
          </draw:custom-shape>
          <draw:custom-shape draw:z-index="1880" draw:name="TextBox 3" draw:style-name="gr11" draw:text-style-name="P1" svg:width="0.2063in" svg:height="0.35in" svg:x="0.3421in" svg:y="100.6146in">
            <text:p/>
            <draw:enhanced-geometry svg:viewBox="0 0 21600 21600" draw:type="mso-spt202" draw:enhanced-path="M 0 0 L 21600 0 21600 21600 0 21600 0 0 Z N"/>
          </draw:custom-shape>
          <draw:custom-shape draw:z-index="1881" draw:name="TextBox 4" draw:style-name="gr11" draw:text-style-name="P1" svg:width="0.2063in" svg:height="0.35in" svg:x="0.3421in" svg:y="100.6146in">
            <text:p/>
            <draw:enhanced-geometry svg:viewBox="0 0 21600 21600" draw:type="mso-spt202" draw:enhanced-path="M 0 0 L 21600 0 21600 21600 0 21600 0 0 Z N"/>
          </draw:custom-shape>
          <draw:custom-shape draw:z-index="1882" draw:name="TextBox 1" draw:style-name="gr11" draw:text-style-name="P1" svg:width="0.2063in" svg:height="0.35in" svg:x="0.3421in" svg:y="100.8811in">
            <text:p/>
            <draw:enhanced-geometry svg:viewBox="0 0 21600 21600" draw:type="mso-spt202" draw:enhanced-path="M 0 0 L 21600 0 21600 21600 0 21600 0 0 Z N"/>
          </draw:custom-shape>
          <draw:custom-shape draw:z-index="1883" draw:name="TextBox 2" draw:style-name="gr11" draw:text-style-name="P1" svg:width="0.2063in" svg:height="0.35in" svg:x="0.3421in" svg:y="100.8811in">
            <text:p/>
            <draw:enhanced-geometry svg:viewBox="0 0 21600 21600" draw:type="mso-spt202" draw:enhanced-path="M 0 0 L 21600 0 21600 21600 0 21600 0 0 Z N"/>
          </draw:custom-shape>
          <draw:custom-shape draw:z-index="1884" draw:name="TextBox 3" draw:style-name="gr11" draw:text-style-name="P1" svg:width="0.2063in" svg:height="0.35in" svg:x="0.3421in" svg:y="100.8811in">
            <text:p/>
            <draw:enhanced-geometry svg:viewBox="0 0 21600 21600" draw:type="mso-spt202" draw:enhanced-path="M 0 0 L 21600 0 21600 21600 0 21600 0 0 Z N"/>
          </draw:custom-shape>
          <draw:custom-shape draw:z-index="1885" draw:name="TextBox 4" draw:style-name="gr11" draw:text-style-name="P1" svg:width="0.2063in" svg:height="0.35in" svg:x="0.3421in" svg:y="100.8811in">
            <text:p/>
            <draw:enhanced-geometry svg:viewBox="0 0 21600 21600" draw:type="mso-spt202" draw:enhanced-path="M 0 0 L 21600 0 21600 21600 0 21600 0 0 Z N"/>
          </draw:custom-shape>
          <draw:custom-shape draw:z-index="1886" draw:name="TextBox 1" draw:style-name="gr11" draw:text-style-name="P1" svg:width="0.2063in" svg:height="0.35in" svg:x="0.3421in" svg:y="101.148in">
            <text:p/>
            <draw:enhanced-geometry svg:viewBox="0 0 21600 21600" draw:type="mso-spt202" draw:enhanced-path="M 0 0 L 21600 0 21600 21600 0 21600 0 0 Z N"/>
          </draw:custom-shape>
          <draw:custom-shape draw:z-index="1887" draw:name="TextBox 2" draw:style-name="gr11" draw:text-style-name="P1" svg:width="0.2063in" svg:height="0.35in" svg:x="0.3421in" svg:y="101.148in">
            <text:p/>
            <draw:enhanced-geometry svg:viewBox="0 0 21600 21600" draw:type="mso-spt202" draw:enhanced-path="M 0 0 L 21600 0 21600 21600 0 21600 0 0 Z N"/>
          </draw:custom-shape>
          <draw:custom-shape draw:z-index="1888" draw:name="TextBox 3" draw:style-name="gr11" draw:text-style-name="P1" svg:width="0.2063in" svg:height="0.35in" svg:x="0.3421in" svg:y="101.148in">
            <text:p/>
            <draw:enhanced-geometry svg:viewBox="0 0 21600 21600" draw:type="mso-spt202" draw:enhanced-path="M 0 0 L 21600 0 21600 21600 0 21600 0 0 Z N"/>
          </draw:custom-shape>
          <draw:custom-shape draw:z-index="1889" draw:name="TextBox 4" draw:style-name="gr11" draw:text-style-name="P1" svg:width="0.2063in" svg:height="0.35in" svg:x="0.3421in" svg:y="101.148in">
            <text:p/>
            <draw:enhanced-geometry svg:viewBox="0 0 21600 21600" draw:type="mso-spt202" draw:enhanced-path="M 0 0 L 21600 0 21600 21600 0 21600 0 0 Z N"/>
          </draw:custom-shape>
          <draw:custom-shape draw:z-index="1890" draw:name="TextBox 1" draw:style-name="gr11" draw:text-style-name="P1" svg:width="0.2063in" svg:height="0.35in" svg:x="0.3421in" svg:y="101.4146in">
            <text:p/>
            <draw:enhanced-geometry svg:viewBox="0 0 21600 21600" draw:type="mso-spt202" draw:enhanced-path="M 0 0 L 21600 0 21600 21600 0 21600 0 0 Z N"/>
          </draw:custom-shape>
          <draw:custom-shape draw:z-index="1891" draw:name="TextBox 2" draw:style-name="gr11" draw:text-style-name="P1" svg:width="0.2063in" svg:height="0.35in" svg:x="0.3421in" svg:y="101.4146in">
            <text:p/>
            <draw:enhanced-geometry svg:viewBox="0 0 21600 21600" draw:type="mso-spt202" draw:enhanced-path="M 0 0 L 21600 0 21600 21600 0 21600 0 0 Z N"/>
          </draw:custom-shape>
          <draw:custom-shape draw:z-index="1892" draw:name="TextBox 3" draw:style-name="gr11" draw:text-style-name="P1" svg:width="0.2063in" svg:height="0.35in" svg:x="0.3421in" svg:y="101.4146in">
            <text:p/>
            <draw:enhanced-geometry svg:viewBox="0 0 21600 21600" draw:type="mso-spt202" draw:enhanced-path="M 0 0 L 21600 0 21600 21600 0 21600 0 0 Z N"/>
          </draw:custom-shape>
          <draw:custom-shape draw:z-index="1893" draw:name="TextBox 4" draw:style-name="gr11" draw:text-style-name="P1" svg:width="0.2063in" svg:height="0.35in" svg:x="0.3421in" svg:y="101.4146in">
            <text:p/>
            <draw:enhanced-geometry svg:viewBox="0 0 21600 21600" draw:type="mso-spt202" draw:enhanced-path="M 0 0 L 21600 0 21600 21600 0 21600 0 0 Z N"/>
          </draw:custom-shape>
          <draw:custom-shape draw:z-index="1894" draw:name="TextBox 1" draw:style-name="gr11" draw:text-style-name="P1" svg:width="0.2063in" svg:height="0.35in" svg:x="0.3421in" svg:y="101.6811in">
            <text:p/>
            <draw:enhanced-geometry svg:viewBox="0 0 21600 21600" draw:type="mso-spt202" draw:enhanced-path="M 0 0 L 21600 0 21600 21600 0 21600 0 0 Z N"/>
          </draw:custom-shape>
          <draw:custom-shape draw:z-index="1895" draw:name="TextBox 2" draw:style-name="gr11" draw:text-style-name="P1" svg:width="0.2063in" svg:height="0.35in" svg:x="0.3421in" svg:y="101.6811in">
            <text:p/>
            <draw:enhanced-geometry svg:viewBox="0 0 21600 21600" draw:type="mso-spt202" draw:enhanced-path="M 0 0 L 21600 0 21600 21600 0 21600 0 0 Z N"/>
          </draw:custom-shape>
          <draw:custom-shape draw:z-index="1896" draw:name="TextBox 3" draw:style-name="gr11" draw:text-style-name="P1" svg:width="0.2063in" svg:height="0.35in" svg:x="0.3421in" svg:y="101.6811in">
            <text:p/>
            <draw:enhanced-geometry svg:viewBox="0 0 21600 21600" draw:type="mso-spt202" draw:enhanced-path="M 0 0 L 21600 0 21600 21600 0 21600 0 0 Z N"/>
          </draw:custom-shape>
          <draw:custom-shape draw:z-index="1897" draw:name="TextBox 4" draw:style-name="gr11" draw:text-style-name="P1" svg:width="0.2063in" svg:height="0.35in" svg:x="0.3421in" svg:y="101.6811in">
            <text:p/>
            <draw:enhanced-geometry svg:viewBox="0 0 21600 21600" draw:type="mso-spt202" draw:enhanced-path="M 0 0 L 21600 0 21600 21600 0 21600 0 0 Z N"/>
          </draw:custom-shape>
          <draw:custom-shape draw:z-index="1898" draw:name="TextBox 1" draw:style-name="gr11" draw:text-style-name="P1" svg:width="0.2063in" svg:height="0.35in" svg:x="0.3421in" svg:y="101.948in">
            <text:p/>
            <draw:enhanced-geometry svg:viewBox="0 0 21600 21600" draw:type="mso-spt202" draw:enhanced-path="M 0 0 L 21600 0 21600 21600 0 21600 0 0 Z N"/>
          </draw:custom-shape>
          <draw:custom-shape draw:z-index="1899" draw:name="TextBox 2" draw:style-name="gr11" draw:text-style-name="P1" svg:width="0.2063in" svg:height="0.35in" svg:x="0.3421in" svg:y="101.948in">
            <text:p/>
            <draw:enhanced-geometry svg:viewBox="0 0 21600 21600" draw:type="mso-spt202" draw:enhanced-path="M 0 0 L 21600 0 21600 21600 0 21600 0 0 Z N"/>
          </draw:custom-shape>
          <draw:custom-shape draw:z-index="1900" draw:name="TextBox 3" draw:style-name="gr11" draw:text-style-name="P1" svg:width="0.2063in" svg:height="0.35in" svg:x="0.3421in" svg:y="101.948in">
            <text:p/>
            <draw:enhanced-geometry svg:viewBox="0 0 21600 21600" draw:type="mso-spt202" draw:enhanced-path="M 0 0 L 21600 0 21600 21600 0 21600 0 0 Z N"/>
          </draw:custom-shape>
          <draw:custom-shape draw:z-index="1901" draw:name="TextBox 4" draw:style-name="gr11" draw:text-style-name="P1" svg:width="0.2063in" svg:height="0.35in" svg:x="0.3421in" svg:y="101.948in">
            <text:p/>
            <draw:enhanced-geometry svg:viewBox="0 0 21600 21600" draw:type="mso-spt202" draw:enhanced-path="M 0 0 L 21600 0 21600 21600 0 21600 0 0 Z N"/>
          </draw:custom-shape>
          <draw:custom-shape draw:z-index="1902" draw:name="TextBox 1" draw:style-name="gr11" draw:text-style-name="P1" svg:width="0.2063in" svg:height="0.35in" svg:x="0.3421in" svg:y="102.2146in">
            <text:p/>
            <draw:enhanced-geometry svg:viewBox="0 0 21600 21600" draw:type="mso-spt202" draw:enhanced-path="M 0 0 L 21600 0 21600 21600 0 21600 0 0 Z N"/>
          </draw:custom-shape>
          <draw:custom-shape draw:z-index="1903" draw:name="TextBox 2" draw:style-name="gr11" draw:text-style-name="P1" svg:width="0.2063in" svg:height="0.35in" svg:x="0.3421in" svg:y="102.2146in">
            <text:p/>
            <draw:enhanced-geometry svg:viewBox="0 0 21600 21600" draw:type="mso-spt202" draw:enhanced-path="M 0 0 L 21600 0 21600 21600 0 21600 0 0 Z N"/>
          </draw:custom-shape>
          <draw:custom-shape draw:z-index="1904" draw:name="TextBox 3" draw:style-name="gr11" draw:text-style-name="P1" svg:width="0.2063in" svg:height="0.35in" svg:x="0.3421in" svg:y="102.2146in">
            <text:p/>
            <draw:enhanced-geometry svg:viewBox="0 0 21600 21600" draw:type="mso-spt202" draw:enhanced-path="M 0 0 L 21600 0 21600 21600 0 21600 0 0 Z N"/>
          </draw:custom-shape>
          <draw:custom-shape draw:z-index="1905" draw:name="TextBox 4" draw:style-name="gr11" draw:text-style-name="P1" svg:width="0.2063in" svg:height="0.35in" svg:x="0.3421in" svg:y="102.2146in">
            <text:p/>
            <draw:enhanced-geometry svg:viewBox="0 0 21600 21600" draw:type="mso-spt202" draw:enhanced-path="M 0 0 L 21600 0 21600 21600 0 21600 0 0 Z N"/>
          </draw:custom-shape>
          <draw:custom-shape draw:z-index="1906" draw:name="TextBox 1" draw:style-name="gr11" draw:text-style-name="P1" svg:width="0.2063in" svg:height="0.35in" svg:x="0.3421in" svg:y="102.4811in">
            <text:p/>
            <draw:enhanced-geometry svg:viewBox="0 0 21600 21600" draw:type="mso-spt202" draw:enhanced-path="M 0 0 L 21600 0 21600 21600 0 21600 0 0 Z N"/>
          </draw:custom-shape>
          <draw:custom-shape draw:z-index="1907" draw:name="TextBox 2" draw:style-name="gr11" draw:text-style-name="P1" svg:width="0.2063in" svg:height="0.35in" svg:x="0.3421in" svg:y="102.4811in">
            <text:p/>
            <draw:enhanced-geometry svg:viewBox="0 0 21600 21600" draw:type="mso-spt202" draw:enhanced-path="M 0 0 L 21600 0 21600 21600 0 21600 0 0 Z N"/>
          </draw:custom-shape>
          <draw:custom-shape draw:z-index="1908" draw:name="TextBox 3" draw:style-name="gr11" draw:text-style-name="P1" svg:width="0.2063in" svg:height="0.35in" svg:x="0.3421in" svg:y="102.4811in">
            <text:p/>
            <draw:enhanced-geometry svg:viewBox="0 0 21600 21600" draw:type="mso-spt202" draw:enhanced-path="M 0 0 L 21600 0 21600 21600 0 21600 0 0 Z N"/>
          </draw:custom-shape>
          <draw:custom-shape draw:z-index="1909" draw:name="TextBox 4" draw:style-name="gr11" draw:text-style-name="P1" svg:width="0.2063in" svg:height="0.35in" svg:x="0.3421in" svg:y="102.4811in">
            <text:p/>
            <draw:enhanced-geometry svg:viewBox="0 0 21600 21600" draw:type="mso-spt202" draw:enhanced-path="M 0 0 L 21600 0 21600 21600 0 21600 0 0 Z N"/>
          </draw:custom-shape>
          <draw:custom-shape draw:z-index="1910" draw:name="TextBox 1" draw:style-name="gr11" draw:text-style-name="P1" svg:width="0.2063in" svg:height="0.35in" svg:x="0.3421in" svg:y="102.748in">
            <text:p/>
            <draw:enhanced-geometry svg:viewBox="0 0 21600 21600" draw:type="mso-spt202" draw:enhanced-path="M 0 0 L 21600 0 21600 21600 0 21600 0 0 Z N"/>
          </draw:custom-shape>
          <draw:custom-shape draw:z-index="1911" draw:name="TextBox 2" draw:style-name="gr11" draw:text-style-name="P1" svg:width="0.2063in" svg:height="0.35in" svg:x="0.3421in" svg:y="102.748in">
            <text:p/>
            <draw:enhanced-geometry svg:viewBox="0 0 21600 21600" draw:type="mso-spt202" draw:enhanced-path="M 0 0 L 21600 0 21600 21600 0 21600 0 0 Z N"/>
          </draw:custom-shape>
          <draw:custom-shape draw:z-index="1912" draw:name="TextBox 3" draw:style-name="gr11" draw:text-style-name="P1" svg:width="0.2063in" svg:height="0.35in" svg:x="0.3421in" svg:y="102.748in">
            <text:p/>
            <draw:enhanced-geometry svg:viewBox="0 0 21600 21600" draw:type="mso-spt202" draw:enhanced-path="M 0 0 L 21600 0 21600 21600 0 21600 0 0 Z N"/>
          </draw:custom-shape>
          <draw:custom-shape draw:z-index="1913" draw:name="TextBox 4" draw:style-name="gr11" draw:text-style-name="P1" svg:width="0.2063in" svg:height="0.35in" svg:x="0.3421in" svg:y="102.748in">
            <text:p/>
            <draw:enhanced-geometry svg:viewBox="0 0 21600 21600" draw:type="mso-spt202" draw:enhanced-path="M 0 0 L 21600 0 21600 21600 0 21600 0 0 Z N"/>
          </draw:custom-shape>
          <draw:custom-shape draw:z-index="1914" draw:name="TextBox 1" draw:style-name="gr11" draw:text-style-name="P1" svg:width="0.2063in" svg:height="0.35in" svg:x="0.3421in" svg:y="103.0146in">
            <text:p/>
            <draw:enhanced-geometry svg:viewBox="0 0 21600 21600" draw:type="mso-spt202" draw:enhanced-path="M 0 0 L 21600 0 21600 21600 0 21600 0 0 Z N"/>
          </draw:custom-shape>
          <draw:custom-shape draw:z-index="1915" draw:name="TextBox 2" draw:style-name="gr11" draw:text-style-name="P1" svg:width="0.2063in" svg:height="0.35in" svg:x="0.3421in" svg:y="103.0146in">
            <text:p/>
            <draw:enhanced-geometry svg:viewBox="0 0 21600 21600" draw:type="mso-spt202" draw:enhanced-path="M 0 0 L 21600 0 21600 21600 0 21600 0 0 Z N"/>
          </draw:custom-shape>
          <draw:custom-shape draw:z-index="1916" draw:name="TextBox 3" draw:style-name="gr11" draw:text-style-name="P1" svg:width="0.2063in" svg:height="0.35in" svg:x="0.3421in" svg:y="103.0146in">
            <text:p/>
            <draw:enhanced-geometry svg:viewBox="0 0 21600 21600" draw:type="mso-spt202" draw:enhanced-path="M 0 0 L 21600 0 21600 21600 0 21600 0 0 Z N"/>
          </draw:custom-shape>
          <draw:custom-shape draw:z-index="1917" draw:name="TextBox 4" draw:style-name="gr11" draw:text-style-name="P1" svg:width="0.2063in" svg:height="0.35in" svg:x="0.3421in" svg:y="103.0146in">
            <text:p/>
            <draw:enhanced-geometry svg:viewBox="0 0 21600 21600" draw:type="mso-spt202" draw:enhanced-path="M 0 0 L 21600 0 21600 21600 0 21600 0 0 Z N"/>
          </draw:custom-shape>
          <draw:custom-shape draw:z-index="1918" draw:name="TextBox 1" draw:style-name="gr11" draw:text-style-name="P1" svg:width="0.2063in" svg:height="0.35in" svg:x="0.3421in" svg:y="103.2811in">
            <text:p/>
            <draw:enhanced-geometry svg:viewBox="0 0 21600 21600" draw:type="mso-spt202" draw:enhanced-path="M 0 0 L 21600 0 21600 21600 0 21600 0 0 Z N"/>
          </draw:custom-shape>
          <draw:custom-shape draw:z-index="1919" draw:name="TextBox 2" draw:style-name="gr11" draw:text-style-name="P1" svg:width="0.2063in" svg:height="0.35in" svg:x="0.3421in" svg:y="103.2811in">
            <text:p/>
            <draw:enhanced-geometry svg:viewBox="0 0 21600 21600" draw:type="mso-spt202" draw:enhanced-path="M 0 0 L 21600 0 21600 21600 0 21600 0 0 Z N"/>
          </draw:custom-shape>
          <draw:custom-shape draw:z-index="1920" draw:name="TextBox 3" draw:style-name="gr11" draw:text-style-name="P1" svg:width="0.2063in" svg:height="0.35in" svg:x="0.3421in" svg:y="103.2811in">
            <text:p/>
            <draw:enhanced-geometry svg:viewBox="0 0 21600 21600" draw:type="mso-spt202" draw:enhanced-path="M 0 0 L 21600 0 21600 21600 0 21600 0 0 Z N"/>
          </draw:custom-shape>
          <draw:custom-shape draw:z-index="1921" draw:name="TextBox 4" draw:style-name="gr11" draw:text-style-name="P1" svg:width="0.2063in" svg:height="0.35in" svg:x="0.3421in" svg:y="103.2811in">
            <text:p/>
            <draw:enhanced-geometry svg:viewBox="0 0 21600 21600" draw:type="mso-spt202" draw:enhanced-path="M 0 0 L 21600 0 21600 21600 0 21600 0 0 Z N"/>
          </draw:custom-shape>
          <draw:custom-shape draw:z-index="1922" draw:name="TextBox 1" draw:style-name="gr11" draw:text-style-name="P1" svg:width="0.2063in" svg:height="0.35in" svg:x="0.3421in" svg:y="103.548in">
            <text:p/>
            <draw:enhanced-geometry svg:viewBox="0 0 21600 21600" draw:type="mso-spt202" draw:enhanced-path="M 0 0 L 21600 0 21600 21600 0 21600 0 0 Z N"/>
          </draw:custom-shape>
          <draw:custom-shape draw:z-index="1923" draw:name="TextBox 2" draw:style-name="gr11" draw:text-style-name="P1" svg:width="0.2063in" svg:height="0.35in" svg:x="0.3421in" svg:y="103.548in">
            <text:p/>
            <draw:enhanced-geometry svg:viewBox="0 0 21600 21600" draw:type="mso-spt202" draw:enhanced-path="M 0 0 L 21600 0 21600 21600 0 21600 0 0 Z N"/>
          </draw:custom-shape>
          <draw:custom-shape draw:z-index="1924" draw:name="TextBox 3" draw:style-name="gr11" draw:text-style-name="P1" svg:width="0.2063in" svg:height="0.35in" svg:x="0.3421in" svg:y="103.548in">
            <text:p/>
            <draw:enhanced-geometry svg:viewBox="0 0 21600 21600" draw:type="mso-spt202" draw:enhanced-path="M 0 0 L 21600 0 21600 21600 0 21600 0 0 Z N"/>
          </draw:custom-shape>
          <draw:custom-shape draw:z-index="1925" draw:name="TextBox 4" draw:style-name="gr11" draw:text-style-name="P1" svg:width="0.2063in" svg:height="0.35in" svg:x="0.3421in" svg:y="103.548in">
            <text:p/>
            <draw:enhanced-geometry svg:viewBox="0 0 21600 21600" draw:type="mso-spt202" draw:enhanced-path="M 0 0 L 21600 0 21600 21600 0 21600 0 0 Z N"/>
          </draw:custom-shape>
          <draw:custom-shape draw:z-index="1926" draw:name="TextBox 1" draw:style-name="gr11" draw:text-style-name="P1" svg:width="0.2063in" svg:height="0.35in" svg:x="0.3421in" svg:y="103.8146in">
            <text:p/>
            <draw:enhanced-geometry svg:viewBox="0 0 21600 21600" draw:type="mso-spt202" draw:enhanced-path="M 0 0 L 21600 0 21600 21600 0 21600 0 0 Z N"/>
          </draw:custom-shape>
          <draw:custom-shape draw:z-index="1927" draw:name="TextBox 2" draw:style-name="gr11" draw:text-style-name="P1" svg:width="0.2063in" svg:height="0.35in" svg:x="0.3421in" svg:y="103.8146in">
            <text:p/>
            <draw:enhanced-geometry svg:viewBox="0 0 21600 21600" draw:type="mso-spt202" draw:enhanced-path="M 0 0 L 21600 0 21600 21600 0 21600 0 0 Z N"/>
          </draw:custom-shape>
          <draw:custom-shape draw:z-index="1928" draw:name="TextBox 3" draw:style-name="gr11" draw:text-style-name="P1" svg:width="0.2063in" svg:height="0.35in" svg:x="0.3421in" svg:y="103.8146in">
            <text:p/>
            <draw:enhanced-geometry svg:viewBox="0 0 21600 21600" draw:type="mso-spt202" draw:enhanced-path="M 0 0 L 21600 0 21600 21600 0 21600 0 0 Z N"/>
          </draw:custom-shape>
          <draw:custom-shape draw:z-index="1929" draw:name="TextBox 4" draw:style-name="gr11" draw:text-style-name="P1" svg:width="0.2063in" svg:height="0.35in" svg:x="0.3421in" svg:y="103.8146in">
            <text:p/>
            <draw:enhanced-geometry svg:viewBox="0 0 21600 21600" draw:type="mso-spt202" draw:enhanced-path="M 0 0 L 21600 0 21600 21600 0 21600 0 0 Z N"/>
          </draw:custom-shape>
          <draw:custom-shape draw:z-index="1930" draw:name="TextBox 1" draw:style-name="gr11" draw:text-style-name="P1" svg:width="0.2063in" svg:height="0.35in" svg:x="0.3421in" svg:y="104.0811in">
            <text:p/>
            <draw:enhanced-geometry svg:viewBox="0 0 21600 21600" draw:type="mso-spt202" draw:enhanced-path="M 0 0 L 21600 0 21600 21600 0 21600 0 0 Z N"/>
          </draw:custom-shape>
          <draw:custom-shape draw:z-index="1931" draw:name="TextBox 2" draw:style-name="gr11" draw:text-style-name="P1" svg:width="0.2063in" svg:height="0.35in" svg:x="0.3421in" svg:y="104.0811in">
            <text:p/>
            <draw:enhanced-geometry svg:viewBox="0 0 21600 21600" draw:type="mso-spt202" draw:enhanced-path="M 0 0 L 21600 0 21600 21600 0 21600 0 0 Z N"/>
          </draw:custom-shape>
          <draw:custom-shape draw:z-index="1932" draw:name="TextBox 3" draw:style-name="gr11" draw:text-style-name="P1" svg:width="0.2063in" svg:height="0.35in" svg:x="0.3421in" svg:y="104.0811in">
            <text:p/>
            <draw:enhanced-geometry svg:viewBox="0 0 21600 21600" draw:type="mso-spt202" draw:enhanced-path="M 0 0 L 21600 0 21600 21600 0 21600 0 0 Z N"/>
          </draw:custom-shape>
          <draw:custom-shape draw:z-index="1933" draw:name="TextBox 4" draw:style-name="gr11" draw:text-style-name="P1" svg:width="0.2063in" svg:height="0.35in" svg:x="0.3421in" svg:y="104.0811in">
            <text:p/>
            <draw:enhanced-geometry svg:viewBox="0 0 21600 21600" draw:type="mso-spt202" draw:enhanced-path="M 0 0 L 21600 0 21600 21600 0 21600 0 0 Z N"/>
          </draw:custom-shape>
          <draw:custom-shape draw:z-index="1934" draw:name="TextBox 1" draw:style-name="gr11" draw:text-style-name="P1" svg:width="0.2063in" svg:height="0.35in" svg:x="0.3421in" svg:y="104.348in">
            <text:p/>
            <draw:enhanced-geometry svg:viewBox="0 0 21600 21600" draw:type="mso-spt202" draw:enhanced-path="M 0 0 L 21600 0 21600 21600 0 21600 0 0 Z N"/>
          </draw:custom-shape>
          <draw:custom-shape draw:z-index="1935" draw:name="TextBox 2" draw:style-name="gr11" draw:text-style-name="P1" svg:width="0.2063in" svg:height="0.35in" svg:x="0.3421in" svg:y="104.348in">
            <text:p/>
            <draw:enhanced-geometry svg:viewBox="0 0 21600 21600" draw:type="mso-spt202" draw:enhanced-path="M 0 0 L 21600 0 21600 21600 0 21600 0 0 Z N"/>
          </draw:custom-shape>
          <draw:custom-shape draw:z-index="1936" draw:name="TextBox 3" draw:style-name="gr11" draw:text-style-name="P1" svg:width="0.2063in" svg:height="0.35in" svg:x="0.3421in" svg:y="104.348in">
            <text:p/>
            <draw:enhanced-geometry svg:viewBox="0 0 21600 21600" draw:type="mso-spt202" draw:enhanced-path="M 0 0 L 21600 0 21600 21600 0 21600 0 0 Z N"/>
          </draw:custom-shape>
          <draw:custom-shape draw:z-index="1937" draw:name="TextBox 4" draw:style-name="gr11" draw:text-style-name="P1" svg:width="0.2063in" svg:height="0.35in" svg:x="0.3421in" svg:y="104.348in">
            <text:p/>
            <draw:enhanced-geometry svg:viewBox="0 0 21600 21600" draw:type="mso-spt202" draw:enhanced-path="M 0 0 L 21600 0 21600 21600 0 21600 0 0 Z N"/>
          </draw:custom-shape>
          <draw:custom-shape draw:z-index="1938" draw:name="TextBox 1" draw:style-name="gr11" draw:text-style-name="P1" svg:width="0.2063in" svg:height="0.35in" svg:x="0.3421in" svg:y="104.6146in">
            <text:p/>
            <draw:enhanced-geometry svg:viewBox="0 0 21600 21600" draw:type="mso-spt202" draw:enhanced-path="M 0 0 L 21600 0 21600 21600 0 21600 0 0 Z N"/>
          </draw:custom-shape>
          <draw:custom-shape draw:z-index="1939" draw:name="TextBox 2" draw:style-name="gr11" draw:text-style-name="P1" svg:width="0.2063in" svg:height="0.35in" svg:x="0.3421in" svg:y="104.6146in">
            <text:p/>
            <draw:enhanced-geometry svg:viewBox="0 0 21600 21600" draw:type="mso-spt202" draw:enhanced-path="M 0 0 L 21600 0 21600 21600 0 21600 0 0 Z N"/>
          </draw:custom-shape>
          <draw:custom-shape draw:z-index="1940" draw:name="TextBox 3" draw:style-name="gr11" draw:text-style-name="P1" svg:width="0.2063in" svg:height="0.35in" svg:x="0.3421in" svg:y="104.6146in">
            <text:p/>
            <draw:enhanced-geometry svg:viewBox="0 0 21600 21600" draw:type="mso-spt202" draw:enhanced-path="M 0 0 L 21600 0 21600 21600 0 21600 0 0 Z N"/>
          </draw:custom-shape>
          <draw:custom-shape draw:z-index="1941" draw:name="TextBox 4" draw:style-name="gr11" draw:text-style-name="P1" svg:width="0.2063in" svg:height="0.35in" svg:x="0.3421in" svg:y="104.6146in">
            <text:p/>
            <draw:enhanced-geometry svg:viewBox="0 0 21600 21600" draw:type="mso-spt202" draw:enhanced-path="M 0 0 L 21600 0 21600 21600 0 21600 0 0 Z N"/>
          </draw:custom-shape>
          <draw:custom-shape draw:z-index="1942" draw:name="TextBox 1" draw:style-name="gr11" draw:text-style-name="P1" svg:width="0.2063in" svg:height="0.35in" svg:x="0.3421in" svg:y="104.8811in">
            <text:p/>
            <draw:enhanced-geometry svg:viewBox="0 0 21600 21600" draw:type="mso-spt202" draw:enhanced-path="M 0 0 L 21600 0 21600 21600 0 21600 0 0 Z N"/>
          </draw:custom-shape>
          <draw:custom-shape draw:z-index="1943" draw:name="TextBox 2" draw:style-name="gr11" draw:text-style-name="P1" svg:width="0.2063in" svg:height="0.35in" svg:x="0.3421in" svg:y="104.8811in">
            <text:p/>
            <draw:enhanced-geometry svg:viewBox="0 0 21600 21600" draw:type="mso-spt202" draw:enhanced-path="M 0 0 L 21600 0 21600 21600 0 21600 0 0 Z N"/>
          </draw:custom-shape>
          <draw:custom-shape draw:z-index="1944" draw:name="TextBox 3" draw:style-name="gr11" draw:text-style-name="P1" svg:width="0.2063in" svg:height="0.35in" svg:x="0.3421in" svg:y="104.8811in">
            <text:p/>
            <draw:enhanced-geometry svg:viewBox="0 0 21600 21600" draw:type="mso-spt202" draw:enhanced-path="M 0 0 L 21600 0 21600 21600 0 21600 0 0 Z N"/>
          </draw:custom-shape>
          <draw:custom-shape draw:z-index="1945" draw:name="TextBox 4" draw:style-name="gr11" draw:text-style-name="P1" svg:width="0.2063in" svg:height="0.35in" svg:x="0.3421in" svg:y="104.8811in">
            <text:p/>
            <draw:enhanced-geometry svg:viewBox="0 0 21600 21600" draw:type="mso-spt202" draw:enhanced-path="M 0 0 L 21600 0 21600 21600 0 21600 0 0 Z N"/>
          </draw:custom-shape>
          <draw:custom-shape draw:z-index="1946" draw:name="TextBox 1" draw:style-name="gr2" draw:text-style-name="P1" svg:width="0.198in" svg:height="0.3331in" svg:x="0.3421in" svg:y="129.948in">
            <text:p/>
            <draw:enhanced-geometry svg:viewBox="0 0 21600 21600" draw:type="mso-spt202" draw:enhanced-path="M 0 0 L 21600 0 21600 21600 0 21600 0 0 Z N"/>
          </draw:custom-shape>
          <draw:custom-shape draw:z-index="1947" draw:name="TextBox 2" draw:style-name="gr2" draw:text-style-name="P1" svg:width="0.198in" svg:height="0.3331in" svg:x="0.3421in" svg:y="129.948in">
            <text:p/>
            <draw:enhanced-geometry svg:viewBox="0 0 21600 21600" draw:type="mso-spt202" draw:enhanced-path="M 0 0 L 21600 0 21600 21600 0 21600 0 0 Z N"/>
          </draw:custom-shape>
          <draw:custom-shape draw:z-index="1948" draw:name="TextBox 3" draw:style-name="gr2" draw:text-style-name="P1" svg:width="0.198in" svg:height="0.3331in" svg:x="0.3421in" svg:y="129.948in">
            <text:p/>
            <draw:enhanced-geometry svg:viewBox="0 0 21600 21600" draw:type="mso-spt202" draw:enhanced-path="M 0 0 L 21600 0 21600 21600 0 21600 0 0 Z N"/>
          </draw:custom-shape>
          <draw:custom-shape draw:z-index="1949" draw:name="TextBox 4" draw:style-name="gr2" draw:text-style-name="P1" svg:width="0.198in" svg:height="0.3331in" svg:x="0.3421in" svg:y="129.948in">
            <text:p/>
            <draw:enhanced-geometry svg:viewBox="0 0 21600 21600" draw:type="mso-spt202" draw:enhanced-path="M 0 0 L 21600 0 21600 21600 0 21600 0 0 Z N"/>
          </draw:custom-shape>
          <draw:custom-shape draw:z-index="1950" draw:name="TextBox 1" draw:style-name="gr1" draw:text-style-name="P1" svg:width="0.198in" svg:height="0.3335in" svg:x="0.3421in" svg:y="130.2146in">
            <text:p/>
            <draw:enhanced-geometry svg:viewBox="0 0 21600 21600" draw:type="mso-spt202" draw:enhanced-path="M 0 0 L 21600 0 21600 21600 0 21600 0 0 Z N"/>
          </draw:custom-shape>
          <draw:custom-shape draw:z-index="1951" draw:name="TextBox 2" draw:style-name="gr1" draw:text-style-name="P1" svg:width="0.198in" svg:height="0.3335in" svg:x="0.3421in" svg:y="130.2146in">
            <text:p/>
            <draw:enhanced-geometry svg:viewBox="0 0 21600 21600" draw:type="mso-spt202" draw:enhanced-path="M 0 0 L 21600 0 21600 21600 0 21600 0 0 Z N"/>
          </draw:custom-shape>
          <draw:custom-shape draw:z-index="1952" draw:name="TextBox 3" draw:style-name="gr1" draw:text-style-name="P1" svg:width="0.198in" svg:height="0.3335in" svg:x="0.3421in" svg:y="130.2146in">
            <text:p/>
            <draw:enhanced-geometry svg:viewBox="0 0 21600 21600" draw:type="mso-spt202" draw:enhanced-path="M 0 0 L 21600 0 21600 21600 0 21600 0 0 Z N"/>
          </draw:custom-shape>
          <draw:custom-shape draw:z-index="1953" draw:name="TextBox 4" draw:style-name="gr1" draw:text-style-name="P1" svg:width="0.198in" svg:height="0.3335in" svg:x="0.3421in" svg:y="130.2146in">
            <text:p/>
            <draw:enhanced-geometry svg:viewBox="0 0 21600 21600" draw:type="mso-spt202" draw:enhanced-path="M 0 0 L 21600 0 21600 21600 0 21600 0 0 Z N"/>
          </draw:custom-shape>
          <draw:custom-shape draw:z-index="1954" draw:name="TextBox 1" draw:style-name="gr2" draw:text-style-name="P1" svg:width="0.198in" svg:height="0.3331in" svg:x="0.3421in" svg:y="130.748in">
            <text:p/>
            <draw:enhanced-geometry svg:viewBox="0 0 21600 21600" draw:type="mso-spt202" draw:enhanced-path="M 0 0 L 21600 0 21600 21600 0 21600 0 0 Z N"/>
          </draw:custom-shape>
          <draw:custom-shape draw:z-index="1955" draw:name="TextBox 2" draw:style-name="gr2" draw:text-style-name="P1" svg:width="0.198in" svg:height="0.3331in" svg:x="0.3421in" svg:y="130.748in">
            <text:p/>
            <draw:enhanced-geometry svg:viewBox="0 0 21600 21600" draw:type="mso-spt202" draw:enhanced-path="M 0 0 L 21600 0 21600 21600 0 21600 0 0 Z N"/>
          </draw:custom-shape>
          <draw:custom-shape draw:z-index="1956" draw:name="TextBox 3" draw:style-name="gr2" draw:text-style-name="P1" svg:width="0.198in" svg:height="0.3331in" svg:x="0.3421in" svg:y="130.748in">
            <text:p/>
            <draw:enhanced-geometry svg:viewBox="0 0 21600 21600" draw:type="mso-spt202" draw:enhanced-path="M 0 0 L 21600 0 21600 21600 0 21600 0 0 Z N"/>
          </draw:custom-shape>
          <draw:custom-shape draw:z-index="1957" draw:name="TextBox 4" draw:style-name="gr2" draw:text-style-name="P1" svg:width="0.198in" svg:height="0.3331in" svg:x="0.3421in" svg:y="130.748in">
            <text:p/>
            <draw:enhanced-geometry svg:viewBox="0 0 21600 21600" draw:type="mso-spt202" draw:enhanced-path="M 0 0 L 21600 0 21600 21600 0 21600 0 0 Z N"/>
          </draw:custom-shape>
          <draw:custom-shape draw:z-index="1958" draw:name="TextBox 1" draw:style-name="gr1" draw:text-style-name="P1" svg:width="0.198in" svg:height="0.3335in" svg:x="0.3421in" svg:y="131.2811in">
            <text:p/>
            <draw:enhanced-geometry svg:viewBox="0 0 21600 21600" draw:type="mso-spt202" draw:enhanced-path="M 0 0 L 21600 0 21600 21600 0 21600 0 0 Z N"/>
          </draw:custom-shape>
          <draw:custom-shape draw:z-index="1959" draw:name="TextBox 2" draw:style-name="gr1" draw:text-style-name="P1" svg:width="0.198in" svg:height="0.3335in" svg:x="0.3421in" svg:y="131.2811in">
            <text:p/>
            <draw:enhanced-geometry svg:viewBox="0 0 21600 21600" draw:type="mso-spt202" draw:enhanced-path="M 0 0 L 21600 0 21600 21600 0 21600 0 0 Z N"/>
          </draw:custom-shape>
          <draw:custom-shape draw:z-index="1960" draw:name="TextBox 3" draw:style-name="gr1" draw:text-style-name="P1" svg:width="0.198in" svg:height="0.3335in" svg:x="0.3421in" svg:y="131.2811in">
            <text:p/>
            <draw:enhanced-geometry svg:viewBox="0 0 21600 21600" draw:type="mso-spt202" draw:enhanced-path="M 0 0 L 21600 0 21600 21600 0 21600 0 0 Z N"/>
          </draw:custom-shape>
          <draw:custom-shape draw:z-index="1961" draw:name="TextBox 4" draw:style-name="gr1" draw:text-style-name="P1" svg:width="0.198in" svg:height="0.3335in" svg:x="0.3421in" svg:y="131.2811in">
            <text:p/>
            <draw:enhanced-geometry svg:viewBox="0 0 21600 21600" draw:type="mso-spt202" draw:enhanced-path="M 0 0 L 21600 0 21600 21600 0 21600 0 0 Z N"/>
          </draw:custom-shape>
          <draw:custom-shape draw:z-index="1962" draw:name="TextBox 1" draw:style-name="gr2" draw:text-style-name="P1" svg:width="0.198in" svg:height="0.3331in" svg:x="0.3421in" svg:y="131.548in">
            <text:p/>
            <draw:enhanced-geometry svg:viewBox="0 0 21600 21600" draw:type="mso-spt202" draw:enhanced-path="M 0 0 L 21600 0 21600 21600 0 21600 0 0 Z N"/>
          </draw:custom-shape>
          <draw:custom-shape draw:z-index="1963" draw:name="TextBox 2" draw:style-name="gr2" draw:text-style-name="P1" svg:width="0.198in" svg:height="0.3331in" svg:x="0.3421in" svg:y="131.548in">
            <text:p/>
            <draw:enhanced-geometry svg:viewBox="0 0 21600 21600" draw:type="mso-spt202" draw:enhanced-path="M 0 0 L 21600 0 21600 21600 0 21600 0 0 Z N"/>
          </draw:custom-shape>
          <draw:custom-shape draw:z-index="1964" draw:name="TextBox 3" draw:style-name="gr2" draw:text-style-name="P1" svg:width="0.198in" svg:height="0.3331in" svg:x="0.3421in" svg:y="131.548in">
            <text:p/>
            <draw:enhanced-geometry svg:viewBox="0 0 21600 21600" draw:type="mso-spt202" draw:enhanced-path="M 0 0 L 21600 0 21600 21600 0 21600 0 0 Z N"/>
          </draw:custom-shape>
          <draw:custom-shape draw:z-index="1965" draw:name="TextBox 4" draw:style-name="gr2" draw:text-style-name="P1" svg:width="0.198in" svg:height="0.3331in" svg:x="0.3421in" svg:y="131.548in">
            <text:p/>
            <draw:enhanced-geometry svg:viewBox="0 0 21600 21600" draw:type="mso-spt202" draw:enhanced-path="M 0 0 L 21600 0 21600 21600 0 21600 0 0 Z N"/>
          </draw:custom-shape>
          <draw:custom-shape draw:z-index="1966" draw:name="TextBox 1" draw:style-name="gr1" draw:text-style-name="P1" svg:width="0.198in" svg:height="0.3335in" svg:x="0.3421in" svg:y="131.8146in">
            <text:p/>
            <draw:enhanced-geometry svg:viewBox="0 0 21600 21600" draw:type="mso-spt202" draw:enhanced-path="M 0 0 L 21600 0 21600 21600 0 21600 0 0 Z N"/>
          </draw:custom-shape>
          <draw:custom-shape draw:z-index="1967" draw:name="TextBox 2" draw:style-name="gr1" draw:text-style-name="P1" svg:width="0.198in" svg:height="0.3335in" svg:x="0.3421in" svg:y="131.8146in">
            <text:p/>
            <draw:enhanced-geometry svg:viewBox="0 0 21600 21600" draw:type="mso-spt202" draw:enhanced-path="M 0 0 L 21600 0 21600 21600 0 21600 0 0 Z N"/>
          </draw:custom-shape>
          <draw:custom-shape draw:z-index="1968" draw:name="TextBox 3" draw:style-name="gr1" draw:text-style-name="P1" svg:width="0.198in" svg:height="0.3335in" svg:x="0.3421in" svg:y="131.8146in">
            <text:p/>
            <draw:enhanced-geometry svg:viewBox="0 0 21600 21600" draw:type="mso-spt202" draw:enhanced-path="M 0 0 L 21600 0 21600 21600 0 21600 0 0 Z N"/>
          </draw:custom-shape>
          <draw:custom-shape draw:z-index="1969" draw:name="TextBox 4" draw:style-name="gr1" draw:text-style-name="P1" svg:width="0.198in" svg:height="0.3335in" svg:x="0.3421in" svg:y="131.8146in">
            <text:p/>
            <draw:enhanced-geometry svg:viewBox="0 0 21600 21600" draw:type="mso-spt202" draw:enhanced-path="M 0 0 L 21600 0 21600 21600 0 21600 0 0 Z N"/>
          </draw:custom-shape>
          <draw:custom-shape draw:z-index="1970" draw:name="TextBox 1" draw:style-name="gr1" draw:text-style-name="P1" svg:width="0.198in" svg:height="0.3335in" svg:x="0.3421in" svg:y="132.0811in">
            <text:p/>
            <draw:enhanced-geometry svg:viewBox="0 0 21600 21600" draw:type="mso-spt202" draw:enhanced-path="M 0 0 L 21600 0 21600 21600 0 21600 0 0 Z N"/>
          </draw:custom-shape>
          <draw:custom-shape draw:z-index="1971" draw:name="TextBox 2" draw:style-name="gr1" draw:text-style-name="P1" svg:width="0.198in" svg:height="0.3335in" svg:x="0.3421in" svg:y="132.0811in">
            <text:p/>
            <draw:enhanced-geometry svg:viewBox="0 0 21600 21600" draw:type="mso-spt202" draw:enhanced-path="M 0 0 L 21600 0 21600 21600 0 21600 0 0 Z N"/>
          </draw:custom-shape>
          <draw:custom-shape draw:z-index="1972" draw:name="TextBox 3" draw:style-name="gr1" draw:text-style-name="P1" svg:width="0.198in" svg:height="0.3335in" svg:x="0.3421in" svg:y="132.0811in">
            <text:p/>
            <draw:enhanced-geometry svg:viewBox="0 0 21600 21600" draw:type="mso-spt202" draw:enhanced-path="M 0 0 L 21600 0 21600 21600 0 21600 0 0 Z N"/>
          </draw:custom-shape>
          <draw:custom-shape draw:z-index="1973" draw:name="TextBox 4" draw:style-name="gr1" draw:text-style-name="P1" svg:width="0.198in" svg:height="0.3335in" svg:x="0.3421in" svg:y="132.0811in">
            <text:p/>
            <draw:enhanced-geometry svg:viewBox="0 0 21600 21600" draw:type="mso-spt202" draw:enhanced-path="M 0 0 L 21600 0 21600 21600 0 21600 0 0 Z N"/>
          </draw:custom-shape>
          <draw:custom-shape draw:z-index="1974" draw:name="TextBox 1" draw:style-name="gr2" draw:text-style-name="P1" svg:width="0.198in" svg:height="0.3331in" svg:x="0.3421in" svg:y="132.348in">
            <text:p/>
            <draw:enhanced-geometry svg:viewBox="0 0 21600 21600" draw:type="mso-spt202" draw:enhanced-path="M 0 0 L 21600 0 21600 21600 0 21600 0 0 Z N"/>
          </draw:custom-shape>
          <draw:custom-shape draw:z-index="1975" draw:name="TextBox 2" draw:style-name="gr2" draw:text-style-name="P1" svg:width="0.198in" svg:height="0.3331in" svg:x="0.3421in" svg:y="132.348in">
            <text:p/>
            <draw:enhanced-geometry svg:viewBox="0 0 21600 21600" draw:type="mso-spt202" draw:enhanced-path="M 0 0 L 21600 0 21600 21600 0 21600 0 0 Z N"/>
          </draw:custom-shape>
          <draw:custom-shape draw:z-index="1976" draw:name="TextBox 3" draw:style-name="gr2" draw:text-style-name="P1" svg:width="0.198in" svg:height="0.3331in" svg:x="0.3421in" svg:y="132.348in">
            <text:p/>
            <draw:enhanced-geometry svg:viewBox="0 0 21600 21600" draw:type="mso-spt202" draw:enhanced-path="M 0 0 L 21600 0 21600 21600 0 21600 0 0 Z N"/>
          </draw:custom-shape>
          <draw:custom-shape draw:z-index="1977" draw:name="TextBox 4" draw:style-name="gr2" draw:text-style-name="P1" svg:width="0.198in" svg:height="0.3331in" svg:x="0.3421in" svg:y="132.348in">
            <text:p/>
            <draw:enhanced-geometry svg:viewBox="0 0 21600 21600" draw:type="mso-spt202" draw:enhanced-path="M 0 0 L 21600 0 21600 21600 0 21600 0 0 Z N"/>
          </draw:custom-shape>
          <draw:custom-shape draw:z-index="1978" draw:name="TextBox 1" draw:style-name="gr1" draw:text-style-name="P1" svg:width="0.198in" svg:height="0.3335in" svg:x="0.3421in" svg:y="132.6146in">
            <text:p/>
            <draw:enhanced-geometry svg:viewBox="0 0 21600 21600" draw:type="mso-spt202" draw:enhanced-path="M 0 0 L 21600 0 21600 21600 0 21600 0 0 Z N"/>
          </draw:custom-shape>
          <draw:custom-shape draw:z-index="1979" draw:name="TextBox 2" draw:style-name="gr1" draw:text-style-name="P1" svg:width="0.198in" svg:height="0.3335in" svg:x="0.3421in" svg:y="132.6146in">
            <text:p/>
            <draw:enhanced-geometry svg:viewBox="0 0 21600 21600" draw:type="mso-spt202" draw:enhanced-path="M 0 0 L 21600 0 21600 21600 0 21600 0 0 Z N"/>
          </draw:custom-shape>
          <draw:custom-shape draw:z-index="1980" draw:name="TextBox 3" draw:style-name="gr1" draw:text-style-name="P1" svg:width="0.198in" svg:height="0.3335in" svg:x="0.3421in" svg:y="132.6146in">
            <text:p/>
            <draw:enhanced-geometry svg:viewBox="0 0 21600 21600" draw:type="mso-spt202" draw:enhanced-path="M 0 0 L 21600 0 21600 21600 0 21600 0 0 Z N"/>
          </draw:custom-shape>
          <draw:custom-shape draw:z-index="1981" draw:name="TextBox 4" draw:style-name="gr1" draw:text-style-name="P1" svg:width="0.198in" svg:height="0.3335in" svg:x="0.3421in" svg:y="132.6146in">
            <text:p/>
            <draw:enhanced-geometry svg:viewBox="0 0 21600 21600" draw:type="mso-spt202" draw:enhanced-path="M 0 0 L 21600 0 21600 21600 0 21600 0 0 Z N"/>
          </draw:custom-shape>
          <draw:custom-shape draw:z-index="1982" draw:name="TextBox 1" draw:style-name="gr1" draw:text-style-name="P1" svg:width="0.198in" svg:height="0.3335in" svg:x="0.3421in" svg:y="132.8811in">
            <text:p/>
            <draw:enhanced-geometry svg:viewBox="0 0 21600 21600" draw:type="mso-spt202" draw:enhanced-path="M 0 0 L 21600 0 21600 21600 0 21600 0 0 Z N"/>
          </draw:custom-shape>
          <draw:custom-shape draw:z-index="1983" draw:name="TextBox 2" draw:style-name="gr1" draw:text-style-name="P1" svg:width="0.198in" svg:height="0.3335in" svg:x="0.3421in" svg:y="132.8811in">
            <text:p/>
            <draw:enhanced-geometry svg:viewBox="0 0 21600 21600" draw:type="mso-spt202" draw:enhanced-path="M 0 0 L 21600 0 21600 21600 0 21600 0 0 Z N"/>
          </draw:custom-shape>
          <draw:custom-shape draw:z-index="1984" draw:name="TextBox 3" draw:style-name="gr1" draw:text-style-name="P1" svg:width="0.198in" svg:height="0.3335in" svg:x="0.3421in" svg:y="132.8811in">
            <text:p/>
            <draw:enhanced-geometry svg:viewBox="0 0 21600 21600" draw:type="mso-spt202" draw:enhanced-path="M 0 0 L 21600 0 21600 21600 0 21600 0 0 Z N"/>
          </draw:custom-shape>
          <draw:custom-shape draw:z-index="1985" draw:name="TextBox 4" draw:style-name="gr1" draw:text-style-name="P1" svg:width="0.198in" svg:height="0.3335in" svg:x="0.3421in" svg:y="132.8811in">
            <text:p/>
            <draw:enhanced-geometry svg:viewBox="0 0 21600 21600" draw:type="mso-spt202" draw:enhanced-path="M 0 0 L 21600 0 21600 21600 0 21600 0 0 Z N"/>
          </draw:custom-shape>
          <draw:custom-shape draw:z-index="1986" draw:name="TextBox 1" draw:style-name="gr2" draw:text-style-name="P1" svg:width="0.198in" svg:height="0.3331in" svg:x="0.3421in" svg:y="133.148in">
            <text:p/>
            <draw:enhanced-geometry svg:viewBox="0 0 21600 21600" draw:type="mso-spt202" draw:enhanced-path="M 0 0 L 21600 0 21600 21600 0 21600 0 0 Z N"/>
          </draw:custom-shape>
          <draw:custom-shape draw:z-index="1987" draw:name="TextBox 2" draw:style-name="gr2" draw:text-style-name="P1" svg:width="0.198in" svg:height="0.3331in" svg:x="0.3421in" svg:y="133.148in">
            <text:p/>
            <draw:enhanced-geometry svg:viewBox="0 0 21600 21600" draw:type="mso-spt202" draw:enhanced-path="M 0 0 L 21600 0 21600 21600 0 21600 0 0 Z N"/>
          </draw:custom-shape>
          <draw:custom-shape draw:z-index="1988" draw:name="TextBox 3" draw:style-name="gr2" draw:text-style-name="P1" svg:width="0.198in" svg:height="0.3331in" svg:x="0.3421in" svg:y="133.148in">
            <text:p/>
            <draw:enhanced-geometry svg:viewBox="0 0 21600 21600" draw:type="mso-spt202" draw:enhanced-path="M 0 0 L 21600 0 21600 21600 0 21600 0 0 Z N"/>
          </draw:custom-shape>
          <draw:custom-shape draw:z-index="1989" draw:name="TextBox 4" draw:style-name="gr2" draw:text-style-name="P1" svg:width="0.198in" svg:height="0.3331in" svg:x="0.3421in" svg:y="133.148in">
            <text:p/>
            <draw:enhanced-geometry svg:viewBox="0 0 21600 21600" draw:type="mso-spt202" draw:enhanced-path="M 0 0 L 21600 0 21600 21600 0 21600 0 0 Z N"/>
          </draw:custom-shape>
          <draw:custom-shape draw:z-index="1990" draw:name="TextBox 1" draw:style-name="gr1" draw:text-style-name="P1" svg:width="0.198in" svg:height="0.3335in" svg:x="0.3421in" svg:y="133.4146in">
            <text:p/>
            <draw:enhanced-geometry svg:viewBox="0 0 21600 21600" draw:type="mso-spt202" draw:enhanced-path="M 0 0 L 21600 0 21600 21600 0 21600 0 0 Z N"/>
          </draw:custom-shape>
          <draw:custom-shape draw:z-index="1991" draw:name="TextBox 2" draw:style-name="gr1" draw:text-style-name="P1" svg:width="0.198in" svg:height="0.3335in" svg:x="0.3421in" svg:y="133.4146in">
            <text:p/>
            <draw:enhanced-geometry svg:viewBox="0 0 21600 21600" draw:type="mso-spt202" draw:enhanced-path="M 0 0 L 21600 0 21600 21600 0 21600 0 0 Z N"/>
          </draw:custom-shape>
          <draw:custom-shape draw:z-index="1992" draw:name="TextBox 3" draw:style-name="gr1" draw:text-style-name="P1" svg:width="0.198in" svg:height="0.3335in" svg:x="0.3421in" svg:y="133.4146in">
            <text:p/>
            <draw:enhanced-geometry svg:viewBox="0 0 21600 21600" draw:type="mso-spt202" draw:enhanced-path="M 0 0 L 21600 0 21600 21600 0 21600 0 0 Z N"/>
          </draw:custom-shape>
          <draw:custom-shape draw:z-index="1993" draw:name="TextBox 4" draw:style-name="gr1" draw:text-style-name="P1" svg:width="0.198in" svg:height="0.3335in" svg:x="0.3421in" svg:y="133.4146in">
            <text:p/>
            <draw:enhanced-geometry svg:viewBox="0 0 21600 21600" draw:type="mso-spt202" draw:enhanced-path="M 0 0 L 21600 0 21600 21600 0 21600 0 0 Z N"/>
          </draw:custom-shape>
          <draw:custom-shape draw:z-index="1994" draw:name="TextBox 1" draw:style-name="gr1" draw:text-style-name="P1" svg:width="0.198in" svg:height="0.3335in" svg:x="0.3421in" svg:y="133.6811in">
            <text:p/>
            <draw:enhanced-geometry svg:viewBox="0 0 21600 21600" draw:type="mso-spt202" draw:enhanced-path="M 0 0 L 21600 0 21600 21600 0 21600 0 0 Z N"/>
          </draw:custom-shape>
          <draw:custom-shape draw:z-index="1995" draw:name="TextBox 2" draw:style-name="gr1" draw:text-style-name="P1" svg:width="0.198in" svg:height="0.3335in" svg:x="0.3421in" svg:y="133.6811in">
            <text:p/>
            <draw:enhanced-geometry svg:viewBox="0 0 21600 21600" draw:type="mso-spt202" draw:enhanced-path="M 0 0 L 21600 0 21600 21600 0 21600 0 0 Z N"/>
          </draw:custom-shape>
          <draw:custom-shape draw:z-index="1996" draw:name="TextBox 3" draw:style-name="gr1" draw:text-style-name="P1" svg:width="0.198in" svg:height="0.3335in" svg:x="0.3421in" svg:y="133.6811in">
            <text:p/>
            <draw:enhanced-geometry svg:viewBox="0 0 21600 21600" draw:type="mso-spt202" draw:enhanced-path="M 0 0 L 21600 0 21600 21600 0 21600 0 0 Z N"/>
          </draw:custom-shape>
          <draw:custom-shape draw:z-index="1997" draw:name="TextBox 4" draw:style-name="gr1" draw:text-style-name="P1" svg:width="0.198in" svg:height="0.3335in" svg:x="0.3421in" svg:y="133.6811in">
            <text:p/>
            <draw:enhanced-geometry svg:viewBox="0 0 21600 21600" draw:type="mso-spt202" draw:enhanced-path="M 0 0 L 21600 0 21600 21600 0 21600 0 0 Z N"/>
          </draw:custom-shape>
          <draw:custom-shape draw:z-index="1998" draw:name="TextBox 1" draw:style-name="gr2" draw:text-style-name="P1" svg:width="0.198in" svg:height="0.3331in" svg:x="0.3421in" svg:y="133.948in">
            <text:p/>
            <draw:enhanced-geometry svg:viewBox="0 0 21600 21600" draw:type="mso-spt202" draw:enhanced-path="M 0 0 L 21600 0 21600 21600 0 21600 0 0 Z N"/>
          </draw:custom-shape>
          <draw:custom-shape draw:z-index="1999" draw:name="TextBox 2" draw:style-name="gr2" draw:text-style-name="P1" svg:width="0.198in" svg:height="0.3331in" svg:x="0.3421in" svg:y="133.948in">
            <text:p/>
            <draw:enhanced-geometry svg:viewBox="0 0 21600 21600" draw:type="mso-spt202" draw:enhanced-path="M 0 0 L 21600 0 21600 21600 0 21600 0 0 Z N"/>
          </draw:custom-shape>
          <draw:custom-shape draw:z-index="2000" draw:name="TextBox 3" draw:style-name="gr2" draw:text-style-name="P1" svg:width="0.198in" svg:height="0.3331in" svg:x="0.3421in" svg:y="133.948in">
            <text:p/>
            <draw:enhanced-geometry svg:viewBox="0 0 21600 21600" draw:type="mso-spt202" draw:enhanced-path="M 0 0 L 21600 0 21600 21600 0 21600 0 0 Z N"/>
          </draw:custom-shape>
          <draw:custom-shape draw:z-index="2001" draw:name="TextBox 4" draw:style-name="gr2" draw:text-style-name="P1" svg:width="0.198in" svg:height="0.3331in" svg:x="0.3421in" svg:y="133.948in">
            <text:p/>
            <draw:enhanced-geometry svg:viewBox="0 0 21600 21600" draw:type="mso-spt202" draw:enhanced-path="M 0 0 L 21600 0 21600 21600 0 21600 0 0 Z N"/>
          </draw:custom-shape>
          <draw:custom-shape draw:z-index="2002" draw:name="TextBox 1" draw:style-name="gr1" draw:text-style-name="P1" svg:width="0.198in" svg:height="0.3335in" svg:x="0.3421in" svg:y="134.2146in">
            <text:p/>
            <draw:enhanced-geometry svg:viewBox="0 0 21600 21600" draw:type="mso-spt202" draw:enhanced-path="M 0 0 L 21600 0 21600 21600 0 21600 0 0 Z N"/>
          </draw:custom-shape>
          <draw:custom-shape draw:z-index="2003" draw:name="TextBox 2" draw:style-name="gr1" draw:text-style-name="P1" svg:width="0.198in" svg:height="0.3335in" svg:x="0.3421in" svg:y="134.2146in">
            <text:p/>
            <draw:enhanced-geometry svg:viewBox="0 0 21600 21600" draw:type="mso-spt202" draw:enhanced-path="M 0 0 L 21600 0 21600 21600 0 21600 0 0 Z N"/>
          </draw:custom-shape>
          <draw:custom-shape draw:z-index="2004" draw:name="TextBox 3" draw:style-name="gr1" draw:text-style-name="P1" svg:width="0.198in" svg:height="0.3335in" svg:x="0.3421in" svg:y="134.2146in">
            <text:p/>
            <draw:enhanced-geometry svg:viewBox="0 0 21600 21600" draw:type="mso-spt202" draw:enhanced-path="M 0 0 L 21600 0 21600 21600 0 21600 0 0 Z N"/>
          </draw:custom-shape>
          <draw:custom-shape draw:z-index="2005" draw:name="TextBox 4" draw:style-name="gr1" draw:text-style-name="P1" svg:width="0.198in" svg:height="0.3335in" svg:x="0.3421in" svg:y="134.2146in">
            <text:p/>
            <draw:enhanced-geometry svg:viewBox="0 0 21600 21600" draw:type="mso-spt202" draw:enhanced-path="M 0 0 L 21600 0 21600 21600 0 21600 0 0 Z N"/>
          </draw:custom-shape>
          <draw:custom-shape draw:z-index="2006" draw:name="TextBox 1" draw:style-name="gr1" draw:text-style-name="P1" svg:width="0.198in" svg:height="0.3335in" svg:x="0.3421in" svg:y="134.4811in">
            <text:p/>
            <draw:enhanced-geometry svg:viewBox="0 0 21600 21600" draw:type="mso-spt202" draw:enhanced-path="M 0 0 L 21600 0 21600 21600 0 21600 0 0 Z N"/>
          </draw:custom-shape>
          <draw:custom-shape draw:z-index="2007" draw:name="TextBox 2" draw:style-name="gr1" draw:text-style-name="P1" svg:width="0.198in" svg:height="0.3335in" svg:x="0.3421in" svg:y="134.4811in">
            <text:p/>
            <draw:enhanced-geometry svg:viewBox="0 0 21600 21600" draw:type="mso-spt202" draw:enhanced-path="M 0 0 L 21600 0 21600 21600 0 21600 0 0 Z N"/>
          </draw:custom-shape>
          <draw:custom-shape draw:z-index="2008" draw:name="TextBox 3" draw:style-name="gr1" draw:text-style-name="P1" svg:width="0.198in" svg:height="0.3335in" svg:x="0.3421in" svg:y="134.4811in">
            <text:p/>
            <draw:enhanced-geometry svg:viewBox="0 0 21600 21600" draw:type="mso-spt202" draw:enhanced-path="M 0 0 L 21600 0 21600 21600 0 21600 0 0 Z N"/>
          </draw:custom-shape>
          <draw:custom-shape draw:z-index="2009" draw:name="TextBox 4" draw:style-name="gr1" draw:text-style-name="P1" svg:width="0.198in" svg:height="0.3335in" svg:x="0.3421in" svg:y="134.4811in">
            <text:p/>
            <draw:enhanced-geometry svg:viewBox="0 0 21600 21600" draw:type="mso-spt202" draw:enhanced-path="M 0 0 L 21600 0 21600 21600 0 21600 0 0 Z N"/>
          </draw:custom-shape>
          <draw:custom-shape draw:z-index="2010" draw:name="TextBox 1" draw:style-name="gr2" draw:text-style-name="P1" svg:width="0.198in" svg:height="0.3331in" svg:x="0.3421in" svg:y="134.748in">
            <text:p/>
            <draw:enhanced-geometry svg:viewBox="0 0 21600 21600" draw:type="mso-spt202" draw:enhanced-path="M 0 0 L 21600 0 21600 21600 0 21600 0 0 Z N"/>
          </draw:custom-shape>
          <draw:custom-shape draw:z-index="2011" draw:name="TextBox 2" draw:style-name="gr2" draw:text-style-name="P1" svg:width="0.198in" svg:height="0.3331in" svg:x="0.3421in" svg:y="134.748in">
            <text:p/>
            <draw:enhanced-geometry svg:viewBox="0 0 21600 21600" draw:type="mso-spt202" draw:enhanced-path="M 0 0 L 21600 0 21600 21600 0 21600 0 0 Z N"/>
          </draw:custom-shape>
          <draw:custom-shape draw:z-index="2012" draw:name="TextBox 3" draw:style-name="gr2" draw:text-style-name="P1" svg:width="0.198in" svg:height="0.3331in" svg:x="0.3421in" svg:y="134.748in">
            <text:p/>
            <draw:enhanced-geometry svg:viewBox="0 0 21600 21600" draw:type="mso-spt202" draw:enhanced-path="M 0 0 L 21600 0 21600 21600 0 21600 0 0 Z N"/>
          </draw:custom-shape>
          <draw:custom-shape draw:z-index="2013" draw:name="TextBox 4" draw:style-name="gr2" draw:text-style-name="P1" svg:width="0.198in" svg:height="0.3331in" svg:x="0.3421in" svg:y="134.748in">
            <text:p/>
            <draw:enhanced-geometry svg:viewBox="0 0 21600 21600" draw:type="mso-spt202" draw:enhanced-path="M 0 0 L 21600 0 21600 21600 0 21600 0 0 Z N"/>
          </draw:custom-shape>
          <draw:custom-shape draw:z-index="2014" draw:name="TextBox 1" draw:style-name="gr1" draw:text-style-name="P1" svg:width="0.198in" svg:height="0.3335in" svg:x="0.3421in" svg:y="135.0146in">
            <text:p/>
            <draw:enhanced-geometry svg:viewBox="0 0 21600 21600" draw:type="mso-spt202" draw:enhanced-path="M 0 0 L 21600 0 21600 21600 0 21600 0 0 Z N"/>
          </draw:custom-shape>
          <draw:custom-shape draw:z-index="2015" draw:name="TextBox 2" draw:style-name="gr1" draw:text-style-name="P1" svg:width="0.198in" svg:height="0.3335in" svg:x="0.3421in" svg:y="135.0146in">
            <text:p/>
            <draw:enhanced-geometry svg:viewBox="0 0 21600 21600" draw:type="mso-spt202" draw:enhanced-path="M 0 0 L 21600 0 21600 21600 0 21600 0 0 Z N"/>
          </draw:custom-shape>
          <draw:custom-shape draw:z-index="2016" draw:name="TextBox 3" draw:style-name="gr1" draw:text-style-name="P1" svg:width="0.198in" svg:height="0.3335in" svg:x="0.3421in" svg:y="135.0146in">
            <text:p/>
            <draw:enhanced-geometry svg:viewBox="0 0 21600 21600" draw:type="mso-spt202" draw:enhanced-path="M 0 0 L 21600 0 21600 21600 0 21600 0 0 Z N"/>
          </draw:custom-shape>
          <draw:custom-shape draw:z-index="2017" draw:name="TextBox 4" draw:style-name="gr1" draw:text-style-name="P1" svg:width="0.198in" svg:height="0.3335in" svg:x="0.3421in" svg:y="135.0146in">
            <text:p/>
            <draw:enhanced-geometry svg:viewBox="0 0 21600 21600" draw:type="mso-spt202" draw:enhanced-path="M 0 0 L 21600 0 21600 21600 0 21600 0 0 Z N"/>
          </draw:custom-shape>
          <draw:custom-shape draw:z-index="2018" draw:name="TextBox 1" draw:style-name="gr2" draw:text-style-name="P1" svg:width="0.198in" svg:height="0.3331in" svg:x="0.3421in" svg:y="135.548in">
            <text:p/>
            <draw:enhanced-geometry svg:viewBox="0 0 21600 21600" draw:type="mso-spt202" draw:enhanced-path="M 0 0 L 21600 0 21600 21600 0 21600 0 0 Z N"/>
          </draw:custom-shape>
          <draw:custom-shape draw:z-index="2019" draw:name="TextBox 2" draw:style-name="gr2" draw:text-style-name="P1" svg:width="0.198in" svg:height="0.3331in" svg:x="0.3421in" svg:y="135.548in">
            <text:p/>
            <draw:enhanced-geometry svg:viewBox="0 0 21600 21600" draw:type="mso-spt202" draw:enhanced-path="M 0 0 L 21600 0 21600 21600 0 21600 0 0 Z N"/>
          </draw:custom-shape>
          <draw:custom-shape draw:z-index="2020" draw:name="TextBox 3" draw:style-name="gr2" draw:text-style-name="P1" svg:width="0.198in" svg:height="0.3331in" svg:x="0.3421in" svg:y="135.548in">
            <text:p/>
            <draw:enhanced-geometry svg:viewBox="0 0 21600 21600" draw:type="mso-spt202" draw:enhanced-path="M 0 0 L 21600 0 21600 21600 0 21600 0 0 Z N"/>
          </draw:custom-shape>
          <draw:custom-shape draw:z-index="2021" draw:name="TextBox 4" draw:style-name="gr2" draw:text-style-name="P1" svg:width="0.198in" svg:height="0.3331in" svg:x="0.3421in" svg:y="135.548in">
            <text:p/>
            <draw:enhanced-geometry svg:viewBox="0 0 21600 21600" draw:type="mso-spt202" draw:enhanced-path="M 0 0 L 21600 0 21600 21600 0 21600 0 0 Z N"/>
          </draw:custom-shape>
          <draw:custom-shape draw:z-index="2022" draw:name="TextBox 1" draw:style-name="gr1" draw:text-style-name="P1" svg:width="0.198in" svg:height="0.3335in" svg:x="0.3421in" svg:y="136.0811in">
            <text:p/>
            <draw:enhanced-geometry svg:viewBox="0 0 21600 21600" draw:type="mso-spt202" draw:enhanced-path="M 0 0 L 21600 0 21600 21600 0 21600 0 0 Z N"/>
          </draw:custom-shape>
          <draw:custom-shape draw:z-index="2023" draw:name="TextBox 2" draw:style-name="gr1" draw:text-style-name="P1" svg:width="0.198in" svg:height="0.3335in" svg:x="0.3421in" svg:y="136.0811in">
            <text:p/>
            <draw:enhanced-geometry svg:viewBox="0 0 21600 21600" draw:type="mso-spt202" draw:enhanced-path="M 0 0 L 21600 0 21600 21600 0 21600 0 0 Z N"/>
          </draw:custom-shape>
          <draw:custom-shape draw:z-index="2024" draw:name="TextBox 3" draw:style-name="gr1" draw:text-style-name="P1" svg:width="0.198in" svg:height="0.3335in" svg:x="0.3421in" svg:y="136.0811in">
            <text:p/>
            <draw:enhanced-geometry svg:viewBox="0 0 21600 21600" draw:type="mso-spt202" draw:enhanced-path="M 0 0 L 21600 0 21600 21600 0 21600 0 0 Z N"/>
          </draw:custom-shape>
          <draw:custom-shape draw:z-index="2025" draw:name="TextBox 4" draw:style-name="gr1" draw:text-style-name="P1" svg:width="0.198in" svg:height="0.3335in" svg:x="0.3421in" svg:y="136.0811in">
            <text:p/>
            <draw:enhanced-geometry svg:viewBox="0 0 21600 21600" draw:type="mso-spt202" draw:enhanced-path="M 0 0 L 21600 0 21600 21600 0 21600 0 0 Z N"/>
          </draw:custom-shape>
          <draw:custom-shape draw:z-index="2026" draw:name="TextBox 1" draw:style-name="gr2" draw:text-style-name="P1" svg:width="0.198in" svg:height="0.3331in" svg:x="0.3421in" svg:y="136.348in">
            <text:p/>
            <draw:enhanced-geometry svg:viewBox="0 0 21600 21600" draw:type="mso-spt202" draw:enhanced-path="M 0 0 L 21600 0 21600 21600 0 21600 0 0 Z N"/>
          </draw:custom-shape>
          <draw:custom-shape draw:z-index="2027" draw:name="TextBox 2" draw:style-name="gr2" draw:text-style-name="P1" svg:width="0.198in" svg:height="0.3331in" svg:x="0.3421in" svg:y="136.348in">
            <text:p/>
            <draw:enhanced-geometry svg:viewBox="0 0 21600 21600" draw:type="mso-spt202" draw:enhanced-path="M 0 0 L 21600 0 21600 21600 0 21600 0 0 Z N"/>
          </draw:custom-shape>
          <draw:custom-shape draw:z-index="2028" draw:name="TextBox 3" draw:style-name="gr2" draw:text-style-name="P1" svg:width="0.198in" svg:height="0.3331in" svg:x="0.3421in" svg:y="136.348in">
            <text:p/>
            <draw:enhanced-geometry svg:viewBox="0 0 21600 21600" draw:type="mso-spt202" draw:enhanced-path="M 0 0 L 21600 0 21600 21600 0 21600 0 0 Z N"/>
          </draw:custom-shape>
          <draw:custom-shape draw:z-index="2029" draw:name="TextBox 4" draw:style-name="gr2" draw:text-style-name="P1" svg:width="0.198in" svg:height="0.3331in" svg:x="0.3421in" svg:y="136.348in">
            <text:p/>
            <draw:enhanced-geometry svg:viewBox="0 0 21600 21600" draw:type="mso-spt202" draw:enhanced-path="M 0 0 L 21600 0 21600 21600 0 21600 0 0 Z N"/>
          </draw:custom-shape>
          <draw:custom-shape draw:z-index="2030" draw:name="TextBox 1" draw:style-name="gr1" draw:text-style-name="P1" svg:width="0.198in" svg:height="0.3335in" svg:x="0.3421in" svg:y="136.6146in">
            <text:p/>
            <draw:enhanced-geometry svg:viewBox="0 0 21600 21600" draw:type="mso-spt202" draw:enhanced-path="M 0 0 L 21600 0 21600 21600 0 21600 0 0 Z N"/>
          </draw:custom-shape>
          <draw:custom-shape draw:z-index="2031" draw:name="TextBox 2" draw:style-name="gr1" draw:text-style-name="P1" svg:width="0.198in" svg:height="0.3335in" svg:x="0.3421in" svg:y="136.6146in">
            <text:p/>
            <draw:enhanced-geometry svg:viewBox="0 0 21600 21600" draw:type="mso-spt202" draw:enhanced-path="M 0 0 L 21600 0 21600 21600 0 21600 0 0 Z N"/>
          </draw:custom-shape>
          <draw:custom-shape draw:z-index="2032" draw:name="TextBox 3" draw:style-name="gr1" draw:text-style-name="P1" svg:width="0.198in" svg:height="0.3335in" svg:x="0.3421in" svg:y="136.6146in">
            <text:p/>
            <draw:enhanced-geometry svg:viewBox="0 0 21600 21600" draw:type="mso-spt202" draw:enhanced-path="M 0 0 L 21600 0 21600 21600 0 21600 0 0 Z N"/>
          </draw:custom-shape>
          <draw:custom-shape draw:z-index="2033" draw:name="TextBox 4" draw:style-name="gr1" draw:text-style-name="P1" svg:width="0.198in" svg:height="0.3335in" svg:x="0.3421in" svg:y="136.6146in">
            <text:p/>
            <draw:enhanced-geometry svg:viewBox="0 0 21600 21600" draw:type="mso-spt202" draw:enhanced-path="M 0 0 L 21600 0 21600 21600 0 21600 0 0 Z N"/>
          </draw:custom-shape>
          <draw:custom-shape draw:z-index="2034" draw:name="TextBox 1" draw:style-name="gr2" draw:text-style-name="P1" svg:width="0.198in" svg:height="0.3331in" svg:x="0.3421in" svg:y="137.148in">
            <text:p/>
            <draw:enhanced-geometry svg:viewBox="0 0 21600 21600" draw:type="mso-spt202" draw:enhanced-path="M 0 0 L 21600 0 21600 21600 0 21600 0 0 Z N"/>
          </draw:custom-shape>
          <draw:custom-shape draw:z-index="2035" draw:name="TextBox 2" draw:style-name="gr2" draw:text-style-name="P1" svg:width="0.198in" svg:height="0.3331in" svg:x="0.3421in" svg:y="137.148in">
            <text:p/>
            <draw:enhanced-geometry svg:viewBox="0 0 21600 21600" draw:type="mso-spt202" draw:enhanced-path="M 0 0 L 21600 0 21600 21600 0 21600 0 0 Z N"/>
          </draw:custom-shape>
          <draw:custom-shape draw:z-index="2036" draw:name="TextBox 3" draw:style-name="gr2" draw:text-style-name="P1" svg:width="0.198in" svg:height="0.3331in" svg:x="0.3421in" svg:y="137.148in">
            <text:p/>
            <draw:enhanced-geometry svg:viewBox="0 0 21600 21600" draw:type="mso-spt202" draw:enhanced-path="M 0 0 L 21600 0 21600 21600 0 21600 0 0 Z N"/>
          </draw:custom-shape>
          <draw:custom-shape draw:z-index="2037" draw:name="TextBox 4" draw:style-name="gr2" draw:text-style-name="P1" svg:width="0.198in" svg:height="0.3331in" svg:x="0.3421in" svg:y="137.148in">
            <text:p/>
            <draw:enhanced-geometry svg:viewBox="0 0 21600 21600" draw:type="mso-spt202" draw:enhanced-path="M 0 0 L 21600 0 21600 21600 0 21600 0 0 Z N"/>
          </draw:custom-shape>
          <draw:custom-shape draw:z-index="2038" draw:name="TextBox 1" draw:style-name="gr1" draw:text-style-name="P1" svg:width="0.198in" svg:height="0.3335in" svg:x="0.3421in" svg:y="137.4146in">
            <text:p/>
            <draw:enhanced-geometry svg:viewBox="0 0 21600 21600" draw:type="mso-spt202" draw:enhanced-path="M 0 0 L 21600 0 21600 21600 0 21600 0 0 Z N"/>
          </draw:custom-shape>
          <draw:custom-shape draw:z-index="2039" draw:name="TextBox 2" draw:style-name="gr1" draw:text-style-name="P1" svg:width="0.198in" svg:height="0.3335in" svg:x="0.3421in" svg:y="137.4146in">
            <text:p/>
            <draw:enhanced-geometry svg:viewBox="0 0 21600 21600" draw:type="mso-spt202" draw:enhanced-path="M 0 0 L 21600 0 21600 21600 0 21600 0 0 Z N"/>
          </draw:custom-shape>
          <draw:custom-shape draw:z-index="2040" draw:name="TextBox 3" draw:style-name="gr1" draw:text-style-name="P1" svg:width="0.198in" svg:height="0.3335in" svg:x="0.3421in" svg:y="137.4146in">
            <text:p/>
            <draw:enhanced-geometry svg:viewBox="0 0 21600 21600" draw:type="mso-spt202" draw:enhanced-path="M 0 0 L 21600 0 21600 21600 0 21600 0 0 Z N"/>
          </draw:custom-shape>
          <draw:custom-shape draw:z-index="2041" draw:name="TextBox 4" draw:style-name="gr1" draw:text-style-name="P1" svg:width="0.198in" svg:height="0.3335in" svg:x="0.3421in" svg:y="137.4146in">
            <text:p/>
            <draw:enhanced-geometry svg:viewBox="0 0 21600 21600" draw:type="mso-spt202" draw:enhanced-path="M 0 0 L 21600 0 21600 21600 0 21600 0 0 Z N"/>
          </draw:custom-shape>
          <draw:custom-shape draw:z-index="2042" draw:name="TextBox 1" draw:style-name="gr1" draw:text-style-name="P1" svg:width="0.198in" svg:height="0.3335in" svg:x="0.3421in" svg:y="137.6811in">
            <text:p/>
            <draw:enhanced-geometry svg:viewBox="0 0 21600 21600" draw:type="mso-spt202" draw:enhanced-path="M 0 0 L 21600 0 21600 21600 0 21600 0 0 Z N"/>
          </draw:custom-shape>
          <draw:custom-shape draw:z-index="2043" draw:name="TextBox 2" draw:style-name="gr1" draw:text-style-name="P1" svg:width="0.198in" svg:height="0.3335in" svg:x="0.3421in" svg:y="137.6811in">
            <text:p/>
            <draw:enhanced-geometry svg:viewBox="0 0 21600 21600" draw:type="mso-spt202" draw:enhanced-path="M 0 0 L 21600 0 21600 21600 0 21600 0 0 Z N"/>
          </draw:custom-shape>
          <draw:custom-shape draw:z-index="2044" draw:name="TextBox 3" draw:style-name="gr1" draw:text-style-name="P1" svg:width="0.198in" svg:height="0.3335in" svg:x="0.3421in" svg:y="137.6811in">
            <text:p/>
            <draw:enhanced-geometry svg:viewBox="0 0 21600 21600" draw:type="mso-spt202" draw:enhanced-path="M 0 0 L 21600 0 21600 21600 0 21600 0 0 Z N"/>
          </draw:custom-shape>
          <draw:custom-shape draw:z-index="2045" draw:name="TextBox 4" draw:style-name="gr1" draw:text-style-name="P1" svg:width="0.198in" svg:height="0.3335in" svg:x="0.3421in" svg:y="137.6811in">
            <text:p/>
            <draw:enhanced-geometry svg:viewBox="0 0 21600 21600" draw:type="mso-spt202" draw:enhanced-path="M 0 0 L 21600 0 21600 21600 0 21600 0 0 Z N"/>
          </draw:custom-shape>
          <draw:custom-shape draw:z-index="2046" draw:name="TextBox 1" draw:style-name="gr2" draw:text-style-name="P1" svg:width="0.198in" svg:height="0.3331in" svg:x="0.3421in" svg:y="137.948in">
            <text:p/>
            <draw:enhanced-geometry svg:viewBox="0 0 21600 21600" draw:type="mso-spt202" draw:enhanced-path="M 0 0 L 21600 0 21600 21600 0 21600 0 0 Z N"/>
          </draw:custom-shape>
          <draw:custom-shape draw:z-index="2047" draw:name="TextBox 2" draw:style-name="gr2" draw:text-style-name="P1" svg:width="0.198in" svg:height="0.3331in" svg:x="0.3421in" svg:y="137.948in">
            <text:p/>
            <draw:enhanced-geometry svg:viewBox="0 0 21600 21600" draw:type="mso-spt202" draw:enhanced-path="M 0 0 L 21600 0 21600 21600 0 21600 0 0 Z N"/>
          </draw:custom-shape>
          <draw:custom-shape draw:z-index="2048" draw:name="TextBox 3" draw:style-name="gr2" draw:text-style-name="P1" svg:width="0.198in" svg:height="0.3331in" svg:x="0.3421in" svg:y="137.948in">
            <text:p/>
            <draw:enhanced-geometry svg:viewBox="0 0 21600 21600" draw:type="mso-spt202" draw:enhanced-path="M 0 0 L 21600 0 21600 21600 0 21600 0 0 Z N"/>
          </draw:custom-shape>
          <draw:custom-shape draw:z-index="2049" draw:name="TextBox 4" draw:style-name="gr2" draw:text-style-name="P1" svg:width="0.198in" svg:height="0.3331in" svg:x="0.3421in" svg:y="137.948in">
            <text:p/>
            <draw:enhanced-geometry svg:viewBox="0 0 21600 21600" draw:type="mso-spt202" draw:enhanced-path="M 0 0 L 21600 0 21600 21600 0 21600 0 0 Z N"/>
          </draw:custom-shape>
          <draw:custom-shape draw:z-index="2050" draw:name="TextBox 1" draw:style-name="gr1" draw:text-style-name="P1" svg:width="0.198in" svg:height="0.3335in" svg:x="0.3421in" svg:y="138.2146in">
            <text:p/>
            <draw:enhanced-geometry svg:viewBox="0 0 21600 21600" draw:type="mso-spt202" draw:enhanced-path="M 0 0 L 21600 0 21600 21600 0 21600 0 0 Z N"/>
          </draw:custom-shape>
          <draw:custom-shape draw:z-index="2051" draw:name="TextBox 2" draw:style-name="gr1" draw:text-style-name="P1" svg:width="0.198in" svg:height="0.3335in" svg:x="0.3421in" svg:y="138.2146in">
            <text:p/>
            <draw:enhanced-geometry svg:viewBox="0 0 21600 21600" draw:type="mso-spt202" draw:enhanced-path="M 0 0 L 21600 0 21600 21600 0 21600 0 0 Z N"/>
          </draw:custom-shape>
          <draw:custom-shape draw:z-index="2052" draw:name="TextBox 3" draw:style-name="gr1" draw:text-style-name="P1" svg:width="0.198in" svg:height="0.3335in" svg:x="0.3421in" svg:y="138.2146in">
            <text:p/>
            <draw:enhanced-geometry svg:viewBox="0 0 21600 21600" draw:type="mso-spt202" draw:enhanced-path="M 0 0 L 21600 0 21600 21600 0 21600 0 0 Z N"/>
          </draw:custom-shape>
          <draw:custom-shape draw:z-index="2053" draw:name="TextBox 4" draw:style-name="gr1" draw:text-style-name="P1" svg:width="0.198in" svg:height="0.3335in" svg:x="0.3421in" svg:y="138.2146in">
            <text:p/>
            <draw:enhanced-geometry svg:viewBox="0 0 21600 21600" draw:type="mso-spt202" draw:enhanced-path="M 0 0 L 21600 0 21600 21600 0 21600 0 0 Z N"/>
          </draw:custom-shape>
          <draw:custom-shape draw:z-index="2054" draw:name="TextBox 1" draw:style-name="gr1" draw:text-style-name="P1" svg:width="0.198in" svg:height="0.3335in" svg:x="0.3421in" svg:y="138.4811in">
            <text:p/>
            <draw:enhanced-geometry svg:viewBox="0 0 21600 21600" draw:type="mso-spt202" draw:enhanced-path="M 0 0 L 21600 0 21600 21600 0 21600 0 0 Z N"/>
          </draw:custom-shape>
          <draw:custom-shape draw:z-index="2055" draw:name="TextBox 2" draw:style-name="gr1" draw:text-style-name="P1" svg:width="0.198in" svg:height="0.3335in" svg:x="0.3421in" svg:y="138.4811in">
            <text:p/>
            <draw:enhanced-geometry svg:viewBox="0 0 21600 21600" draw:type="mso-spt202" draw:enhanced-path="M 0 0 L 21600 0 21600 21600 0 21600 0 0 Z N"/>
          </draw:custom-shape>
          <draw:custom-shape draw:z-index="2056" draw:name="TextBox 3" draw:style-name="gr1" draw:text-style-name="P1" svg:width="0.198in" svg:height="0.3335in" svg:x="0.3421in" svg:y="138.4811in">
            <text:p/>
            <draw:enhanced-geometry svg:viewBox="0 0 21600 21600" draw:type="mso-spt202" draw:enhanced-path="M 0 0 L 21600 0 21600 21600 0 21600 0 0 Z N"/>
          </draw:custom-shape>
          <draw:custom-shape draw:z-index="2057" draw:name="TextBox 4" draw:style-name="gr1" draw:text-style-name="P1" svg:width="0.198in" svg:height="0.3335in" svg:x="0.3421in" svg:y="138.4811in">
            <text:p/>
            <draw:enhanced-geometry svg:viewBox="0 0 21600 21600" draw:type="mso-spt202" draw:enhanced-path="M 0 0 L 21600 0 21600 21600 0 21600 0 0 Z N"/>
          </draw:custom-shape>
          <draw:custom-shape draw:z-index="2058" draw:name="TextBox 1" draw:style-name="gr2" draw:text-style-name="P1" svg:width="0.198in" svg:height="0.3331in" svg:x="0.3421in" svg:y="138.748in">
            <text:p/>
            <draw:enhanced-geometry svg:viewBox="0 0 21600 21600" draw:type="mso-spt202" draw:enhanced-path="M 0 0 L 21600 0 21600 21600 0 21600 0 0 Z N"/>
          </draw:custom-shape>
          <draw:custom-shape draw:z-index="2059" draw:name="TextBox 2" draw:style-name="gr2" draw:text-style-name="P1" svg:width="0.198in" svg:height="0.3331in" svg:x="0.3421in" svg:y="138.748in">
            <text:p/>
            <draw:enhanced-geometry svg:viewBox="0 0 21600 21600" draw:type="mso-spt202" draw:enhanced-path="M 0 0 L 21600 0 21600 21600 0 21600 0 0 Z N"/>
          </draw:custom-shape>
          <draw:custom-shape draw:z-index="2060" draw:name="TextBox 3" draw:style-name="gr2" draw:text-style-name="P1" svg:width="0.198in" svg:height="0.3331in" svg:x="0.3421in" svg:y="138.748in">
            <text:p/>
            <draw:enhanced-geometry svg:viewBox="0 0 21600 21600" draw:type="mso-spt202" draw:enhanced-path="M 0 0 L 21600 0 21600 21600 0 21600 0 0 Z N"/>
          </draw:custom-shape>
          <draw:custom-shape draw:z-index="2061" draw:name="TextBox 4" draw:style-name="gr2" draw:text-style-name="P1" svg:width="0.198in" svg:height="0.3331in" svg:x="0.3421in" svg:y="138.748in">
            <text:p/>
            <draw:enhanced-geometry svg:viewBox="0 0 21600 21600" draw:type="mso-spt202" draw:enhanced-path="M 0 0 L 21600 0 21600 21600 0 21600 0 0 Z N"/>
          </draw:custom-shape>
          <draw:custom-shape draw:z-index="2062" draw:name="TextBox 1" draw:style-name="gr1" draw:text-style-name="P1" svg:width="0.198in" svg:height="0.3335in" svg:x="0.3421in" svg:y="139.0146in">
            <text:p/>
            <draw:enhanced-geometry svg:viewBox="0 0 21600 21600" draw:type="mso-spt202" draw:enhanced-path="M 0 0 L 21600 0 21600 21600 0 21600 0 0 Z N"/>
          </draw:custom-shape>
          <draw:custom-shape draw:z-index="2063" draw:name="TextBox 2" draw:style-name="gr1" draw:text-style-name="P1" svg:width="0.198in" svg:height="0.3335in" svg:x="0.3421in" svg:y="139.0146in">
            <text:p/>
            <draw:enhanced-geometry svg:viewBox="0 0 21600 21600" draw:type="mso-spt202" draw:enhanced-path="M 0 0 L 21600 0 21600 21600 0 21600 0 0 Z N"/>
          </draw:custom-shape>
          <draw:custom-shape draw:z-index="2064" draw:name="TextBox 3" draw:style-name="gr1" draw:text-style-name="P1" svg:width="0.198in" svg:height="0.3335in" svg:x="0.3421in" svg:y="139.0146in">
            <text:p/>
            <draw:enhanced-geometry svg:viewBox="0 0 21600 21600" draw:type="mso-spt202" draw:enhanced-path="M 0 0 L 21600 0 21600 21600 0 21600 0 0 Z N"/>
          </draw:custom-shape>
          <draw:custom-shape draw:z-index="2065" draw:name="TextBox 4" draw:style-name="gr1" draw:text-style-name="P1" svg:width="0.198in" svg:height="0.3335in" svg:x="0.3421in" svg:y="139.0146in">
            <text:p/>
            <draw:enhanced-geometry svg:viewBox="0 0 21600 21600" draw:type="mso-spt202" draw:enhanced-path="M 0 0 L 21600 0 21600 21600 0 21600 0 0 Z N"/>
          </draw:custom-shape>
          <draw:custom-shape draw:z-index="2066" draw:name="TextBox 1" draw:style-name="gr1" draw:text-style-name="P1" svg:width="0.198in" svg:height="0.3335in" svg:x="0.3421in" svg:y="139.2811in">
            <text:p/>
            <draw:enhanced-geometry svg:viewBox="0 0 21600 21600" draw:type="mso-spt202" draw:enhanced-path="M 0 0 L 21600 0 21600 21600 0 21600 0 0 Z N"/>
          </draw:custom-shape>
          <draw:custom-shape draw:z-index="2067" draw:name="TextBox 2" draw:style-name="gr1" draw:text-style-name="P1" svg:width="0.198in" svg:height="0.3335in" svg:x="0.3421in" svg:y="139.2811in">
            <text:p/>
            <draw:enhanced-geometry svg:viewBox="0 0 21600 21600" draw:type="mso-spt202" draw:enhanced-path="M 0 0 L 21600 0 21600 21600 0 21600 0 0 Z N"/>
          </draw:custom-shape>
          <draw:custom-shape draw:z-index="2068" draw:name="TextBox 3" draw:style-name="gr1" draw:text-style-name="P1" svg:width="0.198in" svg:height="0.3335in" svg:x="0.3421in" svg:y="139.2811in">
            <text:p/>
            <draw:enhanced-geometry svg:viewBox="0 0 21600 21600" draw:type="mso-spt202" draw:enhanced-path="M 0 0 L 21600 0 21600 21600 0 21600 0 0 Z N"/>
          </draw:custom-shape>
          <draw:custom-shape draw:z-index="2069" draw:name="TextBox 4" draw:style-name="gr1" draw:text-style-name="P1" svg:width="0.198in" svg:height="0.3335in" svg:x="0.3421in" svg:y="139.2811in">
            <text:p/>
            <draw:enhanced-geometry svg:viewBox="0 0 21600 21600" draw:type="mso-spt202" draw:enhanced-path="M 0 0 L 21600 0 21600 21600 0 21600 0 0 Z N"/>
          </draw:custom-shape>
          <draw:custom-shape draw:z-index="2070" draw:name="TextBox 1" draw:style-name="gr2" draw:text-style-name="P1" svg:width="0.198in" svg:height="0.3331in" svg:x="0.3421in" svg:y="139.548in">
            <text:p/>
            <draw:enhanced-geometry svg:viewBox="0 0 21600 21600" draw:type="mso-spt202" draw:enhanced-path="M 0 0 L 21600 0 21600 21600 0 21600 0 0 Z N"/>
          </draw:custom-shape>
          <draw:custom-shape draw:z-index="2071" draw:name="TextBox 2" draw:style-name="gr2" draw:text-style-name="P1" svg:width="0.198in" svg:height="0.3331in" svg:x="0.3421in" svg:y="139.548in">
            <text:p/>
            <draw:enhanced-geometry svg:viewBox="0 0 21600 21600" draw:type="mso-spt202" draw:enhanced-path="M 0 0 L 21600 0 21600 21600 0 21600 0 0 Z N"/>
          </draw:custom-shape>
          <draw:custom-shape draw:z-index="2072" draw:name="TextBox 3" draw:style-name="gr2" draw:text-style-name="P1" svg:width="0.198in" svg:height="0.3331in" svg:x="0.3421in" svg:y="139.548in">
            <text:p/>
            <draw:enhanced-geometry svg:viewBox="0 0 21600 21600" draw:type="mso-spt202" draw:enhanced-path="M 0 0 L 21600 0 21600 21600 0 21600 0 0 Z N"/>
          </draw:custom-shape>
          <draw:custom-shape draw:z-index="2073" draw:name="TextBox 4" draw:style-name="gr2" draw:text-style-name="P1" svg:width="0.198in" svg:height="0.3331in" svg:x="0.3421in" svg:y="139.548in">
            <text:p/>
            <draw:enhanced-geometry svg:viewBox="0 0 21600 21600" draw:type="mso-spt202" draw:enhanced-path="M 0 0 L 21600 0 21600 21600 0 21600 0 0 Z N"/>
          </draw:custom-shape>
          <draw:custom-shape draw:z-index="2074" draw:name="TextBox 1" draw:style-name="gr1" draw:text-style-name="P1" svg:width="0.198in" svg:height="0.3335in" svg:x="0.3421in" svg:y="139.8146in">
            <text:p/>
            <draw:enhanced-geometry svg:viewBox="0 0 21600 21600" draw:type="mso-spt202" draw:enhanced-path="M 0 0 L 21600 0 21600 21600 0 21600 0 0 Z N"/>
          </draw:custom-shape>
          <draw:custom-shape draw:z-index="2075" draw:name="TextBox 2" draw:style-name="gr1" draw:text-style-name="P1" svg:width="0.198in" svg:height="0.3335in" svg:x="0.3421in" svg:y="139.8146in">
            <text:p/>
            <draw:enhanced-geometry svg:viewBox="0 0 21600 21600" draw:type="mso-spt202" draw:enhanced-path="M 0 0 L 21600 0 21600 21600 0 21600 0 0 Z N"/>
          </draw:custom-shape>
          <draw:custom-shape draw:z-index="2076" draw:name="TextBox 3" draw:style-name="gr1" draw:text-style-name="P1" svg:width="0.198in" svg:height="0.3335in" svg:x="0.3421in" svg:y="139.8146in">
            <text:p/>
            <draw:enhanced-geometry svg:viewBox="0 0 21600 21600" draw:type="mso-spt202" draw:enhanced-path="M 0 0 L 21600 0 21600 21600 0 21600 0 0 Z N"/>
          </draw:custom-shape>
          <draw:custom-shape draw:z-index="2077" draw:name="TextBox 4" draw:style-name="gr1" draw:text-style-name="P1" svg:width="0.198in" svg:height="0.3335in" svg:x="0.3421in" svg:y="139.8146in">
            <text:p/>
            <draw:enhanced-geometry svg:viewBox="0 0 21600 21600" draw:type="mso-spt202" draw:enhanced-path="M 0 0 L 21600 0 21600 21600 0 21600 0 0 Z N"/>
          </draw:custom-shape>
          <draw:custom-shape draw:z-index="2078" draw:name="TextBox 1" draw:style-name="gr1" draw:text-style-name="P1" svg:width="0.198in" svg:height="0.3335in" svg:x="0.3421in" svg:y="140.0811in">
            <text:p/>
            <draw:enhanced-geometry svg:viewBox="0 0 21600 21600" draw:type="mso-spt202" draw:enhanced-path="M 0 0 L 21600 0 21600 21600 0 21600 0 0 Z N"/>
          </draw:custom-shape>
          <draw:custom-shape draw:z-index="2079" draw:name="TextBox 2" draw:style-name="gr1" draw:text-style-name="P1" svg:width="0.198in" svg:height="0.3335in" svg:x="0.3421in" svg:y="140.0811in">
            <text:p/>
            <draw:enhanced-geometry svg:viewBox="0 0 21600 21600" draw:type="mso-spt202" draw:enhanced-path="M 0 0 L 21600 0 21600 21600 0 21600 0 0 Z N"/>
          </draw:custom-shape>
          <draw:custom-shape draw:z-index="2080" draw:name="TextBox 3" draw:style-name="gr1" draw:text-style-name="P1" svg:width="0.198in" svg:height="0.3335in" svg:x="0.3421in" svg:y="140.0811in">
            <text:p/>
            <draw:enhanced-geometry svg:viewBox="0 0 21600 21600" draw:type="mso-spt202" draw:enhanced-path="M 0 0 L 21600 0 21600 21600 0 21600 0 0 Z N"/>
          </draw:custom-shape>
          <draw:custom-shape draw:z-index="2081" draw:name="TextBox 4" draw:style-name="gr1" draw:text-style-name="P1" svg:width="0.198in" svg:height="0.3335in" svg:x="0.3421in" svg:y="140.0811in">
            <text:p/>
            <draw:enhanced-geometry svg:viewBox="0 0 21600 21600" draw:type="mso-spt202" draw:enhanced-path="M 0 0 L 21600 0 21600 21600 0 21600 0 0 Z N"/>
          </draw:custom-shape>
          <draw:custom-shape draw:z-index="2082" draw:name="TextBox 1" draw:style-name="gr2" draw:text-style-name="P1" svg:width="0.198in" svg:height="0.3331in" svg:x="0.3421in" svg:y="140.348in">
            <text:p/>
            <draw:enhanced-geometry svg:viewBox="0 0 21600 21600" draw:type="mso-spt202" draw:enhanced-path="M 0 0 L 21600 0 21600 21600 0 21600 0 0 Z N"/>
          </draw:custom-shape>
          <draw:custom-shape draw:z-index="2083" draw:name="TextBox 2" draw:style-name="gr2" draw:text-style-name="P1" svg:width="0.198in" svg:height="0.3331in" svg:x="0.3421in" svg:y="140.348in">
            <text:p/>
            <draw:enhanced-geometry svg:viewBox="0 0 21600 21600" draw:type="mso-spt202" draw:enhanced-path="M 0 0 L 21600 0 21600 21600 0 21600 0 0 Z N"/>
          </draw:custom-shape>
          <draw:custom-shape draw:z-index="2084" draw:name="TextBox 3" draw:style-name="gr2" draw:text-style-name="P1" svg:width="0.198in" svg:height="0.3331in" svg:x="0.3421in" svg:y="140.348in">
            <text:p/>
            <draw:enhanced-geometry svg:viewBox="0 0 21600 21600" draw:type="mso-spt202" draw:enhanced-path="M 0 0 L 21600 0 21600 21600 0 21600 0 0 Z N"/>
          </draw:custom-shape>
          <draw:custom-shape draw:z-index="2085" draw:name="TextBox 4" draw:style-name="gr2" draw:text-style-name="P1" svg:width="0.198in" svg:height="0.3331in" svg:x="0.3421in" svg:y="140.348in">
            <text:p/>
            <draw:enhanced-geometry svg:viewBox="0 0 21600 21600" draw:type="mso-spt202" draw:enhanced-path="M 0 0 L 21600 0 21600 21600 0 21600 0 0 Z N"/>
          </draw:custom-shape>
          <draw:custom-shape draw:z-index="2086" draw:name="TextBox 1" draw:style-name="gr1" draw:text-style-name="P1" svg:width="0.198in" svg:height="0.3335in" svg:x="0.3421in" svg:y="140.6146in">
            <text:p/>
            <draw:enhanced-geometry svg:viewBox="0 0 21600 21600" draw:type="mso-spt202" draw:enhanced-path="M 0 0 L 21600 0 21600 21600 0 21600 0 0 Z N"/>
          </draw:custom-shape>
          <draw:custom-shape draw:z-index="2087" draw:name="TextBox 2" draw:style-name="gr1" draw:text-style-name="P1" svg:width="0.198in" svg:height="0.3335in" svg:x="0.3421in" svg:y="140.6146in">
            <text:p/>
            <draw:enhanced-geometry svg:viewBox="0 0 21600 21600" draw:type="mso-spt202" draw:enhanced-path="M 0 0 L 21600 0 21600 21600 0 21600 0 0 Z N"/>
          </draw:custom-shape>
          <draw:custom-shape draw:z-index="2088" draw:name="TextBox 3" draw:style-name="gr1" draw:text-style-name="P1" svg:width="0.198in" svg:height="0.3335in" svg:x="0.3421in" svg:y="140.6146in">
            <text:p/>
            <draw:enhanced-geometry svg:viewBox="0 0 21600 21600" draw:type="mso-spt202" draw:enhanced-path="M 0 0 L 21600 0 21600 21600 0 21600 0 0 Z N"/>
          </draw:custom-shape>
          <draw:custom-shape draw:z-index="2089" draw:name="TextBox 4" draw:style-name="gr1" draw:text-style-name="P1" svg:width="0.198in" svg:height="0.3335in" svg:x="0.3421in" svg:y="140.6146in">
            <text:p/>
            <draw:enhanced-geometry svg:viewBox="0 0 21600 21600" draw:type="mso-spt202" draw:enhanced-path="M 0 0 L 21600 0 21600 21600 0 21600 0 0 Z N"/>
          </draw:custom-shape>
          <draw:custom-shape draw:z-index="2090" draw:name="TextBox 1" draw:style-name="gr1" draw:text-style-name="P1" svg:width="0.198in" svg:height="0.3335in" svg:x="0.3421in" svg:y="140.8811in">
            <text:p/>
            <draw:enhanced-geometry svg:viewBox="0 0 21600 21600" draw:type="mso-spt202" draw:enhanced-path="M 0 0 L 21600 0 21600 21600 0 21600 0 0 Z N"/>
          </draw:custom-shape>
          <draw:custom-shape draw:z-index="2091" draw:name="TextBox 2" draw:style-name="gr1" draw:text-style-name="P1" svg:width="0.198in" svg:height="0.3335in" svg:x="0.3421in" svg:y="140.8811in">
            <text:p/>
            <draw:enhanced-geometry svg:viewBox="0 0 21600 21600" draw:type="mso-spt202" draw:enhanced-path="M 0 0 L 21600 0 21600 21600 0 21600 0 0 Z N"/>
          </draw:custom-shape>
          <draw:custom-shape draw:z-index="2092" draw:name="TextBox 3" draw:style-name="gr1" draw:text-style-name="P1" svg:width="0.198in" svg:height="0.3335in" svg:x="0.3421in" svg:y="140.8811in">
            <text:p/>
            <draw:enhanced-geometry svg:viewBox="0 0 21600 21600" draw:type="mso-spt202" draw:enhanced-path="M 0 0 L 21600 0 21600 21600 0 21600 0 0 Z N"/>
          </draw:custom-shape>
          <draw:custom-shape draw:z-index="2093" draw:name="TextBox 4" draw:style-name="gr1" draw:text-style-name="P1" svg:width="0.198in" svg:height="0.3335in" svg:x="0.3421in" svg:y="140.8811in">
            <text:p/>
            <draw:enhanced-geometry svg:viewBox="0 0 21600 21600" draw:type="mso-spt202" draw:enhanced-path="M 0 0 L 21600 0 21600 21600 0 21600 0 0 Z N"/>
          </draw:custom-shape>
          <draw:custom-shape draw:z-index="2094" draw:name="TextBox 1" draw:style-name="gr2" draw:text-style-name="P1" svg:width="0.198in" svg:height="0.3331in" svg:x="0.3421in" svg:y="141.148in">
            <text:p/>
            <draw:enhanced-geometry svg:viewBox="0 0 21600 21600" draw:type="mso-spt202" draw:enhanced-path="M 0 0 L 21600 0 21600 21600 0 21600 0 0 Z N"/>
          </draw:custom-shape>
          <draw:custom-shape draw:z-index="2095" draw:name="TextBox 2" draw:style-name="gr2" draw:text-style-name="P1" svg:width="0.198in" svg:height="0.3331in" svg:x="0.3421in" svg:y="141.148in">
            <text:p/>
            <draw:enhanced-geometry svg:viewBox="0 0 21600 21600" draw:type="mso-spt202" draw:enhanced-path="M 0 0 L 21600 0 21600 21600 0 21600 0 0 Z N"/>
          </draw:custom-shape>
          <draw:custom-shape draw:z-index="2096" draw:name="TextBox 3" draw:style-name="gr2" draw:text-style-name="P1" svg:width="0.198in" svg:height="0.3331in" svg:x="0.3421in" svg:y="141.148in">
            <text:p/>
            <draw:enhanced-geometry svg:viewBox="0 0 21600 21600" draw:type="mso-spt202" draw:enhanced-path="M 0 0 L 21600 0 21600 21600 0 21600 0 0 Z N"/>
          </draw:custom-shape>
          <draw:custom-shape draw:z-index="2097" draw:name="TextBox 4" draw:style-name="gr2" draw:text-style-name="P1" svg:width="0.198in" svg:height="0.3331in" svg:x="0.3421in" svg:y="141.148in">
            <text:p/>
            <draw:enhanced-geometry svg:viewBox="0 0 21600 21600" draw:type="mso-spt202" draw:enhanced-path="M 0 0 L 21600 0 21600 21600 0 21600 0 0 Z N"/>
          </draw:custom-shape>
          <draw:custom-shape draw:z-index="2098" draw:name="TextBox 1" draw:style-name="gr5" draw:text-style-name="P1" svg:width="0.1961in" svg:height="0.3335in" svg:x="0in" svg:y="251.1917in">
            <text:p/>
            <draw:enhanced-geometry svg:viewBox="0 0 21600 21600" draw:type="mso-spt202" draw:enhanced-path="M 0 0 L 21600 0 21600 21600 0 21600 0 0 Z N"/>
          </draw:custom-shape>
          <draw:custom-shape draw:z-index="2099" draw:name="TextBox 1" draw:style-name="gr5" draw:text-style-name="P1" svg:width="0.1961in" svg:height="0.3335in" svg:x="0in" svg:y="251.4583in">
            <text:p/>
            <draw:enhanced-geometry svg:viewBox="0 0 21600 21600" draw:type="mso-spt202" draw:enhanced-path="M 0 0 L 21600 0 21600 21600 0 21600 0 0 Z N"/>
          </draw:custom-shape>
          <draw:custom-shape draw:z-index="2100" draw:name="TextBox 1" draw:style-name="gr5" draw:text-style-name="P1" svg:width="0.1961in" svg:height="0.3335in" svg:x="0in" svg:y="251.4583in">
            <text:p/>
            <draw:enhanced-geometry svg:viewBox="0 0 21600 21600" draw:type="mso-spt202" draw:enhanced-path="M 0 0 L 21600 0 21600 21600 0 21600 0 0 Z N"/>
          </draw:custom-shape>
          <draw:custom-shape draw:z-index="2101" draw:name="TextBox 1" draw:style-name="gr7" draw:text-style-name="P1" svg:width="0.1961in" svg:height="0.3331in" svg:x="0in" svg:y="251.7252in">
            <text:p/>
            <draw:enhanced-geometry svg:viewBox="0 0 21600 21600" draw:type="mso-spt202" draw:enhanced-path="M 0 0 L 21600 0 21600 21600 0 21600 0 0 Z N"/>
          </draw:custom-shape>
          <draw:custom-shape draw:z-index="2102" draw:name="TextBox 1" draw:style-name="gr7" draw:text-style-name="P1" svg:width="0.1961in" svg:height="0.3331in" svg:x="0in" svg:y="251.7252in">
            <text:p/>
            <draw:enhanced-geometry svg:viewBox="0 0 21600 21600" draw:type="mso-spt202" draw:enhanced-path="M 0 0 L 21600 0 21600 21600 0 21600 0 0 Z N"/>
          </draw:custom-shape>
          <draw:custom-shape draw:z-index="2103" draw:name="TextBox 1" draw:style-name="gr5" draw:text-style-name="P1" svg:width="0.1961in" svg:height="0.3335in" svg:x="0in" svg:y="251.9917in">
            <text:p/>
            <draw:enhanced-geometry svg:viewBox="0 0 21600 21600" draw:type="mso-spt202" draw:enhanced-path="M 0 0 L 21600 0 21600 21600 0 21600 0 0 Z N"/>
          </draw:custom-shape>
          <draw:custom-shape draw:z-index="2104" draw:name="TextBox 1" draw:style-name="gr5" draw:text-style-name="P1" svg:width="0.1961in" svg:height="0.3335in" svg:x="0in" svg:y="251.9917in">
            <text:p/>
            <draw:enhanced-geometry svg:viewBox="0 0 21600 21600" draw:type="mso-spt202" draw:enhanced-path="M 0 0 L 21600 0 21600 21600 0 21600 0 0 Z N"/>
          </draw:custom-shape>
          <draw:custom-shape draw:z-index="2105" draw:name="TextBox 1" draw:style-name="gr5" draw:text-style-name="P1" svg:width="0.1961in" svg:height="0.3335in" svg:x="0in" svg:y="252.2583in">
            <text:p/>
            <draw:enhanced-geometry svg:viewBox="0 0 21600 21600" draw:type="mso-spt202" draw:enhanced-path="M 0 0 L 21600 0 21600 21600 0 21600 0 0 Z N"/>
          </draw:custom-shape>
          <draw:custom-shape draw:z-index="2106" draw:name="TextBox 1" draw:style-name="gr5" draw:text-style-name="P1" svg:width="0.1961in" svg:height="0.3335in" svg:x="0in" svg:y="252.2583in">
            <text:p/>
            <draw:enhanced-geometry svg:viewBox="0 0 21600 21600" draw:type="mso-spt202" draw:enhanced-path="M 0 0 L 21600 0 21600 21600 0 21600 0 0 Z N"/>
          </draw:custom-shape>
          <draw:custom-shape draw:z-index="2107" draw:name="TextBox 1" draw:style-name="gr7" draw:text-style-name="P1" svg:width="0.1961in" svg:height="0.3331in" svg:x="0in" svg:y="252.5252in">
            <text:p/>
            <draw:enhanced-geometry svg:viewBox="0 0 21600 21600" draw:type="mso-spt202" draw:enhanced-path="M 0 0 L 21600 0 21600 21600 0 21600 0 0 Z N"/>
          </draw:custom-shape>
          <draw:custom-shape draw:z-index="2108" draw:name="TextBox 1" draw:style-name="gr7" draw:text-style-name="P1" svg:width="0.1961in" svg:height="0.3331in" svg:x="0in" svg:y="252.5252in">
            <text:p/>
            <draw:enhanced-geometry svg:viewBox="0 0 21600 21600" draw:type="mso-spt202" draw:enhanced-path="M 0 0 L 21600 0 21600 21600 0 21600 0 0 Z N"/>
          </draw:custom-shape>
          <draw:custom-shape draw:z-index="2109" draw:name="TextBox 1" draw:style-name="gr5" draw:text-style-name="P1" svg:width="0.1961in" svg:height="0.3335in" svg:x="0in" svg:y="252.7917in">
            <text:p/>
            <draw:enhanced-geometry svg:viewBox="0 0 21600 21600" draw:type="mso-spt202" draw:enhanced-path="M 0 0 L 21600 0 21600 21600 0 21600 0 0 Z N"/>
          </draw:custom-shape>
          <draw:custom-shape draw:z-index="2110" draw:name="TextBox 1" draw:style-name="gr5" draw:text-style-name="P1" svg:width="0.1961in" svg:height="0.3335in" svg:x="0in" svg:y="252.7917in">
            <text:p/>
            <draw:enhanced-geometry svg:viewBox="0 0 21600 21600" draw:type="mso-spt202" draw:enhanced-path="M 0 0 L 21600 0 21600 21600 0 21600 0 0 Z N"/>
          </draw:custom-shape>
          <draw:custom-shape draw:z-index="2111" draw:name="TextBox 1" draw:style-name="gr5" draw:text-style-name="P1" svg:width="0.1961in" svg:height="0.3335in" svg:x="0in" svg:y="253.0583in">
            <text:p/>
            <draw:enhanced-geometry svg:viewBox="0 0 21600 21600" draw:type="mso-spt202" draw:enhanced-path="M 0 0 L 21600 0 21600 21600 0 21600 0 0 Z N"/>
          </draw:custom-shape>
          <draw:custom-shape draw:z-index="2112" draw:name="TextBox 1" draw:style-name="gr5" draw:text-style-name="P1" svg:width="0.1961in" svg:height="0.3335in" svg:x="0in" svg:y="253.0583in">
            <text:p/>
            <draw:enhanced-geometry svg:viewBox="0 0 21600 21600" draw:type="mso-spt202" draw:enhanced-path="M 0 0 L 21600 0 21600 21600 0 21600 0 0 Z N"/>
          </draw:custom-shape>
          <draw:custom-shape draw:z-index="2113" draw:name="TextBox 1" draw:style-name="gr7" draw:text-style-name="P1" svg:width="0.1961in" svg:height="0.3331in" svg:x="0in" svg:y="253.3252in">
            <text:p/>
            <draw:enhanced-geometry svg:viewBox="0 0 21600 21600" draw:type="mso-spt202" draw:enhanced-path="M 0 0 L 21600 0 21600 21600 0 21600 0 0 Z N"/>
          </draw:custom-shape>
          <draw:custom-shape draw:z-index="2114" draw:name="TextBox 1" draw:style-name="gr7" draw:text-style-name="P1" svg:width="0.1961in" svg:height="0.3331in" svg:x="0in" svg:y="253.3252in">
            <text:p/>
            <draw:enhanced-geometry svg:viewBox="0 0 21600 21600" draw:type="mso-spt202" draw:enhanced-path="M 0 0 L 21600 0 21600 21600 0 21600 0 0 Z N"/>
          </draw:custom-shape>
          <draw:custom-shape draw:z-index="2115" draw:name="TextBox 1" draw:style-name="gr5" draw:text-style-name="P1" svg:width="0.1961in" svg:height="0.3335in" svg:x="0in" svg:y="253.5917in">
            <text:p/>
            <draw:enhanced-geometry svg:viewBox="0 0 21600 21600" draw:type="mso-spt202" draw:enhanced-path="M 0 0 L 21600 0 21600 21600 0 21600 0 0 Z N"/>
          </draw:custom-shape>
          <draw:custom-shape draw:z-index="2116" draw:name="TextBox 1" draw:style-name="gr5" draw:text-style-name="P1" svg:width="0.1961in" svg:height="0.3335in" svg:x="0in" svg:y="253.5917in">
            <text:p/>
            <draw:enhanced-geometry svg:viewBox="0 0 21600 21600" draw:type="mso-spt202" draw:enhanced-path="M 0 0 L 21600 0 21600 21600 0 21600 0 0 Z N"/>
          </draw:custom-shape>
          <draw:custom-shape draw:z-index="2117" draw:name="TextBox 1" draw:style-name="gr5" draw:text-style-name="P1" svg:width="0.1961in" svg:height="0.3335in" svg:x="0in" svg:y="253.8583in">
            <text:p/>
            <draw:enhanced-geometry svg:viewBox="0 0 21600 21600" draw:type="mso-spt202" draw:enhanced-path="M 0 0 L 21600 0 21600 21600 0 21600 0 0 Z N"/>
          </draw:custom-shape>
          <draw:custom-shape draw:z-index="2118" draw:name="TextBox 1" draw:style-name="gr5" draw:text-style-name="P1" svg:width="0.1961in" svg:height="0.3335in" svg:x="0in" svg:y="253.8583in">
            <text:p/>
            <draw:enhanced-geometry svg:viewBox="0 0 21600 21600" draw:type="mso-spt202" draw:enhanced-path="M 0 0 L 21600 0 21600 21600 0 21600 0 0 Z N"/>
          </draw:custom-shape>
          <draw:custom-shape draw:z-index="2119" draw:name="TextBox 1" draw:style-name="gr7" draw:text-style-name="P1" svg:width="0.1961in" svg:height="0.3331in" svg:x="0in" svg:y="254.1252in">
            <text:p/>
            <draw:enhanced-geometry svg:viewBox="0 0 21600 21600" draw:type="mso-spt202" draw:enhanced-path="M 0 0 L 21600 0 21600 21600 0 21600 0 0 Z N"/>
          </draw:custom-shape>
          <draw:custom-shape draw:z-index="2120" draw:name="TextBox 1" draw:style-name="gr7" draw:text-style-name="P1" svg:width="0.1961in" svg:height="0.3331in" svg:x="0in" svg:y="254.1252in">
            <text:p/>
            <draw:enhanced-geometry svg:viewBox="0 0 21600 21600" draw:type="mso-spt202" draw:enhanced-path="M 0 0 L 21600 0 21600 21600 0 21600 0 0 Z N"/>
          </draw:custom-shape>
          <draw:custom-shape draw:z-index="2121" draw:name="TextBox 1" draw:style-name="gr5" draw:text-style-name="P1" svg:width="0.1961in" svg:height="0.3335in" svg:x="0in" svg:y="254.3917in">
            <text:p/>
            <draw:enhanced-geometry svg:viewBox="0 0 21600 21600" draw:type="mso-spt202" draw:enhanced-path="M 0 0 L 21600 0 21600 21600 0 21600 0 0 Z N"/>
          </draw:custom-shape>
          <draw:custom-shape draw:z-index="2122" draw:name="TextBox 1" draw:style-name="gr5" draw:text-style-name="P1" svg:width="0.1961in" svg:height="0.3335in" svg:x="0in" svg:y="254.3917in">
            <text:p/>
            <draw:enhanced-geometry svg:viewBox="0 0 21600 21600" draw:type="mso-spt202" draw:enhanced-path="M 0 0 L 21600 0 21600 21600 0 21600 0 0 Z N"/>
          </draw:custom-shape>
          <draw:custom-shape draw:z-index="2123" draw:name="TextBox 1" draw:style-name="gr30" draw:text-style-name="P1" svg:width="0.1961in" svg:height="0.3339in" svg:x="0in" svg:y="254.6583in">
            <text:p/>
            <draw:enhanced-geometry svg:viewBox="0 0 21600 21600" draw:type="mso-spt202" draw:enhanced-path="M 0 0 L 21600 0 21600 21600 0 21600 0 0 Z N"/>
          </draw:custom-shape>
          <draw:custom-shape draw:z-index="2124" draw:name="TextBox 1" draw:style-name="gr30" draw:text-style-name="P1" svg:width="0.1961in" svg:height="0.3339in" svg:x="0in" svg:y="254.6583in">
            <text:p/>
            <draw:enhanced-geometry svg:viewBox="0 0 21600 21600" draw:type="mso-spt202" draw:enhanced-path="M 0 0 L 21600 0 21600 21600 0 21600 0 0 Z N"/>
          </draw:custom-shape>
          <draw:custom-shape draw:z-index="2125" draw:name="TextBox 1" draw:style-name="gr5" draw:text-style-name="P1" svg:width="0.1961in" svg:height="0.3335in" svg:x="0in" svg:y="254.9165in">
            <text:p/>
            <draw:enhanced-geometry svg:viewBox="0 0 21600 21600" draw:type="mso-spt202" draw:enhanced-path="M 0 0 L 21600 0 21600 21600 0 21600 0 0 Z N"/>
          </draw:custom-shape>
          <draw:custom-shape draw:z-index="2126" draw:name="TextBox 1" draw:style-name="gr5" draw:text-style-name="P1" svg:width="0.1961in" svg:height="0.3335in" svg:x="0in" svg:y="254.9165in">
            <text:p/>
            <draw:enhanced-geometry svg:viewBox="0 0 21600 21600" draw:type="mso-spt202" draw:enhanced-path="M 0 0 L 21600 0 21600 21600 0 21600 0 0 Z N"/>
          </draw:custom-shape>
          <draw:custom-shape draw:z-index="2127" draw:name="TextBox 1" draw:style-name="gr30" draw:text-style-name="P1" svg:width="0.1961in" svg:height="0.3339in" svg:x="0in" svg:y="255.1496in">
            <text:p/>
            <draw:enhanced-geometry svg:viewBox="0 0 21600 21600" draw:type="mso-spt202" draw:enhanced-path="M 0 0 L 21600 0 21600 21600 0 21600 0 0 Z N"/>
          </draw:custom-shape>
          <draw:custom-shape draw:z-index="2128" draw:name="TextBox 1" draw:style-name="gr30" draw:text-style-name="P1" svg:width="0.1961in" svg:height="0.3339in" svg:x="0in" svg:y="255.1496in">
            <text:p/>
            <draw:enhanced-geometry svg:viewBox="0 0 21600 21600" draw:type="mso-spt202" draw:enhanced-path="M 0 0 L 21600 0 21600 21600 0 21600 0 0 Z N"/>
          </draw:custom-shape>
          <draw:custom-shape draw:z-index="2129" draw:name="TextBox 1" draw:style-name="gr5" draw:text-style-name="P1" svg:width="0.1961in" svg:height="0.3335in" svg:x="0in" svg:y="255.3831in">
            <text:p/>
            <draw:enhanced-geometry svg:viewBox="0 0 21600 21600" draw:type="mso-spt202" draw:enhanced-path="M 0 0 L 21600 0 21600 21600 0 21600 0 0 Z N"/>
          </draw:custom-shape>
          <draw:custom-shape draw:z-index="2130" draw:name="TextBox 1" draw:style-name="gr5" draw:text-style-name="P1" svg:width="0.1961in" svg:height="0.3335in" svg:x="0in" svg:y="255.3831in">
            <text:p/>
            <draw:enhanced-geometry svg:viewBox="0 0 21600 21600" draw:type="mso-spt202" draw:enhanced-path="M 0 0 L 21600 0 21600 21600 0 21600 0 0 Z N"/>
          </draw:custom-shape>
          <draw:custom-shape draw:z-index="2131" draw:name="TextBox 1" draw:style-name="gr5" draw:text-style-name="P1" svg:width="0.1961in" svg:height="0.3335in" svg:x="0in" svg:y="255.6165in">
            <text:p/>
            <draw:enhanced-geometry svg:viewBox="0 0 21600 21600" draw:type="mso-spt202" draw:enhanced-path="M 0 0 L 21600 0 21600 21600 0 21600 0 0 Z N"/>
          </draw:custom-shape>
          <draw:custom-shape draw:z-index="2132" draw:name="TextBox 1" draw:style-name="gr5" draw:text-style-name="P1" svg:width="0.1961in" svg:height="0.3335in" svg:x="0in" svg:y="255.6165in">
            <text:p/>
            <draw:enhanced-geometry svg:viewBox="0 0 21600 21600" draw:type="mso-spt202" draw:enhanced-path="M 0 0 L 21600 0 21600 21600 0 21600 0 0 Z N"/>
          </draw:custom-shape>
          <draw:custom-shape draw:z-index="2133" draw:name="TextBox 1" draw:style-name="gr30" draw:text-style-name="P1" svg:width="0.1961in" svg:height="0.3339in" svg:x="0in" svg:y="255.8496in">
            <text:p/>
            <draw:enhanced-geometry svg:viewBox="0 0 21600 21600" draw:type="mso-spt202" draw:enhanced-path="M 0 0 L 21600 0 21600 21600 0 21600 0 0 Z N"/>
          </draw:custom-shape>
          <draw:custom-shape draw:z-index="2134" draw:name="TextBox 1" draw:style-name="gr30" draw:text-style-name="P1" svg:width="0.1961in" svg:height="0.3339in" svg:x="0in" svg:y="255.8496in">
            <text:p/>
            <draw:enhanced-geometry svg:viewBox="0 0 21600 21600" draw:type="mso-spt202" draw:enhanced-path="M 0 0 L 21600 0 21600 21600 0 21600 0 0 Z N"/>
          </draw:custom-shape>
          <draw:custom-shape draw:z-index="2135" draw:name="TextBox 1" draw:style-name="gr5" draw:text-style-name="P1" svg:width="0.1961in" svg:height="0.3335in" svg:x="0in" svg:y="256.0831in">
            <text:p/>
            <draw:enhanced-geometry svg:viewBox="0 0 21600 21600" draw:type="mso-spt202" draw:enhanced-path="M 0 0 L 21600 0 21600 21600 0 21600 0 0 Z N"/>
          </draw:custom-shape>
          <draw:custom-shape draw:z-index="2136" draw:name="TextBox 1" draw:style-name="gr5" draw:text-style-name="P1" svg:width="0.1961in" svg:height="0.3335in" svg:x="0in" svg:y="256.0831in">
            <text:p/>
            <draw:enhanced-geometry svg:viewBox="0 0 21600 21600" draw:type="mso-spt202" draw:enhanced-path="M 0 0 L 21600 0 21600 21600 0 21600 0 0 Z N"/>
          </draw:custom-shape>
          <draw:custom-shape draw:z-index="2137" draw:name="TextBox 1" draw:style-name="gr5" draw:text-style-name="P1" svg:width="0.1961in" svg:height="0.3335in" svg:x="0in" svg:y="256.3165in">
            <text:p/>
            <draw:enhanced-geometry svg:viewBox="0 0 21600 21600" draw:type="mso-spt202" draw:enhanced-path="M 0 0 L 21600 0 21600 21600 0 21600 0 0 Z N"/>
          </draw:custom-shape>
          <draw:custom-shape draw:z-index="2138" draw:name="TextBox 1" draw:style-name="gr5" draw:text-style-name="P1" svg:width="0.1961in" svg:height="0.3335in" svg:x="0in" svg:y="256.3165in">
            <text:p/>
            <draw:enhanced-geometry svg:viewBox="0 0 21600 21600" draw:type="mso-spt202" draw:enhanced-path="M 0 0 L 21600 0 21600 21600 0 21600 0 0 Z N"/>
          </draw:custom-shape>
          <draw:custom-shape draw:z-index="2139" draw:name="TextBox 1" draw:style-name="gr30" draw:text-style-name="P1" svg:width="0.1961in" svg:height="0.3339in" svg:x="0in" svg:y="256.5496in">
            <text:p/>
            <draw:enhanced-geometry svg:viewBox="0 0 21600 21600" draw:type="mso-spt202" draw:enhanced-path="M 0 0 L 21600 0 21600 21600 0 21600 0 0 Z N"/>
          </draw:custom-shape>
          <draw:custom-shape draw:z-index="2140" draw:name="TextBox 1" draw:style-name="gr30" draw:text-style-name="P1" svg:width="0.1961in" svg:height="0.3339in" svg:x="0in" svg:y="256.5496in">
            <text:p/>
            <draw:enhanced-geometry svg:viewBox="0 0 21600 21600" draw:type="mso-spt202" draw:enhanced-path="M 0 0 L 21600 0 21600 21600 0 21600 0 0 Z N"/>
          </draw:custom-shape>
          <draw:custom-shape draw:z-index="2141" draw:name="TextBox 1" draw:style-name="gr5" draw:text-style-name="P1" svg:width="0.1961in" svg:height="0.3335in" svg:x="0in" svg:y="256.7831in">
            <text:p/>
            <draw:enhanced-geometry svg:viewBox="0 0 21600 21600" draw:type="mso-spt202" draw:enhanced-path="M 0 0 L 21600 0 21600 21600 0 21600 0 0 Z N"/>
          </draw:custom-shape>
          <draw:custom-shape draw:z-index="2142" draw:name="TextBox 1" draw:style-name="gr5" draw:text-style-name="P1" svg:width="0.1961in" svg:height="0.3335in" svg:x="0in" svg:y="256.7831in">
            <text:p/>
            <draw:enhanced-geometry svg:viewBox="0 0 21600 21600" draw:type="mso-spt202" draw:enhanced-path="M 0 0 L 21600 0 21600 21600 0 21600 0 0 Z N"/>
          </draw:custom-shape>
          <draw:custom-shape draw:z-index="2143" draw:name="TextBox 1" draw:style-name="gr5" draw:text-style-name="P1" svg:width="0.1961in" svg:height="0.3335in" svg:x="0in" svg:y="257.0165in">
            <text:p/>
            <draw:enhanced-geometry svg:viewBox="0 0 21600 21600" draw:type="mso-spt202" draw:enhanced-path="M 0 0 L 21600 0 21600 21600 0 21600 0 0 Z N"/>
          </draw:custom-shape>
          <draw:custom-shape draw:z-index="2144" draw:name="TextBox 1" draw:style-name="gr5" draw:text-style-name="P1" svg:width="0.1961in" svg:height="0.3335in" svg:x="0in" svg:y="257.0165in">
            <text:p/>
            <draw:enhanced-geometry svg:viewBox="0 0 21600 21600" draw:type="mso-spt202" draw:enhanced-path="M 0 0 L 21600 0 21600 21600 0 21600 0 0 Z N"/>
          </draw:custom-shape>
          <draw:custom-shape draw:z-index="2145" draw:name="TextBox 1" draw:style-name="gr30" draw:text-style-name="P1" svg:width="0.1961in" svg:height="0.3339in" svg:x="0in" svg:y="257.2496in">
            <text:p/>
            <draw:enhanced-geometry svg:viewBox="0 0 21600 21600" draw:type="mso-spt202" draw:enhanced-path="M 0 0 L 21600 0 21600 21600 0 21600 0 0 Z N"/>
          </draw:custom-shape>
          <draw:custom-shape draw:z-index="2146" draw:name="TextBox 1" draw:style-name="gr30" draw:text-style-name="P1" svg:width="0.1961in" svg:height="0.3339in" svg:x="0in" svg:y="257.2496in">
            <text:p/>
            <draw:enhanced-geometry svg:viewBox="0 0 21600 21600" draw:type="mso-spt202" draw:enhanced-path="M 0 0 L 21600 0 21600 21600 0 21600 0 0 Z N"/>
          </draw:custom-shape>
          <draw:custom-shape draw:z-index="2147" draw:name="TextBox 1" draw:style-name="gr5" draw:text-style-name="P1" svg:width="0.1961in" svg:height="0.3335in" svg:x="0in" svg:y="257.4831in">
            <text:p/>
            <draw:enhanced-geometry svg:viewBox="0 0 21600 21600" draw:type="mso-spt202" draw:enhanced-path="M 0 0 L 21600 0 21600 21600 0 21600 0 0 Z N"/>
          </draw:custom-shape>
          <draw:custom-shape draw:z-index="2148" draw:name="TextBox 1" draw:style-name="gr5" draw:text-style-name="P1" svg:width="0.1961in" svg:height="0.3335in" svg:x="0in" svg:y="257.4831in">
            <text:p/>
            <draw:enhanced-geometry svg:viewBox="0 0 21600 21600" draw:type="mso-spt202" draw:enhanced-path="M 0 0 L 21600 0 21600 21600 0 21600 0 0 Z N"/>
          </draw:custom-shape>
          <draw:custom-shape draw:z-index="2149" draw:name="TextBox 1" draw:style-name="gr5" draw:text-style-name="P1" svg:width="0.1961in" svg:height="0.3335in" svg:x="0in" svg:y="257.7165in">
            <text:p/>
            <draw:enhanced-geometry svg:viewBox="0 0 21600 21600" draw:type="mso-spt202" draw:enhanced-path="M 0 0 L 21600 0 21600 21600 0 21600 0 0 Z N"/>
          </draw:custom-shape>
          <draw:custom-shape draw:z-index="2150" draw:name="TextBox 1" draw:style-name="gr5" draw:text-style-name="P1" svg:width="0.1961in" svg:height="0.3335in" svg:x="0in" svg:y="257.7165in">
            <text:p/>
            <draw:enhanced-geometry svg:viewBox="0 0 21600 21600" draw:type="mso-spt202" draw:enhanced-path="M 0 0 L 21600 0 21600 21600 0 21600 0 0 Z N"/>
          </draw:custom-shape>
          <draw:custom-shape draw:z-index="2151" draw:name="TextBox 1" draw:style-name="gr30" draw:text-style-name="P1" svg:width="0.1961in" svg:height="0.3339in" svg:x="0in" svg:y="257.9496in">
            <text:p/>
            <draw:enhanced-geometry svg:viewBox="0 0 21600 21600" draw:type="mso-spt202" draw:enhanced-path="M 0 0 L 21600 0 21600 21600 0 21600 0 0 Z N"/>
          </draw:custom-shape>
          <draw:custom-shape draw:z-index="2152" draw:name="TextBox 1" draw:style-name="gr30" draw:text-style-name="P1" svg:width="0.1961in" svg:height="0.3339in" svg:x="0in" svg:y="257.9496in">
            <text:p/>
            <draw:enhanced-geometry svg:viewBox="0 0 21600 21600" draw:type="mso-spt202" draw:enhanced-path="M 0 0 L 21600 0 21600 21600 0 21600 0 0 Z N"/>
          </draw:custom-shape>
          <draw:custom-shape draw:z-index="2153" draw:name="TextBox 1" draw:style-name="gr5" draw:text-style-name="P1" svg:width="0.1961in" svg:height="0.3335in" svg:x="0in" svg:y="258.1917in">
            <text:p/>
            <draw:enhanced-geometry svg:viewBox="0 0 21600 21600" draw:type="mso-spt202" draw:enhanced-path="M 0 0 L 21600 0 21600 21600 0 21600 0 0 Z N"/>
          </draw:custom-shape>
          <draw:custom-shape draw:z-index="2154" draw:name="TextBox 1" draw:style-name="gr5" draw:text-style-name="P1" svg:width="0.1961in" svg:height="0.3335in" svg:x="0in" svg:y="258.1917in">
            <text:p/>
            <draw:enhanced-geometry svg:viewBox="0 0 21600 21600" draw:type="mso-spt202" draw:enhanced-path="M 0 0 L 21600 0 21600 21600 0 21600 0 0 Z N"/>
          </draw:custom-shape>
          <draw:custom-shape draw:z-index="2155" draw:name="TextBox 1" draw:style-name="gr5" draw:text-style-name="P1" svg:width="0.1961in" svg:height="0.3335in" svg:x="0in" svg:y="258.4583in">
            <text:p/>
            <draw:enhanced-geometry svg:viewBox="0 0 21600 21600" draw:type="mso-spt202" draw:enhanced-path="M 0 0 L 21600 0 21600 21600 0 21600 0 0 Z N"/>
          </draw:custom-shape>
          <draw:custom-shape draw:z-index="2156" draw:name="TextBox 1" draw:style-name="gr5" draw:text-style-name="P1" svg:width="0.1961in" svg:height="0.3335in" svg:x="0in" svg:y="258.4583in">
            <text:p/>
            <draw:enhanced-geometry svg:viewBox="0 0 21600 21600" draw:type="mso-spt202" draw:enhanced-path="M 0 0 L 21600 0 21600 21600 0 21600 0 0 Z N"/>
          </draw:custom-shape>
          <draw:custom-shape draw:z-index="2157" draw:name="TextBox 1" draw:style-name="gr7" draw:text-style-name="P1" svg:width="0.1961in" svg:height="0.3331in" svg:x="0in" svg:y="258.7252in">
            <text:p/>
            <draw:enhanced-geometry svg:viewBox="0 0 21600 21600" draw:type="mso-spt202" draw:enhanced-path="M 0 0 L 21600 0 21600 21600 0 21600 0 0 Z N"/>
          </draw:custom-shape>
          <draw:custom-shape draw:z-index="2158" draw:name="TextBox 1" draw:style-name="gr7" draw:text-style-name="P1" svg:width="0.1961in" svg:height="0.3331in" svg:x="0in" svg:y="258.7252in">
            <text:p/>
            <draw:enhanced-geometry svg:viewBox="0 0 21600 21600" draw:type="mso-spt202" draw:enhanced-path="M 0 0 L 21600 0 21600 21600 0 21600 0 0 Z N"/>
          </draw:custom-shape>
          <draw:custom-shape draw:z-index="2159" draw:name="TextBox 1" draw:style-name="gr5" draw:text-style-name="P1" svg:width="0.1961in" svg:height="0.3335in" svg:x="0in" svg:y="258.9917in">
            <text:p/>
            <draw:enhanced-geometry svg:viewBox="0 0 21600 21600" draw:type="mso-spt202" draw:enhanced-path="M 0 0 L 21600 0 21600 21600 0 21600 0 0 Z N"/>
          </draw:custom-shape>
          <draw:custom-shape draw:z-index="2160" draw:name="TextBox 1" draw:style-name="gr5" draw:text-style-name="P1" svg:width="0.1961in" svg:height="0.3335in" svg:x="0in" svg:y="258.9917in">
            <text:p/>
            <draw:enhanced-geometry svg:viewBox="0 0 21600 21600" draw:type="mso-spt202" draw:enhanced-path="M 0 0 L 21600 0 21600 21600 0 21600 0 0 Z N"/>
          </draw:custom-shape>
          <draw:custom-shape draw:z-index="2161" draw:name="TextBox 1" draw:style-name="gr5" draw:text-style-name="P1" svg:width="0.1961in" svg:height="0.3335in" svg:x="0in" svg:y="259.2583in">
            <text:p/>
            <draw:enhanced-geometry svg:viewBox="0 0 21600 21600" draw:type="mso-spt202" draw:enhanced-path="M 0 0 L 21600 0 21600 21600 0 21600 0 0 Z N"/>
          </draw:custom-shape>
          <draw:custom-shape draw:z-index="2162" draw:name="TextBox 1" draw:style-name="gr5" draw:text-style-name="P1" svg:width="0.1961in" svg:height="0.3335in" svg:x="0in" svg:y="259.2583in">
            <text:p/>
            <draw:enhanced-geometry svg:viewBox="0 0 21600 21600" draw:type="mso-spt202" draw:enhanced-path="M 0 0 L 21600 0 21600 21600 0 21600 0 0 Z N"/>
          </draw:custom-shape>
          <draw:custom-shape draw:z-index="2163" draw:name="TextBox 1" draw:style-name="gr7" draw:text-style-name="P1" svg:width="0.1961in" svg:height="0.3331in" svg:x="0in" svg:y="259.5252in">
            <text:p/>
            <draw:enhanced-geometry svg:viewBox="0 0 21600 21600" draw:type="mso-spt202" draw:enhanced-path="M 0 0 L 21600 0 21600 21600 0 21600 0 0 Z N"/>
          </draw:custom-shape>
          <draw:custom-shape draw:z-index="2164" draw:name="TextBox 1" draw:style-name="gr7" draw:text-style-name="P1" svg:width="0.1961in" svg:height="0.3331in" svg:x="0in" svg:y="259.5252in">
            <text:p/>
            <draw:enhanced-geometry svg:viewBox="0 0 21600 21600" draw:type="mso-spt202" draw:enhanced-path="M 0 0 L 21600 0 21600 21600 0 21600 0 0 Z N"/>
          </draw:custom-shape>
          <draw:custom-shape draw:z-index="2165" draw:name="TextBox 1" draw:style-name="gr5" draw:text-style-name="P1" svg:width="0.1961in" svg:height="0.3335in" svg:x="0in" svg:y="259.7917in">
            <text:p/>
            <draw:enhanced-geometry svg:viewBox="0 0 21600 21600" draw:type="mso-spt202" draw:enhanced-path="M 0 0 L 21600 0 21600 21600 0 21600 0 0 Z N"/>
          </draw:custom-shape>
          <draw:custom-shape draw:z-index="2166" draw:name="TextBox 1" draw:style-name="gr5" draw:text-style-name="P1" svg:width="0.1961in" svg:height="0.3335in" svg:x="0in" svg:y="260.5917in">
            <text:p/>
            <draw:enhanced-geometry svg:viewBox="0 0 21600 21600" draw:type="mso-spt202" draw:enhanced-path="M 0 0 L 21600 0 21600 21600 0 21600 0 0 Z N"/>
          </draw:custom-shape>
          <draw:custom-shape draw:z-index="2167" draw:name="TextBox 1" draw:style-name="gr5" draw:text-style-name="P1" svg:width="0.1961in" svg:height="0.3335in" svg:x="0in" svg:y="260.8583in">
            <text:p/>
            <draw:enhanced-geometry svg:viewBox="0 0 21600 21600" draw:type="mso-spt202" draw:enhanced-path="M 0 0 L 21600 0 21600 21600 0 21600 0 0 Z N"/>
          </draw:custom-shape>
          <draw:custom-shape draw:z-index="2168" draw:name="TextBox 1" draw:style-name="gr5" draw:text-style-name="P1" svg:width="0.1961in" svg:height="0.3335in" svg:x="0in" svg:y="260.8583in">
            <text:p/>
            <draw:enhanced-geometry svg:viewBox="0 0 21600 21600" draw:type="mso-spt202" draw:enhanced-path="M 0 0 L 21600 0 21600 21600 0 21600 0 0 Z N"/>
          </draw:custom-shape>
          <draw:custom-shape draw:z-index="2169" draw:name="TextBox 1" draw:style-name="gr5" draw:text-style-name="P1" svg:width="0.1961in" svg:height="0.3335in" svg:x="0in" svg:y="260.8583in">
            <text:p/>
            <draw:enhanced-geometry svg:viewBox="0 0 21600 21600" draw:type="mso-spt202" draw:enhanced-path="M 0 0 L 21600 0 21600 21600 0 21600 0 0 Z N"/>
          </draw:custom-shape>
          <draw:custom-shape draw:z-index="2170" draw:name="TextBox 1" draw:style-name="gr7" draw:text-style-name="P1" svg:width="0.1961in" svg:height="0.3331in" svg:x="0in" svg:y="261.1252in">
            <text:p/>
            <draw:enhanced-geometry svg:viewBox="0 0 21600 21600" draw:type="mso-spt202" draw:enhanced-path="M 0 0 L 21600 0 21600 21600 0 21600 0 0 Z N"/>
          </draw:custom-shape>
          <draw:custom-shape draw:z-index="2171" draw:name="TextBox 1" draw:style-name="gr7" draw:text-style-name="P1" svg:width="0.1961in" svg:height="0.3331in" svg:x="0in" svg:y="261.1252in">
            <text:p/>
            <draw:enhanced-geometry svg:viewBox="0 0 21600 21600" draw:type="mso-spt202" draw:enhanced-path="M 0 0 L 21600 0 21600 21600 0 21600 0 0 Z N"/>
          </draw:custom-shape>
          <draw:custom-shape draw:z-index="2172" draw:name="TextBox 1" draw:style-name="gr7" draw:text-style-name="P1" svg:width="0.1961in" svg:height="0.3331in" svg:x="0in" svg:y="261.1252in">
            <text:p/>
            <draw:enhanced-geometry svg:viewBox="0 0 21600 21600" draw:type="mso-spt202" draw:enhanced-path="M 0 0 L 21600 0 21600 21600 0 21600 0 0 Z N"/>
          </draw:custom-shape>
          <draw:custom-shape draw:z-index="2173" draw:name="TextBox 1" draw:style-name="gr5" draw:text-style-name="P1" svg:width="0.1961in" svg:height="0.3335in" svg:x="0in" svg:y="261.3917in">
            <text:p/>
            <draw:enhanced-geometry svg:viewBox="0 0 21600 21600" draw:type="mso-spt202" draw:enhanced-path="M 0 0 L 21600 0 21600 21600 0 21600 0 0 Z N"/>
          </draw:custom-shape>
          <draw:custom-shape draw:z-index="2174" draw:name="TextBox 1" draw:style-name="gr5" draw:text-style-name="P1" svg:width="0.1961in" svg:height="0.3335in" svg:x="0in" svg:y="261.3917in">
            <text:p/>
            <draw:enhanced-geometry svg:viewBox="0 0 21600 21600" draw:type="mso-spt202" draw:enhanced-path="M 0 0 L 21600 0 21600 21600 0 21600 0 0 Z N"/>
          </draw:custom-shape>
          <draw:custom-shape draw:z-index="2175" draw:name="TextBox 1" draw:style-name="gr5" draw:text-style-name="P1" svg:width="0.1961in" svg:height="0.3335in" svg:x="0in" svg:y="261.3917in">
            <text:p/>
            <draw:enhanced-geometry svg:viewBox="0 0 21600 21600" draw:type="mso-spt202" draw:enhanced-path="M 0 0 L 21600 0 21600 21600 0 21600 0 0 Z N"/>
          </draw:custom-shape>
          <draw:custom-shape draw:z-index="2176" draw:name="TextBox 1" draw:style-name="gr5" draw:text-style-name="P1" svg:width="0.1961in" svg:height="0.3335in" svg:x="0in" svg:y="261.6583in">
            <text:p/>
            <draw:enhanced-geometry svg:viewBox="0 0 21600 21600" draw:type="mso-spt202" draw:enhanced-path="M 0 0 L 21600 0 21600 21600 0 21600 0 0 Z N"/>
          </draw:custom-shape>
          <draw:custom-shape draw:z-index="2177" draw:name="TextBox 1" draw:style-name="gr5" draw:text-style-name="P1" svg:width="0.1961in" svg:height="0.3335in" svg:x="0in" svg:y="261.6583in">
            <text:p/>
            <draw:enhanced-geometry svg:viewBox="0 0 21600 21600" draw:type="mso-spt202" draw:enhanced-path="M 0 0 L 21600 0 21600 21600 0 21600 0 0 Z N"/>
          </draw:custom-shape>
          <draw:custom-shape draw:z-index="2178" draw:name="TextBox 1" draw:style-name="gr5" draw:text-style-name="P1" svg:width="0.1961in" svg:height="0.3335in" svg:x="0in" svg:y="261.6583in">
            <text:p/>
            <draw:enhanced-geometry svg:viewBox="0 0 21600 21600" draw:type="mso-spt202" draw:enhanced-path="M 0 0 L 21600 0 21600 21600 0 21600 0 0 Z N"/>
          </draw:custom-shape>
          <draw:custom-shape draw:z-index="2179" draw:name="TextBox 1" draw:style-name="gr7" draw:text-style-name="P1" svg:width="0.1961in" svg:height="0.3331in" svg:x="0in" svg:y="261.9252in">
            <text:p/>
            <draw:enhanced-geometry svg:viewBox="0 0 21600 21600" draw:type="mso-spt202" draw:enhanced-path="M 0 0 L 21600 0 21600 21600 0 21600 0 0 Z N"/>
          </draw:custom-shape>
          <draw:custom-shape draw:z-index="2180" draw:name="TextBox 1" draw:style-name="gr7" draw:text-style-name="P1" svg:width="0.1961in" svg:height="0.3331in" svg:x="0in" svg:y="261.9252in">
            <text:p/>
            <draw:enhanced-geometry svg:viewBox="0 0 21600 21600" draw:type="mso-spt202" draw:enhanced-path="M 0 0 L 21600 0 21600 21600 0 21600 0 0 Z N"/>
          </draw:custom-shape>
          <draw:custom-shape draw:z-index="2181" draw:name="TextBox 1" draw:style-name="gr7" draw:text-style-name="P1" svg:width="0.1961in" svg:height="0.3331in" svg:x="0in" svg:y="261.9252in">
            <text:p/>
            <draw:enhanced-geometry svg:viewBox="0 0 21600 21600" draw:type="mso-spt202" draw:enhanced-path="M 0 0 L 21600 0 21600 21600 0 21600 0 0 Z N"/>
          </draw:custom-shape>
          <draw:custom-shape draw:z-index="2182" draw:name="TextBox 1" draw:style-name="gr5" draw:text-style-name="P1" svg:width="0.1961in" svg:height="0.3335in" svg:x="0in" svg:y="262.1917in">
            <text:p/>
            <draw:enhanced-geometry svg:viewBox="0 0 21600 21600" draw:type="mso-spt202" draw:enhanced-path="M 0 0 L 21600 0 21600 21600 0 21600 0 0 Z N"/>
          </draw:custom-shape>
          <draw:custom-shape draw:z-index="2183" draw:name="TextBox 1" draw:style-name="gr5" draw:text-style-name="P1" svg:width="0.1961in" svg:height="0.3335in" svg:x="0in" svg:y="262.1917in">
            <text:p/>
            <draw:enhanced-geometry svg:viewBox="0 0 21600 21600" draw:type="mso-spt202" draw:enhanced-path="M 0 0 L 21600 0 21600 21600 0 21600 0 0 Z N"/>
          </draw:custom-shape>
          <draw:custom-shape draw:z-index="2184" draw:name="TextBox 1" draw:style-name="gr5" draw:text-style-name="P1" svg:width="0.1961in" svg:height="0.3335in" svg:x="0in" svg:y="262.1917in">
            <text:p/>
            <draw:enhanced-geometry svg:viewBox="0 0 21600 21600" draw:type="mso-spt202" draw:enhanced-path="M 0 0 L 21600 0 21600 21600 0 21600 0 0 Z N"/>
          </draw:custom-shape>
          <draw:custom-shape draw:z-index="2185" draw:name="TextBox 1" draw:style-name="gr5" draw:text-style-name="P1" svg:width="0.1961in" svg:height="0.3335in" svg:x="0in" svg:y="262.4583in">
            <text:p/>
            <draw:enhanced-geometry svg:viewBox="0 0 21600 21600" draw:type="mso-spt202" draw:enhanced-path="M 0 0 L 21600 0 21600 21600 0 21600 0 0 Z N"/>
          </draw:custom-shape>
          <draw:custom-shape draw:z-index="2186" draw:name="TextBox 1" draw:style-name="gr5" draw:text-style-name="P1" svg:width="0.1961in" svg:height="0.3335in" svg:x="0in" svg:y="262.4583in">
            <text:p/>
            <draw:enhanced-geometry svg:viewBox="0 0 21600 21600" draw:type="mso-spt202" draw:enhanced-path="M 0 0 L 21600 0 21600 21600 0 21600 0 0 Z N"/>
          </draw:custom-shape>
          <draw:custom-shape draw:z-index="2187" draw:name="TextBox 1" draw:style-name="gr5" draw:text-style-name="P1" svg:width="0.1961in" svg:height="0.3335in" svg:x="0in" svg:y="262.4583in">
            <text:p/>
            <draw:enhanced-geometry svg:viewBox="0 0 21600 21600" draw:type="mso-spt202" draw:enhanced-path="M 0 0 L 21600 0 21600 21600 0 21600 0 0 Z N"/>
          </draw:custom-shape>
          <draw:custom-shape draw:z-index="2188" draw:name="TextBox 1" draw:style-name="gr7" draw:text-style-name="P1" svg:width="0.1961in" svg:height="0.3331in" svg:x="0in" svg:y="262.7252in">
            <text:p/>
            <draw:enhanced-geometry svg:viewBox="0 0 21600 21600" draw:type="mso-spt202" draw:enhanced-path="M 0 0 L 21600 0 21600 21600 0 21600 0 0 Z N"/>
          </draw:custom-shape>
          <draw:custom-shape draw:z-index="2189" draw:name="TextBox 1" draw:style-name="gr7" draw:text-style-name="P1" svg:width="0.1961in" svg:height="0.3331in" svg:x="0in" svg:y="262.7252in">
            <text:p/>
            <draw:enhanced-geometry svg:viewBox="0 0 21600 21600" draw:type="mso-spt202" draw:enhanced-path="M 0 0 L 21600 0 21600 21600 0 21600 0 0 Z N"/>
          </draw:custom-shape>
          <draw:custom-shape draw:z-index="2190" draw:name="TextBox 1" draw:style-name="gr7" draw:text-style-name="P1" svg:width="0.1961in" svg:height="0.3331in" svg:x="0in" svg:y="262.7252in">
            <text:p/>
            <draw:enhanced-geometry svg:viewBox="0 0 21600 21600" draw:type="mso-spt202" draw:enhanced-path="M 0 0 L 21600 0 21600 21600 0 21600 0 0 Z N"/>
          </draw:custom-shape>
          <draw:custom-shape draw:z-index="2191" draw:name="TextBox 1" draw:style-name="gr5" draw:text-style-name="P1" svg:width="0.1961in" svg:height="0.3335in" svg:x="0in" svg:y="262.9917in">
            <text:p/>
            <draw:enhanced-geometry svg:viewBox="0 0 21600 21600" draw:type="mso-spt202" draw:enhanced-path="M 0 0 L 21600 0 21600 21600 0 21600 0 0 Z N"/>
          </draw:custom-shape>
          <draw:custom-shape draw:z-index="2192" draw:name="TextBox 1" draw:style-name="gr5" draw:text-style-name="P1" svg:width="0.1961in" svg:height="0.3335in" svg:x="0in" svg:y="262.9917in">
            <text:p/>
            <draw:enhanced-geometry svg:viewBox="0 0 21600 21600" draw:type="mso-spt202" draw:enhanced-path="M 0 0 L 21600 0 21600 21600 0 21600 0 0 Z N"/>
          </draw:custom-shape>
          <draw:custom-shape draw:z-index="2193" draw:name="TextBox 1" draw:style-name="gr5" draw:text-style-name="P1" svg:width="0.1961in" svg:height="0.3335in" svg:x="0in" svg:y="262.9917in">
            <text:p/>
            <draw:enhanced-geometry svg:viewBox="0 0 21600 21600" draw:type="mso-spt202" draw:enhanced-path="M 0 0 L 21600 0 21600 21600 0 21600 0 0 Z N"/>
          </draw:custom-shape>
          <draw:custom-shape draw:z-index="2194" draw:name="TextBox 1" draw:style-name="gr5" draw:text-style-name="P1" svg:width="0.1961in" svg:height="0.3335in" svg:x="0in" svg:y="263.2583in">
            <text:p/>
            <draw:enhanced-geometry svg:viewBox="0 0 21600 21600" draw:type="mso-spt202" draw:enhanced-path="M 0 0 L 21600 0 21600 21600 0 21600 0 0 Z N"/>
          </draw:custom-shape>
          <draw:custom-shape draw:z-index="2195" draw:name="TextBox 1" draw:style-name="gr5" draw:text-style-name="P1" svg:width="0.1961in" svg:height="0.3335in" svg:x="0in" svg:y="263.2583in">
            <text:p/>
            <draw:enhanced-geometry svg:viewBox="0 0 21600 21600" draw:type="mso-spt202" draw:enhanced-path="M 0 0 L 21600 0 21600 21600 0 21600 0 0 Z N"/>
          </draw:custom-shape>
          <draw:custom-shape draw:z-index="2196" draw:name="TextBox 1" draw:style-name="gr5" draw:text-style-name="P1" svg:width="0.1961in" svg:height="0.3335in" svg:x="0in" svg:y="263.2583in">
            <text:p/>
            <draw:enhanced-geometry svg:viewBox="0 0 21600 21600" draw:type="mso-spt202" draw:enhanced-path="M 0 0 L 21600 0 21600 21600 0 21600 0 0 Z N"/>
          </draw:custom-shape>
          <draw:custom-shape draw:z-index="2197" draw:name="TextBox 1" draw:style-name="gr7" draw:text-style-name="P1" svg:width="0.1961in" svg:height="0.3331in" svg:x="0in" svg:y="263.5252in">
            <text:p/>
            <draw:enhanced-geometry svg:viewBox="0 0 21600 21600" draw:type="mso-spt202" draw:enhanced-path="M 0 0 L 21600 0 21600 21600 0 21600 0 0 Z N"/>
          </draw:custom-shape>
          <draw:custom-shape draw:z-index="2198" draw:name="TextBox 1" draw:style-name="gr7" draw:text-style-name="P1" svg:width="0.1961in" svg:height="0.3331in" svg:x="0in" svg:y="263.5252in">
            <text:p/>
            <draw:enhanced-geometry svg:viewBox="0 0 21600 21600" draw:type="mso-spt202" draw:enhanced-path="M 0 0 L 21600 0 21600 21600 0 21600 0 0 Z N"/>
          </draw:custom-shape>
          <draw:custom-shape draw:z-index="2199" draw:name="TextBox 1" draw:style-name="gr7" draw:text-style-name="P1" svg:width="0.1961in" svg:height="0.3331in" svg:x="0in" svg:y="263.5252in">
            <text:p/>
            <draw:enhanced-geometry svg:viewBox="0 0 21600 21600" draw:type="mso-spt202" draw:enhanced-path="M 0 0 L 21600 0 21600 21600 0 21600 0 0 Z N"/>
          </draw:custom-shape>
          <draw:custom-shape draw:z-index="2200" draw:name="TextBox 1" draw:style-name="gr5" draw:text-style-name="P1" svg:width="0.1961in" svg:height="0.3335in" svg:x="0in" svg:y="263.7917in">
            <text:p/>
            <draw:enhanced-geometry svg:viewBox="0 0 21600 21600" draw:type="mso-spt202" draw:enhanced-path="M 0 0 L 21600 0 21600 21600 0 21600 0 0 Z N"/>
          </draw:custom-shape>
          <draw:custom-shape draw:z-index="2201" draw:name="TextBox 1" draw:style-name="gr5" draw:text-style-name="P1" svg:width="0.1961in" svg:height="0.3335in" svg:x="0in" svg:y="263.7917in">
            <text:p/>
            <draw:enhanced-geometry svg:viewBox="0 0 21600 21600" draw:type="mso-spt202" draw:enhanced-path="M 0 0 L 21600 0 21600 21600 0 21600 0 0 Z N"/>
          </draw:custom-shape>
          <draw:custom-shape draw:z-index="2202" draw:name="TextBox 1" draw:style-name="gr5" draw:text-style-name="P1" svg:width="0.1961in" svg:height="0.3335in" svg:x="0in" svg:y="263.7917in">
            <text:p/>
            <draw:enhanced-geometry svg:viewBox="0 0 21600 21600" draw:type="mso-spt202" draw:enhanced-path="M 0 0 L 21600 0 21600 21600 0 21600 0 0 Z N"/>
          </draw:custom-shape>
          <draw:custom-shape draw:z-index="2203" draw:name="TextBox 1" draw:style-name="gr5" draw:text-style-name="P1" svg:width="0.1961in" svg:height="0.3335in" svg:x="0in" svg:y="264.0583in">
            <text:p/>
            <draw:enhanced-geometry svg:viewBox="0 0 21600 21600" draw:type="mso-spt202" draw:enhanced-path="M 0 0 L 21600 0 21600 21600 0 21600 0 0 Z N"/>
          </draw:custom-shape>
          <draw:custom-shape draw:z-index="2204" draw:name="TextBox 1" draw:style-name="gr5" draw:text-style-name="P1" svg:width="0.1961in" svg:height="0.3335in" svg:x="0in" svg:y="264.0583in">
            <text:p/>
            <draw:enhanced-geometry svg:viewBox="0 0 21600 21600" draw:type="mso-spt202" draw:enhanced-path="M 0 0 L 21600 0 21600 21600 0 21600 0 0 Z N"/>
          </draw:custom-shape>
          <draw:custom-shape draw:z-index="2205" draw:name="TextBox 1" draw:style-name="gr5" draw:text-style-name="P1" svg:width="0.1961in" svg:height="0.3335in" svg:x="0in" svg:y="264.0583in">
            <text:p/>
            <draw:enhanced-geometry svg:viewBox="0 0 21600 21600" draw:type="mso-spt202" draw:enhanced-path="M 0 0 L 21600 0 21600 21600 0 21600 0 0 Z N"/>
          </draw:custom-shape>
          <draw:custom-shape draw:z-index="2206" draw:name="TextBox 1" draw:style-name="gr7" draw:text-style-name="P1" svg:width="0.1961in" svg:height="0.3331in" svg:x="0in" svg:y="264.3252in">
            <text:p/>
            <draw:enhanced-geometry svg:viewBox="0 0 21600 21600" draw:type="mso-spt202" draw:enhanced-path="M 0 0 L 21600 0 21600 21600 0 21600 0 0 Z N"/>
          </draw:custom-shape>
          <draw:custom-shape draw:z-index="2207" draw:name="TextBox 1" draw:style-name="gr7" draw:text-style-name="P1" svg:width="0.1961in" svg:height="0.3331in" svg:x="0in" svg:y="264.3252in">
            <text:p/>
            <draw:enhanced-geometry svg:viewBox="0 0 21600 21600" draw:type="mso-spt202" draw:enhanced-path="M 0 0 L 21600 0 21600 21600 0 21600 0 0 Z N"/>
          </draw:custom-shape>
          <draw:custom-shape draw:z-index="2208" draw:name="TextBox 1" draw:style-name="gr7" draw:text-style-name="P1" svg:width="0.1961in" svg:height="0.3331in" svg:x="0in" svg:y="264.3252in">
            <text:p/>
            <draw:enhanced-geometry svg:viewBox="0 0 21600 21600" draw:type="mso-spt202" draw:enhanced-path="M 0 0 L 21600 0 21600 21600 0 21600 0 0 Z N"/>
          </draw:custom-shape>
          <draw:custom-shape draw:z-index="2209" draw:name="TextBox 1" draw:style-name="gr5" draw:text-style-name="P1" svg:width="0.1961in" svg:height="0.3335in" svg:x="0in" svg:y="264.5917in">
            <text:p/>
            <draw:enhanced-geometry svg:viewBox="0 0 21600 21600" draw:type="mso-spt202" draw:enhanced-path="M 0 0 L 21600 0 21600 21600 0 21600 0 0 Z N"/>
          </draw:custom-shape>
          <draw:custom-shape draw:z-index="2210" draw:name="TextBox 1" draw:style-name="gr5" draw:text-style-name="P1" svg:width="0.1961in" svg:height="0.3335in" svg:x="0in" svg:y="264.5917in">
            <text:p/>
            <draw:enhanced-geometry svg:viewBox="0 0 21600 21600" draw:type="mso-spt202" draw:enhanced-path="M 0 0 L 21600 0 21600 21600 0 21600 0 0 Z N"/>
          </draw:custom-shape>
          <draw:custom-shape draw:z-index="2211" draw:name="TextBox 1" draw:style-name="gr5" draw:text-style-name="P1" svg:width="0.1961in" svg:height="0.3335in" svg:x="0in" svg:y="264.5917in">
            <text:p/>
            <draw:enhanced-geometry svg:viewBox="0 0 21600 21600" draw:type="mso-spt202" draw:enhanced-path="M 0 0 L 21600 0 21600 21600 0 21600 0 0 Z N"/>
          </draw:custom-shape>
          <draw:custom-shape draw:z-index="2212" draw:name="TextBox 1" draw:style-name="gr5" draw:text-style-name="P1" svg:width="0.1961in" svg:height="0.3335in" svg:x="0in" svg:y="264.8583in">
            <text:p/>
            <draw:enhanced-geometry svg:viewBox="0 0 21600 21600" draw:type="mso-spt202" draw:enhanced-path="M 0 0 L 21600 0 21600 21600 0 21600 0 0 Z N"/>
          </draw:custom-shape>
          <draw:custom-shape draw:z-index="2213" draw:name="TextBox 1" draw:style-name="gr5" draw:text-style-name="P1" svg:width="0.1961in" svg:height="0.3335in" svg:x="0in" svg:y="264.8583in">
            <text:p/>
            <draw:enhanced-geometry svg:viewBox="0 0 21600 21600" draw:type="mso-spt202" draw:enhanced-path="M 0 0 L 21600 0 21600 21600 0 21600 0 0 Z N"/>
          </draw:custom-shape>
          <draw:custom-shape draw:z-index="2214" draw:name="TextBox 1" draw:style-name="gr5" draw:text-style-name="P1" svg:width="0.1961in" svg:height="0.3335in" svg:x="0in" svg:y="264.8583in">
            <text:p/>
            <draw:enhanced-geometry svg:viewBox="0 0 21600 21600" draw:type="mso-spt202" draw:enhanced-path="M 0 0 L 21600 0 21600 21600 0 21600 0 0 Z N"/>
          </draw:custom-shape>
          <draw:custom-shape draw:z-index="2215" draw:name="TextBox 1" draw:style-name="gr7" draw:text-style-name="P1" svg:width="0.1961in" svg:height="0.3331in" svg:x="0in" svg:y="265.1252in">
            <text:p/>
            <draw:enhanced-geometry svg:viewBox="0 0 21600 21600" draw:type="mso-spt202" draw:enhanced-path="M 0 0 L 21600 0 21600 21600 0 21600 0 0 Z N"/>
          </draw:custom-shape>
          <draw:custom-shape draw:z-index="2216" draw:name="TextBox 1" draw:style-name="gr7" draw:text-style-name="P1" svg:width="0.1961in" svg:height="0.3331in" svg:x="0in" svg:y="265.1252in">
            <text:p/>
            <draw:enhanced-geometry svg:viewBox="0 0 21600 21600" draw:type="mso-spt202" draw:enhanced-path="M 0 0 L 21600 0 21600 21600 0 21600 0 0 Z N"/>
          </draw:custom-shape>
          <draw:custom-shape draw:z-index="2217" draw:name="TextBox 1" draw:style-name="gr7" draw:text-style-name="P1" svg:width="0.1961in" svg:height="0.3331in" svg:x="0in" svg:y="265.1252in">
            <text:p/>
            <draw:enhanced-geometry svg:viewBox="0 0 21600 21600" draw:type="mso-spt202" draw:enhanced-path="M 0 0 L 21600 0 21600 21600 0 21600 0 0 Z N"/>
          </draw:custom-shape>
          <draw:custom-shape draw:z-index="2218" draw:name="TextBox 1" draw:style-name="gr5" draw:text-style-name="P1" svg:width="0.1961in" svg:height="0.3335in" svg:x="0in" svg:y="265.3917in">
            <text:p/>
            <draw:enhanced-geometry svg:viewBox="0 0 21600 21600" draw:type="mso-spt202" draw:enhanced-path="M 0 0 L 21600 0 21600 21600 0 21600 0 0 Z N"/>
          </draw:custom-shape>
          <draw:custom-shape draw:z-index="2219" draw:name="TextBox 1" draw:style-name="gr5" draw:text-style-name="P1" svg:width="0.1961in" svg:height="0.3335in" svg:x="0in" svg:y="265.3917in">
            <text:p/>
            <draw:enhanced-geometry svg:viewBox="0 0 21600 21600" draw:type="mso-spt202" draw:enhanced-path="M 0 0 L 21600 0 21600 21600 0 21600 0 0 Z N"/>
          </draw:custom-shape>
          <draw:custom-shape draw:z-index="2220" draw:name="TextBox 1" draw:style-name="gr5" draw:text-style-name="P1" svg:width="0.1961in" svg:height="0.3335in" svg:x="0in" svg:y="265.3917in">
            <text:p/>
            <draw:enhanced-geometry svg:viewBox="0 0 21600 21600" draw:type="mso-spt202" draw:enhanced-path="M 0 0 L 21600 0 21600 21600 0 21600 0 0 Z N"/>
          </draw:custom-shape>
          <draw:custom-shape draw:z-index="2221" draw:name="TextBox 1" draw:style-name="gr5" draw:text-style-name="P1" svg:width="0.1961in" svg:height="0.3335in" svg:x="0in" svg:y="265.6583in">
            <text:p/>
            <draw:enhanced-geometry svg:viewBox="0 0 21600 21600" draw:type="mso-spt202" draw:enhanced-path="M 0 0 L 21600 0 21600 21600 0 21600 0 0 Z N"/>
          </draw:custom-shape>
          <draw:custom-shape draw:z-index="2222" draw:name="TextBox 1" draw:style-name="gr5" draw:text-style-name="P1" svg:width="0.1961in" svg:height="0.3335in" svg:x="0in" svg:y="265.6583in">
            <text:p/>
            <draw:enhanced-geometry svg:viewBox="0 0 21600 21600" draw:type="mso-spt202" draw:enhanced-path="M 0 0 L 21600 0 21600 21600 0 21600 0 0 Z N"/>
          </draw:custom-shape>
          <draw:custom-shape draw:z-index="2223" draw:name="TextBox 1" draw:style-name="gr5" draw:text-style-name="P1" svg:width="0.1961in" svg:height="0.3335in" svg:x="0in" svg:y="265.6583in">
            <text:p/>
            <draw:enhanced-geometry svg:viewBox="0 0 21600 21600" draw:type="mso-spt202" draw:enhanced-path="M 0 0 L 21600 0 21600 21600 0 21600 0 0 Z N"/>
          </draw:custom-shape>
          <draw:custom-shape draw:z-index="2224" draw:name="TextBox 1" draw:style-name="gr7" draw:text-style-name="P1" svg:width="0.1961in" svg:height="0.3331in" svg:x="0in" svg:y="265.9252in">
            <text:p/>
            <draw:enhanced-geometry svg:viewBox="0 0 21600 21600" draw:type="mso-spt202" draw:enhanced-path="M 0 0 L 21600 0 21600 21600 0 21600 0 0 Z N"/>
          </draw:custom-shape>
          <draw:custom-shape draw:z-index="2225" draw:name="TextBox 1" draw:style-name="gr7" draw:text-style-name="P1" svg:width="0.1961in" svg:height="0.3331in" svg:x="0in" svg:y="265.9252in">
            <text:p/>
            <draw:enhanced-geometry svg:viewBox="0 0 21600 21600" draw:type="mso-spt202" draw:enhanced-path="M 0 0 L 21600 0 21600 21600 0 21600 0 0 Z N"/>
          </draw:custom-shape>
          <draw:custom-shape draw:z-index="2226" draw:name="TextBox 1" draw:style-name="gr7" draw:text-style-name="P1" svg:width="0.1961in" svg:height="0.3331in" svg:x="0in" svg:y="265.9252in">
            <text:p/>
            <draw:enhanced-geometry svg:viewBox="0 0 21600 21600" draw:type="mso-spt202" draw:enhanced-path="M 0 0 L 21600 0 21600 21600 0 21600 0 0 Z N"/>
          </draw:custom-shape>
          <draw:custom-shape draw:z-index="2227" draw:name="TextBox 1" draw:style-name="gr5" draw:text-style-name="P1" svg:width="0.1961in" svg:height="0.3335in" svg:x="0in" svg:y="266.1917in">
            <text:p/>
            <draw:enhanced-geometry svg:viewBox="0 0 21600 21600" draw:type="mso-spt202" draw:enhanced-path="M 0 0 L 21600 0 21600 21600 0 21600 0 0 Z N"/>
          </draw:custom-shape>
          <draw:custom-shape draw:z-index="2228" draw:name="TextBox 1" draw:style-name="gr5" draw:text-style-name="P1" svg:width="0.1961in" svg:height="0.3335in" svg:x="0in" svg:y="266.1917in">
            <text:p/>
            <draw:enhanced-geometry svg:viewBox="0 0 21600 21600" draw:type="mso-spt202" draw:enhanced-path="M 0 0 L 21600 0 21600 21600 0 21600 0 0 Z N"/>
          </draw:custom-shape>
          <draw:custom-shape draw:z-index="2229" draw:name="TextBox 1" draw:style-name="gr5" draw:text-style-name="P1" svg:width="0.1961in" svg:height="0.3335in" svg:x="0in" svg:y="266.1917in">
            <text:p/>
            <draw:enhanced-geometry svg:viewBox="0 0 21600 21600" draw:type="mso-spt202" draw:enhanced-path="M 0 0 L 21600 0 21600 21600 0 21600 0 0 Z N"/>
          </draw:custom-shape>
          <draw:custom-shape draw:z-index="2230" draw:name="TextBox 1" draw:style-name="gr5" draw:text-style-name="P1" svg:width="0.1961in" svg:height="0.3335in" svg:x="0in" svg:y="266.4583in">
            <text:p/>
            <draw:enhanced-geometry svg:viewBox="0 0 21600 21600" draw:type="mso-spt202" draw:enhanced-path="M 0 0 L 21600 0 21600 21600 0 21600 0 0 Z N"/>
          </draw:custom-shape>
          <draw:custom-shape draw:z-index="2231" draw:name="TextBox 1" draw:style-name="gr5" draw:text-style-name="P1" svg:width="0.1961in" svg:height="0.3335in" svg:x="0in" svg:y="266.4583in">
            <text:p/>
            <draw:enhanced-geometry svg:viewBox="0 0 21600 21600" draw:type="mso-spt202" draw:enhanced-path="M 0 0 L 21600 0 21600 21600 0 21600 0 0 Z N"/>
          </draw:custom-shape>
          <draw:custom-shape draw:z-index="2232" draw:name="TextBox 1" draw:style-name="gr5" draw:text-style-name="P1" svg:width="0.1961in" svg:height="0.3335in" svg:x="0in" svg:y="266.4583in">
            <text:p/>
            <draw:enhanced-geometry svg:viewBox="0 0 21600 21600" draw:type="mso-spt202" draw:enhanced-path="M 0 0 L 21600 0 21600 21600 0 21600 0 0 Z N"/>
          </draw:custom-shape>
          <draw:custom-shape draw:z-index="2233" draw:name="TextBox 1" draw:style-name="gr7" draw:text-style-name="P1" svg:width="0.1961in" svg:height="0.3331in" svg:x="0in" svg:y="266.7252in">
            <text:p/>
            <draw:enhanced-geometry svg:viewBox="0 0 21600 21600" draw:type="mso-spt202" draw:enhanced-path="M 0 0 L 21600 0 21600 21600 0 21600 0 0 Z N"/>
          </draw:custom-shape>
          <draw:custom-shape draw:z-index="2234" draw:name="TextBox 1" draw:style-name="gr7" draw:text-style-name="P1" svg:width="0.1961in" svg:height="0.3331in" svg:x="0in" svg:y="266.7252in">
            <text:p/>
            <draw:enhanced-geometry svg:viewBox="0 0 21600 21600" draw:type="mso-spt202" draw:enhanced-path="M 0 0 L 21600 0 21600 21600 0 21600 0 0 Z N"/>
          </draw:custom-shape>
          <draw:custom-shape draw:z-index="2235" draw:name="TextBox 1" draw:style-name="gr7" draw:text-style-name="P1" svg:width="0.1961in" svg:height="0.3331in" svg:x="0in" svg:y="266.7252in">
            <text:p/>
            <draw:enhanced-geometry svg:viewBox="0 0 21600 21600" draw:type="mso-spt202" draw:enhanced-path="M 0 0 L 21600 0 21600 21600 0 21600 0 0 Z N"/>
          </draw:custom-shape>
          <draw:custom-shape draw:z-index="2236" draw:name="TextBox 1" draw:style-name="gr5" draw:text-style-name="P1" svg:width="0.1961in" svg:height="0.3335in" svg:x="0in" svg:y="266.9917in">
            <text:p/>
            <draw:enhanced-geometry svg:viewBox="0 0 21600 21600" draw:type="mso-spt202" draw:enhanced-path="M 0 0 L 21600 0 21600 21600 0 21600 0 0 Z N"/>
          </draw:custom-shape>
          <draw:custom-shape draw:z-index="2237" draw:name="TextBox 1" draw:style-name="gr5" draw:text-style-name="P1" svg:width="0.1961in" svg:height="0.3335in" svg:x="0in" svg:y="266.9917in">
            <text:p/>
            <draw:enhanced-geometry svg:viewBox="0 0 21600 21600" draw:type="mso-spt202" draw:enhanced-path="M 0 0 L 21600 0 21600 21600 0 21600 0 0 Z N"/>
          </draw:custom-shape>
          <draw:custom-shape draw:z-index="2238" draw:name="TextBox 1" draw:style-name="gr5" draw:text-style-name="P1" svg:width="0.1961in" svg:height="0.3335in" svg:x="0in" svg:y="266.9917in">
            <text:p/>
            <draw:enhanced-geometry svg:viewBox="0 0 21600 21600" draw:type="mso-spt202" draw:enhanced-path="M 0 0 L 21600 0 21600 21600 0 21600 0 0 Z N"/>
          </draw:custom-shape>
          <draw:custom-shape draw:z-index="2239" draw:name="TextBox 1" draw:style-name="gr5" draw:text-style-name="P1" svg:width="0.1961in" svg:height="0.3335in" svg:x="0in" svg:y="267.2583in">
            <text:p/>
            <draw:enhanced-geometry svg:viewBox="0 0 21600 21600" draw:type="mso-spt202" draw:enhanced-path="M 0 0 L 21600 0 21600 21600 0 21600 0 0 Z N"/>
          </draw:custom-shape>
          <draw:custom-shape draw:z-index="2240" draw:name="TextBox 1" draw:style-name="gr5" draw:text-style-name="P1" svg:width="0.1961in" svg:height="0.3335in" svg:x="0in" svg:y="267.2583in">
            <text:p/>
            <draw:enhanced-geometry svg:viewBox="0 0 21600 21600" draw:type="mso-spt202" draw:enhanced-path="M 0 0 L 21600 0 21600 21600 0 21600 0 0 Z N"/>
          </draw:custom-shape>
          <draw:custom-shape draw:z-index="2241" draw:name="TextBox 1" draw:style-name="gr5" draw:text-style-name="P1" svg:width="0.1961in" svg:height="0.3335in" svg:x="0in" svg:y="267.2583in">
            <text:p/>
            <draw:enhanced-geometry svg:viewBox="0 0 21600 21600" draw:type="mso-spt202" draw:enhanced-path="M 0 0 L 21600 0 21600 21600 0 21600 0 0 Z N"/>
          </draw:custom-shape>
          <draw:custom-shape draw:z-index="2242" draw:name="TextBox 1" draw:style-name="gr7" draw:text-style-name="P1" svg:width="0.1961in" svg:height="0.3331in" svg:x="0in" svg:y="267.5252in">
            <text:p/>
            <draw:enhanced-geometry svg:viewBox="0 0 21600 21600" draw:type="mso-spt202" draw:enhanced-path="M 0 0 L 21600 0 21600 21600 0 21600 0 0 Z N"/>
          </draw:custom-shape>
          <draw:custom-shape draw:z-index="2243" draw:name="TextBox 1" draw:style-name="gr7" draw:text-style-name="P1" svg:width="0.1961in" svg:height="0.3331in" svg:x="0in" svg:y="267.5252in">
            <text:p/>
            <draw:enhanced-geometry svg:viewBox="0 0 21600 21600" draw:type="mso-spt202" draw:enhanced-path="M 0 0 L 21600 0 21600 21600 0 21600 0 0 Z N"/>
          </draw:custom-shape>
          <draw:custom-shape draw:z-index="2244" draw:name="TextBox 1" draw:style-name="gr7" draw:text-style-name="P1" svg:width="0.1961in" svg:height="0.3331in" svg:x="0in" svg:y="267.5252in">
            <text:p/>
            <draw:enhanced-geometry svg:viewBox="0 0 21600 21600" draw:type="mso-spt202" draw:enhanced-path="M 0 0 L 21600 0 21600 21600 0 21600 0 0 Z N"/>
          </draw:custom-shape>
          <draw:custom-shape draw:z-index="2245" draw:name="TextBox 1" draw:style-name="gr5" draw:text-style-name="P1" svg:width="0.1961in" svg:height="0.3335in" svg:x="0in" svg:y="267.7917in">
            <text:p/>
            <draw:enhanced-geometry svg:viewBox="0 0 21600 21600" draw:type="mso-spt202" draw:enhanced-path="M 0 0 L 21600 0 21600 21600 0 21600 0 0 Z N"/>
          </draw:custom-shape>
          <draw:custom-shape draw:z-index="2246" draw:name="TextBox 1" draw:style-name="gr5" draw:text-style-name="P1" svg:width="0.1961in" svg:height="0.3335in" svg:x="0in" svg:y="267.7917in">
            <text:p/>
            <draw:enhanced-geometry svg:viewBox="0 0 21600 21600" draw:type="mso-spt202" draw:enhanced-path="M 0 0 L 21600 0 21600 21600 0 21600 0 0 Z N"/>
          </draw:custom-shape>
          <draw:custom-shape draw:z-index="2247" draw:name="TextBox 1" draw:style-name="gr5" draw:text-style-name="P1" svg:width="0.1961in" svg:height="0.3335in" svg:x="0in" svg:y="267.7917in">
            <text:p/>
            <draw:enhanced-geometry svg:viewBox="0 0 21600 21600" draw:type="mso-spt202" draw:enhanced-path="M 0 0 L 21600 0 21600 21600 0 21600 0 0 Z N"/>
          </draw:custom-shape>
          <draw:custom-shape draw:z-index="2248" draw:name="TextBox 1" draw:style-name="gr30" draw:text-style-name="P1" svg:width="0.1961in" svg:height="0.3339in" svg:x="0in" svg:y="268.0583in">
            <text:p/>
            <draw:enhanced-geometry svg:viewBox="0 0 21600 21600" draw:type="mso-spt202" draw:enhanced-path="M 0 0 L 21600 0 21600 21600 0 21600 0 0 Z N"/>
          </draw:custom-shape>
          <draw:custom-shape draw:z-index="2249" draw:name="TextBox 1" draw:style-name="gr30" draw:text-style-name="P1" svg:width="0.1961in" svg:height="0.3339in" svg:x="0in" svg:y="268.0583in">
            <text:p/>
            <draw:enhanced-geometry svg:viewBox="0 0 21600 21600" draw:type="mso-spt202" draw:enhanced-path="M 0 0 L 21600 0 21600 21600 0 21600 0 0 Z N"/>
          </draw:custom-shape>
          <draw:custom-shape draw:z-index="2250" draw:name="TextBox 1" draw:style-name="gr30" draw:text-style-name="P1" svg:width="0.1961in" svg:height="0.3339in" svg:x="0in" svg:y="268.0583in">
            <text:p/>
            <draw:enhanced-geometry svg:viewBox="0 0 21600 21600" draw:type="mso-spt202" draw:enhanced-path="M 0 0 L 21600 0 21600 21600 0 21600 0 0 Z N"/>
          </draw:custom-shape>
          <draw:custom-shape draw:z-index="2251" draw:name="TextBox 1" draw:style-name="gr5" draw:text-style-name="P1" svg:width="0.1961in" svg:height="0.3335in" svg:x="0in" svg:y="268.3165in">
            <text:p/>
            <draw:enhanced-geometry svg:viewBox="0 0 21600 21600" draw:type="mso-spt202" draw:enhanced-path="M 0 0 L 21600 0 21600 21600 0 21600 0 0 Z N"/>
          </draw:custom-shape>
          <draw:custom-shape draw:z-index="2252" draw:name="TextBox 1" draw:style-name="gr5" draw:text-style-name="P1" svg:width="0.1961in" svg:height="0.3335in" svg:x="0in" svg:y="268.3165in">
            <text:p/>
            <draw:enhanced-geometry svg:viewBox="0 0 21600 21600" draw:type="mso-spt202" draw:enhanced-path="M 0 0 L 21600 0 21600 21600 0 21600 0 0 Z N"/>
          </draw:custom-shape>
          <draw:custom-shape draw:z-index="2253" draw:name="TextBox 1" draw:style-name="gr5" draw:text-style-name="P1" svg:width="0.1961in" svg:height="0.3335in" svg:x="0in" svg:y="272.2583in">
            <text:p/>
            <draw:enhanced-geometry svg:viewBox="0 0 21600 21600" draw:type="mso-spt202" draw:enhanced-path="M 0 0 L 21600 0 21600 21600 0 21600 0 0 Z N"/>
          </draw:custom-shape>
          <draw:custom-shape draw:z-index="2254" draw:name="TextBox 1" draw:style-name="gr7" draw:text-style-name="P1" svg:width="0.1961in" svg:height="0.3331in" svg:x="0in" svg:y="272.5252in">
            <text:p/>
            <draw:enhanced-geometry svg:viewBox="0 0 21600 21600" draw:type="mso-spt202" draw:enhanced-path="M 0 0 L 21600 0 21600 21600 0 21600 0 0 Z N"/>
          </draw:custom-shape>
          <draw:custom-shape draw:z-index="2255" draw:name="TextBox 1" draw:style-name="gr5" draw:text-style-name="P1" svg:width="0.1961in" svg:height="0.3335in" svg:x="0in" svg:y="272.2583in">
            <text:p/>
            <draw:enhanced-geometry svg:viewBox="0 0 21600 21600" draw:type="mso-spt202" draw:enhanced-path="M 0 0 L 21600 0 21600 21600 0 21600 0 0 Z N"/>
          </draw:custom-shape>
          <draw:custom-shape draw:z-index="2256" draw:name="TextBox 1" draw:style-name="gr5" draw:text-style-name="P1" svg:width="0.1961in" svg:height="0.3335in" svg:x="0in" svg:y="272.2583in">
            <text:p/>
            <draw:enhanced-geometry svg:viewBox="0 0 21600 21600" draw:type="mso-spt202" draw:enhanced-path="M 0 0 L 21600 0 21600 21600 0 21600 0 0 Z N"/>
          </draw:custom-shape>
          <draw:custom-shape draw:z-index="2257" draw:name="TextBox 1" draw:style-name="gr7" draw:text-style-name="P1" svg:width="0.1961in" svg:height="0.3331in" svg:x="0in" svg:y="272.5252in">
            <text:p/>
            <draw:enhanced-geometry svg:viewBox="0 0 21600 21600" draw:type="mso-spt202" draw:enhanced-path="M 0 0 L 21600 0 21600 21600 0 21600 0 0 Z N"/>
          </draw:custom-shape>
          <draw:custom-shape draw:z-index="2258" draw:name="TextBox 1" draw:style-name="gr7" draw:text-style-name="P1" svg:width="0.1961in" svg:height="0.3331in" svg:x="0in" svg:y="272.5252in">
            <text:p/>
            <draw:enhanced-geometry svg:viewBox="0 0 21600 21600" draw:type="mso-spt202" draw:enhanced-path="M 0 0 L 21600 0 21600 21600 0 21600 0 0 Z N"/>
          </draw:custom-shape>
          <draw:custom-shape draw:z-index="2259" draw:name="TextBox 1" draw:style-name="gr7" draw:text-style-name="P1" svg:width="0.1961in" svg:height="0.3331in" svg:x="0in" svg:y="272.5252in">
            <text:p/>
            <draw:enhanced-geometry svg:viewBox="0 0 21600 21600" draw:type="mso-spt202" draw:enhanced-path="M 0 0 L 21600 0 21600 21600 0 21600 0 0 Z N"/>
          </draw:custom-shape>
          <draw:custom-shape draw:z-index="2260" draw:name="TextBox 1" draw:style-name="gr5" draw:text-style-name="P1" svg:width="0.1961in" svg:height="0.3335in" svg:x="0in" svg:y="272.7917in">
            <text:p/>
            <draw:enhanced-geometry svg:viewBox="0 0 21600 21600" draw:type="mso-spt202" draw:enhanced-path="M 0 0 L 21600 0 21600 21600 0 21600 0 0 Z N"/>
          </draw:custom-shape>
          <draw:custom-shape draw:z-index="2261" draw:name="TextBox 1" draw:style-name="gr7" draw:text-style-name="P1" svg:width="0.1961in" svg:height="0.3331in" svg:x="0in" svg:y="272.5252in">
            <text:p/>
            <draw:enhanced-geometry svg:viewBox="0 0 21600 21600" draw:type="mso-spt202" draw:enhanced-path="M 0 0 L 21600 0 21600 21600 0 21600 0 0 Z N"/>
          </draw:custom-shape>
          <draw:custom-shape draw:z-index="2262" draw:name="TextBox 1" draw:style-name="gr7" draw:text-style-name="P1" svg:width="0.1961in" svg:height="0.3331in" svg:x="0in" svg:y="272.5252in">
            <text:p/>
            <draw:enhanced-geometry svg:viewBox="0 0 21600 21600" draw:type="mso-spt202" draw:enhanced-path="M 0 0 L 21600 0 21600 21600 0 21600 0 0 Z N"/>
          </draw:custom-shape>
          <draw:custom-shape draw:z-index="2263" draw:name="TextBox 1" draw:style-name="gr5" draw:text-style-name="P1" svg:width="0.1961in" svg:height="0.3335in" svg:x="0in" svg:y="272.7917in">
            <text:p/>
            <draw:enhanced-geometry svg:viewBox="0 0 21600 21600" draw:type="mso-spt202" draw:enhanced-path="M 0 0 L 21600 0 21600 21600 0 21600 0 0 Z N"/>
          </draw:custom-shape>
          <draw:custom-shape draw:z-index="2264" draw:name="TextBox 1" draw:style-name="gr5" draw:text-style-name="P1" svg:width="0.1961in" svg:height="0.3335in" svg:x="0in" svg:y="272.7917in">
            <text:p/>
            <draw:enhanced-geometry svg:viewBox="0 0 21600 21600" draw:type="mso-spt202" draw:enhanced-path="M 0 0 L 21600 0 21600 21600 0 21600 0 0 Z N"/>
          </draw:custom-shape>
          <draw:custom-shape draw:z-index="2265" draw:name="TextBox 1" draw:style-name="gr5" draw:text-style-name="P1" svg:width="0.1961in" svg:height="0.3335in" svg:x="0in" svg:y="272.7917in">
            <text:p/>
            <draw:enhanced-geometry svg:viewBox="0 0 21600 21600" draw:type="mso-spt202" draw:enhanced-path="M 0 0 L 21600 0 21600 21600 0 21600 0 0 Z N"/>
          </draw:custom-shape>
          <draw:custom-shape draw:z-index="2266" draw:name="TextBox 1" draw:style-name="gr5" draw:text-style-name="P1" svg:width="0.1961in" svg:height="0.3335in" svg:x="0in" svg:y="273.0583in">
            <text:p/>
            <draw:enhanced-geometry svg:viewBox="0 0 21600 21600" draw:type="mso-spt202" draw:enhanced-path="M 0 0 L 21600 0 21600 21600 0 21600 0 0 Z N"/>
          </draw:custom-shape>
          <draw:custom-shape draw:z-index="2267" draw:name="TextBox 1" draw:style-name="gr5" draw:text-style-name="P1" svg:width="0.1961in" svg:height="0.3335in" svg:x="0in" svg:y="272.7917in">
            <text:p/>
            <draw:enhanced-geometry svg:viewBox="0 0 21600 21600" draw:type="mso-spt202" draw:enhanced-path="M 0 0 L 21600 0 21600 21600 0 21600 0 0 Z N"/>
          </draw:custom-shape>
          <draw:custom-shape draw:z-index="2268" draw:name="TextBox 1" draw:style-name="gr5" draw:text-style-name="P1" svg:width="0.1961in" svg:height="0.3335in" svg:x="0in" svg:y="272.7917in">
            <text:p/>
            <draw:enhanced-geometry svg:viewBox="0 0 21600 21600" draw:type="mso-spt202" draw:enhanced-path="M 0 0 L 21600 0 21600 21600 0 21600 0 0 Z N"/>
          </draw:custom-shape>
          <draw:custom-shape draw:z-index="2269" draw:name="TextBox 1" draw:style-name="gr5" draw:text-style-name="P1" svg:width="0.1961in" svg:height="0.3335in" svg:x="0in" svg:y="273.0583in">
            <text:p/>
            <draw:enhanced-geometry svg:viewBox="0 0 21600 21600" draw:type="mso-spt202" draw:enhanced-path="M 0 0 L 21600 0 21600 21600 0 21600 0 0 Z N"/>
          </draw:custom-shape>
          <draw:custom-shape draw:z-index="2270" draw:name="TextBox 1" draw:style-name="gr5" draw:text-style-name="P1" svg:width="0.1961in" svg:height="0.3335in" svg:x="0in" svg:y="273.0583in">
            <text:p/>
            <draw:enhanced-geometry svg:viewBox="0 0 21600 21600" draw:type="mso-spt202" draw:enhanced-path="M 0 0 L 21600 0 21600 21600 0 21600 0 0 Z N"/>
          </draw:custom-shape>
          <draw:custom-shape draw:z-index="2271" draw:name="TextBox 1" draw:style-name="gr5" draw:text-style-name="P1" svg:width="0.1961in" svg:height="0.3335in" svg:x="0in" svg:y="273.0583in">
            <text:p/>
            <draw:enhanced-geometry svg:viewBox="0 0 21600 21600" draw:type="mso-spt202" draw:enhanced-path="M 0 0 L 21600 0 21600 21600 0 21600 0 0 Z N"/>
          </draw:custom-shape>
          <draw:custom-shape draw:z-index="2272" draw:name="TextBox 1" draw:style-name="gr7" draw:text-style-name="P1" svg:width="0.1961in" svg:height="0.3331in" svg:x="0in" svg:y="273.3252in">
            <text:p/>
            <draw:enhanced-geometry svg:viewBox="0 0 21600 21600" draw:type="mso-spt202" draw:enhanced-path="M 0 0 L 21600 0 21600 21600 0 21600 0 0 Z N"/>
          </draw:custom-shape>
          <draw:custom-shape draw:z-index="2273" draw:name="TextBox 1" draw:style-name="gr5" draw:text-style-name="P1" svg:width="0.1961in" svg:height="0.3335in" svg:x="0in" svg:y="273.0583in">
            <text:p/>
            <draw:enhanced-geometry svg:viewBox="0 0 21600 21600" draw:type="mso-spt202" draw:enhanced-path="M 0 0 L 21600 0 21600 21600 0 21600 0 0 Z N"/>
          </draw:custom-shape>
          <draw:custom-shape draw:z-index="2274" draw:name="TextBox 1" draw:style-name="gr5" draw:text-style-name="P1" svg:width="0.1961in" svg:height="0.3335in" svg:x="0in" svg:y="273.0583in">
            <text:p/>
            <draw:enhanced-geometry svg:viewBox="0 0 21600 21600" draw:type="mso-spt202" draw:enhanced-path="M 0 0 L 21600 0 21600 21600 0 21600 0 0 Z N"/>
          </draw:custom-shape>
          <draw:custom-shape draw:z-index="2275" draw:name="TextBox 1" draw:style-name="gr7" draw:text-style-name="P1" svg:width="0.1961in" svg:height="0.3331in" svg:x="0in" svg:y="273.3252in">
            <text:p/>
            <draw:enhanced-geometry svg:viewBox="0 0 21600 21600" draw:type="mso-spt202" draw:enhanced-path="M 0 0 L 21600 0 21600 21600 0 21600 0 0 Z N"/>
          </draw:custom-shape>
          <draw:custom-shape draw:z-index="2276" draw:name="TextBox 1" draw:style-name="gr7" draw:text-style-name="P1" svg:width="0.1961in" svg:height="0.3331in" svg:x="0in" svg:y="273.3252in">
            <text:p/>
            <draw:enhanced-geometry svg:viewBox="0 0 21600 21600" draw:type="mso-spt202" draw:enhanced-path="M 0 0 L 21600 0 21600 21600 0 21600 0 0 Z N"/>
          </draw:custom-shape>
          <draw:custom-shape draw:z-index="2277" draw:name="TextBox 1" draw:style-name="gr7" draw:text-style-name="P1" svg:width="0.1961in" svg:height="0.3331in" svg:x="0in" svg:y="273.3252in">
            <text:p/>
            <draw:enhanced-geometry svg:viewBox="0 0 21600 21600" draw:type="mso-spt202" draw:enhanced-path="M 0 0 L 21600 0 21600 21600 0 21600 0 0 Z N"/>
          </draw:custom-shape>
          <draw:custom-shape draw:z-index="2278" draw:name="TextBox 1" draw:style-name="gr5" draw:text-style-name="P1" svg:width="0.1961in" svg:height="0.3335in" svg:x="0in" svg:y="273.5917in">
            <text:p/>
            <draw:enhanced-geometry svg:viewBox="0 0 21600 21600" draw:type="mso-spt202" draw:enhanced-path="M 0 0 L 21600 0 21600 21600 0 21600 0 0 Z N"/>
          </draw:custom-shape>
          <draw:custom-shape draw:z-index="2279" draw:name="TextBox 1" draw:style-name="gr7" draw:text-style-name="P1" svg:width="0.1961in" svg:height="0.3331in" svg:x="0in" svg:y="273.3252in">
            <text:p/>
            <draw:enhanced-geometry svg:viewBox="0 0 21600 21600" draw:type="mso-spt202" draw:enhanced-path="M 0 0 L 21600 0 21600 21600 0 21600 0 0 Z N"/>
          </draw:custom-shape>
          <draw:custom-shape draw:z-index="2280" draw:name="TextBox 1" draw:style-name="gr7" draw:text-style-name="P1" svg:width="0.1961in" svg:height="0.3331in" svg:x="0in" svg:y="273.3252in">
            <text:p/>
            <draw:enhanced-geometry svg:viewBox="0 0 21600 21600" draw:type="mso-spt202" draw:enhanced-path="M 0 0 L 21600 0 21600 21600 0 21600 0 0 Z N"/>
          </draw:custom-shape>
          <draw:custom-shape draw:z-index="2281" draw:name="TextBox 1" draw:style-name="gr5" draw:text-style-name="P1" svg:width="0.1961in" svg:height="0.3335in" svg:x="0in" svg:y="273.5917in">
            <text:p/>
            <draw:enhanced-geometry svg:viewBox="0 0 21600 21600" draw:type="mso-spt202" draw:enhanced-path="M 0 0 L 21600 0 21600 21600 0 21600 0 0 Z N"/>
          </draw:custom-shape>
          <draw:custom-shape draw:z-index="2282" draw:name="TextBox 1" draw:style-name="gr5" draw:text-style-name="P1" svg:width="0.1961in" svg:height="0.3335in" svg:x="0in" svg:y="273.5917in">
            <text:p/>
            <draw:enhanced-geometry svg:viewBox="0 0 21600 21600" draw:type="mso-spt202" draw:enhanced-path="M 0 0 L 21600 0 21600 21600 0 21600 0 0 Z N"/>
          </draw:custom-shape>
          <draw:custom-shape draw:z-index="2283" draw:name="TextBox 1" draw:style-name="gr5" draw:text-style-name="P1" svg:width="0.1961in" svg:height="0.3335in" svg:x="0in" svg:y="273.5917in">
            <text:p/>
            <draw:enhanced-geometry svg:viewBox="0 0 21600 21600" draw:type="mso-spt202" draw:enhanced-path="M 0 0 L 21600 0 21600 21600 0 21600 0 0 Z N"/>
          </draw:custom-shape>
          <draw:custom-shape draw:z-index="2284" draw:name="TextBox 1" draw:style-name="gr5" draw:text-style-name="P1" svg:width="0.1961in" svg:height="0.3335in" svg:x="0in" svg:y="273.8583in">
            <text:p/>
            <draw:enhanced-geometry svg:viewBox="0 0 21600 21600" draw:type="mso-spt202" draw:enhanced-path="M 0 0 L 21600 0 21600 21600 0 21600 0 0 Z N"/>
          </draw:custom-shape>
          <draw:custom-shape draw:z-index="2285" draw:name="TextBox 1" draw:style-name="gr5" draw:text-style-name="P1" svg:width="0.1961in" svg:height="0.3335in" svg:x="0in" svg:y="273.5917in">
            <text:p/>
            <draw:enhanced-geometry svg:viewBox="0 0 21600 21600" draw:type="mso-spt202" draw:enhanced-path="M 0 0 L 21600 0 21600 21600 0 21600 0 0 Z N"/>
          </draw:custom-shape>
          <draw:custom-shape draw:z-index="2286" draw:name="TextBox 1" draw:style-name="gr5" draw:text-style-name="P1" svg:width="0.1961in" svg:height="0.3335in" svg:x="0in" svg:y="273.5917in">
            <text:p/>
            <draw:enhanced-geometry svg:viewBox="0 0 21600 21600" draw:type="mso-spt202" draw:enhanced-path="M 0 0 L 21600 0 21600 21600 0 21600 0 0 Z N"/>
          </draw:custom-shape>
          <draw:custom-shape draw:z-index="2287" draw:name="TextBox 1" draw:style-name="gr5" draw:text-style-name="P1" svg:width="0.1961in" svg:height="0.3335in" svg:x="0in" svg:y="273.8583in">
            <text:p/>
            <draw:enhanced-geometry svg:viewBox="0 0 21600 21600" draw:type="mso-spt202" draw:enhanced-path="M 0 0 L 21600 0 21600 21600 0 21600 0 0 Z N"/>
          </draw:custom-shape>
          <draw:custom-shape draw:z-index="2288" draw:name="TextBox 1" draw:style-name="gr5" draw:text-style-name="P1" svg:width="0.1961in" svg:height="0.3335in" svg:x="0in" svg:y="273.8583in">
            <text:p/>
            <draw:enhanced-geometry svg:viewBox="0 0 21600 21600" draw:type="mso-spt202" draw:enhanced-path="M 0 0 L 21600 0 21600 21600 0 21600 0 0 Z N"/>
          </draw:custom-shape>
          <draw:custom-shape draw:z-index="2289" draw:name="TextBox 1" draw:style-name="gr5" draw:text-style-name="P1" svg:width="0.1961in" svg:height="0.3335in" svg:x="0in" svg:y="273.8583in">
            <text:p/>
            <draw:enhanced-geometry svg:viewBox="0 0 21600 21600" draw:type="mso-spt202" draw:enhanced-path="M 0 0 L 21600 0 21600 21600 0 21600 0 0 Z N"/>
          </draw:custom-shape>
          <draw:custom-shape draw:z-index="2290" draw:name="TextBox 1" draw:style-name="gr7" draw:text-style-name="P1" svg:width="0.1961in" svg:height="0.3331in" svg:x="0in" svg:y="274.1252in">
            <text:p/>
            <draw:enhanced-geometry svg:viewBox="0 0 21600 21600" draw:type="mso-spt202" draw:enhanced-path="M 0 0 L 21600 0 21600 21600 0 21600 0 0 Z N"/>
          </draw:custom-shape>
          <draw:custom-shape draw:z-index="2291" draw:name="TextBox 1" draw:style-name="gr5" draw:text-style-name="P1" svg:width="0.1961in" svg:height="0.3335in" svg:x="0in" svg:y="273.8583in">
            <text:p/>
            <draw:enhanced-geometry svg:viewBox="0 0 21600 21600" draw:type="mso-spt202" draw:enhanced-path="M 0 0 L 21600 0 21600 21600 0 21600 0 0 Z N"/>
          </draw:custom-shape>
          <draw:custom-shape draw:z-index="2292" draw:name="TextBox 1" draw:style-name="gr5" draw:text-style-name="P1" svg:width="0.1961in" svg:height="0.3335in" svg:x="0in" svg:y="273.8583in">
            <text:p/>
            <draw:enhanced-geometry svg:viewBox="0 0 21600 21600" draw:type="mso-spt202" draw:enhanced-path="M 0 0 L 21600 0 21600 21600 0 21600 0 0 Z N"/>
          </draw:custom-shape>
          <draw:custom-shape draw:z-index="2293" draw:name="TextBox 1" draw:style-name="gr7" draw:text-style-name="P1" svg:width="0.1961in" svg:height="0.3331in" svg:x="0in" svg:y="274.1252in">
            <text:p/>
            <draw:enhanced-geometry svg:viewBox="0 0 21600 21600" draw:type="mso-spt202" draw:enhanced-path="M 0 0 L 21600 0 21600 21600 0 21600 0 0 Z N"/>
          </draw:custom-shape>
          <draw:custom-shape draw:z-index="2294" draw:name="TextBox 1" draw:style-name="gr7" draw:text-style-name="P1" svg:width="0.1961in" svg:height="0.3331in" svg:x="0in" svg:y="274.1252in">
            <text:p/>
            <draw:enhanced-geometry svg:viewBox="0 0 21600 21600" draw:type="mso-spt202" draw:enhanced-path="M 0 0 L 21600 0 21600 21600 0 21600 0 0 Z N"/>
          </draw:custom-shape>
          <draw:custom-shape draw:z-index="2295" draw:name="TextBox 1" draw:style-name="gr7" draw:text-style-name="P1" svg:width="0.1961in" svg:height="0.3331in" svg:x="0in" svg:y="274.1252in">
            <text:p/>
            <draw:enhanced-geometry svg:viewBox="0 0 21600 21600" draw:type="mso-spt202" draw:enhanced-path="M 0 0 L 21600 0 21600 21600 0 21600 0 0 Z N"/>
          </draw:custom-shape>
          <draw:custom-shape draw:z-index="2296" draw:name="TextBox 1" draw:style-name="gr5" draw:text-style-name="P1" svg:width="0.1961in" svg:height="0.3335in" svg:x="0in" svg:y="274.3917in">
            <text:p/>
            <draw:enhanced-geometry svg:viewBox="0 0 21600 21600" draw:type="mso-spt202" draw:enhanced-path="M 0 0 L 21600 0 21600 21600 0 21600 0 0 Z N"/>
          </draw:custom-shape>
          <draw:custom-shape draw:z-index="2297" draw:name="TextBox 1" draw:style-name="gr7" draw:text-style-name="P1" svg:width="0.1961in" svg:height="0.3331in" svg:x="0in" svg:y="274.1252in">
            <text:p/>
            <draw:enhanced-geometry svg:viewBox="0 0 21600 21600" draw:type="mso-spt202" draw:enhanced-path="M 0 0 L 21600 0 21600 21600 0 21600 0 0 Z N"/>
          </draw:custom-shape>
          <draw:custom-shape draw:z-index="2298" draw:name="TextBox 1" draw:style-name="gr7" draw:text-style-name="P1" svg:width="0.1961in" svg:height="0.3331in" svg:x="0in" svg:y="274.1252in">
            <text:p/>
            <draw:enhanced-geometry svg:viewBox="0 0 21600 21600" draw:type="mso-spt202" draw:enhanced-path="M 0 0 L 21600 0 21600 21600 0 21600 0 0 Z N"/>
          </draw:custom-shape>
          <draw:custom-shape draw:z-index="2299" draw:name="TextBox 1" draw:style-name="gr5" draw:text-style-name="P1" svg:width="0.1961in" svg:height="0.3335in" svg:x="0in" svg:y="274.3917in">
            <text:p/>
            <draw:enhanced-geometry svg:viewBox="0 0 21600 21600" draw:type="mso-spt202" draw:enhanced-path="M 0 0 L 21600 0 21600 21600 0 21600 0 0 Z N"/>
          </draw:custom-shape>
          <draw:custom-shape draw:z-index="2300" draw:name="TextBox 1" draw:style-name="gr5" draw:text-style-name="P1" svg:width="0.1961in" svg:height="0.3335in" svg:x="0in" svg:y="274.3917in">
            <text:p/>
            <draw:enhanced-geometry svg:viewBox="0 0 21600 21600" draw:type="mso-spt202" draw:enhanced-path="M 0 0 L 21600 0 21600 21600 0 21600 0 0 Z N"/>
          </draw:custom-shape>
          <draw:custom-shape draw:z-index="2301" draw:name="TextBox 1" draw:style-name="gr5" draw:text-style-name="P1" svg:width="0.1961in" svg:height="0.3335in" svg:x="0in" svg:y="274.3917in">
            <text:p/>
            <draw:enhanced-geometry svg:viewBox="0 0 21600 21600" draw:type="mso-spt202" draw:enhanced-path="M 0 0 L 21600 0 21600 21600 0 21600 0 0 Z N"/>
          </draw:custom-shape>
          <draw:custom-shape draw:z-index="2302" draw:name="TextBox 1" draw:style-name="gr5" draw:text-style-name="P1" svg:width="0.1961in" svg:height="0.3335in" svg:x="0in" svg:y="274.6583in">
            <text:p/>
            <draw:enhanced-geometry svg:viewBox="0 0 21600 21600" draw:type="mso-spt202" draw:enhanced-path="M 0 0 L 21600 0 21600 21600 0 21600 0 0 Z N"/>
          </draw:custom-shape>
          <draw:custom-shape draw:z-index="2303" draw:name="TextBox 1" draw:style-name="gr5" draw:text-style-name="P1" svg:width="0.1961in" svg:height="0.3335in" svg:x="0in" svg:y="274.3917in">
            <text:p/>
            <draw:enhanced-geometry svg:viewBox="0 0 21600 21600" draw:type="mso-spt202" draw:enhanced-path="M 0 0 L 21600 0 21600 21600 0 21600 0 0 Z N"/>
          </draw:custom-shape>
          <draw:custom-shape draw:z-index="2304" draw:name="TextBox 1" draw:style-name="gr5" draw:text-style-name="P1" svg:width="0.1961in" svg:height="0.3335in" svg:x="0in" svg:y="274.3917in">
            <text:p/>
            <draw:enhanced-geometry svg:viewBox="0 0 21600 21600" draw:type="mso-spt202" draw:enhanced-path="M 0 0 L 21600 0 21600 21600 0 21600 0 0 Z N"/>
          </draw:custom-shape>
          <draw:custom-shape draw:z-index="2305" draw:name="TextBox 1" draw:style-name="gr5" draw:text-style-name="P1" svg:width="0.1961in" svg:height="0.3335in" svg:x="0in" svg:y="274.6583in">
            <text:p/>
            <draw:enhanced-geometry svg:viewBox="0 0 21600 21600" draw:type="mso-spt202" draw:enhanced-path="M 0 0 L 21600 0 21600 21600 0 21600 0 0 Z N"/>
          </draw:custom-shape>
          <draw:custom-shape draw:z-index="2306" draw:name="TextBox 1" draw:style-name="gr5" draw:text-style-name="P1" svg:width="0.1961in" svg:height="0.3335in" svg:x="0in" svg:y="274.6583in">
            <text:p/>
            <draw:enhanced-geometry svg:viewBox="0 0 21600 21600" draw:type="mso-spt202" draw:enhanced-path="M 0 0 L 21600 0 21600 21600 0 21600 0 0 Z N"/>
          </draw:custom-shape>
          <draw:custom-shape draw:z-index="2307" draw:name="TextBox 1" draw:style-name="gr5" draw:text-style-name="P1" svg:width="0.1961in" svg:height="0.3335in" svg:x="0in" svg:y="274.6583in">
            <text:p/>
            <draw:enhanced-geometry svg:viewBox="0 0 21600 21600" draw:type="mso-spt202" draw:enhanced-path="M 0 0 L 21600 0 21600 21600 0 21600 0 0 Z N"/>
          </draw:custom-shape>
          <draw:custom-shape draw:z-index="2308" draw:name="TextBox 1" draw:style-name="gr7" draw:text-style-name="P1" svg:width="0.1961in" svg:height="0.3331in" svg:x="0in" svg:y="274.9252in">
            <text:p/>
            <draw:enhanced-geometry svg:viewBox="0 0 21600 21600" draw:type="mso-spt202" draw:enhanced-path="M 0 0 L 21600 0 21600 21600 0 21600 0 0 Z N"/>
          </draw:custom-shape>
          <draw:custom-shape draw:z-index="2309" draw:name="TextBox 1" draw:style-name="gr5" draw:text-style-name="P1" svg:width="0.1961in" svg:height="0.3335in" svg:x="0in" svg:y="274.6583in">
            <text:p/>
            <draw:enhanced-geometry svg:viewBox="0 0 21600 21600" draw:type="mso-spt202" draw:enhanced-path="M 0 0 L 21600 0 21600 21600 0 21600 0 0 Z N"/>
          </draw:custom-shape>
          <draw:custom-shape draw:z-index="2310" draw:name="TextBox 1" draw:style-name="gr5" draw:text-style-name="P1" svg:width="0.1961in" svg:height="0.3335in" svg:x="0in" svg:y="274.6583in">
            <text:p/>
            <draw:enhanced-geometry svg:viewBox="0 0 21600 21600" draw:type="mso-spt202" draw:enhanced-path="M 0 0 L 21600 0 21600 21600 0 21600 0 0 Z N"/>
          </draw:custom-shape>
          <draw:custom-shape draw:z-index="2311" draw:name="TextBox 1" draw:style-name="gr7" draw:text-style-name="P1" svg:width="0.1961in" svg:height="0.3331in" svg:x="0in" svg:y="274.9252in">
            <text:p/>
            <draw:enhanced-geometry svg:viewBox="0 0 21600 21600" draw:type="mso-spt202" draw:enhanced-path="M 0 0 L 21600 0 21600 21600 0 21600 0 0 Z N"/>
          </draw:custom-shape>
          <draw:custom-shape draw:z-index="2312" draw:name="TextBox 1" draw:style-name="gr7" draw:text-style-name="P1" svg:width="0.1961in" svg:height="0.3331in" svg:x="0in" svg:y="274.9252in">
            <text:p/>
            <draw:enhanced-geometry svg:viewBox="0 0 21600 21600" draw:type="mso-spt202" draw:enhanced-path="M 0 0 L 21600 0 21600 21600 0 21600 0 0 Z N"/>
          </draw:custom-shape>
          <draw:custom-shape draw:z-index="2313" draw:name="TextBox 1" draw:style-name="gr7" draw:text-style-name="P1" svg:width="0.1961in" svg:height="0.3331in" svg:x="0in" svg:y="274.9252in">
            <text:p/>
            <draw:enhanced-geometry svg:viewBox="0 0 21600 21600" draw:type="mso-spt202" draw:enhanced-path="M 0 0 L 21600 0 21600 21600 0 21600 0 0 Z N"/>
          </draw:custom-shape>
          <draw:custom-shape draw:z-index="2314" draw:name="TextBox 1" draw:style-name="gr5" draw:text-style-name="P1" svg:width="0.1961in" svg:height="0.3335in" svg:x="0in" svg:y="275.1917in">
            <text:p/>
            <draw:enhanced-geometry svg:viewBox="0 0 21600 21600" draw:type="mso-spt202" draw:enhanced-path="M 0 0 L 21600 0 21600 21600 0 21600 0 0 Z N"/>
          </draw:custom-shape>
          <draw:custom-shape draw:z-index="2315" draw:name="TextBox 1" draw:style-name="gr7" draw:text-style-name="P1" svg:width="0.1961in" svg:height="0.3331in" svg:x="0in" svg:y="274.9252in">
            <text:p/>
            <draw:enhanced-geometry svg:viewBox="0 0 21600 21600" draw:type="mso-spt202" draw:enhanced-path="M 0 0 L 21600 0 21600 21600 0 21600 0 0 Z N"/>
          </draw:custom-shape>
          <draw:custom-shape draw:z-index="2316" draw:name="TextBox 1" draw:style-name="gr7" draw:text-style-name="P1" svg:width="0.1961in" svg:height="0.3331in" svg:x="0in" svg:y="274.9252in">
            <text:p/>
            <draw:enhanced-geometry svg:viewBox="0 0 21600 21600" draw:type="mso-spt202" draw:enhanced-path="M 0 0 L 21600 0 21600 21600 0 21600 0 0 Z N"/>
          </draw:custom-shape>
          <draw:custom-shape draw:z-index="2317" draw:name="TextBox 1" draw:style-name="gr5" draw:text-style-name="P1" svg:width="0.1961in" svg:height="0.3335in" svg:x="0in" svg:y="275.1917in">
            <text:p/>
            <draw:enhanced-geometry svg:viewBox="0 0 21600 21600" draw:type="mso-spt202" draw:enhanced-path="M 0 0 L 21600 0 21600 21600 0 21600 0 0 Z N"/>
          </draw:custom-shape>
          <draw:custom-shape draw:z-index="2318" draw:name="TextBox 1" draw:style-name="gr5" draw:text-style-name="P1" svg:width="0.1961in" svg:height="0.3335in" svg:x="0in" svg:y="275.1917in">
            <text:p/>
            <draw:enhanced-geometry svg:viewBox="0 0 21600 21600" draw:type="mso-spt202" draw:enhanced-path="M 0 0 L 21600 0 21600 21600 0 21600 0 0 Z N"/>
          </draw:custom-shape>
          <draw:custom-shape draw:z-index="2319" draw:name="TextBox 1" draw:style-name="gr5" draw:text-style-name="P1" svg:width="0.1961in" svg:height="0.3335in" svg:x="0in" svg:y="275.1917in">
            <text:p/>
            <draw:enhanced-geometry svg:viewBox="0 0 21600 21600" draw:type="mso-spt202" draw:enhanced-path="M 0 0 L 21600 0 21600 21600 0 21600 0 0 Z N"/>
          </draw:custom-shape>
          <draw:custom-shape draw:z-index="2320" draw:name="TextBox 1" draw:style-name="gr5" draw:text-style-name="P1" svg:width="0.1961in" svg:height="0.3335in" svg:x="0in" svg:y="275.4583in">
            <text:p/>
            <draw:enhanced-geometry svg:viewBox="0 0 21600 21600" draw:type="mso-spt202" draw:enhanced-path="M 0 0 L 21600 0 21600 21600 0 21600 0 0 Z N"/>
          </draw:custom-shape>
          <draw:custom-shape draw:z-index="2321" draw:name="TextBox 1" draw:style-name="gr5" draw:text-style-name="P1" svg:width="0.1961in" svg:height="0.3335in" svg:x="0in" svg:y="275.1917in">
            <text:p/>
            <draw:enhanced-geometry svg:viewBox="0 0 21600 21600" draw:type="mso-spt202" draw:enhanced-path="M 0 0 L 21600 0 21600 21600 0 21600 0 0 Z N"/>
          </draw:custom-shape>
          <draw:custom-shape draw:z-index="2322" draw:name="TextBox 1" draw:style-name="gr5" draw:text-style-name="P1" svg:width="0.1961in" svg:height="0.3335in" svg:x="0in" svg:y="275.1917in">
            <text:p/>
            <draw:enhanced-geometry svg:viewBox="0 0 21600 21600" draw:type="mso-spt202" draw:enhanced-path="M 0 0 L 21600 0 21600 21600 0 21600 0 0 Z N"/>
          </draw:custom-shape>
          <draw:custom-shape draw:z-index="2323" draw:name="TextBox 1" draw:style-name="gr5" draw:text-style-name="P1" svg:width="0.1961in" svg:height="0.3335in" svg:x="0in" svg:y="275.4583in">
            <text:p/>
            <draw:enhanced-geometry svg:viewBox="0 0 21600 21600" draw:type="mso-spt202" draw:enhanced-path="M 0 0 L 21600 0 21600 21600 0 21600 0 0 Z N"/>
          </draw:custom-shape>
          <draw:custom-shape draw:z-index="2324" draw:name="TextBox 1" draw:style-name="gr5" draw:text-style-name="P1" svg:width="0.1961in" svg:height="0.3335in" svg:x="0in" svg:y="275.4583in">
            <text:p/>
            <draw:enhanced-geometry svg:viewBox="0 0 21600 21600" draw:type="mso-spt202" draw:enhanced-path="M 0 0 L 21600 0 21600 21600 0 21600 0 0 Z N"/>
          </draw:custom-shape>
          <draw:custom-shape draw:z-index="2325" draw:name="TextBox 1" draw:style-name="gr5" draw:text-style-name="P1" svg:width="0.1961in" svg:height="0.3335in" svg:x="0in" svg:y="275.4583in">
            <text:p/>
            <draw:enhanced-geometry svg:viewBox="0 0 21600 21600" draw:type="mso-spt202" draw:enhanced-path="M 0 0 L 21600 0 21600 21600 0 21600 0 0 Z N"/>
          </draw:custom-shape>
          <draw:custom-shape draw:z-index="2326" draw:name="TextBox 1" draw:style-name="gr7" draw:text-style-name="P1" svg:width="0.1961in" svg:height="0.3331in" svg:x="0in" svg:y="275.7252in">
            <text:p/>
            <draw:enhanced-geometry svg:viewBox="0 0 21600 21600" draw:type="mso-spt202" draw:enhanced-path="M 0 0 L 21600 0 21600 21600 0 21600 0 0 Z N"/>
          </draw:custom-shape>
          <draw:custom-shape draw:z-index="2327" draw:name="TextBox 1" draw:style-name="gr5" draw:text-style-name="P1" svg:width="0.1961in" svg:height="0.3335in" svg:x="0in" svg:y="275.4583in">
            <text:p/>
            <draw:enhanced-geometry svg:viewBox="0 0 21600 21600" draw:type="mso-spt202" draw:enhanced-path="M 0 0 L 21600 0 21600 21600 0 21600 0 0 Z N"/>
          </draw:custom-shape>
          <draw:custom-shape draw:z-index="2328" draw:name="TextBox 1" draw:style-name="gr5" draw:text-style-name="P1" svg:width="0.1961in" svg:height="0.3335in" svg:x="0in" svg:y="275.4583in">
            <text:p/>
            <draw:enhanced-geometry svg:viewBox="0 0 21600 21600" draw:type="mso-spt202" draw:enhanced-path="M 0 0 L 21600 0 21600 21600 0 21600 0 0 Z N"/>
          </draw:custom-shape>
          <draw:custom-shape draw:z-index="2329" draw:name="TextBox 1" draw:style-name="gr7" draw:text-style-name="P1" svg:width="0.1961in" svg:height="0.3331in" svg:x="0in" svg:y="275.7252in">
            <text:p/>
            <draw:enhanced-geometry svg:viewBox="0 0 21600 21600" draw:type="mso-spt202" draw:enhanced-path="M 0 0 L 21600 0 21600 21600 0 21600 0 0 Z N"/>
          </draw:custom-shape>
          <draw:custom-shape draw:z-index="2330" draw:name="TextBox 1" draw:style-name="gr7" draw:text-style-name="P1" svg:width="0.1961in" svg:height="0.3331in" svg:x="0in" svg:y="275.7252in">
            <text:p/>
            <draw:enhanced-geometry svg:viewBox="0 0 21600 21600" draw:type="mso-spt202" draw:enhanced-path="M 0 0 L 21600 0 21600 21600 0 21600 0 0 Z N"/>
          </draw:custom-shape>
          <draw:custom-shape draw:z-index="2331" draw:name="TextBox 1" draw:style-name="gr7" draw:text-style-name="P1" svg:width="0.1961in" svg:height="0.3331in" svg:x="0in" svg:y="275.7252in">
            <text:p/>
            <draw:enhanced-geometry svg:viewBox="0 0 21600 21600" draw:type="mso-spt202" draw:enhanced-path="M 0 0 L 21600 0 21600 21600 0 21600 0 0 Z N"/>
          </draw:custom-shape>
          <draw:custom-shape draw:z-index="2332" draw:name="TextBox 1" draw:style-name="gr5" draw:text-style-name="P1" svg:width="0.1961in" svg:height="0.3335in" svg:x="0in" svg:y="275.9917in">
            <text:p/>
            <draw:enhanced-geometry svg:viewBox="0 0 21600 21600" draw:type="mso-spt202" draw:enhanced-path="M 0 0 L 21600 0 21600 21600 0 21600 0 0 Z N"/>
          </draw:custom-shape>
          <draw:custom-shape draw:z-index="2333" draw:name="TextBox 1" draw:style-name="gr7" draw:text-style-name="P1" svg:width="0.1961in" svg:height="0.3331in" svg:x="0in" svg:y="275.7252in">
            <text:p/>
            <draw:enhanced-geometry svg:viewBox="0 0 21600 21600" draw:type="mso-spt202" draw:enhanced-path="M 0 0 L 21600 0 21600 21600 0 21600 0 0 Z N"/>
          </draw:custom-shape>
          <draw:custom-shape draw:z-index="2334" draw:name="TextBox 1" draw:style-name="gr7" draw:text-style-name="P1" svg:width="0.1961in" svg:height="0.3331in" svg:x="0in" svg:y="275.7252in">
            <text:p/>
            <draw:enhanced-geometry svg:viewBox="0 0 21600 21600" draw:type="mso-spt202" draw:enhanced-path="M 0 0 L 21600 0 21600 21600 0 21600 0 0 Z N"/>
          </draw:custom-shape>
          <draw:custom-shape draw:z-index="2335" draw:name="TextBox 1" draw:style-name="gr5" draw:text-style-name="P1" svg:width="0.1961in" svg:height="0.3335in" svg:x="0in" svg:y="275.9917in">
            <text:p/>
            <draw:enhanced-geometry svg:viewBox="0 0 21600 21600" draw:type="mso-spt202" draw:enhanced-path="M 0 0 L 21600 0 21600 21600 0 21600 0 0 Z N"/>
          </draw:custom-shape>
          <draw:custom-shape draw:z-index="2336" draw:name="TextBox 1" draw:style-name="gr5" draw:text-style-name="P1" svg:width="0.1961in" svg:height="0.3335in" svg:x="0in" svg:y="275.9917in">
            <text:p/>
            <draw:enhanced-geometry svg:viewBox="0 0 21600 21600" draw:type="mso-spt202" draw:enhanced-path="M 0 0 L 21600 0 21600 21600 0 21600 0 0 Z N"/>
          </draw:custom-shape>
          <draw:custom-shape draw:z-index="2337" draw:name="TextBox 1" draw:style-name="gr5" draw:text-style-name="P1" svg:width="0.1961in" svg:height="0.3335in" svg:x="0in" svg:y="275.9917in">
            <text:p/>
            <draw:enhanced-geometry svg:viewBox="0 0 21600 21600" draw:type="mso-spt202" draw:enhanced-path="M 0 0 L 21600 0 21600 21600 0 21600 0 0 Z N"/>
          </draw:custom-shape>
          <draw:custom-shape draw:z-index="2338" draw:name="TextBox 1" draw:style-name="gr5" draw:text-style-name="P1" svg:width="0.1961in" svg:height="0.3335in" svg:x="0in" svg:y="276.2583in">
            <text:p/>
            <draw:enhanced-geometry svg:viewBox="0 0 21600 21600" draw:type="mso-spt202" draw:enhanced-path="M 0 0 L 21600 0 21600 21600 0 21600 0 0 Z N"/>
          </draw:custom-shape>
          <draw:custom-shape draw:z-index="2339" draw:name="TextBox 1" draw:style-name="gr5" draw:text-style-name="P1" svg:width="0.1961in" svg:height="0.3335in" svg:x="0in" svg:y="275.9917in">
            <text:p/>
            <draw:enhanced-geometry svg:viewBox="0 0 21600 21600" draw:type="mso-spt202" draw:enhanced-path="M 0 0 L 21600 0 21600 21600 0 21600 0 0 Z N"/>
          </draw:custom-shape>
          <draw:custom-shape draw:z-index="2340" draw:name="TextBox 1" draw:style-name="gr5" draw:text-style-name="P1" svg:width="0.1961in" svg:height="0.3335in" svg:x="0in" svg:y="275.9917in">
            <text:p/>
            <draw:enhanced-geometry svg:viewBox="0 0 21600 21600" draw:type="mso-spt202" draw:enhanced-path="M 0 0 L 21600 0 21600 21600 0 21600 0 0 Z N"/>
          </draw:custom-shape>
          <draw:custom-shape draw:z-index="2341" draw:name="TextBox 1" draw:style-name="gr5" draw:text-style-name="P1" svg:width="0.1961in" svg:height="0.3335in" svg:x="0in" svg:y="276.2583in">
            <text:p/>
            <draw:enhanced-geometry svg:viewBox="0 0 21600 21600" draw:type="mso-spt202" draw:enhanced-path="M 0 0 L 21600 0 21600 21600 0 21600 0 0 Z N"/>
          </draw:custom-shape>
          <draw:custom-shape draw:z-index="2342" draw:name="TextBox 1" draw:style-name="gr5" draw:text-style-name="P1" svg:width="0.1961in" svg:height="0.3335in" svg:x="0in" svg:y="276.2583in">
            <text:p/>
            <draw:enhanced-geometry svg:viewBox="0 0 21600 21600" draw:type="mso-spt202" draw:enhanced-path="M 0 0 L 21600 0 21600 21600 0 21600 0 0 Z N"/>
          </draw:custom-shape>
          <draw:custom-shape draw:z-index="2343" draw:name="TextBox 1" draw:style-name="gr5" draw:text-style-name="P1" svg:width="0.1961in" svg:height="0.3335in" svg:x="0in" svg:y="276.2583in">
            <text:p/>
            <draw:enhanced-geometry svg:viewBox="0 0 21600 21600" draw:type="mso-spt202" draw:enhanced-path="M 0 0 L 21600 0 21600 21600 0 21600 0 0 Z N"/>
          </draw:custom-shape>
          <draw:custom-shape draw:z-index="2344" draw:name="TextBox 1" draw:style-name="gr7" draw:text-style-name="P1" svg:width="0.1961in" svg:height="0.3331in" svg:x="0in" svg:y="276.5252in">
            <text:p/>
            <draw:enhanced-geometry svg:viewBox="0 0 21600 21600" draw:type="mso-spt202" draw:enhanced-path="M 0 0 L 21600 0 21600 21600 0 21600 0 0 Z N"/>
          </draw:custom-shape>
          <draw:custom-shape draw:z-index="2345" draw:name="TextBox 1" draw:style-name="gr5" draw:text-style-name="P1" svg:width="0.1961in" svg:height="0.3335in" svg:x="0in" svg:y="276.2583in">
            <text:p/>
            <draw:enhanced-geometry svg:viewBox="0 0 21600 21600" draw:type="mso-spt202" draw:enhanced-path="M 0 0 L 21600 0 21600 21600 0 21600 0 0 Z N"/>
          </draw:custom-shape>
          <draw:custom-shape draw:z-index="2346" draw:name="TextBox 1" draw:style-name="gr5" draw:text-style-name="P1" svg:width="0.1961in" svg:height="0.3335in" svg:x="0in" svg:y="276.2583in">
            <text:p/>
            <draw:enhanced-geometry svg:viewBox="0 0 21600 21600" draw:type="mso-spt202" draw:enhanced-path="M 0 0 L 21600 0 21600 21600 0 21600 0 0 Z N"/>
          </draw:custom-shape>
          <draw:custom-shape draw:z-index="2347" draw:name="TextBox 1" draw:style-name="gr7" draw:text-style-name="P1" svg:width="0.1961in" svg:height="0.3331in" svg:x="0in" svg:y="276.5252in">
            <text:p/>
            <draw:enhanced-geometry svg:viewBox="0 0 21600 21600" draw:type="mso-spt202" draw:enhanced-path="M 0 0 L 21600 0 21600 21600 0 21600 0 0 Z N"/>
          </draw:custom-shape>
          <draw:custom-shape draw:z-index="2348" draw:name="TextBox 1" draw:style-name="gr7" draw:text-style-name="P1" svg:width="0.1961in" svg:height="0.3331in" svg:x="0in" svg:y="276.5252in">
            <text:p/>
            <draw:enhanced-geometry svg:viewBox="0 0 21600 21600" draw:type="mso-spt202" draw:enhanced-path="M 0 0 L 21600 0 21600 21600 0 21600 0 0 Z N"/>
          </draw:custom-shape>
          <draw:custom-shape draw:z-index="2349" draw:name="TextBox 1" draw:style-name="gr7" draw:text-style-name="P1" svg:width="0.1961in" svg:height="0.3331in" svg:x="0in" svg:y="276.5252in">
            <text:p/>
            <draw:enhanced-geometry svg:viewBox="0 0 21600 21600" draw:type="mso-spt202" draw:enhanced-path="M 0 0 L 21600 0 21600 21600 0 21600 0 0 Z N"/>
          </draw:custom-shape>
          <draw:custom-shape draw:z-index="2350" draw:name="TextBox 1" draw:style-name="gr5" draw:text-style-name="P1" svg:width="0.1961in" svg:height="0.3335in" svg:x="0in" svg:y="276.7917in">
            <text:p/>
            <draw:enhanced-geometry svg:viewBox="0 0 21600 21600" draw:type="mso-spt202" draw:enhanced-path="M 0 0 L 21600 0 21600 21600 0 21600 0 0 Z N"/>
          </draw:custom-shape>
          <draw:custom-shape draw:z-index="2351" draw:name="TextBox 1" draw:style-name="gr7" draw:text-style-name="P1" svg:width="0.1961in" svg:height="0.3331in" svg:x="0in" svg:y="276.5252in">
            <text:p/>
            <draw:enhanced-geometry svg:viewBox="0 0 21600 21600" draw:type="mso-spt202" draw:enhanced-path="M 0 0 L 21600 0 21600 21600 0 21600 0 0 Z N"/>
          </draw:custom-shape>
          <draw:custom-shape draw:z-index="2352" draw:name="TextBox 1" draw:style-name="gr7" draw:text-style-name="P1" svg:width="0.1961in" svg:height="0.3331in" svg:x="0in" svg:y="276.5252in">
            <text:p/>
            <draw:enhanced-geometry svg:viewBox="0 0 21600 21600" draw:type="mso-spt202" draw:enhanced-path="M 0 0 L 21600 0 21600 21600 0 21600 0 0 Z N"/>
          </draw:custom-shape>
          <draw:custom-shape draw:z-index="2353" draw:name="TextBox 1" draw:style-name="gr5" draw:text-style-name="P1" svg:width="0.1961in" svg:height="0.3335in" svg:x="0in" svg:y="276.7917in">
            <text:p/>
            <draw:enhanced-geometry svg:viewBox="0 0 21600 21600" draw:type="mso-spt202" draw:enhanced-path="M 0 0 L 21600 0 21600 21600 0 21600 0 0 Z N"/>
          </draw:custom-shape>
          <draw:custom-shape draw:z-index="2354" draw:name="TextBox 1" draw:style-name="gr5" draw:text-style-name="P1" svg:width="0.1961in" svg:height="0.3335in" svg:x="0in" svg:y="276.7917in">
            <text:p/>
            <draw:enhanced-geometry svg:viewBox="0 0 21600 21600" draw:type="mso-spt202" draw:enhanced-path="M 0 0 L 21600 0 21600 21600 0 21600 0 0 Z N"/>
          </draw:custom-shape>
          <draw:custom-shape draw:z-index="2355" draw:name="TextBox 1" draw:style-name="gr5" draw:text-style-name="P1" svg:width="0.1961in" svg:height="0.3335in" svg:x="0in" svg:y="276.7917in">
            <text:p/>
            <draw:enhanced-geometry svg:viewBox="0 0 21600 21600" draw:type="mso-spt202" draw:enhanced-path="M 0 0 L 21600 0 21600 21600 0 21600 0 0 Z N"/>
          </draw:custom-shape>
          <draw:custom-shape draw:z-index="2356" draw:name="TextBox 1" draw:style-name="gr5" draw:text-style-name="P1" svg:width="0.1961in" svg:height="0.3335in" svg:x="0in" svg:y="277.0583in">
            <text:p/>
            <draw:enhanced-geometry svg:viewBox="0 0 21600 21600" draw:type="mso-spt202" draw:enhanced-path="M 0 0 L 21600 0 21600 21600 0 21600 0 0 Z N"/>
          </draw:custom-shape>
          <draw:custom-shape draw:z-index="2357" draw:name="TextBox 1" draw:style-name="gr5" draw:text-style-name="P1" svg:width="0.1961in" svg:height="0.3335in" svg:x="0in" svg:y="276.7917in">
            <text:p/>
            <draw:enhanced-geometry svg:viewBox="0 0 21600 21600" draw:type="mso-spt202" draw:enhanced-path="M 0 0 L 21600 0 21600 21600 0 21600 0 0 Z N"/>
          </draw:custom-shape>
          <draw:custom-shape draw:z-index="2358" draw:name="TextBox 1" draw:style-name="gr5" draw:text-style-name="P1" svg:width="0.1961in" svg:height="0.3335in" svg:x="0in" svg:y="276.7917in">
            <text:p/>
            <draw:enhanced-geometry svg:viewBox="0 0 21600 21600" draw:type="mso-spt202" draw:enhanced-path="M 0 0 L 21600 0 21600 21600 0 21600 0 0 Z N"/>
          </draw:custom-shape>
          <draw:custom-shape draw:z-index="2359" draw:name="TextBox 1" draw:style-name="gr5" draw:text-style-name="P1" svg:width="0.1961in" svg:height="0.3335in" svg:x="0in" svg:y="277.0583in">
            <text:p/>
            <draw:enhanced-geometry svg:viewBox="0 0 21600 21600" draw:type="mso-spt202" draw:enhanced-path="M 0 0 L 21600 0 21600 21600 0 21600 0 0 Z N"/>
          </draw:custom-shape>
          <draw:custom-shape draw:z-index="2360" draw:name="TextBox 1" draw:style-name="gr5" draw:text-style-name="P1" svg:width="0.1961in" svg:height="0.3335in" svg:x="0in" svg:y="277.0583in">
            <text:p/>
            <draw:enhanced-geometry svg:viewBox="0 0 21600 21600" draw:type="mso-spt202" draw:enhanced-path="M 0 0 L 21600 0 21600 21600 0 21600 0 0 Z N"/>
          </draw:custom-shape>
          <draw:custom-shape draw:z-index="2361" draw:name="TextBox 1" draw:style-name="gr5" draw:text-style-name="P1" svg:width="0.1961in" svg:height="0.3335in" svg:x="0in" svg:y="277.0583in">
            <text:p/>
            <draw:enhanced-geometry svg:viewBox="0 0 21600 21600" draw:type="mso-spt202" draw:enhanced-path="M 0 0 L 21600 0 21600 21600 0 21600 0 0 Z N"/>
          </draw:custom-shape>
          <draw:custom-shape draw:z-index="2362" draw:name="TextBox 1" draw:style-name="gr7" draw:text-style-name="P1" svg:width="0.1961in" svg:height="0.3331in" svg:x="0in" svg:y="277.3252in">
            <text:p/>
            <draw:enhanced-geometry svg:viewBox="0 0 21600 21600" draw:type="mso-spt202" draw:enhanced-path="M 0 0 L 21600 0 21600 21600 0 21600 0 0 Z N"/>
          </draw:custom-shape>
          <draw:custom-shape draw:z-index="2363" draw:name="TextBox 1" draw:style-name="gr5" draw:text-style-name="P1" svg:width="0.1961in" svg:height="0.3335in" svg:x="0in" svg:y="277.0583in">
            <text:p/>
            <draw:enhanced-geometry svg:viewBox="0 0 21600 21600" draw:type="mso-spt202" draw:enhanced-path="M 0 0 L 21600 0 21600 21600 0 21600 0 0 Z N"/>
          </draw:custom-shape>
          <draw:custom-shape draw:z-index="2364" draw:name="TextBox 1" draw:style-name="gr5" draw:text-style-name="P1" svg:width="0.1961in" svg:height="0.3335in" svg:x="0in" svg:y="277.0583in">
            <text:p/>
            <draw:enhanced-geometry svg:viewBox="0 0 21600 21600" draw:type="mso-spt202" draw:enhanced-path="M 0 0 L 21600 0 21600 21600 0 21600 0 0 Z N"/>
          </draw:custom-shape>
          <draw:custom-shape draw:z-index="2365" draw:name="TextBox 1" draw:style-name="gr7" draw:text-style-name="P1" svg:width="0.1961in" svg:height="0.3331in" svg:x="0in" svg:y="277.3252in">
            <text:p/>
            <draw:enhanced-geometry svg:viewBox="0 0 21600 21600" draw:type="mso-spt202" draw:enhanced-path="M 0 0 L 21600 0 21600 21600 0 21600 0 0 Z N"/>
          </draw:custom-shape>
          <draw:custom-shape draw:z-index="2366" draw:name="TextBox 1" draw:style-name="gr7" draw:text-style-name="P1" svg:width="0.1961in" svg:height="0.3331in" svg:x="0in" svg:y="277.3252in">
            <text:p/>
            <draw:enhanced-geometry svg:viewBox="0 0 21600 21600" draw:type="mso-spt202" draw:enhanced-path="M 0 0 L 21600 0 21600 21600 0 21600 0 0 Z N"/>
          </draw:custom-shape>
          <draw:custom-shape draw:z-index="2367" draw:name="TextBox 1" draw:style-name="gr7" draw:text-style-name="P1" svg:width="0.1961in" svg:height="0.3331in" svg:x="0in" svg:y="277.3252in">
            <text:p/>
            <draw:enhanced-geometry svg:viewBox="0 0 21600 21600" draw:type="mso-spt202" draw:enhanced-path="M 0 0 L 21600 0 21600 21600 0 21600 0 0 Z N"/>
          </draw:custom-shape>
          <draw:custom-shape draw:z-index="2368" draw:name="TextBox 1" draw:style-name="gr5" draw:text-style-name="P1" svg:width="0.1961in" svg:height="0.3335in" svg:x="0in" svg:y="277.5917in">
            <text:p/>
            <draw:enhanced-geometry svg:viewBox="0 0 21600 21600" draw:type="mso-spt202" draw:enhanced-path="M 0 0 L 21600 0 21600 21600 0 21600 0 0 Z N"/>
          </draw:custom-shape>
          <draw:custom-shape draw:z-index="2369" draw:name="TextBox 1" draw:style-name="gr7" draw:text-style-name="P1" svg:width="0.1961in" svg:height="0.3331in" svg:x="0in" svg:y="277.3252in">
            <text:p/>
            <draw:enhanced-geometry svg:viewBox="0 0 21600 21600" draw:type="mso-spt202" draw:enhanced-path="M 0 0 L 21600 0 21600 21600 0 21600 0 0 Z N"/>
          </draw:custom-shape>
          <draw:custom-shape draw:z-index="2370" draw:name="TextBox 1" draw:style-name="gr7" draw:text-style-name="P1" svg:width="0.1961in" svg:height="0.3331in" svg:x="0in" svg:y="277.3252in">
            <text:p/>
            <draw:enhanced-geometry svg:viewBox="0 0 21600 21600" draw:type="mso-spt202" draw:enhanced-path="M 0 0 L 21600 0 21600 21600 0 21600 0 0 Z N"/>
          </draw:custom-shape>
          <draw:custom-shape draw:z-index="2371" draw:name="TextBox 1" draw:style-name="gr5" draw:text-style-name="P1" svg:width="0.1961in" svg:height="0.3335in" svg:x="0in" svg:y="277.5917in">
            <text:p/>
            <draw:enhanced-geometry svg:viewBox="0 0 21600 21600" draw:type="mso-spt202" draw:enhanced-path="M 0 0 L 21600 0 21600 21600 0 21600 0 0 Z N"/>
          </draw:custom-shape>
          <draw:custom-shape draw:z-index="2372" draw:name="TextBox 1" draw:style-name="gr5" draw:text-style-name="P1" svg:width="0.1961in" svg:height="0.3335in" svg:x="0in" svg:y="277.5917in">
            <text:p/>
            <draw:enhanced-geometry svg:viewBox="0 0 21600 21600" draw:type="mso-spt202" draw:enhanced-path="M 0 0 L 21600 0 21600 21600 0 21600 0 0 Z N"/>
          </draw:custom-shape>
          <draw:custom-shape draw:z-index="2373" draw:name="TextBox 1" draw:style-name="gr5" draw:text-style-name="P1" svg:width="0.1961in" svg:height="0.3335in" svg:x="0in" svg:y="277.5917in">
            <text:p/>
            <draw:enhanced-geometry svg:viewBox="0 0 21600 21600" draw:type="mso-spt202" draw:enhanced-path="M 0 0 L 21600 0 21600 21600 0 21600 0 0 Z N"/>
          </draw:custom-shape>
          <draw:custom-shape draw:z-index="2374" draw:name="TextBox 1" draw:style-name="gr5" draw:text-style-name="P1" svg:width="0.1961in" svg:height="0.3335in" svg:x="0in" svg:y="277.8583in">
            <text:p/>
            <draw:enhanced-geometry svg:viewBox="0 0 21600 21600" draw:type="mso-spt202" draw:enhanced-path="M 0 0 L 21600 0 21600 21600 0 21600 0 0 Z N"/>
          </draw:custom-shape>
          <draw:custom-shape draw:z-index="2375" draw:name="TextBox 1" draw:style-name="gr5" draw:text-style-name="P1" svg:width="0.1961in" svg:height="0.3335in" svg:x="0in" svg:y="277.5917in">
            <text:p/>
            <draw:enhanced-geometry svg:viewBox="0 0 21600 21600" draw:type="mso-spt202" draw:enhanced-path="M 0 0 L 21600 0 21600 21600 0 21600 0 0 Z N"/>
          </draw:custom-shape>
          <draw:custom-shape draw:z-index="2376" draw:name="TextBox 1" draw:style-name="gr5" draw:text-style-name="P1" svg:width="0.1961in" svg:height="0.3335in" svg:x="0in" svg:y="277.5917in">
            <text:p/>
            <draw:enhanced-geometry svg:viewBox="0 0 21600 21600" draw:type="mso-spt202" draw:enhanced-path="M 0 0 L 21600 0 21600 21600 0 21600 0 0 Z N"/>
          </draw:custom-shape>
          <draw:custom-shape draw:z-index="2377" draw:name="TextBox 1" draw:style-name="gr5" draw:text-style-name="P1" svg:width="0.1961in" svg:height="0.3335in" svg:x="0in" svg:y="277.8583in">
            <text:p/>
            <draw:enhanced-geometry svg:viewBox="0 0 21600 21600" draw:type="mso-spt202" draw:enhanced-path="M 0 0 L 21600 0 21600 21600 0 21600 0 0 Z N"/>
          </draw:custom-shape>
          <draw:custom-shape draw:z-index="2378" draw:name="TextBox 1" draw:style-name="gr5" draw:text-style-name="P1" svg:width="0.1961in" svg:height="0.3335in" svg:x="0in" svg:y="277.8583in">
            <text:p/>
            <draw:enhanced-geometry svg:viewBox="0 0 21600 21600" draw:type="mso-spt202" draw:enhanced-path="M 0 0 L 21600 0 21600 21600 0 21600 0 0 Z N"/>
          </draw:custom-shape>
          <draw:custom-shape draw:z-index="2379" draw:name="TextBox 1" draw:style-name="gr5" draw:text-style-name="P1" svg:width="0.1961in" svg:height="0.3335in" svg:x="0in" svg:y="277.8583in">
            <text:p/>
            <draw:enhanced-geometry svg:viewBox="0 0 21600 21600" draw:type="mso-spt202" draw:enhanced-path="M 0 0 L 21600 0 21600 21600 0 21600 0 0 Z N"/>
          </draw:custom-shape>
          <draw:custom-shape draw:z-index="2380" draw:name="TextBox 1" draw:style-name="gr7" draw:text-style-name="P1" svg:width="0.1961in" svg:height="0.3331in" svg:x="0in" svg:y="278.1252in">
            <text:p/>
            <draw:enhanced-geometry svg:viewBox="0 0 21600 21600" draw:type="mso-spt202" draw:enhanced-path="M 0 0 L 21600 0 21600 21600 0 21600 0 0 Z N"/>
          </draw:custom-shape>
          <draw:custom-shape draw:z-index="2381" draw:name="TextBox 1" draw:style-name="gr5" draw:text-style-name="P1" svg:width="0.1961in" svg:height="0.3335in" svg:x="0in" svg:y="277.8583in">
            <text:p/>
            <draw:enhanced-geometry svg:viewBox="0 0 21600 21600" draw:type="mso-spt202" draw:enhanced-path="M 0 0 L 21600 0 21600 21600 0 21600 0 0 Z N"/>
          </draw:custom-shape>
          <draw:custom-shape draw:z-index="2382" draw:name="TextBox 1" draw:style-name="gr5" draw:text-style-name="P1" svg:width="0.1961in" svg:height="0.3335in" svg:x="0in" svg:y="277.8583in">
            <text:p/>
            <draw:enhanced-geometry svg:viewBox="0 0 21600 21600" draw:type="mso-spt202" draw:enhanced-path="M 0 0 L 21600 0 21600 21600 0 21600 0 0 Z N"/>
          </draw:custom-shape>
          <draw:custom-shape draw:z-index="2383" draw:name="TextBox 1" draw:style-name="gr7" draw:text-style-name="P1" svg:width="0.1961in" svg:height="0.3331in" svg:x="0in" svg:y="278.1252in">
            <text:p/>
            <draw:enhanced-geometry svg:viewBox="0 0 21600 21600" draw:type="mso-spt202" draw:enhanced-path="M 0 0 L 21600 0 21600 21600 0 21600 0 0 Z N"/>
          </draw:custom-shape>
          <draw:custom-shape draw:z-index="2384" draw:name="TextBox 1" draw:style-name="gr7" draw:text-style-name="P1" svg:width="0.1961in" svg:height="0.3331in" svg:x="0in" svg:y="278.1252in">
            <text:p/>
            <draw:enhanced-geometry svg:viewBox="0 0 21600 21600" draw:type="mso-spt202" draw:enhanced-path="M 0 0 L 21600 0 21600 21600 0 21600 0 0 Z N"/>
          </draw:custom-shape>
          <draw:custom-shape draw:z-index="2385" draw:name="TextBox 1" draw:style-name="gr7" draw:text-style-name="P1" svg:width="0.1961in" svg:height="0.3331in" svg:x="0in" svg:y="278.1252in">
            <text:p/>
            <draw:enhanced-geometry svg:viewBox="0 0 21600 21600" draw:type="mso-spt202" draw:enhanced-path="M 0 0 L 21600 0 21600 21600 0 21600 0 0 Z N"/>
          </draw:custom-shape>
          <draw:custom-shape draw:z-index="2386" draw:name="TextBox 1" draw:style-name="gr5" draw:text-style-name="P1" svg:width="0.1961in" svg:height="0.3335in" svg:x="0in" svg:y="278.3917in">
            <text:p/>
            <draw:enhanced-geometry svg:viewBox="0 0 21600 21600" draw:type="mso-spt202" draw:enhanced-path="M 0 0 L 21600 0 21600 21600 0 21600 0 0 Z N"/>
          </draw:custom-shape>
          <draw:custom-shape draw:z-index="2387" draw:name="TextBox 1" draw:style-name="gr7" draw:text-style-name="P1" svg:width="0.1961in" svg:height="0.3331in" svg:x="0in" svg:y="278.1252in">
            <text:p/>
            <draw:enhanced-geometry svg:viewBox="0 0 21600 21600" draw:type="mso-spt202" draw:enhanced-path="M 0 0 L 21600 0 21600 21600 0 21600 0 0 Z N"/>
          </draw:custom-shape>
          <draw:custom-shape draw:z-index="2388" draw:name="TextBox 1" draw:style-name="gr7" draw:text-style-name="P1" svg:width="0.1961in" svg:height="0.3331in" svg:x="0in" svg:y="278.1252in">
            <text:p/>
            <draw:enhanced-geometry svg:viewBox="0 0 21600 21600" draw:type="mso-spt202" draw:enhanced-path="M 0 0 L 21600 0 21600 21600 0 21600 0 0 Z N"/>
          </draw:custom-shape>
          <draw:custom-shape draw:z-index="2389" draw:name="TextBox 1" draw:style-name="gr5" draw:text-style-name="P1" svg:width="0.1961in" svg:height="0.3335in" svg:x="0in" svg:y="278.3917in">
            <text:p/>
            <draw:enhanced-geometry svg:viewBox="0 0 21600 21600" draw:type="mso-spt202" draw:enhanced-path="M 0 0 L 21600 0 21600 21600 0 21600 0 0 Z N"/>
          </draw:custom-shape>
          <draw:custom-shape draw:z-index="2390" draw:name="TextBox 1" draw:style-name="gr5" draw:text-style-name="P1" svg:width="0.1961in" svg:height="0.3335in" svg:x="0in" svg:y="278.3917in">
            <text:p/>
            <draw:enhanced-geometry svg:viewBox="0 0 21600 21600" draw:type="mso-spt202" draw:enhanced-path="M 0 0 L 21600 0 21600 21600 0 21600 0 0 Z N"/>
          </draw:custom-shape>
          <draw:custom-shape draw:z-index="2391" draw:name="TextBox 1" draw:style-name="gr5" draw:text-style-name="P1" svg:width="0.1961in" svg:height="0.3335in" svg:x="0in" svg:y="278.3917in">
            <text:p/>
            <draw:enhanced-geometry svg:viewBox="0 0 21600 21600" draw:type="mso-spt202" draw:enhanced-path="M 0 0 L 21600 0 21600 21600 0 21600 0 0 Z N"/>
          </draw:custom-shape>
          <draw:custom-shape draw:z-index="2392" draw:name="TextBox 1" draw:style-name="gr5" draw:text-style-name="P1" svg:width="0.1961in" svg:height="0.3335in" svg:x="0in" svg:y="278.6583in">
            <text:p/>
            <draw:enhanced-geometry svg:viewBox="0 0 21600 21600" draw:type="mso-spt202" draw:enhanced-path="M 0 0 L 21600 0 21600 21600 0 21600 0 0 Z N"/>
          </draw:custom-shape>
          <draw:custom-shape draw:z-index="2393" draw:name="TextBox 1" draw:style-name="gr5" draw:text-style-name="P1" svg:width="0.1961in" svg:height="0.3335in" svg:x="0in" svg:y="278.3917in">
            <text:p/>
            <draw:enhanced-geometry svg:viewBox="0 0 21600 21600" draw:type="mso-spt202" draw:enhanced-path="M 0 0 L 21600 0 21600 21600 0 21600 0 0 Z N"/>
          </draw:custom-shape>
          <draw:custom-shape draw:z-index="2394" draw:name="TextBox 1" draw:style-name="gr5" draw:text-style-name="P1" svg:width="0.1961in" svg:height="0.3335in" svg:x="0in" svg:y="278.3917in">
            <text:p/>
            <draw:enhanced-geometry svg:viewBox="0 0 21600 21600" draw:type="mso-spt202" draw:enhanced-path="M 0 0 L 21600 0 21600 21600 0 21600 0 0 Z N"/>
          </draw:custom-shape>
          <draw:custom-shape draw:z-index="2395" draw:name="TextBox 1" draw:style-name="gr5" draw:text-style-name="P1" svg:width="0.1961in" svg:height="0.3335in" svg:x="0in" svg:y="278.6583in">
            <text:p/>
            <draw:enhanced-geometry svg:viewBox="0 0 21600 21600" draw:type="mso-spt202" draw:enhanced-path="M 0 0 L 21600 0 21600 21600 0 21600 0 0 Z N"/>
          </draw:custom-shape>
          <draw:custom-shape draw:z-index="2396" draw:name="TextBox 1" draw:style-name="gr5" draw:text-style-name="P1" svg:width="0.1961in" svg:height="0.3335in" svg:x="0in" svg:y="278.6583in">
            <text:p/>
            <draw:enhanced-geometry svg:viewBox="0 0 21600 21600" draw:type="mso-spt202" draw:enhanced-path="M 0 0 L 21600 0 21600 21600 0 21600 0 0 Z N"/>
          </draw:custom-shape>
          <draw:custom-shape draw:z-index="2397" draw:name="TextBox 1" draw:style-name="gr5" draw:text-style-name="P1" svg:width="0.1961in" svg:height="0.3335in" svg:x="0in" svg:y="278.6583in">
            <text:p/>
            <draw:enhanced-geometry svg:viewBox="0 0 21600 21600" draw:type="mso-spt202" draw:enhanced-path="M 0 0 L 21600 0 21600 21600 0 21600 0 0 Z N"/>
          </draw:custom-shape>
          <draw:custom-shape draw:z-index="2398" draw:name="TextBox 1" draw:style-name="gr7" draw:text-style-name="P1" svg:width="0.1961in" svg:height="0.3331in" svg:x="0in" svg:y="278.9252in">
            <text:p/>
            <draw:enhanced-geometry svg:viewBox="0 0 21600 21600" draw:type="mso-spt202" draw:enhanced-path="M 0 0 L 21600 0 21600 21600 0 21600 0 0 Z N"/>
          </draw:custom-shape>
          <draw:custom-shape draw:z-index="2399" draw:name="TextBox 1" draw:style-name="gr5" draw:text-style-name="P1" svg:width="0.1961in" svg:height="0.3335in" svg:x="0in" svg:y="278.6583in">
            <text:p/>
            <draw:enhanced-geometry svg:viewBox="0 0 21600 21600" draw:type="mso-spt202" draw:enhanced-path="M 0 0 L 21600 0 21600 21600 0 21600 0 0 Z N"/>
          </draw:custom-shape>
          <draw:custom-shape draw:z-index="2400" draw:name="TextBox 1" draw:style-name="gr5" draw:text-style-name="P1" svg:width="0.1961in" svg:height="0.3335in" svg:x="0in" svg:y="278.6583in">
            <text:p/>
            <draw:enhanced-geometry svg:viewBox="0 0 21600 21600" draw:type="mso-spt202" draw:enhanced-path="M 0 0 L 21600 0 21600 21600 0 21600 0 0 Z N"/>
          </draw:custom-shape>
          <draw:custom-shape draw:z-index="2401" draw:name="TextBox 1" draw:style-name="gr7" draw:text-style-name="P1" svg:width="0.1961in" svg:height="0.3331in" svg:x="0in" svg:y="278.9252in">
            <text:p/>
            <draw:enhanced-geometry svg:viewBox="0 0 21600 21600" draw:type="mso-spt202" draw:enhanced-path="M 0 0 L 21600 0 21600 21600 0 21600 0 0 Z N"/>
          </draw:custom-shape>
          <draw:custom-shape draw:z-index="2402" draw:name="TextBox 1" draw:style-name="gr7" draw:text-style-name="P1" svg:width="0.1961in" svg:height="0.3331in" svg:x="0in" svg:y="278.9252in">
            <text:p/>
            <draw:enhanced-geometry svg:viewBox="0 0 21600 21600" draw:type="mso-spt202" draw:enhanced-path="M 0 0 L 21600 0 21600 21600 0 21600 0 0 Z N"/>
          </draw:custom-shape>
          <draw:custom-shape draw:z-index="2403" draw:name="TextBox 1" draw:style-name="gr7" draw:text-style-name="P1" svg:width="0.1961in" svg:height="0.3331in" svg:x="0in" svg:y="278.9252in">
            <text:p/>
            <draw:enhanced-geometry svg:viewBox="0 0 21600 21600" draw:type="mso-spt202" draw:enhanced-path="M 0 0 L 21600 0 21600 21600 0 21600 0 0 Z N"/>
          </draw:custom-shape>
          <draw:custom-shape draw:z-index="2404" draw:name="TextBox 1" draw:style-name="gr5" draw:text-style-name="P1" svg:width="0.1961in" svg:height="0.3335in" svg:x="0in" svg:y="279.1917in">
            <text:p/>
            <draw:enhanced-geometry svg:viewBox="0 0 21600 21600" draw:type="mso-spt202" draw:enhanced-path="M 0 0 L 21600 0 21600 21600 0 21600 0 0 Z N"/>
          </draw:custom-shape>
          <draw:custom-shape draw:z-index="2405" draw:name="TextBox 1" draw:style-name="gr7" draw:text-style-name="P1" svg:width="0.1961in" svg:height="0.3331in" svg:x="0in" svg:y="278.9252in">
            <text:p/>
            <draw:enhanced-geometry svg:viewBox="0 0 21600 21600" draw:type="mso-spt202" draw:enhanced-path="M 0 0 L 21600 0 21600 21600 0 21600 0 0 Z N"/>
          </draw:custom-shape>
          <draw:custom-shape draw:z-index="2406" draw:name="TextBox 1" draw:style-name="gr7" draw:text-style-name="P1" svg:width="0.1961in" svg:height="0.3331in" svg:x="0in" svg:y="278.9252in">
            <text:p/>
            <draw:enhanced-geometry svg:viewBox="0 0 21600 21600" draw:type="mso-spt202" draw:enhanced-path="M 0 0 L 21600 0 21600 21600 0 21600 0 0 Z N"/>
          </draw:custom-shape>
          <draw:custom-shape draw:z-index="2407" draw:name="TextBox 1" draw:style-name="gr5" draw:text-style-name="P1" svg:width="0.1961in" svg:height="0.3335in" svg:x="0in" svg:y="279.1917in">
            <text:p/>
            <draw:enhanced-geometry svg:viewBox="0 0 21600 21600" draw:type="mso-spt202" draw:enhanced-path="M 0 0 L 21600 0 21600 21600 0 21600 0 0 Z N"/>
          </draw:custom-shape>
          <draw:custom-shape draw:z-index="2408" draw:name="TextBox 1" draw:style-name="gr5" draw:text-style-name="P1" svg:width="0.1961in" svg:height="0.3335in" svg:x="0in" svg:y="279.1917in">
            <text:p/>
            <draw:enhanced-geometry svg:viewBox="0 0 21600 21600" draw:type="mso-spt202" draw:enhanced-path="M 0 0 L 21600 0 21600 21600 0 21600 0 0 Z N"/>
          </draw:custom-shape>
          <draw:custom-shape draw:z-index="2409" draw:name="TextBox 1" draw:style-name="gr5" draw:text-style-name="P1" svg:width="0.1961in" svg:height="0.3335in" svg:x="0in" svg:y="279.9917in">
            <text:p/>
            <draw:enhanced-geometry svg:viewBox="0 0 21600 21600" draw:type="mso-spt202" draw:enhanced-path="M 0 0 L 21600 0 21600 21600 0 21600 0 0 Z N"/>
          </draw:custom-shape>
          <draw:custom-shape draw:z-index="2410" draw:name="TextBox 1" draw:style-name="gr5" draw:text-style-name="P1" svg:width="0.1961in" svg:height="0.3335in" svg:x="0in" svg:y="280.2583in">
            <text:p/>
            <draw:enhanced-geometry svg:viewBox="0 0 21600 21600" draw:type="mso-spt202" draw:enhanced-path="M 0 0 L 21600 0 21600 21600 0 21600 0 0 Z N"/>
          </draw:custom-shape>
          <draw:custom-shape draw:z-index="2411" draw:name="TextBox 1" draw:style-name="gr5" draw:text-style-name="P1" svg:width="0.1961in" svg:height="0.3335in" svg:x="0in" svg:y="280.2583in">
            <text:p/>
            <draw:enhanced-geometry svg:viewBox="0 0 21600 21600" draw:type="mso-spt202" draw:enhanced-path="M 0 0 L 21600 0 21600 21600 0 21600 0 0 Z N"/>
          </draw:custom-shape>
          <draw:custom-shape draw:z-index="2412" draw:name="TextBox 1" draw:style-name="gr5" draw:text-style-name="P1" svg:width="0.1961in" svg:height="0.3335in" svg:x="0in" svg:y="280.2583in">
            <text:p/>
            <draw:enhanced-geometry svg:viewBox="0 0 21600 21600" draw:type="mso-spt202" draw:enhanced-path="M 0 0 L 21600 0 21600 21600 0 21600 0 0 Z N"/>
          </draw:custom-shape>
          <draw:custom-shape draw:z-index="2413" draw:name="TextBox 1" draw:style-name="gr7" draw:text-style-name="P1" svg:width="0.1961in" svg:height="0.3331in" svg:x="0in" svg:y="280.5252in">
            <text:p/>
            <draw:enhanced-geometry svg:viewBox="0 0 21600 21600" draw:type="mso-spt202" draw:enhanced-path="M 0 0 L 21600 0 21600 21600 0 21600 0 0 Z N"/>
          </draw:custom-shape>
          <draw:custom-shape draw:z-index="2414" draw:name="TextBox 1" draw:style-name="gr7" draw:text-style-name="P1" svg:width="0.1961in" svg:height="0.3331in" svg:x="0in" svg:y="280.5252in">
            <text:p/>
            <draw:enhanced-geometry svg:viewBox="0 0 21600 21600" draw:type="mso-spt202" draw:enhanced-path="M 0 0 L 21600 0 21600 21600 0 21600 0 0 Z N"/>
          </draw:custom-shape>
          <draw:custom-shape draw:z-index="2415" draw:name="TextBox 1" draw:style-name="gr7" draw:text-style-name="P1" svg:width="0.1961in" svg:height="0.3331in" svg:x="0in" svg:y="280.5252in">
            <text:p/>
            <draw:enhanced-geometry svg:viewBox="0 0 21600 21600" draw:type="mso-spt202" draw:enhanced-path="M 0 0 L 21600 0 21600 21600 0 21600 0 0 Z N"/>
          </draw:custom-shape>
          <draw:custom-shape draw:z-index="2416" draw:name="TextBox 1" draw:style-name="gr5" draw:text-style-name="P1" svg:width="0.1961in" svg:height="0.3335in" svg:x="0in" svg:y="280.7917in">
            <text:p/>
            <draw:enhanced-geometry svg:viewBox="0 0 21600 21600" draw:type="mso-spt202" draw:enhanced-path="M 0 0 L 21600 0 21600 21600 0 21600 0 0 Z N"/>
          </draw:custom-shape>
          <draw:custom-shape draw:z-index="2417" draw:name="TextBox 1" draw:style-name="gr5" draw:text-style-name="P1" svg:width="0.1961in" svg:height="0.3335in" svg:x="0in" svg:y="280.7917in">
            <text:p/>
            <draw:enhanced-geometry svg:viewBox="0 0 21600 21600" draw:type="mso-spt202" draw:enhanced-path="M 0 0 L 21600 0 21600 21600 0 21600 0 0 Z N"/>
          </draw:custom-shape>
          <draw:custom-shape draw:z-index="2418" draw:name="TextBox 1" draw:style-name="gr5" draw:text-style-name="P1" svg:width="0.1961in" svg:height="0.3335in" svg:x="0in" svg:y="280.7917in">
            <text:p/>
            <draw:enhanced-geometry svg:viewBox="0 0 21600 21600" draw:type="mso-spt202" draw:enhanced-path="M 0 0 L 21600 0 21600 21600 0 21600 0 0 Z N"/>
          </draw:custom-shape>
          <draw:custom-shape draw:z-index="2419" draw:name="TextBox 1" draw:style-name="gr5" draw:text-style-name="P1" svg:width="0.1961in" svg:height="0.3335in" svg:x="0in" svg:y="281.0583in">
            <text:p/>
            <draw:enhanced-geometry svg:viewBox="0 0 21600 21600" draw:type="mso-spt202" draw:enhanced-path="M 0 0 L 21600 0 21600 21600 0 21600 0 0 Z N"/>
          </draw:custom-shape>
          <draw:custom-shape draw:z-index="2420" draw:name="TextBox 1" draw:style-name="gr5" draw:text-style-name="P1" svg:width="0.1961in" svg:height="0.3335in" svg:x="0in" svg:y="281.0583in">
            <text:p/>
            <draw:enhanced-geometry svg:viewBox="0 0 21600 21600" draw:type="mso-spt202" draw:enhanced-path="M 0 0 L 21600 0 21600 21600 0 21600 0 0 Z N"/>
          </draw:custom-shape>
          <draw:custom-shape draw:z-index="2421" draw:name="TextBox 1" draw:style-name="gr5" draw:text-style-name="P1" svg:width="0.1961in" svg:height="0.3335in" svg:x="0in" svg:y="281.0583in">
            <text:p/>
            <draw:enhanced-geometry svg:viewBox="0 0 21600 21600" draw:type="mso-spt202" draw:enhanced-path="M 0 0 L 21600 0 21600 21600 0 21600 0 0 Z N"/>
          </draw:custom-shape>
          <draw:custom-shape draw:z-index="2422" draw:name="TextBox 1" draw:style-name="gr7" draw:text-style-name="P1" svg:width="0.1961in" svg:height="0.3331in" svg:x="0in" svg:y="281.3252in">
            <text:p/>
            <draw:enhanced-geometry svg:viewBox="0 0 21600 21600" draw:type="mso-spt202" draw:enhanced-path="M 0 0 L 21600 0 21600 21600 0 21600 0 0 Z N"/>
          </draw:custom-shape>
          <draw:custom-shape draw:z-index="2423" draw:name="TextBox 1" draw:style-name="gr7" draw:text-style-name="P1" svg:width="0.1961in" svg:height="0.3331in" svg:x="0in" svg:y="281.3252in">
            <text:p/>
            <draw:enhanced-geometry svg:viewBox="0 0 21600 21600" draw:type="mso-spt202" draw:enhanced-path="M 0 0 L 21600 0 21600 21600 0 21600 0 0 Z N"/>
          </draw:custom-shape>
          <draw:custom-shape draw:z-index="2424" draw:name="TextBox 1" draw:style-name="gr7" draw:text-style-name="P1" svg:width="0.1961in" svg:height="0.3331in" svg:x="0in" svg:y="281.3252in">
            <text:p/>
            <draw:enhanced-geometry svg:viewBox="0 0 21600 21600" draw:type="mso-spt202" draw:enhanced-path="M 0 0 L 21600 0 21600 21600 0 21600 0 0 Z N"/>
          </draw:custom-shape>
          <draw:custom-shape draw:z-index="2425" draw:name="TextBox 1" draw:style-name="gr5" draw:text-style-name="P1" svg:width="0.1961in" svg:height="0.3335in" svg:x="0in" svg:y="281.5917in">
            <text:p/>
            <draw:enhanced-geometry svg:viewBox="0 0 21600 21600" draw:type="mso-spt202" draw:enhanced-path="M 0 0 L 21600 0 21600 21600 0 21600 0 0 Z N"/>
          </draw:custom-shape>
          <draw:custom-shape draw:z-index="2426" draw:name="TextBox 1" draw:style-name="gr5" draw:text-style-name="P1" svg:width="0.1961in" svg:height="0.3335in" svg:x="0in" svg:y="281.5917in">
            <text:p/>
            <draw:enhanced-geometry svg:viewBox="0 0 21600 21600" draw:type="mso-spt202" draw:enhanced-path="M 0 0 L 21600 0 21600 21600 0 21600 0 0 Z N"/>
          </draw:custom-shape>
          <draw:custom-shape draw:z-index="2427" draw:name="TextBox 1" draw:style-name="gr5" draw:text-style-name="P1" svg:width="0.1961in" svg:height="0.3335in" svg:x="0in" svg:y="281.5917in">
            <text:p/>
            <draw:enhanced-geometry svg:viewBox="0 0 21600 21600" draw:type="mso-spt202" draw:enhanced-path="M 0 0 L 21600 0 21600 21600 0 21600 0 0 Z N"/>
          </draw:custom-shape>
          <draw:custom-shape draw:z-index="2428" draw:name="TextBox 1" draw:style-name="gr5" draw:text-style-name="P1" svg:width="0.1961in" svg:height="0.3335in" svg:x="0in" svg:y="281.8583in">
            <text:p/>
            <draw:enhanced-geometry svg:viewBox="0 0 21600 21600" draw:type="mso-spt202" draw:enhanced-path="M 0 0 L 21600 0 21600 21600 0 21600 0 0 Z N"/>
          </draw:custom-shape>
          <draw:custom-shape draw:z-index="2429" draw:name="TextBox 1" draw:style-name="gr5" draw:text-style-name="P1" svg:width="0.1961in" svg:height="0.3335in" svg:x="0in" svg:y="281.8583in">
            <text:p/>
            <draw:enhanced-geometry svg:viewBox="0 0 21600 21600" draw:type="mso-spt202" draw:enhanced-path="M 0 0 L 21600 0 21600 21600 0 21600 0 0 Z N"/>
          </draw:custom-shape>
          <draw:custom-shape draw:z-index="2430" draw:name="TextBox 1" draw:style-name="gr5" draw:text-style-name="P1" svg:width="0.1961in" svg:height="0.3335in" svg:x="0in" svg:y="281.8583in">
            <text:p/>
            <draw:enhanced-geometry svg:viewBox="0 0 21600 21600" draw:type="mso-spt202" draw:enhanced-path="M 0 0 L 21600 0 21600 21600 0 21600 0 0 Z N"/>
          </draw:custom-shape>
          <draw:custom-shape draw:z-index="2431" draw:name="TextBox 1" draw:style-name="gr7" draw:text-style-name="P1" svg:width="0.1961in" svg:height="0.3331in" svg:x="0in" svg:y="282.1252in">
            <text:p/>
            <draw:enhanced-geometry svg:viewBox="0 0 21600 21600" draw:type="mso-spt202" draw:enhanced-path="M 0 0 L 21600 0 21600 21600 0 21600 0 0 Z N"/>
          </draw:custom-shape>
          <draw:custom-shape draw:z-index="2432" draw:name="TextBox 1" draw:style-name="gr7" draw:text-style-name="P1" svg:width="0.1961in" svg:height="0.3331in" svg:x="0in" svg:y="282.1252in">
            <text:p/>
            <draw:enhanced-geometry svg:viewBox="0 0 21600 21600" draw:type="mso-spt202" draw:enhanced-path="M 0 0 L 21600 0 21600 21600 0 21600 0 0 Z N"/>
          </draw:custom-shape>
          <draw:custom-shape draw:z-index="2433" draw:name="TextBox 1" draw:style-name="gr7" draw:text-style-name="P1" svg:width="0.1961in" svg:height="0.3331in" svg:x="0in" svg:y="282.1252in">
            <text:p/>
            <draw:enhanced-geometry svg:viewBox="0 0 21600 21600" draw:type="mso-spt202" draw:enhanced-path="M 0 0 L 21600 0 21600 21600 0 21600 0 0 Z N"/>
          </draw:custom-shape>
          <draw:custom-shape draw:z-index="2434" draw:name="TextBox 1" draw:style-name="gr5" draw:text-style-name="P1" svg:width="0.1961in" svg:height="0.3335in" svg:x="0in" svg:y="282.3917in">
            <text:p/>
            <draw:enhanced-geometry svg:viewBox="0 0 21600 21600" draw:type="mso-spt202" draw:enhanced-path="M 0 0 L 21600 0 21600 21600 0 21600 0 0 Z N"/>
          </draw:custom-shape>
          <draw:custom-shape draw:z-index="2435" draw:name="TextBox 1" draw:style-name="gr5" draw:text-style-name="P1" svg:width="0.1961in" svg:height="0.3335in" svg:x="0in" svg:y="282.3917in">
            <text:p/>
            <draw:enhanced-geometry svg:viewBox="0 0 21600 21600" draw:type="mso-spt202" draw:enhanced-path="M 0 0 L 21600 0 21600 21600 0 21600 0 0 Z N"/>
          </draw:custom-shape>
          <draw:custom-shape draw:z-index="2436" draw:name="TextBox 1" draw:style-name="gr5" draw:text-style-name="P1" svg:width="0.1961in" svg:height="0.3335in" svg:x="0in" svg:y="282.3917in">
            <text:p/>
            <draw:enhanced-geometry svg:viewBox="0 0 21600 21600" draw:type="mso-spt202" draw:enhanced-path="M 0 0 L 21600 0 21600 21600 0 21600 0 0 Z N"/>
          </draw:custom-shape>
          <draw:custom-shape draw:z-index="2437" draw:name="TextBox 1" draw:style-name="gr5" draw:text-style-name="P1" svg:width="0.1961in" svg:height="0.3335in" svg:x="0in" svg:y="282.6583in">
            <text:p/>
            <draw:enhanced-geometry svg:viewBox="0 0 21600 21600" draw:type="mso-spt202" draw:enhanced-path="M 0 0 L 21600 0 21600 21600 0 21600 0 0 Z N"/>
          </draw:custom-shape>
          <draw:custom-shape draw:z-index="2438" draw:name="TextBox 1" draw:style-name="gr5" draw:text-style-name="P1" svg:width="0.1961in" svg:height="0.3335in" svg:x="0in" svg:y="282.6583in">
            <text:p/>
            <draw:enhanced-geometry svg:viewBox="0 0 21600 21600" draw:type="mso-spt202" draw:enhanced-path="M 0 0 L 21600 0 21600 21600 0 21600 0 0 Z N"/>
          </draw:custom-shape>
          <draw:custom-shape draw:z-index="2439" draw:name="TextBox 1" draw:style-name="gr5" draw:text-style-name="P1" svg:width="0.1961in" svg:height="0.3335in" svg:x="0in" svg:y="282.6583in">
            <text:p/>
            <draw:enhanced-geometry svg:viewBox="0 0 21600 21600" draw:type="mso-spt202" draw:enhanced-path="M 0 0 L 21600 0 21600 21600 0 21600 0 0 Z N"/>
          </draw:custom-shape>
          <draw:custom-shape draw:z-index="2440" draw:name="TextBox 1" draw:style-name="gr7" draw:text-style-name="P1" svg:width="0.1961in" svg:height="0.3331in" svg:x="0in" svg:y="282.9252in">
            <text:p/>
            <draw:enhanced-geometry svg:viewBox="0 0 21600 21600" draw:type="mso-spt202" draw:enhanced-path="M 0 0 L 21600 0 21600 21600 0 21600 0 0 Z N"/>
          </draw:custom-shape>
          <draw:custom-shape draw:z-index="2441" draw:name="TextBox 1" draw:style-name="gr7" draw:text-style-name="P1" svg:width="0.1961in" svg:height="0.3331in" svg:x="0in" svg:y="282.9252in">
            <text:p/>
            <draw:enhanced-geometry svg:viewBox="0 0 21600 21600" draw:type="mso-spt202" draw:enhanced-path="M 0 0 L 21600 0 21600 21600 0 21600 0 0 Z N"/>
          </draw:custom-shape>
          <draw:custom-shape draw:z-index="2442" draw:name="TextBox 1" draw:style-name="gr7" draw:text-style-name="P1" svg:width="0.1961in" svg:height="0.3331in" svg:x="0in" svg:y="282.9252in">
            <text:p/>
            <draw:enhanced-geometry svg:viewBox="0 0 21600 21600" draw:type="mso-spt202" draw:enhanced-path="M 0 0 L 21600 0 21600 21600 0 21600 0 0 Z N"/>
          </draw:custom-shape>
          <draw:custom-shape draw:z-index="2443" draw:name="TextBox 1" draw:style-name="gr5" draw:text-style-name="P1" svg:width="0.1961in" svg:height="0.3335in" svg:x="0in" svg:y="283.1917in">
            <text:p/>
            <draw:enhanced-geometry svg:viewBox="0 0 21600 21600" draw:type="mso-spt202" draw:enhanced-path="M 0 0 L 21600 0 21600 21600 0 21600 0 0 Z N"/>
          </draw:custom-shape>
          <draw:custom-shape draw:z-index="2444" draw:name="TextBox 1" draw:style-name="gr5" draw:text-style-name="P1" svg:width="0.1961in" svg:height="0.3335in" svg:x="0in" svg:y="283.1917in">
            <text:p/>
            <draw:enhanced-geometry svg:viewBox="0 0 21600 21600" draw:type="mso-spt202" draw:enhanced-path="M 0 0 L 21600 0 21600 21600 0 21600 0 0 Z N"/>
          </draw:custom-shape>
          <draw:custom-shape draw:z-index="2445" draw:name="TextBox 1" draw:style-name="gr5" draw:text-style-name="P1" svg:width="0.1961in" svg:height="0.3335in" svg:x="0in" svg:y="283.1917in">
            <text:p/>
            <draw:enhanced-geometry svg:viewBox="0 0 21600 21600" draw:type="mso-spt202" draw:enhanced-path="M 0 0 L 21600 0 21600 21600 0 21600 0 0 Z N"/>
          </draw:custom-shape>
          <draw:custom-shape draw:z-index="2446" draw:name="TextBox 1" draw:style-name="gr5" draw:text-style-name="P1" svg:width="0.1961in" svg:height="0.3335in" svg:x="0in" svg:y="283.4583in">
            <text:p/>
            <draw:enhanced-geometry svg:viewBox="0 0 21600 21600" draw:type="mso-spt202" draw:enhanced-path="M 0 0 L 21600 0 21600 21600 0 21600 0 0 Z N"/>
          </draw:custom-shape>
          <draw:custom-shape draw:z-index="2447" draw:name="TextBox 1" draw:style-name="gr5" draw:text-style-name="P1" svg:width="0.1961in" svg:height="0.3335in" svg:x="0in" svg:y="283.4583in">
            <text:p/>
            <draw:enhanced-geometry svg:viewBox="0 0 21600 21600" draw:type="mso-spt202" draw:enhanced-path="M 0 0 L 21600 0 21600 21600 0 21600 0 0 Z N"/>
          </draw:custom-shape>
          <draw:custom-shape draw:z-index="2448" draw:name="TextBox 1" draw:style-name="gr5" draw:text-style-name="P1" svg:width="0.1961in" svg:height="0.3335in" svg:x="0in" svg:y="283.4583in">
            <text:p/>
            <draw:enhanced-geometry svg:viewBox="0 0 21600 21600" draw:type="mso-spt202" draw:enhanced-path="M 0 0 L 21600 0 21600 21600 0 21600 0 0 Z N"/>
          </draw:custom-shape>
          <draw:custom-shape draw:z-index="2449" draw:name="TextBox 1" draw:style-name="gr7" draw:text-style-name="P1" svg:width="0.1961in" svg:height="0.3331in" svg:x="0in" svg:y="283.7252in">
            <text:p/>
            <draw:enhanced-geometry svg:viewBox="0 0 21600 21600" draw:type="mso-spt202" draw:enhanced-path="M 0 0 L 21600 0 21600 21600 0 21600 0 0 Z N"/>
          </draw:custom-shape>
          <draw:custom-shape draw:z-index="2450" draw:name="TextBox 1" draw:style-name="gr7" draw:text-style-name="P1" svg:width="0.1961in" svg:height="0.3331in" svg:x="0in" svg:y="283.7252in">
            <text:p/>
            <draw:enhanced-geometry svg:viewBox="0 0 21600 21600" draw:type="mso-spt202" draw:enhanced-path="M 0 0 L 21600 0 21600 21600 0 21600 0 0 Z N"/>
          </draw:custom-shape>
          <draw:custom-shape draw:z-index="2451" draw:name="TextBox 1" draw:style-name="gr7" draw:text-style-name="P1" svg:width="0.1961in" svg:height="0.3331in" svg:x="0in" svg:y="283.7252in">
            <text:p/>
            <draw:enhanced-geometry svg:viewBox="0 0 21600 21600" draw:type="mso-spt202" draw:enhanced-path="M 0 0 L 21600 0 21600 21600 0 21600 0 0 Z N"/>
          </draw:custom-shape>
          <draw:custom-shape draw:z-index="2452" draw:name="TextBox 1" draw:style-name="gr5" draw:text-style-name="P1" svg:width="0.1961in" svg:height="0.3335in" svg:x="0in" svg:y="283.9917in">
            <text:p/>
            <draw:enhanced-geometry svg:viewBox="0 0 21600 21600" draw:type="mso-spt202" draw:enhanced-path="M 0 0 L 21600 0 21600 21600 0 21600 0 0 Z N"/>
          </draw:custom-shape>
          <draw:custom-shape draw:z-index="2453" draw:name="TextBox 1" draw:style-name="gr5" draw:text-style-name="P1" svg:width="0.1961in" svg:height="0.3335in" svg:x="0in" svg:y="283.9917in">
            <text:p/>
            <draw:enhanced-geometry svg:viewBox="0 0 21600 21600" draw:type="mso-spt202" draw:enhanced-path="M 0 0 L 21600 0 21600 21600 0 21600 0 0 Z N"/>
          </draw:custom-shape>
          <draw:custom-shape draw:z-index="2454" draw:name="TextBox 1" draw:style-name="gr5" draw:text-style-name="P1" svg:width="0.1961in" svg:height="0.3335in" svg:x="0in" svg:y="283.9917in">
            <text:p/>
            <draw:enhanced-geometry svg:viewBox="0 0 21600 21600" draw:type="mso-spt202" draw:enhanced-path="M 0 0 L 21600 0 21600 21600 0 21600 0 0 Z N"/>
          </draw:custom-shape>
          <draw:custom-shape draw:z-index="2455" draw:name="TextBox 1" draw:style-name="gr5" draw:text-style-name="P1" svg:width="0.1961in" svg:height="0.3335in" svg:x="0in" svg:y="284.2583in">
            <text:p/>
            <draw:enhanced-geometry svg:viewBox="0 0 21600 21600" draw:type="mso-spt202" draw:enhanced-path="M 0 0 L 21600 0 21600 21600 0 21600 0 0 Z N"/>
          </draw:custom-shape>
          <draw:custom-shape draw:z-index="2456" draw:name="TextBox 1" draw:style-name="gr5" draw:text-style-name="P1" svg:width="0.1961in" svg:height="0.3335in" svg:x="0in" svg:y="284.2583in">
            <text:p/>
            <draw:enhanced-geometry svg:viewBox="0 0 21600 21600" draw:type="mso-spt202" draw:enhanced-path="M 0 0 L 21600 0 21600 21600 0 21600 0 0 Z N"/>
          </draw:custom-shape>
          <draw:custom-shape draw:z-index="2457" draw:name="TextBox 1" draw:style-name="gr5" draw:text-style-name="P1" svg:width="0.1961in" svg:height="0.3335in" svg:x="0in" svg:y="284.2583in">
            <text:p/>
            <draw:enhanced-geometry svg:viewBox="0 0 21600 21600" draw:type="mso-spt202" draw:enhanced-path="M 0 0 L 21600 0 21600 21600 0 21600 0 0 Z N"/>
          </draw:custom-shape>
          <draw:custom-shape draw:z-index="2458" draw:name="TextBox 1" draw:style-name="gr7" draw:text-style-name="P1" svg:width="0.1961in" svg:height="0.3331in" svg:x="0in" svg:y="284.5252in">
            <text:p/>
            <draw:enhanced-geometry svg:viewBox="0 0 21600 21600" draw:type="mso-spt202" draw:enhanced-path="M 0 0 L 21600 0 21600 21600 0 21600 0 0 Z N"/>
          </draw:custom-shape>
          <draw:custom-shape draw:z-index="2459" draw:name="TextBox 1" draw:style-name="gr7" draw:text-style-name="P1" svg:width="0.1961in" svg:height="0.3331in" svg:x="0in" svg:y="284.5252in">
            <text:p/>
            <draw:enhanced-geometry svg:viewBox="0 0 21600 21600" draw:type="mso-spt202" draw:enhanced-path="M 0 0 L 21600 0 21600 21600 0 21600 0 0 Z N"/>
          </draw:custom-shape>
          <draw:custom-shape draw:z-index="2460" draw:name="TextBox 1" draw:style-name="gr7" draw:text-style-name="P1" svg:width="0.1961in" svg:height="0.3331in" svg:x="0in" svg:y="284.5252in">
            <text:p/>
            <draw:enhanced-geometry svg:viewBox="0 0 21600 21600" draw:type="mso-spt202" draw:enhanced-path="M 0 0 L 21600 0 21600 21600 0 21600 0 0 Z N"/>
          </draw:custom-shape>
          <draw:custom-shape draw:z-index="2461" draw:name="TextBox 1" draw:style-name="gr5" draw:text-style-name="P1" svg:width="0.1961in" svg:height="0.3335in" svg:x="0in" svg:y="284.7917in">
            <text:p/>
            <draw:enhanced-geometry svg:viewBox="0 0 21600 21600" draw:type="mso-spt202" draw:enhanced-path="M 0 0 L 21600 0 21600 21600 0 21600 0 0 Z N"/>
          </draw:custom-shape>
          <draw:custom-shape draw:z-index="2462" draw:name="TextBox 1" draw:style-name="gr5" draw:text-style-name="P1" svg:width="0.1961in" svg:height="0.3335in" svg:x="0in" svg:y="284.7917in">
            <text:p/>
            <draw:enhanced-geometry svg:viewBox="0 0 21600 21600" draw:type="mso-spt202" draw:enhanced-path="M 0 0 L 21600 0 21600 21600 0 21600 0 0 Z N"/>
          </draw:custom-shape>
          <draw:custom-shape draw:z-index="2463" draw:name="TextBox 1" draw:style-name="gr5" draw:text-style-name="P1" svg:width="0.1961in" svg:height="0.3335in" svg:x="0in" svg:y="284.7917in">
            <text:p/>
            <draw:enhanced-geometry svg:viewBox="0 0 21600 21600" draw:type="mso-spt202" draw:enhanced-path="M 0 0 L 21600 0 21600 21600 0 21600 0 0 Z N"/>
          </draw:custom-shape>
          <draw:custom-shape draw:z-index="2464" draw:name="TextBox 1" draw:style-name="gr5" draw:text-style-name="P1" svg:width="0.1961in" svg:height="0.3335in" svg:x="0in" svg:y="285.0583in">
            <text:p/>
            <draw:enhanced-geometry svg:viewBox="0 0 21600 21600" draw:type="mso-spt202" draw:enhanced-path="M 0 0 L 21600 0 21600 21600 0 21600 0 0 Z N"/>
          </draw:custom-shape>
          <draw:custom-shape draw:z-index="2465" draw:name="TextBox 1" draw:style-name="gr5" draw:text-style-name="P1" svg:width="0.1961in" svg:height="0.3335in" svg:x="0in" svg:y="285.0583in">
            <text:p/>
            <draw:enhanced-geometry svg:viewBox="0 0 21600 21600" draw:type="mso-spt202" draw:enhanced-path="M 0 0 L 21600 0 21600 21600 0 21600 0 0 Z N"/>
          </draw:custom-shape>
          <draw:custom-shape draw:z-index="2466" draw:name="TextBox 1" draw:style-name="gr5" draw:text-style-name="P1" svg:width="0.1961in" svg:height="0.3335in" svg:x="0in" svg:y="285.0583in">
            <text:p/>
            <draw:enhanced-geometry svg:viewBox="0 0 21600 21600" draw:type="mso-spt202" draw:enhanced-path="M 0 0 L 21600 0 21600 21600 0 21600 0 0 Z N"/>
          </draw:custom-shape>
          <draw:custom-shape draw:z-index="2467" draw:name="TextBox 1" draw:style-name="gr7" draw:text-style-name="P1" svg:width="0.1961in" svg:height="0.3331in" svg:x="0in" svg:y="285.3252in">
            <text:p/>
            <draw:enhanced-geometry svg:viewBox="0 0 21600 21600" draw:type="mso-spt202" draw:enhanced-path="M 0 0 L 21600 0 21600 21600 0 21600 0 0 Z N"/>
          </draw:custom-shape>
          <draw:custom-shape draw:z-index="2468" draw:name="TextBox 1" draw:style-name="gr7" draw:text-style-name="P1" svg:width="0.1961in" svg:height="0.3331in" svg:x="0in" svg:y="285.3252in">
            <text:p/>
            <draw:enhanced-geometry svg:viewBox="0 0 21600 21600" draw:type="mso-spt202" draw:enhanced-path="M 0 0 L 21600 0 21600 21600 0 21600 0 0 Z N"/>
          </draw:custom-shape>
          <draw:custom-shape draw:z-index="2469" draw:name="TextBox 1" draw:style-name="gr7" draw:text-style-name="P1" svg:width="0.1961in" svg:height="0.3331in" svg:x="0in" svg:y="285.3252in">
            <text:p/>
            <draw:enhanced-geometry svg:viewBox="0 0 21600 21600" draw:type="mso-spt202" draw:enhanced-path="M 0 0 L 21600 0 21600 21600 0 21600 0 0 Z N"/>
          </draw:custom-shape>
          <draw:custom-shape draw:z-index="2470" draw:name="TextBox 1" draw:style-name="gr5" draw:text-style-name="P1" svg:width="0.1961in" svg:height="0.3335in" svg:x="0in" svg:y="285.5917in">
            <text:p/>
            <draw:enhanced-geometry svg:viewBox="0 0 21600 21600" draw:type="mso-spt202" draw:enhanced-path="M 0 0 L 21600 0 21600 21600 0 21600 0 0 Z N"/>
          </draw:custom-shape>
          <draw:custom-shape draw:z-index="2471" draw:name="TextBox 1" draw:style-name="gr5" draw:text-style-name="P1" svg:width="0.1961in" svg:height="0.3335in" svg:x="0in" svg:y="285.5917in">
            <text:p/>
            <draw:enhanced-geometry svg:viewBox="0 0 21600 21600" draw:type="mso-spt202" draw:enhanced-path="M 0 0 L 21600 0 21600 21600 0 21600 0 0 Z N"/>
          </draw:custom-shape>
          <draw:custom-shape draw:z-index="2472" draw:name="TextBox 1" draw:style-name="gr5" draw:text-style-name="P1" svg:width="0.1961in" svg:height="0.3335in" svg:x="0in" svg:y="285.5917in">
            <text:p/>
            <draw:enhanced-geometry svg:viewBox="0 0 21600 21600" draw:type="mso-spt202" draw:enhanced-path="M 0 0 L 21600 0 21600 21600 0 21600 0 0 Z N"/>
          </draw:custom-shape>
          <draw:custom-shape draw:z-index="2473" draw:name="TextBox 1" draw:style-name="gr5" draw:text-style-name="P1" svg:width="0.1961in" svg:height="0.3335in" svg:x="0in" svg:y="285.8583in">
            <text:p/>
            <draw:enhanced-geometry svg:viewBox="0 0 21600 21600" draw:type="mso-spt202" draw:enhanced-path="M 0 0 L 21600 0 21600 21600 0 21600 0 0 Z N"/>
          </draw:custom-shape>
          <draw:custom-shape draw:z-index="2474" draw:name="TextBox 1" draw:style-name="gr5" draw:text-style-name="P1" svg:width="0.1961in" svg:height="0.3335in" svg:x="0in" svg:y="285.8583in">
            <text:p/>
            <draw:enhanced-geometry svg:viewBox="0 0 21600 21600" draw:type="mso-spt202" draw:enhanced-path="M 0 0 L 21600 0 21600 21600 0 21600 0 0 Z N"/>
          </draw:custom-shape>
          <draw:custom-shape draw:z-index="2475" draw:name="TextBox 1" draw:style-name="gr5" draw:text-style-name="P1" svg:width="0.1961in" svg:height="0.3335in" svg:x="0in" svg:y="285.8583in">
            <text:p/>
            <draw:enhanced-geometry svg:viewBox="0 0 21600 21600" draw:type="mso-spt202" draw:enhanced-path="M 0 0 L 21600 0 21600 21600 0 21600 0 0 Z N"/>
          </draw:custom-shape>
          <draw:custom-shape draw:z-index="2476" draw:name="TextBox 1" draw:style-name="gr7" draw:text-style-name="P1" svg:width="0.1961in" svg:height="0.3331in" svg:x="0in" svg:y="286.1252in">
            <text:p/>
            <draw:enhanced-geometry svg:viewBox="0 0 21600 21600" draw:type="mso-spt202" draw:enhanced-path="M 0 0 L 21600 0 21600 21600 0 21600 0 0 Z N"/>
          </draw:custom-shape>
          <draw:custom-shape draw:z-index="2477" draw:name="TextBox 1" draw:style-name="gr7" draw:text-style-name="P1" svg:width="0.1961in" svg:height="0.3331in" svg:x="0in" svg:y="286.1252in">
            <text:p/>
            <draw:enhanced-geometry svg:viewBox="0 0 21600 21600" draw:type="mso-spt202" draw:enhanced-path="M 0 0 L 21600 0 21600 21600 0 21600 0 0 Z N"/>
          </draw:custom-shape>
          <draw:custom-shape draw:z-index="2478" draw:name="TextBox 1" draw:style-name="gr7" draw:text-style-name="P1" svg:width="0.1961in" svg:height="0.3331in" svg:x="0in" svg:y="286.1252in">
            <text:p/>
            <draw:enhanced-geometry svg:viewBox="0 0 21600 21600" draw:type="mso-spt202" draw:enhanced-path="M 0 0 L 21600 0 21600 21600 0 21600 0 0 Z N"/>
          </draw:custom-shape>
          <draw:custom-shape draw:z-index="2479" draw:name="TextBox 1" draw:style-name="gr5" draw:text-style-name="P1" svg:width="0.1961in" svg:height="0.3335in" svg:x="0in" svg:y="286.3917in">
            <text:p/>
            <draw:enhanced-geometry svg:viewBox="0 0 21600 21600" draw:type="mso-spt202" draw:enhanced-path="M 0 0 L 21600 0 21600 21600 0 21600 0 0 Z N"/>
          </draw:custom-shape>
          <draw:custom-shape draw:z-index="2480" draw:name="TextBox 1" draw:style-name="gr5" draw:text-style-name="P1" svg:width="0.1961in" svg:height="0.3335in" svg:x="0in" svg:y="286.3917in">
            <text:p/>
            <draw:enhanced-geometry svg:viewBox="0 0 21600 21600" draw:type="mso-spt202" draw:enhanced-path="M 0 0 L 21600 0 21600 21600 0 21600 0 0 Z N"/>
          </draw:custom-shape>
          <draw:custom-shape draw:z-index="2481" draw:name="TextBox 1" draw:style-name="gr5" draw:text-style-name="P1" svg:width="0.1961in" svg:height="0.3335in" svg:x="0in" svg:y="286.3917in">
            <text:p/>
            <draw:enhanced-geometry svg:viewBox="0 0 21600 21600" draw:type="mso-spt202" draw:enhanced-path="M 0 0 L 21600 0 21600 21600 0 21600 0 0 Z N"/>
          </draw:custom-shape>
          <draw:custom-shape draw:z-index="2482" draw:name="TextBox 1" draw:style-name="gr5" draw:text-style-name="P1" svg:width="0.1961in" svg:height="0.3335in" svg:x="0in" svg:y="286.6583in">
            <text:p/>
            <draw:enhanced-geometry svg:viewBox="0 0 21600 21600" draw:type="mso-spt202" draw:enhanced-path="M 0 0 L 21600 0 21600 21600 0 21600 0 0 Z N"/>
          </draw:custom-shape>
          <draw:custom-shape draw:z-index="2483" draw:name="TextBox 1" draw:style-name="gr5" draw:text-style-name="P1" svg:width="0.1961in" svg:height="0.3335in" svg:x="0in" svg:y="286.6583in">
            <text:p/>
            <draw:enhanced-geometry svg:viewBox="0 0 21600 21600" draw:type="mso-spt202" draw:enhanced-path="M 0 0 L 21600 0 21600 21600 0 21600 0 0 Z N"/>
          </draw:custom-shape>
          <draw:custom-shape draw:z-index="2484" draw:name="TextBox 1" draw:style-name="gr5" draw:text-style-name="P1" svg:width="0.1961in" svg:height="0.3335in" svg:x="0in" svg:y="286.6583in">
            <text:p/>
            <draw:enhanced-geometry svg:viewBox="0 0 21600 21600" draw:type="mso-spt202" draw:enhanced-path="M 0 0 L 21600 0 21600 21600 0 21600 0 0 Z N"/>
          </draw:custom-shape>
          <draw:custom-shape draw:z-index="2485" draw:name="TextBox 1" draw:style-name="gr7" draw:text-style-name="P1" svg:width="0.1961in" svg:height="0.3331in" svg:x="0in" svg:y="286.9252in">
            <text:p/>
            <draw:enhanced-geometry svg:viewBox="0 0 21600 21600" draw:type="mso-spt202" draw:enhanced-path="M 0 0 L 21600 0 21600 21600 0 21600 0 0 Z N"/>
          </draw:custom-shape>
          <draw:custom-shape draw:z-index="2486" draw:name="TextBox 1" draw:style-name="gr7" draw:text-style-name="P1" svg:width="0.1961in" svg:height="0.3331in" svg:x="0in" svg:y="286.9252in">
            <text:p/>
            <draw:enhanced-geometry svg:viewBox="0 0 21600 21600" draw:type="mso-spt202" draw:enhanced-path="M 0 0 L 21600 0 21600 21600 0 21600 0 0 Z N"/>
          </draw:custom-shape>
          <draw:custom-shape draw:z-index="2487" draw:name="TextBox 1" draw:style-name="gr7" draw:text-style-name="P1" svg:width="0.1961in" svg:height="0.3331in" svg:x="0in" svg:y="286.9252in">
            <text:p/>
            <draw:enhanced-geometry svg:viewBox="0 0 21600 21600" draw:type="mso-spt202" draw:enhanced-path="M 0 0 L 21600 0 21600 21600 0 21600 0 0 Z N"/>
          </draw:custom-shape>
          <draw:custom-shape draw:z-index="2488" draw:name="TextBox 1" draw:style-name="gr5" draw:text-style-name="P1" svg:width="0.1961in" svg:height="0.3335in" svg:x="0in" svg:y="287.1917in">
            <text:p/>
            <draw:enhanced-geometry svg:viewBox="0 0 21600 21600" draw:type="mso-spt202" draw:enhanced-path="M 0 0 L 21600 0 21600 21600 0 21600 0 0 Z N"/>
          </draw:custom-shape>
          <draw:custom-shape draw:z-index="2489" draw:name="TextBox 1" draw:style-name="gr5" draw:text-style-name="P1" svg:width="0.1961in" svg:height="0.3335in" svg:x="0in" svg:y="287.1917in">
            <text:p/>
            <draw:enhanced-geometry svg:viewBox="0 0 21600 21600" draw:type="mso-spt202" draw:enhanced-path="M 0 0 L 21600 0 21600 21600 0 21600 0 0 Z N"/>
          </draw:custom-shape>
          <draw:custom-shape draw:z-index="2490" draw:name="TextBox 1" draw:style-name="gr5" draw:text-style-name="P1" svg:width="0.1961in" svg:height="0.3335in" svg:x="0in" svg:y="287.1917in">
            <text:p/>
            <draw:enhanced-geometry svg:viewBox="0 0 21600 21600" draw:type="mso-spt202" draw:enhanced-path="M 0 0 L 21600 0 21600 21600 0 21600 0 0 Z N"/>
          </draw:custom-shape>
          <draw:custom-shape draw:z-index="2491" draw:name="TextBox 1" draw:style-name="gr5" draw:text-style-name="P1" svg:width="0.1961in" svg:height="0.3335in" svg:x="0in" svg:y="287.4583in">
            <text:p/>
            <draw:enhanced-geometry svg:viewBox="0 0 21600 21600" draw:type="mso-spt202" draw:enhanced-path="M 0 0 L 21600 0 21600 21600 0 21600 0 0 Z N"/>
          </draw:custom-shape>
          <draw:custom-shape draw:z-index="2492" draw:name="TextBox 1" draw:style-name="gr5" draw:text-style-name="P1" svg:width="0.1961in" svg:height="0.3335in" svg:x="0in" svg:y="287.4583in">
            <text:p/>
            <draw:enhanced-geometry svg:viewBox="0 0 21600 21600" draw:type="mso-spt202" draw:enhanced-path="M 0 0 L 21600 0 21600 21600 0 21600 0 0 Z N"/>
          </draw:custom-shape>
          <draw:custom-shape draw:z-index="2493" draw:name="TextBox 1" draw:style-name="gr5" draw:text-style-name="P1" svg:width="0.1961in" svg:height="0.3335in" svg:x="0in" svg:y="287.4583in">
            <text:p/>
            <draw:enhanced-geometry svg:viewBox="0 0 21600 21600" draw:type="mso-spt202" draw:enhanced-path="M 0 0 L 21600 0 21600 21600 0 21600 0 0 Z N"/>
          </draw:custom-shape>
          <draw:custom-shape draw:z-index="2494" draw:name="TextBox 1" draw:style-name="gr7" draw:text-style-name="P1" svg:width="0.1961in" svg:height="0.3331in" svg:x="0in" svg:y="287.7252in">
            <text:p/>
            <draw:enhanced-geometry svg:viewBox="0 0 21600 21600" draw:type="mso-spt202" draw:enhanced-path="M 0 0 L 21600 0 21600 21600 0 21600 0 0 Z N"/>
          </draw:custom-shape>
          <draw:custom-shape draw:z-index="2495" draw:name="TextBox 1" draw:style-name="gr7" draw:text-style-name="P1" svg:width="0.1961in" svg:height="0.3331in" svg:x="0in" svg:y="287.7252in">
            <text:p/>
            <draw:enhanced-geometry svg:viewBox="0 0 21600 21600" draw:type="mso-spt202" draw:enhanced-path="M 0 0 L 21600 0 21600 21600 0 21600 0 0 Z N"/>
          </draw:custom-shape>
          <draw:custom-shape draw:z-index="2496" draw:name="TextBox 1" draw:style-name="gr7" draw:text-style-name="P1" svg:width="0.1961in" svg:height="0.3331in" svg:x="0in" svg:y="287.7252in">
            <text:p/>
            <draw:enhanced-geometry svg:viewBox="0 0 21600 21600" draw:type="mso-spt202" draw:enhanced-path="M 0 0 L 21600 0 21600 21600 0 21600 0 0 Z N"/>
          </draw:custom-shape>
          <draw:custom-shape draw:z-index="2497" draw:name="TextBox 1" draw:style-name="gr5" draw:text-style-name="P1" svg:width="0.1961in" svg:height="0.3335in" svg:x="0in" svg:y="287.9917in">
            <text:p/>
            <draw:enhanced-geometry svg:viewBox="0 0 21600 21600" draw:type="mso-spt202" draw:enhanced-path="M 0 0 L 21600 0 21600 21600 0 21600 0 0 Z N"/>
          </draw:custom-shape>
          <draw:custom-shape draw:z-index="2498" draw:name="TextBox 1" draw:style-name="gr5" draw:text-style-name="P1" svg:width="0.1961in" svg:height="0.3335in" svg:x="0in" svg:y="287.9917in">
            <text:p/>
            <draw:enhanced-geometry svg:viewBox="0 0 21600 21600" draw:type="mso-spt202" draw:enhanced-path="M 0 0 L 21600 0 21600 21600 0 21600 0 0 Z N"/>
          </draw:custom-shape>
          <draw:custom-shape draw:z-index="2499" draw:name="TextBox 1" draw:style-name="gr5" draw:text-style-name="P1" svg:width="0.1961in" svg:height="0.3335in" svg:x="0in" svg:y="287.9917in">
            <text:p/>
            <draw:enhanced-geometry svg:viewBox="0 0 21600 21600" draw:type="mso-spt202" draw:enhanced-path="M 0 0 L 21600 0 21600 21600 0 21600 0 0 Z N"/>
          </draw:custom-shape>
          <draw:custom-shape draw:z-index="2500" draw:name="TextBox 1" draw:style-name="gr5" draw:text-style-name="P1" svg:width="0.1961in" svg:height="0.3335in" svg:x="0in" svg:y="288.2583in">
            <text:p/>
            <draw:enhanced-geometry svg:viewBox="0 0 21600 21600" draw:type="mso-spt202" draw:enhanced-path="M 0 0 L 21600 0 21600 21600 0 21600 0 0 Z N"/>
          </draw:custom-shape>
          <draw:custom-shape draw:z-index="2501" draw:name="TextBox 1" draw:style-name="gr5" draw:text-style-name="P1" svg:width="0.1961in" svg:height="0.3335in" svg:x="0in" svg:y="288.2583in">
            <text:p/>
            <draw:enhanced-geometry svg:viewBox="0 0 21600 21600" draw:type="mso-spt202" draw:enhanced-path="M 0 0 L 21600 0 21600 21600 0 21600 0 0 Z N"/>
          </draw:custom-shape>
          <draw:custom-shape draw:z-index="2502" draw:name="TextBox 1" draw:style-name="gr5" draw:text-style-name="P1" svg:width="0.1961in" svg:height="0.3335in" svg:x="0in" svg:y="288.2583in">
            <text:p/>
            <draw:enhanced-geometry svg:viewBox="0 0 21600 21600" draw:type="mso-spt202" draw:enhanced-path="M 0 0 L 21600 0 21600 21600 0 21600 0 0 Z N"/>
          </draw:custom-shape>
          <draw:custom-shape draw:z-index="2503" draw:name="TextBox 1" draw:style-name="gr7" draw:text-style-name="P1" svg:width="0.1961in" svg:height="0.3331in" svg:x="0in" svg:y="288.5252in">
            <text:p/>
            <draw:enhanced-geometry svg:viewBox="0 0 21600 21600" draw:type="mso-spt202" draw:enhanced-path="M 0 0 L 21600 0 21600 21600 0 21600 0 0 Z N"/>
          </draw:custom-shape>
          <draw:custom-shape draw:z-index="2504" draw:name="TextBox 1" draw:style-name="gr7" draw:text-style-name="P1" svg:width="0.1961in" svg:height="0.3331in" svg:x="0in" svg:y="288.5252in">
            <text:p/>
            <draw:enhanced-geometry svg:viewBox="0 0 21600 21600" draw:type="mso-spt202" draw:enhanced-path="M 0 0 L 21600 0 21600 21600 0 21600 0 0 Z N"/>
          </draw:custom-shape>
          <draw:custom-shape draw:z-index="2505" draw:name="TextBox 1" draw:style-name="gr7" draw:text-style-name="P1" svg:width="0.1961in" svg:height="0.3331in" svg:x="0in" svg:y="288.5252in">
            <text:p/>
            <draw:enhanced-geometry svg:viewBox="0 0 21600 21600" draw:type="mso-spt202" draw:enhanced-path="M 0 0 L 21600 0 21600 21600 0 21600 0 0 Z N"/>
          </draw:custom-shape>
          <draw:custom-shape draw:z-index="2506" draw:name="TextBox 1" draw:style-name="gr5" draw:text-style-name="P1" svg:width="0.1961in" svg:height="0.3335in" svg:x="0in" svg:y="288.7917in">
            <text:p/>
            <draw:enhanced-geometry svg:viewBox="0 0 21600 21600" draw:type="mso-spt202" draw:enhanced-path="M 0 0 L 21600 0 21600 21600 0 21600 0 0 Z N"/>
          </draw:custom-shape>
          <draw:custom-shape draw:z-index="2507" draw:name="TextBox 1" draw:style-name="gr5" draw:text-style-name="P1" svg:width="0.1961in" svg:height="0.3335in" svg:x="0in" svg:y="288.7917in">
            <text:p/>
            <draw:enhanced-geometry svg:viewBox="0 0 21600 21600" draw:type="mso-spt202" draw:enhanced-path="M 0 0 L 21600 0 21600 21600 0 21600 0 0 Z N"/>
          </draw:custom-shape>
          <draw:custom-shape draw:z-index="2508" draw:name="TextBox 1" draw:style-name="gr5" draw:text-style-name="P1" svg:width="0.1961in" svg:height="0.3335in" svg:x="0in" svg:y="288.7917in">
            <text:p/>
            <draw:enhanced-geometry svg:viewBox="0 0 21600 21600" draw:type="mso-spt202" draw:enhanced-path="M 0 0 L 21600 0 21600 21600 0 21600 0 0 Z N"/>
          </draw:custom-shape>
          <draw:custom-shape draw:z-index="2509" draw:name="TextBox 1" draw:style-name="gr5" draw:text-style-name="P1" svg:width="0.1961in" svg:height="0.3335in" svg:x="0in" svg:y="289.0583in">
            <text:p/>
            <draw:enhanced-geometry svg:viewBox="0 0 21600 21600" draw:type="mso-spt202" draw:enhanced-path="M 0 0 L 21600 0 21600 21600 0 21600 0 0 Z N"/>
          </draw:custom-shape>
          <draw:custom-shape draw:z-index="2510" draw:name="TextBox 1" draw:style-name="gr5" draw:text-style-name="P1" svg:width="0.1961in" svg:height="0.3335in" svg:x="0in" svg:y="289.0583in">
            <text:p/>
            <draw:enhanced-geometry svg:viewBox="0 0 21600 21600" draw:type="mso-spt202" draw:enhanced-path="M 0 0 L 21600 0 21600 21600 0 21600 0 0 Z N"/>
          </draw:custom-shape>
          <draw:custom-shape draw:z-index="2511" draw:name="TextBox 1" draw:style-name="gr5" draw:text-style-name="P1" svg:width="0.1961in" svg:height="0.3335in" svg:x="0in" svg:y="289.0583in">
            <text:p/>
            <draw:enhanced-geometry svg:viewBox="0 0 21600 21600" draw:type="mso-spt202" draw:enhanced-path="M 0 0 L 21600 0 21600 21600 0 21600 0 0 Z N"/>
          </draw:custom-shape>
          <draw:custom-shape draw:z-index="2512" draw:name="TextBox 1" draw:style-name="gr7" draw:text-style-name="P1" svg:width="0.1961in" svg:height="0.3331in" svg:x="0in" svg:y="289.3252in">
            <text:p/>
            <draw:enhanced-geometry svg:viewBox="0 0 21600 21600" draw:type="mso-spt202" draw:enhanced-path="M 0 0 L 21600 0 21600 21600 0 21600 0 0 Z N"/>
          </draw:custom-shape>
          <draw:custom-shape draw:z-index="2513" draw:name="TextBox 1" draw:style-name="gr7" draw:text-style-name="P1" svg:width="0.1961in" svg:height="0.3331in" svg:x="0in" svg:y="289.3252in">
            <text:p/>
            <draw:enhanced-geometry svg:viewBox="0 0 21600 21600" draw:type="mso-spt202" draw:enhanced-path="M 0 0 L 21600 0 21600 21600 0 21600 0 0 Z N"/>
          </draw:custom-shape>
          <draw:custom-shape draw:z-index="2514" draw:name="TextBox 1" draw:style-name="gr7" draw:text-style-name="P1" svg:width="0.1961in" svg:height="0.3331in" svg:x="0in" svg:y="289.3252in">
            <text:p/>
            <draw:enhanced-geometry svg:viewBox="0 0 21600 21600" draw:type="mso-spt202" draw:enhanced-path="M 0 0 L 21600 0 21600 21600 0 21600 0 0 Z N"/>
          </draw:custom-shape>
          <draw:custom-shape draw:z-index="2515" draw:name="TextBox 1" draw:style-name="gr5" draw:text-style-name="P1" svg:width="0.1961in" svg:height="0.3335in" svg:x="0in" svg:y="289.5917in">
            <text:p/>
            <draw:enhanced-geometry svg:viewBox="0 0 21600 21600" draw:type="mso-spt202" draw:enhanced-path="M 0 0 L 21600 0 21600 21600 0 21600 0 0 Z N"/>
          </draw:custom-shape>
          <draw:custom-shape draw:z-index="2516" draw:name="TextBox 1" draw:style-name="gr5" draw:text-style-name="P1" svg:width="0.1961in" svg:height="0.3335in" svg:x="0in" svg:y="289.5917in">
            <text:p/>
            <draw:enhanced-geometry svg:viewBox="0 0 21600 21600" draw:type="mso-spt202" draw:enhanced-path="M 0 0 L 21600 0 21600 21600 0 21600 0 0 Z N"/>
          </draw:custom-shape>
          <draw:custom-shape draw:z-index="2517" draw:name="TextBox 1" draw:style-name="gr5" draw:text-style-name="P1" svg:width="0.1961in" svg:height="0.3335in" svg:x="0in" svg:y="289.5917in">
            <text:p/>
            <draw:enhanced-geometry svg:viewBox="0 0 21600 21600" draw:type="mso-spt202" draw:enhanced-path="M 0 0 L 21600 0 21600 21600 0 21600 0 0 Z N"/>
          </draw:custom-shape>
          <draw:custom-shape draw:z-index="2518" draw:name="TextBox 1" draw:style-name="gr5" draw:text-style-name="P1" svg:width="0.1961in" svg:height="0.3335in" svg:x="0in" svg:y="289.8583in">
            <text:p/>
            <draw:enhanced-geometry svg:viewBox="0 0 21600 21600" draw:type="mso-spt202" draw:enhanced-path="M 0 0 L 21600 0 21600 21600 0 21600 0 0 Z N"/>
          </draw:custom-shape>
          <draw:custom-shape draw:z-index="2519" draw:name="TextBox 1" draw:style-name="gr5" draw:text-style-name="P1" svg:width="0.1961in" svg:height="0.3335in" svg:x="0in" svg:y="289.8583in">
            <text:p/>
            <draw:enhanced-geometry svg:viewBox="0 0 21600 21600" draw:type="mso-spt202" draw:enhanced-path="M 0 0 L 21600 0 21600 21600 0 21600 0 0 Z N"/>
          </draw:custom-shape>
          <draw:custom-shape draw:z-index="2520" draw:name="TextBox 1" draw:style-name="gr5" draw:text-style-name="P1" svg:width="0.1961in" svg:height="0.3335in" svg:x="0in" svg:y="289.8583in">
            <text:p/>
            <draw:enhanced-geometry svg:viewBox="0 0 21600 21600" draw:type="mso-spt202" draw:enhanced-path="M 0 0 L 21600 0 21600 21600 0 21600 0 0 Z N"/>
          </draw:custom-shape>
          <draw:custom-shape draw:z-index="2521" draw:name="TextBox 1" draw:style-name="gr7" draw:text-style-name="P1" svg:width="0.1961in" svg:height="0.3331in" svg:x="0in" svg:y="290.1252in">
            <text:p/>
            <draw:enhanced-geometry svg:viewBox="0 0 21600 21600" draw:type="mso-spt202" draw:enhanced-path="M 0 0 L 21600 0 21600 21600 0 21600 0 0 Z N"/>
          </draw:custom-shape>
          <draw:custom-shape draw:z-index="2522" draw:name="TextBox 1" draw:style-name="gr7" draw:text-style-name="P1" svg:width="0.1961in" svg:height="0.3331in" svg:x="0in" svg:y="290.1252in">
            <text:p/>
            <draw:enhanced-geometry svg:viewBox="0 0 21600 21600" draw:type="mso-spt202" draw:enhanced-path="M 0 0 L 21600 0 21600 21600 0 21600 0 0 Z N"/>
          </draw:custom-shape>
          <draw:custom-shape draw:z-index="2523" draw:name="TextBox 1" draw:style-name="gr7" draw:text-style-name="P1" svg:width="0.1961in" svg:height="0.3331in" svg:x="0in" svg:y="290.1252in">
            <text:p/>
            <draw:enhanced-geometry svg:viewBox="0 0 21600 21600" draw:type="mso-spt202" draw:enhanced-path="M 0 0 L 21600 0 21600 21600 0 21600 0 0 Z N"/>
          </draw:custom-shape>
          <draw:custom-shape draw:z-index="2524" draw:name="TextBox 1" draw:style-name="gr5" draw:text-style-name="P1" svg:width="0.1961in" svg:height="0.3335in" svg:x="0in" svg:y="290.3917in">
            <text:p/>
            <draw:enhanced-geometry svg:viewBox="0 0 21600 21600" draw:type="mso-spt202" draw:enhanced-path="M 0 0 L 21600 0 21600 21600 0 21600 0 0 Z N"/>
          </draw:custom-shape>
          <draw:custom-shape draw:z-index="2525" draw:name="TextBox 1" draw:style-name="gr5" draw:text-style-name="P1" svg:width="0.1961in" svg:height="0.3335in" svg:x="0in" svg:y="290.3917in">
            <text:p/>
            <draw:enhanced-geometry svg:viewBox="0 0 21600 21600" draw:type="mso-spt202" draw:enhanced-path="M 0 0 L 21600 0 21600 21600 0 21600 0 0 Z N"/>
          </draw:custom-shape>
          <draw:custom-shape draw:z-index="2526" draw:name="TextBox 1" draw:style-name="gr1" draw:text-style-name="P1" svg:width="0.198in" svg:height="0.3335in" svg:x="0.3421in" svg:y="290.9in">
            <text:p/>
            <draw:enhanced-geometry svg:viewBox="0 0 21600 21600" draw:type="mso-spt202" draw:enhanced-path="M 0 0 L 21600 0 21600 21600 0 21600 0 0 Z N"/>
          </draw:custom-shape>
          <draw:custom-shape draw:z-index="2527" draw:name="TextBox 2" draw:style-name="gr1" draw:text-style-name="P1" svg:width="0.198in" svg:height="0.3335in" svg:x="0.3421in" svg:y="290.9in">
            <text:p/>
            <draw:enhanced-geometry svg:viewBox="0 0 21600 21600" draw:type="mso-spt202" draw:enhanced-path="M 0 0 L 21600 0 21600 21600 0 21600 0 0 Z N"/>
          </draw:custom-shape>
          <draw:custom-shape draw:z-index="2528" draw:name="TextBox 3" draw:style-name="gr1" draw:text-style-name="P1" svg:width="0.198in" svg:height="0.3335in" svg:x="0.3421in" svg:y="290.9in">
            <text:p/>
            <draw:enhanced-geometry svg:viewBox="0 0 21600 21600" draw:type="mso-spt202" draw:enhanced-path="M 0 0 L 21600 0 21600 21600 0 21600 0 0 Z N"/>
          </draw:custom-shape>
          <draw:custom-shape draw:z-index="2529" draw:name="TextBox 4" draw:style-name="gr1" draw:text-style-name="P1" svg:width="0.198in" svg:height="0.3335in" svg:x="0.3421in" svg:y="290.9in">
            <text:p/>
            <draw:enhanced-geometry svg:viewBox="0 0 21600 21600" draw:type="mso-spt202" draw:enhanced-path="M 0 0 L 21600 0 21600 21600 0 21600 0 0 Z N"/>
          </draw:custom-shape>
          <draw:custom-shape draw:z-index="2530" draw:name="TextBox 5" draw:style-name="gr1" draw:text-style-name="P1" svg:width="0.198in" svg:height="0.3335in" svg:x="0.3421in" svg:y="291.1in">
            <text:p/>
            <draw:enhanced-geometry svg:viewBox="0 0 21600 21600" draw:type="mso-spt202" draw:enhanced-path="M 0 0 L 21600 0 21600 21600 0 21600 0 0 Z N"/>
          </draw:custom-shape>
          <draw:custom-shape draw:z-index="2531" draw:name="TextBox 1" draw:style-name="gr1" draw:text-style-name="P1" svg:width="0.198in" svg:height="0.3335in" svg:x="0.3421in" svg:y="297.2165in">
            <text:p/>
            <draw:enhanced-geometry svg:viewBox="0 0 21600 21600" draw:type="mso-spt202" draw:enhanced-path="M 0 0 L 21600 0 21600 21600 0 21600 0 0 Z N"/>
          </draw:custom-shape>
          <draw:custom-shape draw:z-index="2532" draw:name="TextBox 2" draw:style-name="gr2" draw:text-style-name="P1" svg:width="0.198in" svg:height="0.3331in" svg:x="0.3421in" svg:y="297.4835in">
            <text:p/>
            <draw:enhanced-geometry svg:viewBox="0 0 21600 21600" draw:type="mso-spt202" draw:enhanced-path="M 0 0 L 21600 0 21600 21600 0 21600 0 0 Z N"/>
          </draw:custom-shape>
          <draw:custom-shape draw:z-index="2533" draw:name="TextBox 3" draw:style-name="gr2" draw:text-style-name="P1" svg:width="0.198in" svg:height="0.3331in" svg:x="0.3421in" svg:y="297.4835in">
            <text:p/>
            <draw:enhanced-geometry svg:viewBox="0 0 21600 21600" draw:type="mso-spt202" draw:enhanced-path="M 0 0 L 21600 0 21600 21600 0 21600 0 0 Z N"/>
          </draw:custom-shape>
          <draw:custom-shape draw:z-index="2534" draw:name="TextBox 4" draw:style-name="gr1" draw:text-style-name="P1" svg:width="0.198in" svg:height="0.3335in" svg:x="0.3421in" svg:y="298.0165in">
            <text:p/>
            <draw:enhanced-geometry svg:viewBox="0 0 21600 21600" draw:type="mso-spt202" draw:enhanced-path="M 0 0 L 21600 0 21600 21600 0 21600 0 0 Z N"/>
          </draw:custom-shape>
          <draw:custom-shape draw:z-index="2535" draw:name="TextBox 5" draw:style-name="gr1" draw:text-style-name="P1" svg:width="0.198in" svg:height="0.3335in" svg:x="0.3421in" svg:y="298.0165in">
            <text:p/>
            <draw:enhanced-geometry svg:viewBox="0 0 21600 21600" draw:type="mso-spt202" draw:enhanced-path="M 0 0 L 21600 0 21600 21600 0 21600 0 0 Z N"/>
          </draw:custom-shape>
          <draw:custom-shape draw:z-index="2536" draw:name="TextBox 10" draw:style-name="gr21" draw:text-style-name="P1" svg:width="0.2004in" svg:height="0.3335in" svg:x="0.4319in" svg:y="298.1in">
            <text:p/>
            <draw:enhanced-geometry svg:viewBox="0 0 21600 21600" draw:type="mso-spt202" draw:enhanced-path="M 0 0 L 21600 0 21600 21600 0 21600 0 0 Z N"/>
          </draw:custom-shape>
          <draw:custom-shape draw:z-index="2537" draw:name="TextBox 11" draw:style-name="gr21" draw:text-style-name="P1" svg:width="0.2004in" svg:height="0.3335in" svg:x="0.4319in" svg:y="298.1in">
            <text:p/>
            <draw:enhanced-geometry svg:viewBox="0 0 21600 21600" draw:type="mso-spt202" draw:enhanced-path="M 0 0 L 21600 0 21600 21600 0 21600 0 0 Z N"/>
          </draw:custom-shape>
          <draw:custom-shape draw:z-index="2538" draw:name="TextBox 1" draw:style-name="gr1" draw:text-style-name="P1" svg:width="0.198in" svg:height="0.3335in" svg:x="0.3421in" svg:y="306.1in">
            <text:p/>
            <draw:enhanced-geometry svg:viewBox="0 0 21600 21600" draw:type="mso-spt202" draw:enhanced-path="M 0 0 L 21600 0 21600 21600 0 21600 0 0 Z N"/>
          </draw:custom-shape>
          <draw:custom-shape draw:z-index="2539" draw:name="TextBox 2" draw:style-name="gr1" draw:text-style-name="P1" svg:width="0.198in" svg:height="0.3335in" svg:x="0.3421in" svg:y="306.1in">
            <text:p/>
            <draw:enhanced-geometry svg:viewBox="0 0 21600 21600" draw:type="mso-spt202" draw:enhanced-path="M 0 0 L 21600 0 21600 21600 0 21600 0 0 Z N"/>
          </draw:custom-shape>
          <draw:custom-shape draw:z-index="2540" draw:name="TextBox 3" draw:style-name="gr1" draw:text-style-name="P1" svg:width="0.198in" svg:height="0.3335in" svg:x="0.3421in" svg:y="306.1in">
            <text:p/>
            <draw:enhanced-geometry svg:viewBox="0 0 21600 21600" draw:type="mso-spt202" draw:enhanced-path="M 0 0 L 21600 0 21600 21600 0 21600 0 0 Z N"/>
          </draw:custom-shape>
          <draw:custom-shape draw:z-index="2541" draw:name="TextBox 4" draw:style-name="gr1" draw:text-style-name="P1" svg:width="0.198in" svg:height="0.3335in" svg:x="0.3421in" svg:y="306.1in">
            <text:p/>
            <draw:enhanced-geometry svg:viewBox="0 0 21600 21600" draw:type="mso-spt202" draw:enhanced-path="M 0 0 L 21600 0 21600 21600 0 21600 0 0 Z N"/>
          </draw:custom-shape>
          <draw:custom-shape draw:z-index="2542" draw:name="TextBox 5" draw:style-name="gr1" draw:text-style-name="P1" svg:width="0.198in" svg:height="0.3335in" svg:x="0.3421in" svg:y="306.3in">
            <text:p/>
            <draw:enhanced-geometry svg:viewBox="0 0 21600 21600" draw:type="mso-spt202" draw:enhanced-path="M 0 0 L 21600 0 21600 21600 0 21600 0 0 Z N"/>
          </draw:custom-shape>
          <draw:custom-shape draw:z-index="2543" draw:name="TextBox 1" draw:style-name="gr1" draw:text-style-name="P1" svg:width="0.198in" svg:height="0.3335in" svg:x="0.3421in" svg:y="312.7165in">
            <text:p/>
            <draw:enhanced-geometry svg:viewBox="0 0 21600 21600" draw:type="mso-spt202" draw:enhanced-path="M 0 0 L 21600 0 21600 21600 0 21600 0 0 Z N"/>
          </draw:custom-shape>
          <draw:custom-shape draw:z-index="2544" draw:name="TextBox 2" draw:style-name="gr2" draw:text-style-name="P1" svg:width="0.198in" svg:height="0.3331in" svg:x="0.3421in" svg:y="312.9835in">
            <text:p/>
            <draw:enhanced-geometry svg:viewBox="0 0 21600 21600" draw:type="mso-spt202" draw:enhanced-path="M 0 0 L 21600 0 21600 21600 0 21600 0 0 Z N"/>
          </draw:custom-shape>
          <draw:custom-shape draw:z-index="2545" draw:name="TextBox 3" draw:style-name="gr2" draw:text-style-name="P1" svg:width="0.198in" svg:height="0.3331in" svg:x="0.3421in" svg:y="312.9835in">
            <text:p/>
            <draw:enhanced-geometry svg:viewBox="0 0 21600 21600" draw:type="mso-spt202" draw:enhanced-path="M 0 0 L 21600 0 21600 21600 0 21600 0 0 Z N"/>
          </draw:custom-shape>
          <draw:custom-shape draw:z-index="2546" draw:name="TextBox 4" draw:style-name="gr1" draw:text-style-name="P1" svg:width="0.198in" svg:height="0.3335in" svg:x="0.3421in" svg:y="313.5165in">
            <text:p/>
            <draw:enhanced-geometry svg:viewBox="0 0 21600 21600" draw:type="mso-spt202" draw:enhanced-path="M 0 0 L 21600 0 21600 21600 0 21600 0 0 Z N"/>
          </draw:custom-shape>
          <draw:custom-shape draw:z-index="2547" draw:name="TextBox 5" draw:style-name="gr1" draw:text-style-name="P1" svg:width="0.198in" svg:height="0.3335in" svg:x="0.3421in" svg:y="313.5165in">
            <text:p/>
            <draw:enhanced-geometry svg:viewBox="0 0 21600 21600" draw:type="mso-spt202" draw:enhanced-path="M 0 0 L 21600 0 21600 21600 0 21600 0 0 Z N"/>
          </draw:custom-shape>
          <draw:custom-shape draw:z-index="2548" draw:name="TextBox 10" draw:style-name="gr17" draw:text-style-name="P1" svg:width="0.2012in" svg:height="0.3331in" svg:x="0.448in" svg:y="290.6335in">
            <text:p/>
            <draw:enhanced-geometry svg:viewBox="0 0 21600 21600" draw:type="mso-spt202" draw:enhanced-path="M 0 0 L 21600 0 21600 21600 0 21600 0 0 Z N"/>
          </draw:custom-shape>
          <draw:custom-shape draw:z-index="2549" draw:name="TextBox 11" draw:style-name="gr17" draw:text-style-name="P1" svg:width="0.2012in" svg:height="0.3331in" svg:x="0.448in" svg:y="290.6335in">
            <text:p/>
            <draw:enhanced-geometry svg:viewBox="0 0 21600 21600" draw:type="mso-spt202" draw:enhanced-path="M 0 0 L 21600 0 21600 21600 0 21600 0 0 Z N"/>
          </draw:custom-shape>
          <draw:custom-shape draw:z-index="2550" draw:name="TextBox 1" draw:style-name="gr1" draw:text-style-name="P1" svg:width="0.198in" svg:height="0.3335in" svg:x="0.3421in" svg:y="311.1335in">
            <text:p/>
            <draw:enhanced-geometry svg:viewBox="0 0 21600 21600" draw:type="mso-spt202" draw:enhanced-path="M 0 0 L 21600 0 21600 21600 0 21600 0 0 Z N"/>
          </draw:custom-shape>
          <draw:custom-shape draw:z-index="2551" draw:name="TextBox 2" draw:style-name="gr1" draw:text-style-name="P1" svg:width="0.198in" svg:height="0.3335in" svg:x="0.3421in" svg:y="311.1335in">
            <text:p/>
            <draw:enhanced-geometry svg:viewBox="0 0 21600 21600" draw:type="mso-spt202" draw:enhanced-path="M 0 0 L 21600 0 21600 21600 0 21600 0 0 Z N"/>
          </draw:custom-shape>
          <draw:custom-shape draw:z-index="2552" draw:name="TextBox 3" draw:style-name="gr1" draw:text-style-name="P1" svg:width="0.198in" svg:height="0.3335in" svg:x="0.3421in" svg:y="311.1335in">
            <text:p/>
            <draw:enhanced-geometry svg:viewBox="0 0 21600 21600" draw:type="mso-spt202" draw:enhanced-path="M 0 0 L 21600 0 21600 21600 0 21600 0 0 Z N"/>
          </draw:custom-shape>
          <draw:custom-shape draw:z-index="2553" draw:name="TextBox 4" draw:style-name="gr18" draw:text-style-name="P1" svg:width="0.2012in" svg:height="0.3335in" svg:x="1.1311in" svg:y="288.4583in">
            <text:p/>
            <draw:enhanced-geometry svg:viewBox="0 0 21600 21600" draw:type="mso-spt202" draw:enhanced-path="M 0 0 L 21600 0 21600 21600 0 21600 0 0 Z N"/>
          </draw:custom-shape>
          <draw:custom-shape draw:z-index="2554" draw:name="TextBox 5" draw:style-name="gr5" draw:text-style-name="P1" svg:width="0.1969in" svg:height="0.3335in" svg:x="1.9315in" svg:y="291.0083in">
            <text:p/>
            <draw:enhanced-geometry svg:viewBox="0 0 21600 21600" draw:type="mso-spt202" draw:enhanced-path="M 0 0 L 21600 0 21600 21600 0 21600 0 0 Z N"/>
          </draw:custom-shape>
          <draw:custom-shape draw:z-index="2555" draw:name="TextBox 1" draw:style-name="gr1" draw:text-style-name="P1" svg:width="0.198in" svg:height="0.3335in" svg:x="0.3421in" svg:y="306.3665in">
            <text:p/>
            <draw:enhanced-geometry svg:viewBox="0 0 21600 21600" draw:type="mso-spt202" draw:enhanced-path="M 0 0 L 21600 0 21600 21600 0 21600 0 0 Z N"/>
          </draw:custom-shape>
          <draw:custom-shape draw:z-index="2556" draw:name="TextBox 2" draw:style-name="gr1" draw:text-style-name="P1" svg:width="0.198in" svg:height="0.3335in" svg:x="0.3421in" svg:y="306.3665in">
            <text:p/>
            <draw:enhanced-geometry svg:viewBox="0 0 21600 21600" draw:type="mso-spt202" draw:enhanced-path="M 0 0 L 21600 0 21600 21600 0 21600 0 0 Z N"/>
          </draw:custom-shape>
          <draw:custom-shape draw:z-index="2557" draw:name="TextBox 3" draw:style-name="gr1" draw:text-style-name="P1" svg:width="0.198in" svg:height="0.3335in" svg:x="0.3421in" svg:y="306.3665in">
            <text:p/>
            <draw:enhanced-geometry svg:viewBox="0 0 21600 21600" draw:type="mso-spt202" draw:enhanced-path="M 0 0 L 21600 0 21600 21600 0 21600 0 0 Z N"/>
          </draw:custom-shape>
          <draw:custom-shape draw:z-index="2558" draw:name="TextBox 4" draw:style-name="gr1" draw:text-style-name="P1" svg:width="0.198in" svg:height="0.3335in" svg:x="0.3421in" svg:y="306.3665in">
            <text:p/>
            <draw:enhanced-geometry svg:viewBox="0 0 21600 21600" draw:type="mso-spt202" draw:enhanced-path="M 0 0 L 21600 0 21600 21600 0 21600 0 0 Z N"/>
          </draw:custom-shape>
          <draw:custom-shape draw:z-index="2559" draw:name="TextBox 1" draw:style-name="gr2" draw:text-style-name="P1" svg:width="0.198in" svg:height="0.3331in" svg:x="0.3421in" svg:y="306.6335in">
            <text:p/>
            <draw:enhanced-geometry svg:viewBox="0 0 21600 21600" draw:type="mso-spt202" draw:enhanced-path="M 0 0 L 21600 0 21600 21600 0 21600 0 0 Z N"/>
          </draw:custom-shape>
          <draw:custom-shape draw:z-index="2560" draw:name="TextBox 2" draw:style-name="gr2" draw:text-style-name="P1" svg:width="0.198in" svg:height="0.3331in" svg:x="0.3421in" svg:y="306.6335in">
            <text:p/>
            <draw:enhanced-geometry svg:viewBox="0 0 21600 21600" draw:type="mso-spt202" draw:enhanced-path="M 0 0 L 21600 0 21600 21600 0 21600 0 0 Z N"/>
          </draw:custom-shape>
          <draw:custom-shape draw:z-index="2561" draw:name="TextBox 3" draw:style-name="gr2" draw:text-style-name="P1" svg:width="0.198in" svg:height="0.3331in" svg:x="0.3421in" svg:y="306.6335in">
            <text:p/>
            <draw:enhanced-geometry svg:viewBox="0 0 21600 21600" draw:type="mso-spt202" draw:enhanced-path="M 0 0 L 21600 0 21600 21600 0 21600 0 0 Z N"/>
          </draw:custom-shape>
          <draw:custom-shape draw:z-index="2562" draw:name="TextBox 4" draw:style-name="gr2" draw:text-style-name="P1" svg:width="0.198in" svg:height="0.3331in" svg:x="0.3421in" svg:y="306.6335in">
            <text:p/>
            <draw:enhanced-geometry svg:viewBox="0 0 21600 21600" draw:type="mso-spt202" draw:enhanced-path="M 0 0 L 21600 0 21600 21600 0 21600 0 0 Z N"/>
          </draw:custom-shape>
          <draw:custom-shape draw:z-index="2563" draw:name="TextBox 1" draw:style-name="gr2" draw:text-style-name="P1" svg:width="0.198in" svg:height="0.3331in" svg:x="0.3421in" svg:y="306.9in">
            <text:p/>
            <draw:enhanced-geometry svg:viewBox="0 0 21600 21600" draw:type="mso-spt202" draw:enhanced-path="M 0 0 L 21600 0 21600 21600 0 21600 0 0 Z N"/>
          </draw:custom-shape>
          <draw:custom-shape draw:z-index="2564" draw:name="TextBox 2" draw:style-name="gr2" draw:text-style-name="P1" svg:width="0.198in" svg:height="0.3331in" svg:x="0.3421in" svg:y="306.9in">
            <text:p/>
            <draw:enhanced-geometry svg:viewBox="0 0 21600 21600" draw:type="mso-spt202" draw:enhanced-path="M 0 0 L 21600 0 21600 21600 0 21600 0 0 Z N"/>
          </draw:custom-shape>
          <draw:custom-shape draw:z-index="2565" draw:name="TextBox 3" draw:style-name="gr2" draw:text-style-name="P1" svg:width="0.198in" svg:height="0.3331in" svg:x="0.3421in" svg:y="306.9in">
            <text:p/>
            <draw:enhanced-geometry svg:viewBox="0 0 21600 21600" draw:type="mso-spt202" draw:enhanced-path="M 0 0 L 21600 0 21600 21600 0 21600 0 0 Z N"/>
          </draw:custom-shape>
          <draw:custom-shape draw:z-index="2566" draw:name="TextBox 4" draw:style-name="gr2" draw:text-style-name="P1" svg:width="0.198in" svg:height="0.3331in" svg:x="0.3421in" svg:y="306.9in">
            <text:p/>
            <draw:enhanced-geometry svg:viewBox="0 0 21600 21600" draw:type="mso-spt202" draw:enhanced-path="M 0 0 L 21600 0 21600 21600 0 21600 0 0 Z N"/>
          </draw:custom-shape>
          <draw:custom-shape draw:z-index="2567" draw:name="TextBox 1" draw:style-name="gr33" draw:text-style-name="P1" svg:width="0.198in" svg:height="0.3339in" svg:x="0.3421in" svg:y="307.1665in">
            <text:p/>
            <draw:enhanced-geometry svg:viewBox="0 0 21600 21600" draw:type="mso-spt202" draw:enhanced-path="M 0 0 L 21600 0 21600 21600 0 21600 0 0 Z N"/>
          </draw:custom-shape>
          <draw:custom-shape draw:z-index="2568" draw:name="TextBox 2" draw:style-name="gr33" draw:text-style-name="P1" svg:width="0.198in" svg:height="0.3339in" svg:x="0.3421in" svg:y="307.1665in">
            <text:p/>
            <draw:enhanced-geometry svg:viewBox="0 0 21600 21600" draw:type="mso-spt202" draw:enhanced-path="M 0 0 L 21600 0 21600 21600 0 21600 0 0 Z N"/>
          </draw:custom-shape>
          <draw:custom-shape draw:z-index="2569" draw:name="TextBox 3" draw:style-name="gr33" draw:text-style-name="P1" svg:width="0.198in" svg:height="0.3339in" svg:x="0.3421in" svg:y="307.1665in">
            <text:p/>
            <draw:enhanced-geometry svg:viewBox="0 0 21600 21600" draw:type="mso-spt202" draw:enhanced-path="M 0 0 L 21600 0 21600 21600 0 21600 0 0 Z N"/>
          </draw:custom-shape>
          <draw:custom-shape draw:z-index="2570" draw:name="TextBox 4" draw:style-name="gr33" draw:text-style-name="P1" svg:width="0.198in" svg:height="0.3339in" svg:x="0.3421in" svg:y="307.1665in">
            <text:p/>
            <draw:enhanced-geometry svg:viewBox="0 0 21600 21600" draw:type="mso-spt202" draw:enhanced-path="M 0 0 L 21600 0 21600 21600 0 21600 0 0 Z N"/>
          </draw:custom-shape>
          <draw:custom-shape draw:z-index="2571" draw:name="TextBox 1" draw:style-name="gr1" draw:text-style-name="P1" svg:width="0.198in" svg:height="0.3335in" svg:x="0.3421in" svg:y="307.4in">
            <text:p/>
            <draw:enhanced-geometry svg:viewBox="0 0 21600 21600" draw:type="mso-spt202" draw:enhanced-path="M 0 0 L 21600 0 21600 21600 0 21600 0 0 Z N"/>
          </draw:custom-shape>
          <draw:custom-shape draw:z-index="2572" draw:name="TextBox 2" draw:style-name="gr1" draw:text-style-name="P1" svg:width="0.198in" svg:height="0.3335in" svg:x="0.3421in" svg:y="307.4in">
            <text:p/>
            <draw:enhanced-geometry svg:viewBox="0 0 21600 21600" draw:type="mso-spt202" draw:enhanced-path="M 0 0 L 21600 0 21600 21600 0 21600 0 0 Z N"/>
          </draw:custom-shape>
          <draw:custom-shape draw:z-index="2573" draw:name="TextBox 3" draw:style-name="gr1" draw:text-style-name="P1" svg:width="0.198in" svg:height="0.3335in" svg:x="0.3421in" svg:y="307.4in">
            <text:p/>
            <draw:enhanced-geometry svg:viewBox="0 0 21600 21600" draw:type="mso-spt202" draw:enhanced-path="M 0 0 L 21600 0 21600 21600 0 21600 0 0 Z N"/>
          </draw:custom-shape>
          <draw:custom-shape draw:z-index="2574" draw:name="TextBox 4" draw:style-name="gr1" draw:text-style-name="P1" svg:width="0.198in" svg:height="0.3335in" svg:x="0.3421in" svg:y="307.4in">
            <text:p/>
            <draw:enhanced-geometry svg:viewBox="0 0 21600 21600" draw:type="mso-spt202" draw:enhanced-path="M 0 0 L 21600 0 21600 21600 0 21600 0 0 Z N"/>
          </draw:custom-shape>
          <draw:custom-shape draw:z-index="2575" draw:name="TextBox 1" draw:style-name="gr1" draw:text-style-name="P1" svg:width="0.198in" svg:height="0.3335in" svg:x="0.3421in" svg:y="307.6335in">
            <text:p/>
            <draw:enhanced-geometry svg:viewBox="0 0 21600 21600" draw:type="mso-spt202" draw:enhanced-path="M 0 0 L 21600 0 21600 21600 0 21600 0 0 Z N"/>
          </draw:custom-shape>
          <draw:custom-shape draw:z-index="2576" draw:name="TextBox 2" draw:style-name="gr1" draw:text-style-name="P1" svg:width="0.198in" svg:height="0.3335in" svg:x="0.3421in" svg:y="307.6335in">
            <text:p/>
            <draw:enhanced-geometry svg:viewBox="0 0 21600 21600" draw:type="mso-spt202" draw:enhanced-path="M 0 0 L 21600 0 21600 21600 0 21600 0 0 Z N"/>
          </draw:custom-shape>
          <draw:custom-shape draw:z-index="2577" draw:name="TextBox 3" draw:style-name="gr1" draw:text-style-name="P1" svg:width="0.198in" svg:height="0.3335in" svg:x="0.3421in" svg:y="307.6335in">
            <text:p/>
            <draw:enhanced-geometry svg:viewBox="0 0 21600 21600" draw:type="mso-spt202" draw:enhanced-path="M 0 0 L 21600 0 21600 21600 0 21600 0 0 Z N"/>
          </draw:custom-shape>
          <draw:custom-shape draw:z-index="2578" draw:name="TextBox 4" draw:style-name="gr1" draw:text-style-name="P1" svg:width="0.198in" svg:height="0.3335in" svg:x="0.3421in" svg:y="307.6335in">
            <text:p/>
            <draw:enhanced-geometry svg:viewBox="0 0 21600 21600" draw:type="mso-spt202" draw:enhanced-path="M 0 0 L 21600 0 21600 21600 0 21600 0 0 Z N"/>
          </draw:custom-shape>
          <draw:custom-shape draw:z-index="2579" draw:name="TextBox 1" draw:style-name="gr33" draw:text-style-name="P1" svg:width="0.198in" svg:height="0.3339in" svg:x="0.3421in" svg:y="307.8665in">
            <text:p/>
            <draw:enhanced-geometry svg:viewBox="0 0 21600 21600" draw:type="mso-spt202" draw:enhanced-path="M 0 0 L 21600 0 21600 21600 0 21600 0 0 Z N"/>
          </draw:custom-shape>
          <draw:custom-shape draw:z-index="2580" draw:name="TextBox 2" draw:style-name="gr33" draw:text-style-name="P1" svg:width="0.198in" svg:height="0.3339in" svg:x="0.3421in" svg:y="307.8665in">
            <text:p/>
            <draw:enhanced-geometry svg:viewBox="0 0 21600 21600" draw:type="mso-spt202" draw:enhanced-path="M 0 0 L 21600 0 21600 21600 0 21600 0 0 Z N"/>
          </draw:custom-shape>
          <draw:custom-shape draw:z-index="2581" draw:name="TextBox 3" draw:style-name="gr33" draw:text-style-name="P1" svg:width="0.198in" svg:height="0.3339in" svg:x="0.3421in" svg:y="307.8665in">
            <text:p/>
            <draw:enhanced-geometry svg:viewBox="0 0 21600 21600" draw:type="mso-spt202" draw:enhanced-path="M 0 0 L 21600 0 21600 21600 0 21600 0 0 Z N"/>
          </draw:custom-shape>
          <draw:custom-shape draw:z-index="2582" draw:name="TextBox 4" draw:style-name="gr33" draw:text-style-name="P1" svg:width="0.198in" svg:height="0.3339in" svg:x="0.3421in" svg:y="307.8665in">
            <text:p/>
            <draw:enhanced-geometry svg:viewBox="0 0 21600 21600" draw:type="mso-spt202" draw:enhanced-path="M 0 0 L 21600 0 21600 21600 0 21600 0 0 Z N"/>
          </draw:custom-shape>
          <draw:custom-shape draw:z-index="2583" draw:name="TextBox 1" draw:style-name="gr1" draw:text-style-name="P1" svg:width="0.198in" svg:height="0.3335in" svg:x="0.3421in" svg:y="308.1in">
            <text:p/>
            <draw:enhanced-geometry svg:viewBox="0 0 21600 21600" draw:type="mso-spt202" draw:enhanced-path="M 0 0 L 21600 0 21600 21600 0 21600 0 0 Z N"/>
          </draw:custom-shape>
          <draw:custom-shape draw:z-index="2584" draw:name="TextBox 2" draw:style-name="gr1" draw:text-style-name="P1" svg:width="0.198in" svg:height="0.3335in" svg:x="0.3421in" svg:y="308.1in">
            <text:p/>
            <draw:enhanced-geometry svg:viewBox="0 0 21600 21600" draw:type="mso-spt202" draw:enhanced-path="M 0 0 L 21600 0 21600 21600 0 21600 0 0 Z N"/>
          </draw:custom-shape>
          <draw:custom-shape draw:z-index="2585" draw:name="TextBox 3" draw:style-name="gr1" draw:text-style-name="P1" svg:width="0.198in" svg:height="0.3335in" svg:x="0.3421in" svg:y="308.1in">
            <text:p/>
            <draw:enhanced-geometry svg:viewBox="0 0 21600 21600" draw:type="mso-spt202" draw:enhanced-path="M 0 0 L 21600 0 21600 21600 0 21600 0 0 Z N"/>
          </draw:custom-shape>
          <draw:custom-shape draw:z-index="2586" draw:name="TextBox 4" draw:style-name="gr1" draw:text-style-name="P1" svg:width="0.198in" svg:height="0.3335in" svg:x="0.3421in" svg:y="308.1in">
            <text:p/>
            <draw:enhanced-geometry svg:viewBox="0 0 21600 21600" draw:type="mso-spt202" draw:enhanced-path="M 0 0 L 21600 0 21600 21600 0 21600 0 0 Z N"/>
          </draw:custom-shape>
          <draw:custom-shape draw:z-index="2587" draw:name="TextBox 1" draw:style-name="gr1" draw:text-style-name="P1" svg:width="0.198in" svg:height="0.3335in" svg:x="0.3421in" svg:y="308.3335in">
            <text:p/>
            <draw:enhanced-geometry svg:viewBox="0 0 21600 21600" draw:type="mso-spt202" draw:enhanced-path="M 0 0 L 21600 0 21600 21600 0 21600 0 0 Z N"/>
          </draw:custom-shape>
          <draw:custom-shape draw:z-index="2588" draw:name="TextBox 2" draw:style-name="gr1" draw:text-style-name="P1" svg:width="0.198in" svg:height="0.3335in" svg:x="0.3421in" svg:y="308.3335in">
            <text:p/>
            <draw:enhanced-geometry svg:viewBox="0 0 21600 21600" draw:type="mso-spt202" draw:enhanced-path="M 0 0 L 21600 0 21600 21600 0 21600 0 0 Z N"/>
          </draw:custom-shape>
          <draw:custom-shape draw:z-index="2589" draw:name="TextBox 3" draw:style-name="gr1" draw:text-style-name="P1" svg:width="0.198in" svg:height="0.3335in" svg:x="0.3421in" svg:y="308.3335in">
            <text:p/>
            <draw:enhanced-geometry svg:viewBox="0 0 21600 21600" draw:type="mso-spt202" draw:enhanced-path="M 0 0 L 21600 0 21600 21600 0 21600 0 0 Z N"/>
          </draw:custom-shape>
          <draw:custom-shape draw:z-index="2590" draw:name="TextBox 4" draw:style-name="gr1" draw:text-style-name="P1" svg:width="0.198in" svg:height="0.3335in" svg:x="0.3421in" svg:y="308.3335in">
            <text:p/>
            <draw:enhanced-geometry svg:viewBox="0 0 21600 21600" draw:type="mso-spt202" draw:enhanced-path="M 0 0 L 21600 0 21600 21600 0 21600 0 0 Z N"/>
          </draw:custom-shape>
          <draw:custom-shape draw:z-index="2591" draw:name="TextBox 1" draw:style-name="gr33" draw:text-style-name="P1" svg:width="0.198in" svg:height="0.3339in" svg:x="0.3421in" svg:y="308.5665in">
            <text:p/>
            <draw:enhanced-geometry svg:viewBox="0 0 21600 21600" draw:type="mso-spt202" draw:enhanced-path="M 0 0 L 21600 0 21600 21600 0 21600 0 0 Z N"/>
          </draw:custom-shape>
          <draw:custom-shape draw:z-index="2592" draw:name="TextBox 2" draw:style-name="gr33" draw:text-style-name="P1" svg:width="0.198in" svg:height="0.3339in" svg:x="0.3421in" svg:y="308.5665in">
            <text:p/>
            <draw:enhanced-geometry svg:viewBox="0 0 21600 21600" draw:type="mso-spt202" draw:enhanced-path="M 0 0 L 21600 0 21600 21600 0 21600 0 0 Z N"/>
          </draw:custom-shape>
          <draw:custom-shape draw:z-index="2593" draw:name="TextBox 3" draw:style-name="gr33" draw:text-style-name="P1" svg:width="0.198in" svg:height="0.3339in" svg:x="0.3421in" svg:y="308.5665in">
            <text:p/>
            <draw:enhanced-geometry svg:viewBox="0 0 21600 21600" draw:type="mso-spt202" draw:enhanced-path="M 0 0 L 21600 0 21600 21600 0 21600 0 0 Z N"/>
          </draw:custom-shape>
          <draw:custom-shape draw:z-index="2594" draw:name="TextBox 4" draw:style-name="gr33" draw:text-style-name="P1" svg:width="0.198in" svg:height="0.3339in" svg:x="0.3421in" svg:y="308.5665in">
            <text:p/>
            <draw:enhanced-geometry svg:viewBox="0 0 21600 21600" draw:type="mso-spt202" draw:enhanced-path="M 0 0 L 21600 0 21600 21600 0 21600 0 0 Z N"/>
          </draw:custom-shape>
          <draw:custom-shape draw:z-index="2595" draw:name="TextBox 1" draw:style-name="gr1" draw:text-style-name="P1" svg:width="0.198in" svg:height="0.3335in" svg:x="0.3421in" svg:y="308.8in">
            <text:p/>
            <draw:enhanced-geometry svg:viewBox="0 0 21600 21600" draw:type="mso-spt202" draw:enhanced-path="M 0 0 L 21600 0 21600 21600 0 21600 0 0 Z N"/>
          </draw:custom-shape>
          <draw:custom-shape draw:z-index="2596" draw:name="TextBox 2" draw:style-name="gr1" draw:text-style-name="P1" svg:width="0.198in" svg:height="0.3335in" svg:x="0.3421in" svg:y="308.8in">
            <text:p/>
            <draw:enhanced-geometry svg:viewBox="0 0 21600 21600" draw:type="mso-spt202" draw:enhanced-path="M 0 0 L 21600 0 21600 21600 0 21600 0 0 Z N"/>
          </draw:custom-shape>
          <draw:custom-shape draw:z-index="2597" draw:name="TextBox 3" draw:style-name="gr1" draw:text-style-name="P1" svg:width="0.198in" svg:height="0.3335in" svg:x="0.3421in" svg:y="308.8in">
            <text:p/>
            <draw:enhanced-geometry svg:viewBox="0 0 21600 21600" draw:type="mso-spt202" draw:enhanced-path="M 0 0 L 21600 0 21600 21600 0 21600 0 0 Z N"/>
          </draw:custom-shape>
          <draw:custom-shape draw:z-index="2598" draw:name="TextBox 4" draw:style-name="gr1" draw:text-style-name="P1" svg:width="0.198in" svg:height="0.3335in" svg:x="0.3421in" svg:y="308.8in">
            <text:p/>
            <draw:enhanced-geometry svg:viewBox="0 0 21600 21600" draw:type="mso-spt202" draw:enhanced-path="M 0 0 L 21600 0 21600 21600 0 21600 0 0 Z N"/>
          </draw:custom-shape>
          <draw:custom-shape draw:z-index="2599" draw:name="TextBox 1" draw:style-name="gr2" draw:text-style-name="P1" svg:width="0.198in" svg:height="0.3331in" svg:x="0.3421in" svg:y="309.0335in">
            <text:p/>
            <draw:enhanced-geometry svg:viewBox="0 0 21600 21600" draw:type="mso-spt202" draw:enhanced-path="M 0 0 L 21600 0 21600 21600 0 21600 0 0 Z N"/>
          </draw:custom-shape>
          <draw:custom-shape draw:z-index="2600" draw:name="TextBox 2" draw:style-name="gr2" draw:text-style-name="P1" svg:width="0.198in" svg:height="0.3331in" svg:x="0.3421in" svg:y="309.0335in">
            <text:p/>
            <draw:enhanced-geometry svg:viewBox="0 0 21600 21600" draw:type="mso-spt202" draw:enhanced-path="M 0 0 L 21600 0 21600 21600 0 21600 0 0 Z N"/>
          </draw:custom-shape>
          <draw:custom-shape draw:z-index="2601" draw:name="TextBox 3" draw:style-name="gr2" draw:text-style-name="P1" svg:width="0.198in" svg:height="0.3331in" svg:x="0.3421in" svg:y="309.0335in">
            <text:p/>
            <draw:enhanced-geometry svg:viewBox="0 0 21600 21600" draw:type="mso-spt202" draw:enhanced-path="M 0 0 L 21600 0 21600 21600 0 21600 0 0 Z N"/>
          </draw:custom-shape>
          <draw:custom-shape draw:z-index="2602" draw:name="TextBox 4" draw:style-name="gr2" draw:text-style-name="P1" svg:width="0.198in" svg:height="0.3331in" svg:x="0.3421in" svg:y="309.0335in">
            <text:p/>
            <draw:enhanced-geometry svg:viewBox="0 0 21600 21600" draw:type="mso-spt202" draw:enhanced-path="M 0 0 L 21600 0 21600 21600 0 21600 0 0 Z N"/>
          </draw:custom-shape>
          <draw:custom-shape draw:z-index="2603" draw:name="TextBox 1" draw:style-name="gr1" draw:text-style-name="P1" svg:width="0.198in" svg:height="0.3335in" svg:x="0.3421in" svg:y="309.3in">
            <text:p/>
            <draw:enhanced-geometry svg:viewBox="0 0 21600 21600" draw:type="mso-spt202" draw:enhanced-path="M 0 0 L 21600 0 21600 21600 0 21600 0 0 Z N"/>
          </draw:custom-shape>
          <draw:custom-shape draw:z-index="2604" draw:name="TextBox 2" draw:style-name="gr1" draw:text-style-name="P1" svg:width="0.198in" svg:height="0.3335in" svg:x="0.3421in" svg:y="309.3in">
            <text:p/>
            <draw:enhanced-geometry svg:viewBox="0 0 21600 21600" draw:type="mso-spt202" draw:enhanced-path="M 0 0 L 21600 0 21600 21600 0 21600 0 0 Z N"/>
          </draw:custom-shape>
          <draw:custom-shape draw:z-index="2605" draw:name="TextBox 3" draw:style-name="gr1" draw:text-style-name="P1" svg:width="0.198in" svg:height="0.3335in" svg:x="0.3421in" svg:y="309.3in">
            <text:p/>
            <draw:enhanced-geometry svg:viewBox="0 0 21600 21600" draw:type="mso-spt202" draw:enhanced-path="M 0 0 L 21600 0 21600 21600 0 21600 0 0 Z N"/>
          </draw:custom-shape>
          <draw:custom-shape draw:z-index="2606" draw:name="TextBox 4" draw:style-name="gr1" draw:text-style-name="P1" svg:width="0.198in" svg:height="0.3335in" svg:x="0.3421in" svg:y="309.3in">
            <text:p/>
            <draw:enhanced-geometry svg:viewBox="0 0 21600 21600" draw:type="mso-spt202" draw:enhanced-path="M 0 0 L 21600 0 21600 21600 0 21600 0 0 Z N"/>
          </draw:custom-shape>
          <draw:custom-shape draw:z-index="2607" draw:name="TextBox 1" draw:style-name="gr1" draw:text-style-name="P1" svg:width="0.198in" svg:height="0.3335in" svg:x="0.3421in" svg:y="309.5665in">
            <text:p/>
            <draw:enhanced-geometry svg:viewBox="0 0 21600 21600" draw:type="mso-spt202" draw:enhanced-path="M 0 0 L 21600 0 21600 21600 0 21600 0 0 Z N"/>
          </draw:custom-shape>
          <draw:custom-shape draw:z-index="2608" draw:name="TextBox 2" draw:style-name="gr1" draw:text-style-name="P1" svg:width="0.198in" svg:height="0.3335in" svg:x="0.3421in" svg:y="309.5665in">
            <text:p/>
            <draw:enhanced-geometry svg:viewBox="0 0 21600 21600" draw:type="mso-spt202" draw:enhanced-path="M 0 0 L 21600 0 21600 21600 0 21600 0 0 Z N"/>
          </draw:custom-shape>
          <draw:custom-shape draw:z-index="2609" draw:name="TextBox 3" draw:style-name="gr1" draw:text-style-name="P1" svg:width="0.198in" svg:height="0.3335in" svg:x="0.3421in" svg:y="309.5665in">
            <text:p/>
            <draw:enhanced-geometry svg:viewBox="0 0 21600 21600" draw:type="mso-spt202" draw:enhanced-path="M 0 0 L 21600 0 21600 21600 0 21600 0 0 Z N"/>
          </draw:custom-shape>
          <draw:custom-shape draw:z-index="2610" draw:name="TextBox 4" draw:style-name="gr1" draw:text-style-name="P1" svg:width="0.198in" svg:height="0.3335in" svg:x="0.3421in" svg:y="309.5665in">
            <text:p/>
            <draw:enhanced-geometry svg:viewBox="0 0 21600 21600" draw:type="mso-spt202" draw:enhanced-path="M 0 0 L 21600 0 21600 21600 0 21600 0 0 Z N"/>
          </draw:custom-shape>
          <draw:custom-shape draw:z-index="2611" draw:name="TextBox 1" draw:style-name="gr2" draw:text-style-name="P1" svg:width="0.198in" svg:height="0.3331in" svg:x="0.3421in" svg:y="309.8335in">
            <text:p/>
            <draw:enhanced-geometry svg:viewBox="0 0 21600 21600" draw:type="mso-spt202" draw:enhanced-path="M 0 0 L 21600 0 21600 21600 0 21600 0 0 Z N"/>
          </draw:custom-shape>
          <draw:custom-shape draw:z-index="2612" draw:name="TextBox 2" draw:style-name="gr2" draw:text-style-name="P1" svg:width="0.198in" svg:height="0.3331in" svg:x="0.3421in" svg:y="309.8335in">
            <text:p/>
            <draw:enhanced-geometry svg:viewBox="0 0 21600 21600" draw:type="mso-spt202" draw:enhanced-path="M 0 0 L 21600 0 21600 21600 0 21600 0 0 Z N"/>
          </draw:custom-shape>
          <draw:custom-shape draw:z-index="2613" draw:name="TextBox 3" draw:style-name="gr2" draw:text-style-name="P1" svg:width="0.198in" svg:height="0.3331in" svg:x="0.3421in" svg:y="309.8335in">
            <text:p/>
            <draw:enhanced-geometry svg:viewBox="0 0 21600 21600" draw:type="mso-spt202" draw:enhanced-path="M 0 0 L 21600 0 21600 21600 0 21600 0 0 Z N"/>
          </draw:custom-shape>
          <draw:custom-shape draw:z-index="2614" draw:name="TextBox 4" draw:style-name="gr2" draw:text-style-name="P1" svg:width="0.198in" svg:height="0.3331in" svg:x="0.3421in" svg:y="309.8335in">
            <text:p/>
            <draw:enhanced-geometry svg:viewBox="0 0 21600 21600" draw:type="mso-spt202" draw:enhanced-path="M 0 0 L 21600 0 21600 21600 0 21600 0 0 Z N"/>
          </draw:custom-shape>
          <draw:custom-shape draw:z-index="2615" draw:name="TextBox 1" draw:style-name="gr1" draw:text-style-name="P1" svg:width="0.198in" svg:height="0.3335in" svg:x="0.3421in" svg:y="310.1in">
            <text:p/>
            <draw:enhanced-geometry svg:viewBox="0 0 21600 21600" draw:type="mso-spt202" draw:enhanced-path="M 0 0 L 21600 0 21600 21600 0 21600 0 0 Z N"/>
          </draw:custom-shape>
          <draw:custom-shape draw:z-index="2616" draw:name="TextBox 2" draw:style-name="gr1" draw:text-style-name="P1" svg:width="0.198in" svg:height="0.3335in" svg:x="0.3421in" svg:y="310.1in">
            <text:p/>
            <draw:enhanced-geometry svg:viewBox="0 0 21600 21600" draw:type="mso-spt202" draw:enhanced-path="M 0 0 L 21600 0 21600 21600 0 21600 0 0 Z N"/>
          </draw:custom-shape>
          <draw:custom-shape draw:z-index="2617" draw:name="TextBox 3" draw:style-name="gr1" draw:text-style-name="P1" svg:width="0.198in" svg:height="0.3335in" svg:x="0.3421in" svg:y="310.1in">
            <text:p/>
            <draw:enhanced-geometry svg:viewBox="0 0 21600 21600" draw:type="mso-spt202" draw:enhanced-path="M 0 0 L 21600 0 21600 21600 0 21600 0 0 Z N"/>
          </draw:custom-shape>
          <draw:custom-shape draw:z-index="2618" draw:name="TextBox 4" draw:style-name="gr1" draw:text-style-name="P1" svg:width="0.198in" svg:height="0.3335in" svg:x="0.3421in" svg:y="310.1in">
            <text:p/>
            <draw:enhanced-geometry svg:viewBox="0 0 21600 21600" draw:type="mso-spt202" draw:enhanced-path="M 0 0 L 21600 0 21600 21600 0 21600 0 0 Z N"/>
          </draw:custom-shape>
          <draw:custom-shape draw:z-index="2619" draw:name="TextBox 1" draw:style-name="gr1" draw:text-style-name="P1" svg:width="0.198in" svg:height="0.3335in" svg:x="0.3421in" svg:y="310.3665in">
            <text:p/>
            <draw:enhanced-geometry svg:viewBox="0 0 21600 21600" draw:type="mso-spt202" draw:enhanced-path="M 0 0 L 21600 0 21600 21600 0 21600 0 0 Z N"/>
          </draw:custom-shape>
          <draw:custom-shape draw:z-index="2620" draw:name="TextBox 2" draw:style-name="gr1" draw:text-style-name="P1" svg:width="0.198in" svg:height="0.3335in" svg:x="0.3421in" svg:y="310.3665in">
            <text:p/>
            <draw:enhanced-geometry svg:viewBox="0 0 21600 21600" draw:type="mso-spt202" draw:enhanced-path="M 0 0 L 21600 0 21600 21600 0 21600 0 0 Z N"/>
          </draw:custom-shape>
          <draw:custom-shape draw:z-index="2621" draw:name="TextBox 3" draw:style-name="gr1" draw:text-style-name="P1" svg:width="0.198in" svg:height="0.3335in" svg:x="0.3421in" svg:y="310.3665in">
            <text:p/>
            <draw:enhanced-geometry svg:viewBox="0 0 21600 21600" draw:type="mso-spt202" draw:enhanced-path="M 0 0 L 21600 0 21600 21600 0 21600 0 0 Z N"/>
          </draw:custom-shape>
          <draw:custom-shape draw:z-index="2622" draw:name="TextBox 4" draw:style-name="gr1" draw:text-style-name="P1" svg:width="0.198in" svg:height="0.3335in" svg:x="0.3421in" svg:y="310.3665in">
            <text:p/>
            <draw:enhanced-geometry svg:viewBox="0 0 21600 21600" draw:type="mso-spt202" draw:enhanced-path="M 0 0 L 21600 0 21600 21600 0 21600 0 0 Z N"/>
          </draw:custom-shape>
          <draw:custom-shape draw:z-index="2623" draw:name="TextBox 1" draw:style-name="gr2" draw:text-style-name="P1" svg:width="0.198in" svg:height="0.3331in" svg:x="0.3421in" svg:y="310.6335in">
            <text:p/>
            <draw:enhanced-geometry svg:viewBox="0 0 21600 21600" draw:type="mso-spt202" draw:enhanced-path="M 0 0 L 21600 0 21600 21600 0 21600 0 0 Z N"/>
          </draw:custom-shape>
          <draw:custom-shape draw:z-index="2624" draw:name="TextBox 2" draw:style-name="gr2" draw:text-style-name="P1" svg:width="0.198in" svg:height="0.3331in" svg:x="0.3421in" svg:y="310.6335in">
            <text:p/>
            <draw:enhanced-geometry svg:viewBox="0 0 21600 21600" draw:type="mso-spt202" draw:enhanced-path="M 0 0 L 21600 0 21600 21600 0 21600 0 0 Z N"/>
          </draw:custom-shape>
          <draw:custom-shape draw:z-index="2625" draw:name="TextBox 3" draw:style-name="gr2" draw:text-style-name="P1" svg:width="0.198in" svg:height="0.3331in" svg:x="0.3421in" svg:y="310.6335in">
            <text:p/>
            <draw:enhanced-geometry svg:viewBox="0 0 21600 21600" draw:type="mso-spt202" draw:enhanced-path="M 0 0 L 21600 0 21600 21600 0 21600 0 0 Z N"/>
          </draw:custom-shape>
          <draw:custom-shape draw:z-index="2626" draw:name="TextBox 4" draw:style-name="gr2" draw:text-style-name="P1" svg:width="0.198in" svg:height="0.3331in" svg:x="0.3421in" svg:y="310.6335in">
            <text:p/>
            <draw:enhanced-geometry svg:viewBox="0 0 21600 21600" draw:type="mso-spt202" draw:enhanced-path="M 0 0 L 21600 0 21600 21600 0 21600 0 0 Z N"/>
          </draw:custom-shape>
          <draw:custom-shape draw:z-index="2627" draw:name="TextBox 1" draw:style-name="gr1" draw:text-style-name="P1" svg:width="0.198in" svg:height="0.3335in" svg:x="0.3421in" svg:y="310.9in">
            <text:p/>
            <draw:enhanced-geometry svg:viewBox="0 0 21600 21600" draw:type="mso-spt202" draw:enhanced-path="M 0 0 L 21600 0 21600 21600 0 21600 0 0 Z N"/>
          </draw:custom-shape>
          <draw:custom-shape draw:z-index="2628" draw:name="TextBox 2" draw:style-name="gr1" draw:text-style-name="P1" svg:width="0.198in" svg:height="0.3335in" svg:x="0.3421in" svg:y="310.9in">
            <text:p/>
            <draw:enhanced-geometry svg:viewBox="0 0 21600 21600" draw:type="mso-spt202" draw:enhanced-path="M 0 0 L 21600 0 21600 21600 0 21600 0 0 Z N"/>
          </draw:custom-shape>
          <draw:custom-shape draw:z-index="2629" draw:name="TextBox 3" draw:style-name="gr1" draw:text-style-name="P1" svg:width="0.198in" svg:height="0.3335in" svg:x="0.3421in" svg:y="310.9in">
            <text:p/>
            <draw:enhanced-geometry svg:viewBox="0 0 21600 21600" draw:type="mso-spt202" draw:enhanced-path="M 0 0 L 21600 0 21600 21600 0 21600 0 0 Z N"/>
          </draw:custom-shape>
          <draw:custom-shape draw:z-index="2630" draw:name="TextBox 4" draw:style-name="gr1" draw:text-style-name="P1" svg:width="0.198in" svg:height="0.3335in" svg:x="0.3421in" svg:y="310.9in">
            <text:p/>
            <draw:enhanced-geometry svg:viewBox="0 0 21600 21600" draw:type="mso-spt202" draw:enhanced-path="M 0 0 L 21600 0 21600 21600 0 21600 0 0 Z N"/>
          </draw:custom-shape>
          <draw:custom-shape draw:z-index="2631" draw:name="TextBox 1" draw:style-name="gr1" draw:text-style-name="P1" svg:width="0.198in" svg:height="0.3335in" svg:x="0.3421in" svg:y="311.1335in">
            <text:p/>
            <draw:enhanced-geometry svg:viewBox="0 0 21600 21600" draw:type="mso-spt202" draw:enhanced-path="M 0 0 L 21600 0 21600 21600 0 21600 0 0 Z N"/>
          </draw:custom-shape>
          <draw:custom-shape draw:z-index="2632" draw:name="TextBox 2" draw:style-name="gr1" draw:text-style-name="P1" svg:width="0.198in" svg:height="0.3335in" svg:x="0.3421in" svg:y="311.1335in">
            <text:p/>
            <draw:enhanced-geometry svg:viewBox="0 0 21600 21600" draw:type="mso-spt202" draw:enhanced-path="M 0 0 L 21600 0 21600 21600 0 21600 0 0 Z N"/>
          </draw:custom-shape>
          <draw:custom-shape draw:z-index="2633" draw:name="TextBox 3" draw:style-name="gr1" draw:text-style-name="P1" svg:width="0.198in" svg:height="0.3335in" svg:x="0.3421in" svg:y="311.1335in">
            <text:p/>
            <draw:enhanced-geometry svg:viewBox="0 0 21600 21600" draw:type="mso-spt202" draw:enhanced-path="M 0 0 L 21600 0 21600 21600 0 21600 0 0 Z N"/>
          </draw:custom-shape>
          <draw:custom-shape draw:z-index="2634" draw:name="TextBox 4" draw:style-name="gr1" draw:text-style-name="P1" svg:width="0.198in" svg:height="0.3335in" svg:x="0.3421in" svg:y="311.1335in">
            <text:p/>
            <draw:enhanced-geometry svg:viewBox="0 0 21600 21600" draw:type="mso-spt202" draw:enhanced-path="M 0 0 L 21600 0 21600 21600 0 21600 0 0 Z N"/>
          </draw:custom-shape>
          <draw:custom-shape draw:z-index="2635" draw:name="TextBox 1" draw:style-name="gr33" draw:text-style-name="P1" svg:width="0.198in" svg:height="0.3339in" svg:x="0.3421in" svg:y="311.3665in">
            <text:p/>
            <draw:enhanced-geometry svg:viewBox="0 0 21600 21600" draw:type="mso-spt202" draw:enhanced-path="M 0 0 L 21600 0 21600 21600 0 21600 0 0 Z N"/>
          </draw:custom-shape>
          <draw:custom-shape draw:z-index="2636" draw:name="TextBox 2" draw:style-name="gr33" draw:text-style-name="P1" svg:width="0.198in" svg:height="0.3339in" svg:x="0.3421in" svg:y="311.3665in">
            <text:p/>
            <draw:enhanced-geometry svg:viewBox="0 0 21600 21600" draw:type="mso-spt202" draw:enhanced-path="M 0 0 L 21600 0 21600 21600 0 21600 0 0 Z N"/>
          </draw:custom-shape>
          <draw:custom-shape draw:z-index="2637" draw:name="TextBox 3" draw:style-name="gr33" draw:text-style-name="P1" svg:width="0.198in" svg:height="0.3339in" svg:x="0.3421in" svg:y="311.3665in">
            <text:p/>
            <draw:enhanced-geometry svg:viewBox="0 0 21600 21600" draw:type="mso-spt202" draw:enhanced-path="M 0 0 L 21600 0 21600 21600 0 21600 0 0 Z N"/>
          </draw:custom-shape>
          <draw:custom-shape draw:z-index="2638" draw:name="TextBox 4" draw:style-name="gr33" draw:text-style-name="P1" svg:width="0.198in" svg:height="0.3339in" svg:x="0.3421in" svg:y="311.3665in">
            <text:p/>
            <draw:enhanced-geometry svg:viewBox="0 0 21600 21600" draw:type="mso-spt202" draw:enhanced-path="M 0 0 L 21600 0 21600 21600 0 21600 0 0 Z N"/>
          </draw:custom-shape>
          <draw:custom-shape draw:z-index="2639" draw:name="TextBox 1" draw:style-name="gr1" draw:text-style-name="P1" svg:width="0.198in" svg:height="0.3335in" svg:x="0.3421in" svg:y="311.6in">
            <text:p/>
            <draw:enhanced-geometry svg:viewBox="0 0 21600 21600" draw:type="mso-spt202" draw:enhanced-path="M 0 0 L 21600 0 21600 21600 0 21600 0 0 Z N"/>
          </draw:custom-shape>
          <draw:custom-shape draw:z-index="2640" draw:name="TextBox 2" draw:style-name="gr1" draw:text-style-name="P1" svg:width="0.198in" svg:height="0.3335in" svg:x="0.3421in" svg:y="311.6in">
            <text:p/>
            <draw:enhanced-geometry svg:viewBox="0 0 21600 21600" draw:type="mso-spt202" draw:enhanced-path="M 0 0 L 21600 0 21600 21600 0 21600 0 0 Z N"/>
          </draw:custom-shape>
          <draw:custom-shape draw:z-index="2641" draw:name="TextBox 3" draw:style-name="gr1" draw:text-style-name="P1" svg:width="0.198in" svg:height="0.3335in" svg:x="0.3421in" svg:y="311.6in">
            <text:p/>
            <draw:enhanced-geometry svg:viewBox="0 0 21600 21600" draw:type="mso-spt202" draw:enhanced-path="M 0 0 L 21600 0 21600 21600 0 21600 0 0 Z N"/>
          </draw:custom-shape>
          <draw:custom-shape draw:z-index="2642" draw:name="TextBox 4" draw:style-name="gr1" draw:text-style-name="P1" svg:width="0.198in" svg:height="0.3335in" svg:x="0.3421in" svg:y="311.6in">
            <text:p/>
            <draw:enhanced-geometry svg:viewBox="0 0 21600 21600" draw:type="mso-spt202" draw:enhanced-path="M 0 0 L 21600 0 21600 21600 0 21600 0 0 Z N"/>
          </draw:custom-shape>
          <draw:custom-shape draw:z-index="2643" draw:name="TextBox 1" draw:style-name="gr1" draw:text-style-name="P1" svg:width="0.198in" svg:height="0.3335in" svg:x="0.3421in" svg:y="311.8335in">
            <text:p/>
            <draw:enhanced-geometry svg:viewBox="0 0 21600 21600" draw:type="mso-spt202" draw:enhanced-path="M 0 0 L 21600 0 21600 21600 0 21600 0 0 Z N"/>
          </draw:custom-shape>
          <draw:custom-shape draw:z-index="2644" draw:name="TextBox 2" draw:style-name="gr1" draw:text-style-name="P1" svg:width="0.198in" svg:height="0.3335in" svg:x="0.3421in" svg:y="311.8335in">
            <text:p/>
            <draw:enhanced-geometry svg:viewBox="0 0 21600 21600" draw:type="mso-spt202" draw:enhanced-path="M 0 0 L 21600 0 21600 21600 0 21600 0 0 Z N"/>
          </draw:custom-shape>
          <draw:custom-shape draw:z-index="2645" draw:name="TextBox 3" draw:style-name="gr1" draw:text-style-name="P1" svg:width="0.198in" svg:height="0.3335in" svg:x="0.3421in" svg:y="311.8335in">
            <text:p/>
            <draw:enhanced-geometry svg:viewBox="0 0 21600 21600" draw:type="mso-spt202" draw:enhanced-path="M 0 0 L 21600 0 21600 21600 0 21600 0 0 Z N"/>
          </draw:custom-shape>
          <draw:custom-shape draw:z-index="2646" draw:name="TextBox 4" draw:style-name="gr1" draw:text-style-name="P1" svg:width="0.198in" svg:height="0.3335in" svg:x="0.3421in" svg:y="311.8335in">
            <text:p/>
            <draw:enhanced-geometry svg:viewBox="0 0 21600 21600" draw:type="mso-spt202" draw:enhanced-path="M 0 0 L 21600 0 21600 21600 0 21600 0 0 Z N"/>
          </draw:custom-shape>
          <draw:custom-shape draw:z-index="2647" draw:name="TextBox 1" draw:style-name="gr33" draw:text-style-name="P1" svg:width="0.198in" svg:height="0.3339in" svg:x="0.3421in" svg:y="312.0665in">
            <text:p/>
            <draw:enhanced-geometry svg:viewBox="0 0 21600 21600" draw:type="mso-spt202" draw:enhanced-path="M 0 0 L 21600 0 21600 21600 0 21600 0 0 Z N"/>
          </draw:custom-shape>
          <draw:custom-shape draw:z-index="2648" draw:name="TextBox 2" draw:style-name="gr33" draw:text-style-name="P1" svg:width="0.198in" svg:height="0.3339in" svg:x="0.3421in" svg:y="312.0665in">
            <text:p/>
            <draw:enhanced-geometry svg:viewBox="0 0 21600 21600" draw:type="mso-spt202" draw:enhanced-path="M 0 0 L 21600 0 21600 21600 0 21600 0 0 Z N"/>
          </draw:custom-shape>
          <draw:custom-shape draw:z-index="2649" draw:name="TextBox 3" draw:style-name="gr33" draw:text-style-name="P1" svg:width="0.198in" svg:height="0.3339in" svg:x="0.3421in" svg:y="312.0665in">
            <text:p/>
            <draw:enhanced-geometry svg:viewBox="0 0 21600 21600" draw:type="mso-spt202" draw:enhanced-path="M 0 0 L 21600 0 21600 21600 0 21600 0 0 Z N"/>
          </draw:custom-shape>
          <draw:custom-shape draw:z-index="2650" draw:name="TextBox 4" draw:style-name="gr33" draw:text-style-name="P1" svg:width="0.198in" svg:height="0.3339in" svg:x="0.3421in" svg:y="312.0665in">
            <text:p/>
            <draw:enhanced-geometry svg:viewBox="0 0 21600 21600" draw:type="mso-spt202" draw:enhanced-path="M 0 0 L 21600 0 21600 21600 0 21600 0 0 Z N"/>
          </draw:custom-shape>
          <draw:custom-shape draw:z-index="2651" draw:name="TextBox 1" draw:style-name="gr1" draw:text-style-name="P1" svg:width="0.198in" svg:height="0.3335in" svg:x="0.3421in" svg:y="312.3in">
            <text:p/>
            <draw:enhanced-geometry svg:viewBox="0 0 21600 21600" draw:type="mso-spt202" draw:enhanced-path="M 0 0 L 21600 0 21600 21600 0 21600 0 0 Z N"/>
          </draw:custom-shape>
          <draw:custom-shape draw:z-index="2652" draw:name="TextBox 2" draw:style-name="gr1" draw:text-style-name="P1" svg:width="0.198in" svg:height="0.3335in" svg:x="0.3421in" svg:y="312.3in">
            <text:p/>
            <draw:enhanced-geometry svg:viewBox="0 0 21600 21600" draw:type="mso-spt202" draw:enhanced-path="M 0 0 L 21600 0 21600 21600 0 21600 0 0 Z N"/>
          </draw:custom-shape>
          <draw:custom-shape draw:z-index="2653" draw:name="TextBox 3" draw:style-name="gr1" draw:text-style-name="P1" svg:width="0.198in" svg:height="0.3335in" svg:x="0.3421in" svg:y="312.3in">
            <text:p/>
            <draw:enhanced-geometry svg:viewBox="0 0 21600 21600" draw:type="mso-spt202" draw:enhanced-path="M 0 0 L 21600 0 21600 21600 0 21600 0 0 Z N"/>
          </draw:custom-shape>
          <draw:custom-shape draw:z-index="2654" draw:name="TextBox 4" draw:style-name="gr1" draw:text-style-name="P1" svg:width="0.198in" svg:height="0.3335in" svg:x="0.3421in" svg:y="312.3in">
            <text:p/>
            <draw:enhanced-geometry svg:viewBox="0 0 21600 21600" draw:type="mso-spt202" draw:enhanced-path="M 0 0 L 21600 0 21600 21600 0 21600 0 0 Z N"/>
          </draw:custom-shape>
          <draw:custom-shape draw:z-index="2655" draw:name="TextBox 1" draw:style-name="gr2" draw:text-style-name="P1" svg:width="0.198in" svg:height="0.3331in" svg:x="0.3421in" svg:y="312.5335in">
            <text:p/>
            <draw:enhanced-geometry svg:viewBox="0 0 21600 21600" draw:type="mso-spt202" draw:enhanced-path="M 0 0 L 21600 0 21600 21600 0 21600 0 0 Z N"/>
          </draw:custom-shape>
          <draw:custom-shape draw:z-index="2656" draw:name="TextBox 2" draw:style-name="gr2" draw:text-style-name="P1" svg:width="0.198in" svg:height="0.3331in" svg:x="0.3421in" svg:y="312.5335in">
            <text:p/>
            <draw:enhanced-geometry svg:viewBox="0 0 21600 21600" draw:type="mso-spt202" draw:enhanced-path="M 0 0 L 21600 0 21600 21600 0 21600 0 0 Z N"/>
          </draw:custom-shape>
          <draw:custom-shape draw:z-index="2657" draw:name="TextBox 3" draw:style-name="gr2" draw:text-style-name="P1" svg:width="0.198in" svg:height="0.3331in" svg:x="0.3421in" svg:y="312.5335in">
            <text:p/>
            <draw:enhanced-geometry svg:viewBox="0 0 21600 21600" draw:type="mso-spt202" draw:enhanced-path="M 0 0 L 21600 0 21600 21600 0 21600 0 0 Z N"/>
          </draw:custom-shape>
          <draw:custom-shape draw:z-index="2658" draw:name="TextBox 4" draw:style-name="gr2" draw:text-style-name="P1" svg:width="0.198in" svg:height="0.3331in" svg:x="0.3421in" svg:y="312.5335in">
            <text:p/>
            <draw:enhanced-geometry svg:viewBox="0 0 21600 21600" draw:type="mso-spt202" draw:enhanced-path="M 0 0 L 21600 0 21600 21600 0 21600 0 0 Z N"/>
          </draw:custom-shape>
          <draw:custom-shape draw:z-index="2659" draw:name="TextBox 1" draw:style-name="gr1" draw:text-style-name="P1" svg:width="0.198in" svg:height="0.3335in" svg:x="0.3421in" svg:y="312.8in">
            <text:p/>
            <draw:enhanced-geometry svg:viewBox="0 0 21600 21600" draw:type="mso-spt202" draw:enhanced-path="M 0 0 L 21600 0 21600 21600 0 21600 0 0 Z N"/>
          </draw:custom-shape>
          <draw:custom-shape draw:z-index="2660" draw:name="TextBox 2" draw:style-name="gr1" draw:text-style-name="P1" svg:width="0.198in" svg:height="0.3335in" svg:x="0.3421in" svg:y="312.8in">
            <text:p/>
            <draw:enhanced-geometry svg:viewBox="0 0 21600 21600" draw:type="mso-spt202" draw:enhanced-path="M 0 0 L 21600 0 21600 21600 0 21600 0 0 Z N"/>
          </draw:custom-shape>
          <draw:custom-shape draw:z-index="2661" draw:name="TextBox 3" draw:style-name="gr1" draw:text-style-name="P1" svg:width="0.198in" svg:height="0.3335in" svg:x="0.3421in" svg:y="312.8in">
            <text:p/>
            <draw:enhanced-geometry svg:viewBox="0 0 21600 21600" draw:type="mso-spt202" draw:enhanced-path="M 0 0 L 21600 0 21600 21600 0 21600 0 0 Z N"/>
          </draw:custom-shape>
          <draw:custom-shape draw:z-index="2662" draw:name="TextBox 4" draw:style-name="gr1" draw:text-style-name="P1" svg:width="0.198in" svg:height="0.3335in" svg:x="0.3421in" svg:y="312.8in">
            <text:p/>
            <draw:enhanced-geometry svg:viewBox="0 0 21600 21600" draw:type="mso-spt202" draw:enhanced-path="M 0 0 L 21600 0 21600 21600 0 21600 0 0 Z N"/>
          </draw:custom-shape>
          <draw:custom-shape draw:z-index="2663" draw:name="TextBox 1" draw:style-name="gr1" draw:text-style-name="P1" svg:width="0.198in" svg:height="0.3335in" svg:x="0.3421in" svg:y="313.0665in">
            <text:p/>
            <draw:enhanced-geometry svg:viewBox="0 0 21600 21600" draw:type="mso-spt202" draw:enhanced-path="M 0 0 L 21600 0 21600 21600 0 21600 0 0 Z N"/>
          </draw:custom-shape>
          <draw:custom-shape draw:z-index="2664" draw:name="TextBox 2" draw:style-name="gr1" draw:text-style-name="P1" svg:width="0.198in" svg:height="0.3335in" svg:x="0.3421in" svg:y="313.0665in">
            <text:p/>
            <draw:enhanced-geometry svg:viewBox="0 0 21600 21600" draw:type="mso-spt202" draw:enhanced-path="M 0 0 L 21600 0 21600 21600 0 21600 0 0 Z N"/>
          </draw:custom-shape>
          <draw:custom-shape draw:z-index="2665" draw:name="TextBox 3" draw:style-name="gr1" draw:text-style-name="P1" svg:width="0.198in" svg:height="0.3335in" svg:x="0.3421in" svg:y="313.0665in">
            <text:p/>
            <draw:enhanced-geometry svg:viewBox="0 0 21600 21600" draw:type="mso-spt202" draw:enhanced-path="M 0 0 L 21600 0 21600 21600 0 21600 0 0 Z N"/>
          </draw:custom-shape>
          <draw:custom-shape draw:z-index="2666" draw:name="TextBox 4" draw:style-name="gr1" draw:text-style-name="P1" svg:width="0.198in" svg:height="0.3335in" svg:x="0.3421in" svg:y="313.0665in">
            <text:p/>
            <draw:enhanced-geometry svg:viewBox="0 0 21600 21600" draw:type="mso-spt202" draw:enhanced-path="M 0 0 L 21600 0 21600 21600 0 21600 0 0 Z N"/>
          </draw:custom-shape>
          <draw:custom-shape draw:z-index="2667" draw:name="TextBox 1" draw:style-name="gr2" draw:text-style-name="P1" svg:width="0.198in" svg:height="0.3331in" svg:x="0.3421in" svg:y="313.3335in">
            <text:p/>
            <draw:enhanced-geometry svg:viewBox="0 0 21600 21600" draw:type="mso-spt202" draw:enhanced-path="M 0 0 L 21600 0 21600 21600 0 21600 0 0 Z N"/>
          </draw:custom-shape>
          <draw:custom-shape draw:z-index="2668" draw:name="TextBox 2" draw:style-name="gr2" draw:text-style-name="P1" svg:width="0.198in" svg:height="0.3331in" svg:x="0.3421in" svg:y="313.3335in">
            <text:p/>
            <draw:enhanced-geometry svg:viewBox="0 0 21600 21600" draw:type="mso-spt202" draw:enhanced-path="M 0 0 L 21600 0 21600 21600 0 21600 0 0 Z N"/>
          </draw:custom-shape>
          <draw:custom-shape draw:z-index="2669" draw:name="TextBox 3" draw:style-name="gr2" draw:text-style-name="P1" svg:width="0.198in" svg:height="0.3331in" svg:x="0.3421in" svg:y="313.3335in">
            <text:p/>
            <draw:enhanced-geometry svg:viewBox="0 0 21600 21600" draw:type="mso-spt202" draw:enhanced-path="M 0 0 L 21600 0 21600 21600 0 21600 0 0 Z N"/>
          </draw:custom-shape>
          <draw:custom-shape draw:z-index="2670" draw:name="TextBox 4" draw:style-name="gr2" draw:text-style-name="P1" svg:width="0.198in" svg:height="0.3331in" svg:x="0.3421in" svg:y="313.3335in">
            <text:p/>
            <draw:enhanced-geometry svg:viewBox="0 0 21600 21600" draw:type="mso-spt202" draw:enhanced-path="M 0 0 L 21600 0 21600 21600 0 21600 0 0 Z N"/>
          </draw:custom-shape>
          <draw:custom-shape draw:z-index="2671" draw:name="TextBox 1" draw:style-name="gr1" draw:text-style-name="P1" svg:width="0.198in" svg:height="0.3335in" svg:x="0.3421in" svg:y="313.6in">
            <text:p/>
            <draw:enhanced-geometry svg:viewBox="0 0 21600 21600" draw:type="mso-spt202" draw:enhanced-path="M 0 0 L 21600 0 21600 21600 0 21600 0 0 Z N"/>
          </draw:custom-shape>
          <draw:custom-shape draw:z-index="2672" draw:name="TextBox 2" draw:style-name="gr1" draw:text-style-name="P1" svg:width="0.198in" svg:height="0.3335in" svg:x="0.3421in" svg:y="313.6in">
            <text:p/>
            <draw:enhanced-geometry svg:viewBox="0 0 21600 21600" draw:type="mso-spt202" draw:enhanced-path="M 0 0 L 21600 0 21600 21600 0 21600 0 0 Z N"/>
          </draw:custom-shape>
          <draw:custom-shape draw:z-index="2673" draw:name="TextBox 3" draw:style-name="gr1" draw:text-style-name="P1" svg:width="0.198in" svg:height="0.3335in" svg:x="0.3421in" svg:y="313.6in">
            <text:p/>
            <draw:enhanced-geometry svg:viewBox="0 0 21600 21600" draw:type="mso-spt202" draw:enhanced-path="M 0 0 L 21600 0 21600 21600 0 21600 0 0 Z N"/>
          </draw:custom-shape>
          <draw:custom-shape draw:z-index="2674" draw:name="TextBox 4" draw:style-name="gr1" draw:text-style-name="P1" svg:width="0.198in" svg:height="0.3335in" svg:x="0.3421in" svg:y="313.6in">
            <text:p/>
            <draw:enhanced-geometry svg:viewBox="0 0 21600 21600" draw:type="mso-spt202" draw:enhanced-path="M 0 0 L 21600 0 21600 21600 0 21600 0 0 Z N"/>
          </draw:custom-shape>
          <draw:custom-shape draw:z-index="2675" draw:name="TextBox 1" draw:style-name="gr1" draw:text-style-name="P1" svg:width="0.198in" svg:height="0.3335in" svg:x="0.3421in" svg:y="313.8665in">
            <text:p/>
            <draw:enhanced-geometry svg:viewBox="0 0 21600 21600" draw:type="mso-spt202" draw:enhanced-path="M 0 0 L 21600 0 21600 21600 0 21600 0 0 Z N"/>
          </draw:custom-shape>
          <draw:custom-shape draw:z-index="2676" draw:name="TextBox 2" draw:style-name="gr1" draw:text-style-name="P1" svg:width="0.198in" svg:height="0.3335in" svg:x="0.3421in" svg:y="313.8665in">
            <text:p/>
            <draw:enhanced-geometry svg:viewBox="0 0 21600 21600" draw:type="mso-spt202" draw:enhanced-path="M 0 0 L 21600 0 21600 21600 0 21600 0 0 Z N"/>
          </draw:custom-shape>
          <draw:custom-shape draw:z-index="2677" draw:name="TextBox 3" draw:style-name="gr1" draw:text-style-name="P1" svg:width="0.198in" svg:height="0.3335in" svg:x="0.3421in" svg:y="313.8665in">
            <text:p/>
            <draw:enhanced-geometry svg:viewBox="0 0 21600 21600" draw:type="mso-spt202" draw:enhanced-path="M 0 0 L 21600 0 21600 21600 0 21600 0 0 Z N"/>
          </draw:custom-shape>
          <draw:custom-shape draw:z-index="2678" draw:name="TextBox 4" draw:style-name="gr1" draw:text-style-name="P1" svg:width="0.198in" svg:height="0.3335in" svg:x="0.3421in" svg:y="313.8665in">
            <text:p/>
            <draw:enhanced-geometry svg:viewBox="0 0 21600 21600" draw:type="mso-spt202" draw:enhanced-path="M 0 0 L 21600 0 21600 21600 0 21600 0 0 Z N"/>
          </draw:custom-shape>
          <draw:custom-shape draw:z-index="2679" draw:name="TextBox 1" draw:style-name="gr2" draw:text-style-name="P1" svg:width="0.198in" svg:height="0.3331in" svg:x="0.3421in" svg:y="314.1335in">
            <text:p/>
            <draw:enhanced-geometry svg:viewBox="0 0 21600 21600" draw:type="mso-spt202" draw:enhanced-path="M 0 0 L 21600 0 21600 21600 0 21600 0 0 Z N"/>
          </draw:custom-shape>
          <draw:custom-shape draw:z-index="2680" draw:name="TextBox 2" draw:style-name="gr2" draw:text-style-name="P1" svg:width="0.198in" svg:height="0.3331in" svg:x="0.3421in" svg:y="314.1335in">
            <text:p/>
            <draw:enhanced-geometry svg:viewBox="0 0 21600 21600" draw:type="mso-spt202" draw:enhanced-path="M 0 0 L 21600 0 21600 21600 0 21600 0 0 Z N"/>
          </draw:custom-shape>
          <draw:custom-shape draw:z-index="2681" draw:name="TextBox 3" draw:style-name="gr2" draw:text-style-name="P1" svg:width="0.198in" svg:height="0.3331in" svg:x="0.3421in" svg:y="314.1335in">
            <text:p/>
            <draw:enhanced-geometry svg:viewBox="0 0 21600 21600" draw:type="mso-spt202" draw:enhanced-path="M 0 0 L 21600 0 21600 21600 0 21600 0 0 Z N"/>
          </draw:custom-shape>
          <draw:custom-shape draw:z-index="2682" draw:name="TextBox 4" draw:style-name="gr2" draw:text-style-name="P1" svg:width="0.198in" svg:height="0.3331in" svg:x="0.3421in" svg:y="314.1335in">
            <text:p/>
            <draw:enhanced-geometry svg:viewBox="0 0 21600 21600" draw:type="mso-spt202" draw:enhanced-path="M 0 0 L 21600 0 21600 21600 0 21600 0 0 Z N"/>
          </draw:custom-shape>
          <draw:custom-shape draw:z-index="2683" draw:name="TextBox 1" draw:style-name="gr1" draw:text-style-name="P1" svg:width="0.198in" svg:height="0.3335in" svg:x="0.3421in" svg:y="314.4in">
            <text:p/>
            <draw:enhanced-geometry svg:viewBox="0 0 21600 21600" draw:type="mso-spt202" draw:enhanced-path="M 0 0 L 21600 0 21600 21600 0 21600 0 0 Z N"/>
          </draw:custom-shape>
          <draw:custom-shape draw:z-index="2684" draw:name="TextBox 2" draw:style-name="gr1" draw:text-style-name="P1" svg:width="0.198in" svg:height="0.3335in" svg:x="0.3421in" svg:y="314.4in">
            <text:p/>
            <draw:enhanced-geometry svg:viewBox="0 0 21600 21600" draw:type="mso-spt202" draw:enhanced-path="M 0 0 L 21600 0 21600 21600 0 21600 0 0 Z N"/>
          </draw:custom-shape>
          <draw:custom-shape draw:z-index="2685" draw:name="TextBox 3" draw:style-name="gr1" draw:text-style-name="P1" svg:width="0.198in" svg:height="0.3335in" svg:x="0.3421in" svg:y="314.4in">
            <text:p/>
            <draw:enhanced-geometry svg:viewBox="0 0 21600 21600" draw:type="mso-spt202" draw:enhanced-path="M 0 0 L 21600 0 21600 21600 0 21600 0 0 Z N"/>
          </draw:custom-shape>
          <draw:custom-shape draw:z-index="2686" draw:name="TextBox 4" draw:style-name="gr1" draw:text-style-name="P1" svg:width="0.198in" svg:height="0.3335in" svg:x="0.3421in" svg:y="314.4in">
            <text:p/>
            <draw:enhanced-geometry svg:viewBox="0 0 21600 21600" draw:type="mso-spt202" draw:enhanced-path="M 0 0 L 21600 0 21600 21600 0 21600 0 0 Z N"/>
          </draw:custom-shape>
          <draw:custom-shape draw:z-index="2687" draw:name="TextBox 1" draw:style-name="gr1" draw:text-style-name="P1" svg:width="0.198in" svg:height="0.3335in" svg:x="0.3421in" svg:y="314.6665in">
            <text:p/>
            <draw:enhanced-geometry svg:viewBox="0 0 21600 21600" draw:type="mso-spt202" draw:enhanced-path="M 0 0 L 21600 0 21600 21600 0 21600 0 0 Z N"/>
          </draw:custom-shape>
          <draw:custom-shape draw:z-index="2688" draw:name="TextBox 2" draw:style-name="gr1" draw:text-style-name="P1" svg:width="0.198in" svg:height="0.3335in" svg:x="0.3421in" svg:y="314.6665in">
            <text:p/>
            <draw:enhanced-geometry svg:viewBox="0 0 21600 21600" draw:type="mso-spt202" draw:enhanced-path="M 0 0 L 21600 0 21600 21600 0 21600 0 0 Z N"/>
          </draw:custom-shape>
          <draw:custom-shape draw:z-index="2689" draw:name="TextBox 3" draw:style-name="gr1" draw:text-style-name="P1" svg:width="0.198in" svg:height="0.3335in" svg:x="0.3421in" svg:y="314.6665in">
            <text:p/>
            <draw:enhanced-geometry svg:viewBox="0 0 21600 21600" draw:type="mso-spt202" draw:enhanced-path="M 0 0 L 21600 0 21600 21600 0 21600 0 0 Z N"/>
          </draw:custom-shape>
          <draw:custom-shape draw:z-index="2690" draw:name="TextBox 4" draw:style-name="gr1" draw:text-style-name="P1" svg:width="0.198in" svg:height="0.3335in" svg:x="0.3421in" svg:y="314.6665in">
            <text:p/>
            <draw:enhanced-geometry svg:viewBox="0 0 21600 21600" draw:type="mso-spt202" draw:enhanced-path="M 0 0 L 21600 0 21600 21600 0 21600 0 0 Z N"/>
          </draw:custom-shape>
          <draw:custom-shape draw:z-index="2691" draw:name="TextBox 1" draw:style-name="gr2" draw:text-style-name="P1" svg:width="0.198in" svg:height="0.3331in" svg:x="0.3421in" svg:y="314.9335in">
            <text:p/>
            <draw:enhanced-geometry svg:viewBox="0 0 21600 21600" draw:type="mso-spt202" draw:enhanced-path="M 0 0 L 21600 0 21600 21600 0 21600 0 0 Z N"/>
          </draw:custom-shape>
          <draw:custom-shape draw:z-index="2692" draw:name="TextBox 2" draw:style-name="gr2" draw:text-style-name="P1" svg:width="0.198in" svg:height="0.3331in" svg:x="0.3421in" svg:y="314.9335in">
            <text:p/>
            <draw:enhanced-geometry svg:viewBox="0 0 21600 21600" draw:type="mso-spt202" draw:enhanced-path="M 0 0 L 21600 0 21600 21600 0 21600 0 0 Z N"/>
          </draw:custom-shape>
          <draw:custom-shape draw:z-index="2693" draw:name="TextBox 3" draw:style-name="gr2" draw:text-style-name="P1" svg:width="0.198in" svg:height="0.3331in" svg:x="0.3421in" svg:y="314.9335in">
            <text:p/>
            <draw:enhanced-geometry svg:viewBox="0 0 21600 21600" draw:type="mso-spt202" draw:enhanced-path="M 0 0 L 21600 0 21600 21600 0 21600 0 0 Z N"/>
          </draw:custom-shape>
          <draw:custom-shape draw:z-index="2694" draw:name="TextBox 4" draw:style-name="gr2" draw:text-style-name="P1" svg:width="0.198in" svg:height="0.3331in" svg:x="0.3421in" svg:y="314.9335in">
            <text:p/>
            <draw:enhanced-geometry svg:viewBox="0 0 21600 21600" draw:type="mso-spt202" draw:enhanced-path="M 0 0 L 21600 0 21600 21600 0 21600 0 0 Z N"/>
          </draw:custom-shape>
          <draw:custom-shape draw:z-index="2695" draw:name="TextBox 1" draw:style-name="gr1" draw:text-style-name="P1" svg:width="0.198in" svg:height="0.3335in" svg:x="0.3421in" svg:y="315.2in">
            <text:p/>
            <draw:enhanced-geometry svg:viewBox="0 0 21600 21600" draw:type="mso-spt202" draw:enhanced-path="M 0 0 L 21600 0 21600 21600 0 21600 0 0 Z N"/>
          </draw:custom-shape>
          <draw:custom-shape draw:z-index="2696" draw:name="TextBox 2" draw:style-name="gr1" draw:text-style-name="P1" svg:width="0.198in" svg:height="0.3335in" svg:x="0.3421in" svg:y="315.2in">
            <text:p/>
            <draw:enhanced-geometry svg:viewBox="0 0 21600 21600" draw:type="mso-spt202" draw:enhanced-path="M 0 0 L 21600 0 21600 21600 0 21600 0 0 Z N"/>
          </draw:custom-shape>
          <draw:custom-shape draw:z-index="2697" draw:name="TextBox 3" draw:style-name="gr1" draw:text-style-name="P1" svg:width="0.198in" svg:height="0.3335in" svg:x="0.3421in" svg:y="315.2in">
            <text:p/>
            <draw:enhanced-geometry svg:viewBox="0 0 21600 21600" draw:type="mso-spt202" draw:enhanced-path="M 0 0 L 21600 0 21600 21600 0 21600 0 0 Z N"/>
          </draw:custom-shape>
          <draw:custom-shape draw:z-index="2698" draw:name="TextBox 4" draw:style-name="gr1" draw:text-style-name="P1" svg:width="0.198in" svg:height="0.3335in" svg:x="0.3421in" svg:y="315.2in">
            <text:p/>
            <draw:enhanced-geometry svg:viewBox="0 0 21600 21600" draw:type="mso-spt202" draw:enhanced-path="M 0 0 L 21600 0 21600 21600 0 21600 0 0 Z N"/>
          </draw:custom-shape>
          <draw:custom-shape draw:z-index="2699" draw:name="TextBox 1" draw:style-name="gr1" draw:text-style-name="P1" svg:width="0.198in" svg:height="0.3335in" svg:x="0.3421in" svg:y="315.4665in">
            <text:p/>
            <draw:enhanced-geometry svg:viewBox="0 0 21600 21600" draw:type="mso-spt202" draw:enhanced-path="M 0 0 L 21600 0 21600 21600 0 21600 0 0 Z N"/>
          </draw:custom-shape>
          <draw:custom-shape draw:z-index="2700" draw:name="TextBox 2" draw:style-name="gr1" draw:text-style-name="P1" svg:width="0.198in" svg:height="0.3335in" svg:x="0.3421in" svg:y="315.4665in">
            <text:p/>
            <draw:enhanced-geometry svg:viewBox="0 0 21600 21600" draw:type="mso-spt202" draw:enhanced-path="M 0 0 L 21600 0 21600 21600 0 21600 0 0 Z N"/>
          </draw:custom-shape>
          <draw:custom-shape draw:z-index="2701" draw:name="TextBox 3" draw:style-name="gr1" draw:text-style-name="P1" svg:width="0.198in" svg:height="0.3335in" svg:x="0.3421in" svg:y="315.4665in">
            <text:p/>
            <draw:enhanced-geometry svg:viewBox="0 0 21600 21600" draw:type="mso-spt202" draw:enhanced-path="M 0 0 L 21600 0 21600 21600 0 21600 0 0 Z N"/>
          </draw:custom-shape>
          <draw:custom-shape draw:z-index="2702" draw:name="TextBox 4" draw:style-name="gr1" draw:text-style-name="P1" svg:width="0.198in" svg:height="0.3335in" svg:x="0.3421in" svg:y="315.4665in">
            <text:p/>
            <draw:enhanced-geometry svg:viewBox="0 0 21600 21600" draw:type="mso-spt202" draw:enhanced-path="M 0 0 L 21600 0 21600 21600 0 21600 0 0 Z N"/>
          </draw:custom-shape>
          <draw:custom-shape draw:z-index="2703" draw:name="TextBox 1" draw:style-name="gr2" draw:text-style-name="P1" svg:width="0.198in" svg:height="0.3331in" svg:x="0.3421in" svg:y="315.7335in">
            <text:p/>
            <draw:enhanced-geometry svg:viewBox="0 0 21600 21600" draw:type="mso-spt202" draw:enhanced-path="M 0 0 L 21600 0 21600 21600 0 21600 0 0 Z N"/>
          </draw:custom-shape>
          <draw:custom-shape draw:z-index="2704" draw:name="TextBox 2" draw:style-name="gr2" draw:text-style-name="P1" svg:width="0.198in" svg:height="0.3331in" svg:x="0.3421in" svg:y="315.7335in">
            <text:p/>
            <draw:enhanced-geometry svg:viewBox="0 0 21600 21600" draw:type="mso-spt202" draw:enhanced-path="M 0 0 L 21600 0 21600 21600 0 21600 0 0 Z N"/>
          </draw:custom-shape>
          <draw:custom-shape draw:z-index="2705" draw:name="TextBox 3" draw:style-name="gr2" draw:text-style-name="P1" svg:width="0.198in" svg:height="0.3331in" svg:x="0.3421in" svg:y="315.7335in">
            <text:p/>
            <draw:enhanced-geometry svg:viewBox="0 0 21600 21600" draw:type="mso-spt202" draw:enhanced-path="M 0 0 L 21600 0 21600 21600 0 21600 0 0 Z N"/>
          </draw:custom-shape>
          <draw:custom-shape draw:z-index="2706" draw:name="TextBox 4" draw:style-name="gr2" draw:text-style-name="P1" svg:width="0.198in" svg:height="0.3331in" svg:x="0.3421in" svg:y="315.7335in">
            <text:p/>
            <draw:enhanced-geometry svg:viewBox="0 0 21600 21600" draw:type="mso-spt202" draw:enhanced-path="M 0 0 L 21600 0 21600 21600 0 21600 0 0 Z N"/>
          </draw:custom-shape>
          <draw:custom-shape draw:z-index="2707" draw:name="TextBox 1" draw:style-name="gr1" draw:text-style-name="P1" svg:width="0.198in" svg:height="0.3335in" svg:x="0.3421in" svg:y="316in">
            <text:p/>
            <draw:enhanced-geometry svg:viewBox="0 0 21600 21600" draw:type="mso-spt202" draw:enhanced-path="M 0 0 L 21600 0 21600 21600 0 21600 0 0 Z N"/>
          </draw:custom-shape>
          <draw:custom-shape draw:z-index="2708" draw:name="TextBox 2" draw:style-name="gr1" draw:text-style-name="P1" svg:width="0.198in" svg:height="0.3335in" svg:x="0.3421in" svg:y="316in">
            <text:p/>
            <draw:enhanced-geometry svg:viewBox="0 0 21600 21600" draw:type="mso-spt202" draw:enhanced-path="M 0 0 L 21600 0 21600 21600 0 21600 0 0 Z N"/>
          </draw:custom-shape>
          <draw:custom-shape draw:z-index="2709" draw:name="TextBox 3" draw:style-name="gr1" draw:text-style-name="P1" svg:width="0.198in" svg:height="0.3335in" svg:x="0.3421in" svg:y="316in">
            <text:p/>
            <draw:enhanced-geometry svg:viewBox="0 0 21600 21600" draw:type="mso-spt202" draw:enhanced-path="M 0 0 L 21600 0 21600 21600 0 21600 0 0 Z N"/>
          </draw:custom-shape>
          <draw:custom-shape draw:z-index="2710" draw:name="TextBox 4" draw:style-name="gr1" draw:text-style-name="P1" svg:width="0.198in" svg:height="0.3335in" svg:x="0.3421in" svg:y="316in">
            <text:p/>
            <draw:enhanced-geometry svg:viewBox="0 0 21600 21600" draw:type="mso-spt202" draw:enhanced-path="M 0 0 L 21600 0 21600 21600 0 21600 0 0 Z N"/>
          </draw:custom-shape>
          <draw:custom-shape draw:z-index="2711" draw:name="TextBox 1" draw:style-name="gr1" draw:text-style-name="P1" svg:width="0.198in" svg:height="0.3335in" svg:x="0.3421in" svg:y="316.8in">
            <text:p/>
            <draw:enhanced-geometry svg:viewBox="0 0 21600 21600" draw:type="mso-spt202" draw:enhanced-path="M 0 0 L 21600 0 21600 21600 0 21600 0 0 Z N"/>
          </draw:custom-shape>
          <draw:custom-shape draw:z-index="2712" draw:name="TextBox 2" draw:style-name="gr1" draw:text-style-name="P1" svg:width="0.198in" svg:height="0.3335in" svg:x="0.3421in" svg:y="316.8in">
            <text:p/>
            <draw:enhanced-geometry svg:viewBox="0 0 21600 21600" draw:type="mso-spt202" draw:enhanced-path="M 0 0 L 21600 0 21600 21600 0 21600 0 0 Z N"/>
          </draw:custom-shape>
          <draw:custom-shape draw:z-index="2713" draw:name="TextBox 3" draw:style-name="gr1" draw:text-style-name="P1" svg:width="0.198in" svg:height="0.3335in" svg:x="0.3421in" svg:y="316.8in">
            <text:p/>
            <draw:enhanced-geometry svg:viewBox="0 0 21600 21600" draw:type="mso-spt202" draw:enhanced-path="M 0 0 L 21600 0 21600 21600 0 21600 0 0 Z N"/>
          </draw:custom-shape>
          <draw:custom-shape draw:z-index="2714" draw:name="TextBox 4" draw:style-name="gr1" draw:text-style-name="P1" svg:width="0.198in" svg:height="0.3335in" svg:x="0.3421in" svg:y="316.8in">
            <text:p/>
            <draw:enhanced-geometry svg:viewBox="0 0 21600 21600" draw:type="mso-spt202" draw:enhanced-path="M 0 0 L 21600 0 21600 21600 0 21600 0 0 Z N"/>
          </draw:custom-shape>
          <draw:custom-shape draw:z-index="2715" draw:name="TextBox 5" draw:style-name="gr1" draw:text-style-name="P1" svg:width="0.198in" svg:height="0.3335in" svg:x="0.3421in" svg:y="317in">
            <text:p/>
            <draw:enhanced-geometry svg:viewBox="0 0 21600 21600" draw:type="mso-spt202" draw:enhanced-path="M 0 0 L 21600 0 21600 21600 0 21600 0 0 Z N"/>
          </draw:custom-shape>
          <draw:custom-shape draw:z-index="2716" draw:name="TextBox 1" draw:style-name="gr1" draw:text-style-name="P1" svg:width="0.198in" svg:height="0.3335in" svg:x="0.3421in" svg:y="323.1165in">
            <text:p/>
            <draw:enhanced-geometry svg:viewBox="0 0 21600 21600" draw:type="mso-spt202" draw:enhanced-path="M 0 0 L 21600 0 21600 21600 0 21600 0 0 Z N"/>
          </draw:custom-shape>
          <draw:custom-shape draw:z-index="2717" draw:name="TextBox 2" draw:style-name="gr2" draw:text-style-name="P1" svg:width="0.198in" svg:height="0.3331in" svg:x="0.3421in" svg:y="323.3835in">
            <text:p/>
            <draw:enhanced-geometry svg:viewBox="0 0 21600 21600" draw:type="mso-spt202" draw:enhanced-path="M 0 0 L 21600 0 21600 21600 0 21600 0 0 Z N"/>
          </draw:custom-shape>
          <draw:custom-shape draw:z-index="2718" draw:name="TextBox 3" draw:style-name="gr2" draw:text-style-name="P1" svg:width="0.198in" svg:height="0.3331in" svg:x="0.3421in" svg:y="323.3835in">
            <text:p/>
            <draw:enhanced-geometry svg:viewBox="0 0 21600 21600" draw:type="mso-spt202" draw:enhanced-path="M 0 0 L 21600 0 21600 21600 0 21600 0 0 Z N"/>
          </draw:custom-shape>
          <draw:custom-shape draw:z-index="2719" draw:name="TextBox 4" draw:style-name="gr1" draw:text-style-name="P1" svg:width="0.198in" svg:height="0.3335in" svg:x="0.3421in" svg:y="323.9165in">
            <text:p/>
            <draw:enhanced-geometry svg:viewBox="0 0 21600 21600" draw:type="mso-spt202" draw:enhanced-path="M 0 0 L 21600 0 21600 21600 0 21600 0 0 Z N"/>
          </draw:custom-shape>
          <draw:custom-shape draw:z-index="2720" draw:name="TextBox 5" draw:style-name="gr1" draw:text-style-name="P1" svg:width="0.198in" svg:height="0.3335in" svg:x="0.3421in" svg:y="323.9165in">
            <text:p/>
            <draw:enhanced-geometry svg:viewBox="0 0 21600 21600" draw:type="mso-spt202" draw:enhanced-path="M 0 0 L 21600 0 21600 21600 0 21600 0 0 Z N"/>
          </draw:custom-shape>
          <draw:custom-shape draw:z-index="2721" draw:name="TextBox 10" draw:style-name="gr18" draw:text-style-name="P1" svg:width="0.2012in" svg:height="0.3335in" svg:x="0.448in" svg:y="300.5in">
            <text:p/>
            <draw:enhanced-geometry svg:viewBox="0 0 21600 21600" draw:type="mso-spt202" draw:enhanced-path="M 0 0 L 21600 0 21600 21600 0 21600 0 0 Z N"/>
          </draw:custom-shape>
          <draw:custom-shape draw:z-index="2722" draw:name="TextBox 11" draw:style-name="gr18" draw:text-style-name="P1" svg:width="0.2012in" svg:height="0.3335in" svg:x="0.448in" svg:y="300.5in">
            <text:p/>
            <draw:enhanced-geometry svg:viewBox="0 0 21600 21600" draw:type="mso-spt202" draw:enhanced-path="M 0 0 L 21600 0 21600 21600 0 21600 0 0 Z N"/>
          </draw:custom-shape>
          <draw:custom-shape draw:z-index="2723" draw:name="TextBox 1" draw:style-name="gr1" draw:text-style-name="P1" svg:width="0.198in" svg:height="0.3335in" svg:x="0.3504in" svg:y="316.8in">
            <text:p/>
            <draw:enhanced-geometry svg:viewBox="0 0 21600 21600" draw:type="mso-spt202" draw:enhanced-path="M 0 0 L 21600 0 21600 21600 0 21600 0 0 Z N"/>
          </draw:custom-shape>
          <draw:custom-shape draw:z-index="2724" draw:name="TextBox 2" draw:style-name="gr1" draw:text-style-name="P1" svg:width="0.198in" svg:height="0.3335in" svg:x="0.3504in" svg:y="316.8in">
            <text:p/>
            <draw:enhanced-geometry svg:viewBox="0 0 21600 21600" draw:type="mso-spt202" draw:enhanced-path="M 0 0 L 21600 0 21600 21600 0 21600 0 0 Z N"/>
          </draw:custom-shape>
          <draw:custom-shape draw:z-index="2725" draw:name="TextBox 3" draw:style-name="gr1" draw:text-style-name="P1" svg:width="0.198in" svg:height="0.3335in" svg:x="0.3504in" svg:y="316.8in">
            <text:p/>
            <draw:enhanced-geometry svg:viewBox="0 0 21600 21600" draw:type="mso-spt202" draw:enhanced-path="M 0 0 L 21600 0 21600 21600 0 21600 0 0 Z N"/>
          </draw:custom-shape>
          <draw:custom-shape draw:z-index="2726" draw:name="TextBox 4" draw:style-name="gr1" draw:text-style-name="P1" svg:width="0.198in" svg:height="0.3335in" svg:x="0.3504in" svg:y="316.8in">
            <text:p/>
            <draw:enhanced-geometry svg:viewBox="0 0 21600 21600" draw:type="mso-spt202" draw:enhanced-path="M 0 0 L 21600 0 21600 21600 0 21600 0 0 Z N"/>
          </draw:custom-shape>
          <draw:custom-shape draw:z-index="2727" draw:name="TextBox 1" draw:style-name="gr1" draw:text-style-name="P1" svg:width="0.198in" svg:height="0.3335in" svg:x="0.3504in" svg:y="316.8in">
            <text:p/>
            <draw:enhanced-geometry svg:viewBox="0 0 21600 21600" draw:type="mso-spt202" draw:enhanced-path="M 0 0 L 21600 0 21600 21600 0 21600 0 0 Z N"/>
          </draw:custom-shape>
          <draw:custom-shape draw:z-index="2728" draw:name="TextBox 2" draw:style-name="gr1" draw:text-style-name="P1" svg:width="0.198in" svg:height="0.3335in" svg:x="0.3504in" svg:y="316.8in">
            <text:p/>
            <draw:enhanced-geometry svg:viewBox="0 0 21600 21600" draw:type="mso-spt202" draw:enhanced-path="M 0 0 L 21600 0 21600 21600 0 21600 0 0 Z N"/>
          </draw:custom-shape>
          <draw:custom-shape draw:z-index="2729" draw:name="TextBox 3" draw:style-name="gr1" draw:text-style-name="P1" svg:width="0.198in" svg:height="0.3335in" svg:x="0.3504in" svg:y="316.8in">
            <text:p/>
            <draw:enhanced-geometry svg:viewBox="0 0 21600 21600" draw:type="mso-spt202" draw:enhanced-path="M 0 0 L 21600 0 21600 21600 0 21600 0 0 Z N"/>
          </draw:custom-shape>
          <draw:custom-shape draw:z-index="2730" draw:name="TextBox 4" draw:style-name="gr1" draw:text-style-name="P1" svg:width="0.198in" svg:height="0.3335in" svg:x="0.3504in" svg:y="316.8in">
            <text:p/>
            <draw:enhanced-geometry svg:viewBox="0 0 21600 21600" draw:type="mso-spt202" draw:enhanced-path="M 0 0 L 21600 0 21600 21600 0 21600 0 0 Z N"/>
          </draw:custom-shape>
          <draw:custom-shape draw:z-index="2731" draw:name="TextBox 5" draw:style-name="gr1" draw:text-style-name="P1" svg:width="0.198in" svg:height="0.3335in" svg:x="0.3504in" svg:y="317in">
            <text:p/>
            <draw:enhanced-geometry svg:viewBox="0 0 21600 21600" draw:type="mso-spt202" draw:enhanced-path="M 0 0 L 21600 0 21600 21600 0 21600 0 0 Z N"/>
          </draw:custom-shape>
          <draw:custom-shape draw:z-index="2732" draw:name="TextBox 1" draw:style-name="gr1" draw:text-style-name="P1" svg:width="0.198in" svg:height="0.3335in" svg:x="0.3504in" svg:y="317.0665in">
            <text:p/>
            <draw:enhanced-geometry svg:viewBox="0 0 21600 21600" draw:type="mso-spt202" draw:enhanced-path="M 0 0 L 21600 0 21600 21600 0 21600 0 0 Z N"/>
          </draw:custom-shape>
          <draw:custom-shape draw:z-index="2733" draw:name="TextBox 2" draw:style-name="gr1" draw:text-style-name="P1" svg:width="0.198in" svg:height="0.3335in" svg:x="0.3504in" svg:y="317.0665in">
            <text:p/>
            <draw:enhanced-geometry svg:viewBox="0 0 21600 21600" draw:type="mso-spt202" draw:enhanced-path="M 0 0 L 21600 0 21600 21600 0 21600 0 0 Z N"/>
          </draw:custom-shape>
          <draw:custom-shape draw:z-index="2734" draw:name="TextBox 3" draw:style-name="gr1" draw:text-style-name="P1" svg:width="0.198in" svg:height="0.3335in" svg:x="0.3504in" svg:y="317.0665in">
            <text:p/>
            <draw:enhanced-geometry svg:viewBox="0 0 21600 21600" draw:type="mso-spt202" draw:enhanced-path="M 0 0 L 21600 0 21600 21600 0 21600 0 0 Z N"/>
          </draw:custom-shape>
          <draw:custom-shape draw:z-index="2735" draw:name="TextBox 4" draw:style-name="gr1" draw:text-style-name="P1" svg:width="0.198in" svg:height="0.3335in" svg:x="0.3504in" svg:y="317.0665in">
            <text:p/>
            <draw:enhanced-geometry svg:viewBox="0 0 21600 21600" draw:type="mso-spt202" draw:enhanced-path="M 0 0 L 21600 0 21600 21600 0 21600 0 0 Z N"/>
          </draw:custom-shape>
          <draw:custom-shape draw:z-index="2736" draw:name="TextBox 1" draw:style-name="gr1" draw:text-style-name="P1" svg:width="0.198in" svg:height="0.3335in" svg:x="0.3504in" svg:y="317.0665in">
            <text:p/>
            <draw:enhanced-geometry svg:viewBox="0 0 21600 21600" draw:type="mso-spt202" draw:enhanced-path="M 0 0 L 21600 0 21600 21600 0 21600 0 0 Z N"/>
          </draw:custom-shape>
          <draw:custom-shape draw:z-index="2737" draw:name="TextBox 2" draw:style-name="gr1" draw:text-style-name="P1" svg:width="0.198in" svg:height="0.3335in" svg:x="0.3504in" svg:y="317.0665in">
            <text:p/>
            <draw:enhanced-geometry svg:viewBox="0 0 21600 21600" draw:type="mso-spt202" draw:enhanced-path="M 0 0 L 21600 0 21600 21600 0 21600 0 0 Z N"/>
          </draw:custom-shape>
          <draw:custom-shape draw:z-index="2738" draw:name="TextBox 3" draw:style-name="gr1" draw:text-style-name="P1" svg:width="0.198in" svg:height="0.3335in" svg:x="0.3504in" svg:y="317.0665in">
            <text:p/>
            <draw:enhanced-geometry svg:viewBox="0 0 21600 21600" draw:type="mso-spt202" draw:enhanced-path="M 0 0 L 21600 0 21600 21600 0 21600 0 0 Z N"/>
          </draw:custom-shape>
          <draw:custom-shape draw:z-index="2739" draw:name="TextBox 4" draw:style-name="gr1" draw:text-style-name="P1" svg:width="0.198in" svg:height="0.3335in" svg:x="0.3504in" svg:y="317.0665in">
            <text:p/>
            <draw:enhanced-geometry svg:viewBox="0 0 21600 21600" draw:type="mso-spt202" draw:enhanced-path="M 0 0 L 21600 0 21600 21600 0 21600 0 0 Z N"/>
          </draw:custom-shape>
          <draw:custom-shape draw:z-index="2740" draw:name="TextBox 5" draw:style-name="gr1" draw:text-style-name="P1" svg:width="0.198in" svg:height="0.3335in" svg:x="0.3504in" svg:y="317.2665in">
            <text:p/>
            <draw:enhanced-geometry svg:viewBox="0 0 21600 21600" draw:type="mso-spt202" draw:enhanced-path="M 0 0 L 21600 0 21600 21600 0 21600 0 0 Z N"/>
          </draw:custom-shape>
          <draw:custom-shape draw:z-index="2741" draw:name="TextBox 1" draw:style-name="gr2" draw:text-style-name="P1" svg:width="0.198in" svg:height="0.3331in" svg:x="0.3504in" svg:y="319.7335in">
            <text:p/>
            <draw:enhanced-geometry svg:viewBox="0 0 21600 21600" draw:type="mso-spt202" draw:enhanced-path="M 0 0 L 21600 0 21600 21600 0 21600 0 0 Z N"/>
          </draw:custom-shape>
          <draw:custom-shape draw:z-index="2742" draw:name="TextBox 2" draw:style-name="gr2" draw:text-style-name="P1" svg:width="0.198in" svg:height="0.3331in" svg:x="0.3504in" svg:y="319.7335in">
            <text:p/>
            <draw:enhanced-geometry svg:viewBox="0 0 21600 21600" draw:type="mso-spt202" draw:enhanced-path="M 0 0 L 21600 0 21600 21600 0 21600 0 0 Z N"/>
          </draw:custom-shape>
          <draw:custom-shape draw:z-index="2743" draw:name="TextBox 3" draw:style-name="gr2" draw:text-style-name="P1" svg:width="0.198in" svg:height="0.3331in" svg:x="0.3504in" svg:y="319.7335in">
            <text:p/>
            <draw:enhanced-geometry svg:viewBox="0 0 21600 21600" draw:type="mso-spt202" draw:enhanced-path="M 0 0 L 21600 0 21600 21600 0 21600 0 0 Z N"/>
          </draw:custom-shape>
          <draw:custom-shape draw:z-index="2744" draw:name="TextBox 4" draw:style-name="gr2" draw:text-style-name="P1" svg:width="0.198in" svg:height="0.3331in" svg:x="0.3504in" svg:y="319.7335in">
            <text:p/>
            <draw:enhanced-geometry svg:viewBox="0 0 21600 21600" draw:type="mso-spt202" draw:enhanced-path="M 0 0 L 21600 0 21600 21600 0 21600 0 0 Z N"/>
          </draw:custom-shape>
          <draw:custom-shape draw:z-index="2745" draw:name="TextBox 5" draw:style-name="gr2" draw:text-style-name="P1" svg:width="0.198in" svg:height="0.3331in" svg:x="0.3504in" svg:y="319.9335in">
            <text:p/>
            <draw:enhanced-geometry svg:viewBox="0 0 21600 21600" draw:type="mso-spt202" draw:enhanced-path="M 0 0 L 21600 0 21600 21600 0 21600 0 0 Z N"/>
          </draw:custom-shape>
          <draw:custom-shape draw:z-index="2746" draw:name="TextBox 1" draw:style-name="gr1" draw:text-style-name="P1" svg:width="0.198in" svg:height="0.3335in" svg:x="0.3504in" svg:y="320in">
            <text:p/>
            <draw:enhanced-geometry svg:viewBox="0 0 21600 21600" draw:type="mso-spt202" draw:enhanced-path="M 0 0 L 21600 0 21600 21600 0 21600 0 0 Z N"/>
          </draw:custom-shape>
          <draw:custom-shape draw:z-index="2747" draw:name="TextBox 2" draw:style-name="gr1" draw:text-style-name="P1" svg:width="0.198in" svg:height="0.3335in" svg:x="0.3504in" svg:y="320in">
            <text:p/>
            <draw:enhanced-geometry svg:viewBox="0 0 21600 21600" draw:type="mso-spt202" draw:enhanced-path="M 0 0 L 21600 0 21600 21600 0 21600 0 0 Z N"/>
          </draw:custom-shape>
          <draw:custom-shape draw:z-index="2748" draw:name="TextBox 3" draw:style-name="gr1" draw:text-style-name="P1" svg:width="0.198in" svg:height="0.3335in" svg:x="0.3504in" svg:y="320in">
            <text:p/>
            <draw:enhanced-geometry svg:viewBox="0 0 21600 21600" draw:type="mso-spt202" draw:enhanced-path="M 0 0 L 21600 0 21600 21600 0 21600 0 0 Z N"/>
          </draw:custom-shape>
          <draw:custom-shape draw:z-index="2749" draw:name="TextBox 4" draw:style-name="gr1" draw:text-style-name="P1" svg:width="0.198in" svg:height="0.3335in" svg:x="0.3504in" svg:y="320in">
            <text:p/>
            <draw:enhanced-geometry svg:viewBox="0 0 21600 21600" draw:type="mso-spt202" draw:enhanced-path="M 0 0 L 21600 0 21600 21600 0 21600 0 0 Z N"/>
          </draw:custom-shape>
          <draw:custom-shape draw:z-index="2750" draw:name="TextBox 1" draw:style-name="gr1" draw:text-style-name="P1" svg:width="0.198in" svg:height="0.3335in" svg:x="0.3504in" svg:y="320.2665in">
            <text:p/>
            <draw:enhanced-geometry svg:viewBox="0 0 21600 21600" draw:type="mso-spt202" draw:enhanced-path="M 0 0 L 21600 0 21600 21600 0 21600 0 0 Z N"/>
          </draw:custom-shape>
          <draw:custom-shape draw:z-index="2751" draw:name="TextBox 2" draw:style-name="gr1" draw:text-style-name="P1" svg:width="0.198in" svg:height="0.3335in" svg:x="0.3504in" svg:y="320.2665in">
            <text:p/>
            <draw:enhanced-geometry svg:viewBox="0 0 21600 21600" draw:type="mso-spt202" draw:enhanced-path="M 0 0 L 21600 0 21600 21600 0 21600 0 0 Z N"/>
          </draw:custom-shape>
          <draw:custom-shape draw:z-index="2752" draw:name="TextBox 3" draw:style-name="gr1" draw:text-style-name="P1" svg:width="0.198in" svg:height="0.3335in" svg:x="0.3504in" svg:y="320.2665in">
            <text:p/>
            <draw:enhanced-geometry svg:viewBox="0 0 21600 21600" draw:type="mso-spt202" draw:enhanced-path="M 0 0 L 21600 0 21600 21600 0 21600 0 0 Z N"/>
          </draw:custom-shape>
          <draw:custom-shape draw:z-index="2753" draw:name="TextBox 4" draw:style-name="gr1" draw:text-style-name="P1" svg:width="0.198in" svg:height="0.3335in" svg:x="0.3504in" svg:y="320.2665in">
            <text:p/>
            <draw:enhanced-geometry svg:viewBox="0 0 21600 21600" draw:type="mso-spt202" draw:enhanced-path="M 0 0 L 21600 0 21600 21600 0 21600 0 0 Z N"/>
          </draw:custom-shape>
          <draw:custom-shape draw:z-index="2754" draw:name="TextBox 1" draw:style-name="gr1" draw:text-style-name="P1" svg:width="0.198in" svg:height="0.3335in" svg:x="0.3504in" svg:y="321.8665in">
            <text:p/>
            <draw:enhanced-geometry svg:viewBox="0 0 21600 21600" draw:type="mso-spt202" draw:enhanced-path="M 0 0 L 21600 0 21600 21600 0 21600 0 0 Z N"/>
          </draw:custom-shape>
          <draw:custom-shape draw:z-index="2755" draw:name="TextBox 2" draw:style-name="gr1" draw:text-style-name="P1" svg:width="0.198in" svg:height="0.3335in" svg:x="0.3504in" svg:y="321.8665in">
            <text:p/>
            <draw:enhanced-geometry svg:viewBox="0 0 21600 21600" draw:type="mso-spt202" draw:enhanced-path="M 0 0 L 21600 0 21600 21600 0 21600 0 0 Z N"/>
          </draw:custom-shape>
          <draw:custom-shape draw:z-index="2756" draw:name="TextBox 3" draw:style-name="gr1" draw:text-style-name="P1" svg:width="0.198in" svg:height="0.3335in" svg:x="0.3504in" svg:y="321.8665in">
            <text:p/>
            <draw:enhanced-geometry svg:viewBox="0 0 21600 21600" draw:type="mso-spt202" draw:enhanced-path="M 0 0 L 21600 0 21600 21600 0 21600 0 0 Z N"/>
          </draw:custom-shape>
          <draw:custom-shape draw:z-index="2757" draw:name="TextBox 4" draw:style-name="gr1" draw:text-style-name="P1" svg:width="0.198in" svg:height="0.3335in" svg:x="0.3504in" svg:y="321.8665in">
            <text:p/>
            <draw:enhanced-geometry svg:viewBox="0 0 21600 21600" draw:type="mso-spt202" draw:enhanced-path="M 0 0 L 21600 0 21600 21600 0 21600 0 0 Z N"/>
          </draw:custom-shape>
          <draw:custom-shape draw:z-index="2758" draw:name="TextBox 5" draw:style-name="gr1" draw:text-style-name="P1" svg:width="0.198in" svg:height="0.3335in" svg:x="0.3504in" svg:y="322.0665in">
            <text:p/>
            <draw:enhanced-geometry svg:viewBox="0 0 21600 21600" draw:type="mso-spt202" draw:enhanced-path="M 0 0 L 21600 0 21600 21600 0 21600 0 0 Z N"/>
          </draw:custom-shape>
          <draw:custom-shape draw:z-index="2759" draw:name="TextBox 1" draw:style-name="gr2" draw:text-style-name="P1" svg:width="0.198in" svg:height="0.3331in" svg:x="0.3504in" svg:y="322.1335in">
            <text:p/>
            <draw:enhanced-geometry svg:viewBox="0 0 21600 21600" draw:type="mso-spt202" draw:enhanced-path="M 0 0 L 21600 0 21600 21600 0 21600 0 0 Z N"/>
          </draw:custom-shape>
          <draw:custom-shape draw:z-index="2760" draw:name="TextBox 2" draw:style-name="gr2" draw:text-style-name="P1" svg:width="0.198in" svg:height="0.3331in" svg:x="0.3504in" svg:y="322.1335in">
            <text:p/>
            <draw:enhanced-geometry svg:viewBox="0 0 21600 21600" draw:type="mso-spt202" draw:enhanced-path="M 0 0 L 21600 0 21600 21600 0 21600 0 0 Z N"/>
          </draw:custom-shape>
          <draw:custom-shape draw:z-index="2761" draw:name="TextBox 3" draw:style-name="gr2" draw:text-style-name="P1" svg:width="0.198in" svg:height="0.3331in" svg:x="0.3504in" svg:y="322.1335in">
            <text:p/>
            <draw:enhanced-geometry svg:viewBox="0 0 21600 21600" draw:type="mso-spt202" draw:enhanced-path="M 0 0 L 21600 0 21600 21600 0 21600 0 0 Z N"/>
          </draw:custom-shape>
          <draw:custom-shape draw:z-index="2762" draw:name="TextBox 4" draw:style-name="gr2" draw:text-style-name="P1" svg:width="0.198in" svg:height="0.3331in" svg:x="0.3504in" svg:y="322.1335in">
            <text:p/>
            <draw:enhanced-geometry svg:viewBox="0 0 21600 21600" draw:type="mso-spt202" draw:enhanced-path="M 0 0 L 21600 0 21600 21600 0 21600 0 0 Z N"/>
          </draw:custom-shape>
          <draw:custom-shape draw:z-index="2763" draw:name="TextBox 1" draw:style-name="gr1" draw:text-style-name="P1" svg:width="0.198in" svg:height="0.3335in" svg:x="0.3504in" svg:y="322.6665in">
            <text:p/>
            <draw:enhanced-geometry svg:viewBox="0 0 21600 21600" draw:type="mso-spt202" draw:enhanced-path="M 0 0 L 21600 0 21600 21600 0 21600 0 0 Z N"/>
          </draw:custom-shape>
          <draw:custom-shape draw:z-index="2764" draw:name="TextBox 2" draw:style-name="gr1" draw:text-style-name="P1" svg:width="0.198in" svg:height="0.3335in" svg:x="0.3504in" svg:y="322.6665in">
            <text:p/>
            <draw:enhanced-geometry svg:viewBox="0 0 21600 21600" draw:type="mso-spt202" draw:enhanced-path="M 0 0 L 21600 0 21600 21600 0 21600 0 0 Z N"/>
          </draw:custom-shape>
          <draw:custom-shape draw:z-index="2765" draw:name="TextBox 3" draw:style-name="gr1" draw:text-style-name="P1" svg:width="0.198in" svg:height="0.3335in" svg:x="0.3504in" svg:y="322.6665in">
            <text:p/>
            <draw:enhanced-geometry svg:viewBox="0 0 21600 21600" draw:type="mso-spt202" draw:enhanced-path="M 0 0 L 21600 0 21600 21600 0 21600 0 0 Z N"/>
          </draw:custom-shape>
          <draw:custom-shape draw:z-index="2766" draw:name="TextBox 4" draw:style-name="gr1" draw:text-style-name="P1" svg:width="0.198in" svg:height="0.3335in" svg:x="0.3504in" svg:y="322.6665in">
            <text:p/>
            <draw:enhanced-geometry svg:viewBox="0 0 21600 21600" draw:type="mso-spt202" draw:enhanced-path="M 0 0 L 21600 0 21600 21600 0 21600 0 0 Z N"/>
          </draw:custom-shape>
          <draw:custom-shape draw:z-index="2767" draw:name="TextBox 1" draw:style-name="gr2" draw:text-style-name="P1" svg:width="0.198in" svg:height="0.3331in" svg:x="0.3504in" svg:y="322.9335in">
            <text:p/>
            <draw:enhanced-geometry svg:viewBox="0 0 21600 21600" draw:type="mso-spt202" draw:enhanced-path="M 0 0 L 21600 0 21600 21600 0 21600 0 0 Z N"/>
          </draw:custom-shape>
          <draw:custom-shape draw:z-index="2768" draw:name="TextBox 2" draw:style-name="gr2" draw:text-style-name="P1" svg:width="0.198in" svg:height="0.3331in" svg:x="0.3504in" svg:y="322.9335in">
            <text:p/>
            <draw:enhanced-geometry svg:viewBox="0 0 21600 21600" draw:type="mso-spt202" draw:enhanced-path="M 0 0 L 21600 0 21600 21600 0 21600 0 0 Z N"/>
          </draw:custom-shape>
          <draw:custom-shape draw:z-index="2769" draw:name="TextBox 3" draw:style-name="gr2" draw:text-style-name="P1" svg:width="0.198in" svg:height="0.3331in" svg:x="0.3504in" svg:y="322.9335in">
            <text:p/>
            <draw:enhanced-geometry svg:viewBox="0 0 21600 21600" draw:type="mso-spt202" draw:enhanced-path="M 0 0 L 21600 0 21600 21600 0 21600 0 0 Z N"/>
          </draw:custom-shape>
          <draw:custom-shape draw:z-index="2770" draw:name="TextBox 4" draw:style-name="gr2" draw:text-style-name="P1" svg:width="0.198in" svg:height="0.3331in" svg:x="0.3504in" svg:y="322.9335in">
            <text:p/>
            <draw:enhanced-geometry svg:viewBox="0 0 21600 21600" draw:type="mso-spt202" draw:enhanced-path="M 0 0 L 21600 0 21600 21600 0 21600 0 0 Z N"/>
          </draw:custom-shape>
          <draw:custom-shape draw:z-index="2771" draw:name="TextBox 1" draw:style-name="gr1" draw:text-style-name="P1" svg:width="0.198in" svg:height="0.3335in" svg:x="0.3421in" svg:y="323.2in">
            <text:p/>
            <draw:enhanced-geometry svg:viewBox="0 0 21600 21600" draw:type="mso-spt202" draw:enhanced-path="M 0 0 L 21600 0 21600 21600 0 21600 0 0 Z N"/>
          </draw:custom-shape>
          <draw:custom-shape draw:z-index="2772" draw:name="TextBox 2" draw:style-name="gr1" draw:text-style-name="P1" svg:width="0.198in" svg:height="0.3335in" svg:x="0.3421in" svg:y="323.2in">
            <text:p/>
            <draw:enhanced-geometry svg:viewBox="0 0 21600 21600" draw:type="mso-spt202" draw:enhanced-path="M 0 0 L 21600 0 21600 21600 0 21600 0 0 Z N"/>
          </draw:custom-shape>
          <draw:custom-shape draw:z-index="2773" draw:name="TextBox 3" draw:style-name="gr1" draw:text-style-name="P1" svg:width="0.198in" svg:height="0.3335in" svg:x="0.3421in" svg:y="323.2in">
            <text:p/>
            <draw:enhanced-geometry svg:viewBox="0 0 21600 21600" draw:type="mso-spt202" draw:enhanced-path="M 0 0 L 21600 0 21600 21600 0 21600 0 0 Z N"/>
          </draw:custom-shape>
          <draw:custom-shape draw:z-index="2774" draw:name="TextBox 4" draw:style-name="gr1" draw:text-style-name="P1" svg:width="0.198in" svg:height="0.3335in" svg:x="0.3421in" svg:y="323.2in">
            <text:p/>
            <draw:enhanced-geometry svg:viewBox="0 0 21600 21600" draw:type="mso-spt202" draw:enhanced-path="M 0 0 L 21600 0 21600 21600 0 21600 0 0 Z N"/>
          </draw:custom-shape>
          <draw:custom-shape draw:z-index="2775" draw:name="TextBox 5" draw:style-name="gr1" draw:text-style-name="P1" svg:width="0.198in" svg:height="0.3335in" svg:x="0.3421in" svg:y="323.4in">
            <text:p/>
            <draw:enhanced-geometry svg:viewBox="0 0 21600 21600" draw:type="mso-spt202" draw:enhanced-path="M 0 0 L 21600 0 21600 21600 0 21600 0 0 Z N"/>
          </draw:custom-shape>
          <draw:custom-shape draw:z-index="2776" draw:name="TextBox 1" draw:style-name="gr1" draw:text-style-name="P1" svg:width="0.198in" svg:height="0.3335in" svg:x="0.3504in" svg:y="323.2in">
            <text:p/>
            <draw:enhanced-geometry svg:viewBox="0 0 21600 21600" draw:type="mso-spt202" draw:enhanced-path="M 0 0 L 21600 0 21600 21600 0 21600 0 0 Z N"/>
          </draw:custom-shape>
          <draw:custom-shape draw:z-index="2777" draw:name="TextBox 2" draw:style-name="gr1" draw:text-style-name="P1" svg:width="0.198in" svg:height="0.3335in" svg:x="0.3504in" svg:y="323.2in">
            <text:p/>
            <draw:enhanced-geometry svg:viewBox="0 0 21600 21600" draw:type="mso-spt202" draw:enhanced-path="M 0 0 L 21600 0 21600 21600 0 21600 0 0 Z N"/>
          </draw:custom-shape>
          <draw:custom-shape draw:z-index="2778" draw:name="TextBox 3" draw:style-name="gr1" draw:text-style-name="P1" svg:width="0.198in" svg:height="0.3335in" svg:x="0.3504in" svg:y="323.2in">
            <text:p/>
            <draw:enhanced-geometry svg:viewBox="0 0 21600 21600" draw:type="mso-spt202" draw:enhanced-path="M 0 0 L 21600 0 21600 21600 0 21600 0 0 Z N"/>
          </draw:custom-shape>
          <draw:custom-shape draw:z-index="2779" draw:name="TextBox 4" draw:style-name="gr1" draw:text-style-name="P1" svg:width="0.198in" svg:height="0.3335in" svg:x="0.3504in" svg:y="323.2in">
            <text:p/>
            <draw:enhanced-geometry svg:viewBox="0 0 21600 21600" draw:type="mso-spt202" draw:enhanced-path="M 0 0 L 21600 0 21600 21600 0 21600 0 0 Z N"/>
          </draw:custom-shape>
          <draw:custom-shape draw:z-index="2780" draw:name="TextBox 1" draw:style-name="gr1" draw:text-style-name="P1" svg:width="0.198in" svg:height="0.3335in" svg:x="0.3504in" svg:y="323.2in">
            <text:p/>
            <draw:enhanced-geometry svg:viewBox="0 0 21600 21600" draw:type="mso-spt202" draw:enhanced-path="M 0 0 L 21600 0 21600 21600 0 21600 0 0 Z N"/>
          </draw:custom-shape>
          <draw:custom-shape draw:z-index="2781" draw:name="TextBox 2" draw:style-name="gr1" draw:text-style-name="P1" svg:width="0.198in" svg:height="0.3335in" svg:x="0.3504in" svg:y="323.2in">
            <text:p/>
            <draw:enhanced-geometry svg:viewBox="0 0 21600 21600" draw:type="mso-spt202" draw:enhanced-path="M 0 0 L 21600 0 21600 21600 0 21600 0 0 Z N"/>
          </draw:custom-shape>
          <draw:custom-shape draw:z-index="2782" draw:name="TextBox 3" draw:style-name="gr1" draw:text-style-name="P1" svg:width="0.198in" svg:height="0.3335in" svg:x="0.3504in" svg:y="323.2in">
            <text:p/>
            <draw:enhanced-geometry svg:viewBox="0 0 21600 21600" draw:type="mso-spt202" draw:enhanced-path="M 0 0 L 21600 0 21600 21600 0 21600 0 0 Z N"/>
          </draw:custom-shape>
          <draw:custom-shape draw:z-index="2783" draw:name="TextBox 4" draw:style-name="gr1" draw:text-style-name="P1" svg:width="0.198in" svg:height="0.3335in" svg:x="0.3504in" svg:y="323.2in">
            <text:p/>
            <draw:enhanced-geometry svg:viewBox="0 0 21600 21600" draw:type="mso-spt202" draw:enhanced-path="M 0 0 L 21600 0 21600 21600 0 21600 0 0 Z N"/>
          </draw:custom-shape>
          <draw:custom-shape draw:z-index="2784" draw:name="TextBox 5" draw:style-name="gr1" draw:text-style-name="P1" svg:width="0.198in" svg:height="0.3335in" svg:x="0.3504in" svg:y="323.4in">
            <text:p/>
            <draw:enhanced-geometry svg:viewBox="0 0 21600 21600" draw:type="mso-spt202" draw:enhanced-path="M 0 0 L 21600 0 21600 21600 0 21600 0 0 Z N"/>
          </draw:custom-shape>
          <draw:custom-shape draw:z-index="2785" draw:name="TextBox 1" draw:style-name="gr1" draw:text-style-name="P1" svg:width="0.198in" svg:height="0.3335in" svg:x="0.3504in" svg:y="323.4665in">
            <text:p/>
            <draw:enhanced-geometry svg:viewBox="0 0 21600 21600" draw:type="mso-spt202" draw:enhanced-path="M 0 0 L 21600 0 21600 21600 0 21600 0 0 Z N"/>
          </draw:custom-shape>
          <draw:custom-shape draw:z-index="2786" draw:name="TextBox 2" draw:style-name="gr1" draw:text-style-name="P1" svg:width="0.198in" svg:height="0.3335in" svg:x="0.3504in" svg:y="323.4665in">
            <text:p/>
            <draw:enhanced-geometry svg:viewBox="0 0 21600 21600" draw:type="mso-spt202" draw:enhanced-path="M 0 0 L 21600 0 21600 21600 0 21600 0 0 Z N"/>
          </draw:custom-shape>
          <draw:custom-shape draw:z-index="2787" draw:name="TextBox 3" draw:style-name="gr1" draw:text-style-name="P1" svg:width="0.198in" svg:height="0.3335in" svg:x="0.3504in" svg:y="323.4665in">
            <text:p/>
            <draw:enhanced-geometry svg:viewBox="0 0 21600 21600" draw:type="mso-spt202" draw:enhanced-path="M 0 0 L 21600 0 21600 21600 0 21600 0 0 Z N"/>
          </draw:custom-shape>
          <draw:custom-shape draw:z-index="2788" draw:name="TextBox 4" draw:style-name="gr1" draw:text-style-name="P1" svg:width="0.198in" svg:height="0.3335in" svg:x="0.3504in" svg:y="323.4665in">
            <text:p/>
            <draw:enhanced-geometry svg:viewBox="0 0 21600 21600" draw:type="mso-spt202" draw:enhanced-path="M 0 0 L 21600 0 21600 21600 0 21600 0 0 Z N"/>
          </draw:custom-shape>
          <draw:custom-shape draw:z-index="2789" draw:name="TextBox 1" draw:style-name="gr2" draw:text-style-name="P1" svg:width="0.198in" svg:height="0.3331in" svg:x="0.3504in" svg:y="323.7335in">
            <text:p/>
            <draw:enhanced-geometry svg:viewBox="0 0 21600 21600" draw:type="mso-spt202" draw:enhanced-path="M 0 0 L 21600 0 21600 21600 0 21600 0 0 Z N"/>
          </draw:custom-shape>
          <draw:custom-shape draw:z-index="2790" draw:name="TextBox 2" draw:style-name="gr2" draw:text-style-name="P1" svg:width="0.198in" svg:height="0.3331in" svg:x="0.3504in" svg:y="323.7335in">
            <text:p/>
            <draw:enhanced-geometry svg:viewBox="0 0 21600 21600" draw:type="mso-spt202" draw:enhanced-path="M 0 0 L 21600 0 21600 21600 0 21600 0 0 Z N"/>
          </draw:custom-shape>
          <draw:custom-shape draw:z-index="2791" draw:name="TextBox 3" draw:style-name="gr2" draw:text-style-name="P1" svg:width="0.198in" svg:height="0.3331in" svg:x="0.3504in" svg:y="323.7335in">
            <text:p/>
            <draw:enhanced-geometry svg:viewBox="0 0 21600 21600" draw:type="mso-spt202" draw:enhanced-path="M 0 0 L 21600 0 21600 21600 0 21600 0 0 Z N"/>
          </draw:custom-shape>
          <draw:custom-shape draw:z-index="2792" draw:name="TextBox 4" draw:style-name="gr2" draw:text-style-name="P1" svg:width="0.198in" svg:height="0.3331in" svg:x="0.3504in" svg:y="323.7335in">
            <text:p/>
            <draw:enhanced-geometry svg:viewBox="0 0 21600 21600" draw:type="mso-spt202" draw:enhanced-path="M 0 0 L 21600 0 21600 21600 0 21600 0 0 Z N"/>
          </draw:custom-shape>
          <draw:custom-shape draw:z-index="2793" draw:name="TextBox 1" draw:style-name="gr2" draw:text-style-name="P1" svg:width="0.198in" svg:height="0.3331in" svg:x="0.3421in" svg:y="324.1835in">
            <text:p/>
            <draw:enhanced-geometry svg:viewBox="0 0 21600 21600" draw:type="mso-spt202" draw:enhanced-path="M 0 0 L 21600 0 21600 21600 0 21600 0 0 Z N"/>
          </draw:custom-shape>
          <draw:custom-shape draw:z-index="2794" draw:name="TextBox 1" draw:style-name="gr1" draw:text-style-name="P1" svg:width="0.198in" svg:height="0.3335in" svg:x="0.3504in" svg:y="324in">
            <text:p/>
            <draw:enhanced-geometry svg:viewBox="0 0 21600 21600" draw:type="mso-spt202" draw:enhanced-path="M 0 0 L 21600 0 21600 21600 0 21600 0 0 Z N"/>
          </draw:custom-shape>
          <draw:custom-shape draw:z-index="2795" draw:name="TextBox 2" draw:style-name="gr1" draw:text-style-name="P1" svg:width="0.198in" svg:height="0.3335in" svg:x="0.3504in" svg:y="324in">
            <text:p/>
            <draw:enhanced-geometry svg:viewBox="0 0 21600 21600" draw:type="mso-spt202" draw:enhanced-path="M 0 0 L 21600 0 21600 21600 0 21600 0 0 Z N"/>
          </draw:custom-shape>
          <draw:custom-shape draw:z-index="2796" draw:name="TextBox 3" draw:style-name="gr1" draw:text-style-name="P1" svg:width="0.198in" svg:height="0.3335in" svg:x="0.3504in" svg:y="324in">
            <text:p/>
            <draw:enhanced-geometry svg:viewBox="0 0 21600 21600" draw:type="mso-spt202" draw:enhanced-path="M 0 0 L 21600 0 21600 21600 0 21600 0 0 Z N"/>
          </draw:custom-shape>
          <draw:custom-shape draw:z-index="2797" draw:name="TextBox 4" draw:style-name="gr1" draw:text-style-name="P1" svg:width="0.198in" svg:height="0.3335in" svg:x="0.3504in" svg:y="324in">
            <text:p/>
            <draw:enhanced-geometry svg:viewBox="0 0 21600 21600" draw:type="mso-spt202" draw:enhanced-path="M 0 0 L 21600 0 21600 21600 0 21600 0 0 Z N"/>
          </draw:custom-shape>
          <draw:custom-shape draw:z-index="2798" draw:name="TextBox 1" draw:style-name="gr1" draw:text-style-name="P1" svg:width="0.198in" svg:height="0.3335in" svg:x="0.3421in" svg:y="324.2665in">
            <text:p/>
            <draw:enhanced-geometry svg:viewBox="0 0 21600 21600" draw:type="mso-spt202" draw:enhanced-path="M 0 0 L 21600 0 21600 21600 0 21600 0 0 Z N"/>
          </draw:custom-shape>
          <draw:custom-shape draw:z-index="2799" draw:name="TextBox 2" draw:style-name="gr1" draw:text-style-name="P1" svg:width="0.198in" svg:height="0.3335in" svg:x="0.3421in" svg:y="324.2665in">
            <text:p/>
            <draw:enhanced-geometry svg:viewBox="0 0 21600 21600" draw:type="mso-spt202" draw:enhanced-path="M 0 0 L 21600 0 21600 21600 0 21600 0 0 Z N"/>
          </draw:custom-shape>
          <draw:custom-shape draw:z-index="2800" draw:name="TextBox 3" draw:style-name="gr1" draw:text-style-name="P1" svg:width="0.198in" svg:height="0.3335in" svg:x="0.3421in" svg:y="324.2665in">
            <text:p/>
            <draw:enhanced-geometry svg:viewBox="0 0 21600 21600" draw:type="mso-spt202" draw:enhanced-path="M 0 0 L 21600 0 21600 21600 0 21600 0 0 Z N"/>
          </draw:custom-shape>
          <draw:custom-shape draw:z-index="2801" draw:name="TextBox 4" draw:style-name="gr1" draw:text-style-name="P1" svg:width="0.198in" svg:height="0.3335in" svg:x="0.3421in" svg:y="324.2665in">
            <text:p/>
            <draw:enhanced-geometry svg:viewBox="0 0 21600 21600" draw:type="mso-spt202" draw:enhanced-path="M 0 0 L 21600 0 21600 21600 0 21600 0 0 Z N"/>
          </draw:custom-shape>
          <draw:custom-shape draw:z-index="2802" draw:name="TextBox 1" draw:style-name="gr1" draw:text-style-name="P1" svg:width="0.198in" svg:height="0.3335in" svg:x="0.3504in" svg:y="324.2665in">
            <text:p/>
            <draw:enhanced-geometry svg:viewBox="0 0 21600 21600" draw:type="mso-spt202" draw:enhanced-path="M 0 0 L 21600 0 21600 21600 0 21600 0 0 Z N"/>
          </draw:custom-shape>
          <draw:custom-shape draw:z-index="2803" draw:name="TextBox 2" draw:style-name="gr1" draw:text-style-name="P1" svg:width="0.198in" svg:height="0.3335in" svg:x="0.3504in" svg:y="324.2665in">
            <text:p/>
            <draw:enhanced-geometry svg:viewBox="0 0 21600 21600" draw:type="mso-spt202" draw:enhanced-path="M 0 0 L 21600 0 21600 21600 0 21600 0 0 Z N"/>
          </draw:custom-shape>
          <draw:custom-shape draw:z-index="2804" draw:name="TextBox 3" draw:style-name="gr1" draw:text-style-name="P1" svg:width="0.198in" svg:height="0.3335in" svg:x="0.3504in" svg:y="324.2665in">
            <text:p/>
            <draw:enhanced-geometry svg:viewBox="0 0 21600 21600" draw:type="mso-spt202" draw:enhanced-path="M 0 0 L 21600 0 21600 21600 0 21600 0 0 Z N"/>
          </draw:custom-shape>
          <draw:custom-shape draw:z-index="2805" draw:name="TextBox 4" draw:style-name="gr1" draw:text-style-name="P1" svg:width="0.198in" svg:height="0.3335in" svg:x="0.3504in" svg:y="324.2665in">
            <text:p/>
            <draw:enhanced-geometry svg:viewBox="0 0 21600 21600" draw:type="mso-spt202" draw:enhanced-path="M 0 0 L 21600 0 21600 21600 0 21600 0 0 Z N"/>
          </draw:custom-shape>
          <draw:custom-shape draw:z-index="2806" draw:name="TextBox 1" draw:style-name="gr1" draw:text-style-name="P1" svg:width="0.198in" svg:height="0.3335in" svg:x="0.3504in" svg:y="324.2665in">
            <text:p/>
            <draw:enhanced-geometry svg:viewBox="0 0 21600 21600" draw:type="mso-spt202" draw:enhanced-path="M 0 0 L 21600 0 21600 21600 0 21600 0 0 Z N"/>
          </draw:custom-shape>
          <draw:custom-shape draw:z-index="2807" draw:name="TextBox 2" draw:style-name="gr1" draw:text-style-name="P1" svg:width="0.198in" svg:height="0.3335in" svg:x="0.3504in" svg:y="324.2665in">
            <text:p/>
            <draw:enhanced-geometry svg:viewBox="0 0 21600 21600" draw:type="mso-spt202" draw:enhanced-path="M 0 0 L 21600 0 21600 21600 0 21600 0 0 Z N"/>
          </draw:custom-shape>
          <draw:custom-shape draw:z-index="2808" draw:name="TextBox 3" draw:style-name="gr1" draw:text-style-name="P1" svg:width="0.198in" svg:height="0.3335in" svg:x="0.3504in" svg:y="324.2665in">
            <text:p/>
            <draw:enhanced-geometry svg:viewBox="0 0 21600 21600" draw:type="mso-spt202" draw:enhanced-path="M 0 0 L 21600 0 21600 21600 0 21600 0 0 Z N"/>
          </draw:custom-shape>
          <draw:custom-shape draw:z-index="2809" draw:name="TextBox 4" draw:style-name="gr1" draw:text-style-name="P1" svg:width="0.198in" svg:height="0.3335in" svg:x="0.3504in" svg:y="324.2665in">
            <text:p/>
            <draw:enhanced-geometry svg:viewBox="0 0 21600 21600" draw:type="mso-spt202" draw:enhanced-path="M 0 0 L 21600 0 21600 21600 0 21600 0 0 Z N"/>
          </draw:custom-shape>
          <draw:custom-shape draw:z-index="2810" draw:name="TextBox 1" draw:style-name="gr1" draw:text-style-name="P1" svg:width="0.198in" svg:height="0.3335in" svg:x="0.3504in" svg:y="324.8in">
            <text:p/>
            <draw:enhanced-geometry svg:viewBox="0 0 21600 21600" draw:type="mso-spt202" draw:enhanced-path="M 0 0 L 21600 0 21600 21600 0 21600 0 0 Z N"/>
          </draw:custom-shape>
          <draw:custom-shape draw:z-index="2811" draw:name="TextBox 2" draw:style-name="gr1" draw:text-style-name="P1" svg:width="0.198in" svg:height="0.3335in" svg:x="0.3504in" svg:y="324.8in">
            <text:p/>
            <draw:enhanced-geometry svg:viewBox="0 0 21600 21600" draw:type="mso-spt202" draw:enhanced-path="M 0 0 L 21600 0 21600 21600 0 21600 0 0 Z N"/>
          </draw:custom-shape>
          <draw:custom-shape draw:z-index="2812" draw:name="TextBox 3" draw:style-name="gr1" draw:text-style-name="P1" svg:width="0.198in" svg:height="0.3335in" svg:x="0.3504in" svg:y="324.8in">
            <text:p/>
            <draw:enhanced-geometry svg:viewBox="0 0 21600 21600" draw:type="mso-spt202" draw:enhanced-path="M 0 0 L 21600 0 21600 21600 0 21600 0 0 Z N"/>
          </draw:custom-shape>
          <draw:custom-shape draw:z-index="2813" draw:name="TextBox 4" draw:style-name="gr1" draw:text-style-name="P1" svg:width="0.198in" svg:height="0.3335in" svg:x="0.3504in" svg:y="324.8in">
            <text:p/>
            <draw:enhanced-geometry svg:viewBox="0 0 21600 21600" draw:type="mso-spt202" draw:enhanced-path="M 0 0 L 21600 0 21600 21600 0 21600 0 0 Z N"/>
          </draw:custom-shape>
          <draw:custom-shape draw:z-index="2814" draw:name="TextBox 1" draw:style-name="gr2" draw:text-style-name="P1" svg:width="0.198in" svg:height="0.3331in" svg:x="0.3504in" svg:y="325.3335in">
            <text:p/>
            <draw:enhanced-geometry svg:viewBox="0 0 21600 21600" draw:type="mso-spt202" draw:enhanced-path="M 0 0 L 21600 0 21600 21600 0 21600 0 0 Z N"/>
          </draw:custom-shape>
          <draw:custom-shape draw:z-index="2815" draw:name="TextBox 2" draw:style-name="gr2" draw:text-style-name="P1" svg:width="0.198in" svg:height="0.3331in" svg:x="0.3504in" svg:y="325.3335in">
            <text:p/>
            <draw:enhanced-geometry svg:viewBox="0 0 21600 21600" draw:type="mso-spt202" draw:enhanced-path="M 0 0 L 21600 0 21600 21600 0 21600 0 0 Z N"/>
          </draw:custom-shape>
          <draw:custom-shape draw:z-index="2816" draw:name="TextBox 3" draw:style-name="gr2" draw:text-style-name="P1" svg:width="0.198in" svg:height="0.3331in" svg:x="0.3504in" svg:y="325.3335in">
            <text:p/>
            <draw:enhanced-geometry svg:viewBox="0 0 21600 21600" draw:type="mso-spt202" draw:enhanced-path="M 0 0 L 21600 0 21600 21600 0 21600 0 0 Z N"/>
          </draw:custom-shape>
          <draw:custom-shape draw:z-index="2817" draw:name="TextBox 4" draw:style-name="gr2" draw:text-style-name="P1" svg:width="0.198in" svg:height="0.3331in" svg:x="0.3504in" svg:y="325.3335in">
            <text:p/>
            <draw:enhanced-geometry svg:viewBox="0 0 21600 21600" draw:type="mso-spt202" draw:enhanced-path="M 0 0 L 21600 0 21600 21600 0 21600 0 0 Z N"/>
          </draw:custom-shape>
          <draw:custom-shape draw:z-index="2818" draw:name="TextBox 1" draw:style-name="gr1" draw:text-style-name="P1" svg:width="0.198in" svg:height="0.3335in" svg:x="0.3504in" svg:y="325.0665in">
            <text:p/>
            <draw:enhanced-geometry svg:viewBox="0 0 21600 21600" draw:type="mso-spt202" draw:enhanced-path="M 0 0 L 21600 0 21600 21600 0 21600 0 0 Z N"/>
          </draw:custom-shape>
          <draw:custom-shape draw:z-index="2819" draw:name="TextBox 2" draw:style-name="gr1" draw:text-style-name="P1" svg:width="0.198in" svg:height="0.3335in" svg:x="0.3504in" svg:y="325.0665in">
            <text:p/>
            <draw:enhanced-geometry svg:viewBox="0 0 21600 21600" draw:type="mso-spt202" draw:enhanced-path="M 0 0 L 21600 0 21600 21600 0 21600 0 0 Z N"/>
          </draw:custom-shape>
          <draw:custom-shape draw:z-index="2820" draw:name="TextBox 3" draw:style-name="gr1" draw:text-style-name="P1" svg:width="0.198in" svg:height="0.3335in" svg:x="0.3504in" svg:y="325.0665in">
            <text:p/>
            <draw:enhanced-geometry svg:viewBox="0 0 21600 21600" draw:type="mso-spt202" draw:enhanced-path="M 0 0 L 21600 0 21600 21600 0 21600 0 0 Z N"/>
          </draw:custom-shape>
          <draw:custom-shape draw:z-index="2821" draw:name="TextBox 4" draw:style-name="gr1" draw:text-style-name="P1" svg:width="0.198in" svg:height="0.3335in" svg:x="0.3504in" svg:y="325.0665in">
            <text:p/>
            <draw:enhanced-geometry svg:viewBox="0 0 21600 21600" draw:type="mso-spt202" draw:enhanced-path="M 0 0 L 21600 0 21600 21600 0 21600 0 0 Z N"/>
          </draw:custom-shape>
          <draw:custom-shape draw:z-index="2822" draw:name="TextBox 1" draw:style-name="gr1" draw:text-style-name="P1" svg:width="0.198in" svg:height="0.3335in" svg:x="0.3504in" svg:y="324.8in">
            <text:p/>
            <draw:enhanced-geometry svg:viewBox="0 0 21600 21600" draw:type="mso-spt202" draw:enhanced-path="M 0 0 L 21600 0 21600 21600 0 21600 0 0 Z N"/>
          </draw:custom-shape>
          <draw:custom-shape draw:z-index="2823" draw:name="TextBox 2" draw:style-name="gr1" draw:text-style-name="P1" svg:width="0.198in" svg:height="0.3335in" svg:x="0.3504in" svg:y="324.8in">
            <text:p/>
            <draw:enhanced-geometry svg:viewBox="0 0 21600 21600" draw:type="mso-spt202" draw:enhanced-path="M 0 0 L 21600 0 21600 21600 0 21600 0 0 Z N"/>
          </draw:custom-shape>
          <draw:custom-shape draw:z-index="2824" draw:name="TextBox 3" draw:style-name="gr1" draw:text-style-name="P1" svg:width="0.198in" svg:height="0.3335in" svg:x="0.3504in" svg:y="324.8in">
            <text:p/>
            <draw:enhanced-geometry svg:viewBox="0 0 21600 21600" draw:type="mso-spt202" draw:enhanced-path="M 0 0 L 21600 0 21600 21600 0 21600 0 0 Z N"/>
          </draw:custom-shape>
          <draw:custom-shape draw:z-index="2825" draw:name="TextBox 4" draw:style-name="gr1" draw:text-style-name="P1" svg:width="0.198in" svg:height="0.3335in" svg:x="0.3504in" svg:y="324.8in">
            <text:p/>
            <draw:enhanced-geometry svg:viewBox="0 0 21600 21600" draw:type="mso-spt202" draw:enhanced-path="M 0 0 L 21600 0 21600 21600 0 21600 0 0 Z N"/>
          </draw:custom-shape>
          <draw:custom-shape draw:z-index="2826" draw:name="TextBox 1" draw:style-name="gr1" draw:text-style-name="P1" svg:width="0.198in" svg:height="0.3335in" svg:x="0.3504in" svg:y="324.8in">
            <text:p/>
            <draw:enhanced-geometry svg:viewBox="0 0 21600 21600" draw:type="mso-spt202" draw:enhanced-path="M 0 0 L 21600 0 21600 21600 0 21600 0 0 Z N"/>
          </draw:custom-shape>
          <draw:custom-shape draw:z-index="2827" draw:name="TextBox 2" draw:style-name="gr1" draw:text-style-name="P1" svg:width="0.198in" svg:height="0.3335in" svg:x="0.3504in" svg:y="324.8in">
            <text:p/>
            <draw:enhanced-geometry svg:viewBox="0 0 21600 21600" draw:type="mso-spt202" draw:enhanced-path="M 0 0 L 21600 0 21600 21600 0 21600 0 0 Z N"/>
          </draw:custom-shape>
          <draw:custom-shape draw:z-index="2828" draw:name="TextBox 3" draw:style-name="gr1" draw:text-style-name="P1" svg:width="0.198in" svg:height="0.3335in" svg:x="0.3504in" svg:y="324.8in">
            <text:p/>
            <draw:enhanced-geometry svg:viewBox="0 0 21600 21600" draw:type="mso-spt202" draw:enhanced-path="M 0 0 L 21600 0 21600 21600 0 21600 0 0 Z N"/>
          </draw:custom-shape>
          <draw:custom-shape draw:z-index="2829" draw:name="TextBox 4" draw:style-name="gr1" draw:text-style-name="P1" svg:width="0.198in" svg:height="0.3335in" svg:x="0.3504in" svg:y="324.8in">
            <text:p/>
            <draw:enhanced-geometry svg:viewBox="0 0 21600 21600" draw:type="mso-spt202" draw:enhanced-path="M 0 0 L 21600 0 21600 21600 0 21600 0 0 Z N"/>
          </draw:custom-shape>
          <draw:custom-shape draw:z-index="2830" draw:name="TextBox 1" draw:style-name="gr1" draw:text-style-name="P1" svg:width="0.198in" svg:height="0.3335in" svg:x="0.3504in" svg:y="325.0665in">
            <text:p/>
            <draw:enhanced-geometry svg:viewBox="0 0 21600 21600" draw:type="mso-spt202" draw:enhanced-path="M 0 0 L 21600 0 21600 21600 0 21600 0 0 Z N"/>
          </draw:custom-shape>
          <draw:custom-shape draw:z-index="2831" draw:name="TextBox 2" draw:style-name="gr1" draw:text-style-name="P1" svg:width="0.198in" svg:height="0.3335in" svg:x="0.3504in" svg:y="325.0665in">
            <text:p/>
            <draw:enhanced-geometry svg:viewBox="0 0 21600 21600" draw:type="mso-spt202" draw:enhanced-path="M 0 0 L 21600 0 21600 21600 0 21600 0 0 Z N"/>
          </draw:custom-shape>
          <draw:custom-shape draw:z-index="2832" draw:name="TextBox 3" draw:style-name="gr1" draw:text-style-name="P1" svg:width="0.198in" svg:height="0.3335in" svg:x="0.3504in" svg:y="325.0665in">
            <text:p/>
            <draw:enhanced-geometry svg:viewBox="0 0 21600 21600" draw:type="mso-spt202" draw:enhanced-path="M 0 0 L 21600 0 21600 21600 0 21600 0 0 Z N"/>
          </draw:custom-shape>
          <draw:custom-shape draw:z-index="2833" draw:name="TextBox 4" draw:style-name="gr1" draw:text-style-name="P1" svg:width="0.198in" svg:height="0.3335in" svg:x="0.3504in" svg:y="325.0665in">
            <text:p/>
            <draw:enhanced-geometry svg:viewBox="0 0 21600 21600" draw:type="mso-spt202" draw:enhanced-path="M 0 0 L 21600 0 21600 21600 0 21600 0 0 Z N"/>
          </draw:custom-shape>
          <draw:custom-shape draw:z-index="2834" draw:name="TextBox 1" draw:style-name="gr1" draw:text-style-name="P1" svg:width="0.198in" svg:height="0.3335in" svg:x="0.3421in" svg:y="326.85in">
            <text:p/>
            <draw:enhanced-geometry svg:viewBox="0 0 21600 21600" draw:type="mso-spt202" draw:enhanced-path="M 0 0 L 21600 0 21600 21600 0 21600 0 0 Z N"/>
          </draw:custom-shape>
          <draw:custom-shape draw:z-index="2835" draw:name="TextBox 2" draw:style-name="gr1" draw:text-style-name="P1" svg:width="0.198in" svg:height="0.3335in" svg:x="0.3421in" svg:y="327.1165in">
            <text:p/>
            <draw:enhanced-geometry svg:viewBox="0 0 21600 21600" draw:type="mso-spt202" draw:enhanced-path="M 0 0 L 21600 0 21600 21600 0 21600 0 0 Z N"/>
          </draw:custom-shape>
          <draw:custom-shape draw:z-index="2836" draw:name="TextBox 3" draw:style-name="gr1" draw:text-style-name="P1" svg:width="0.198in" svg:height="0.3335in" svg:x="0.3421in" svg:y="327.1165in">
            <text:p/>
            <draw:enhanced-geometry svg:viewBox="0 0 21600 21600" draw:type="mso-spt202" draw:enhanced-path="M 0 0 L 21600 0 21600 21600 0 21600 0 0 Z N"/>
          </draw:custom-shape>
          <draw:custom-shape draw:z-index="2837" draw:name="TextBox 4" draw:style-name="gr1" draw:text-style-name="P1" svg:width="0.198in" svg:height="0.3335in" svg:x="0.3421in" svg:y="327.65in">
            <text:p/>
            <draw:enhanced-geometry svg:viewBox="0 0 21600 21600" draw:type="mso-spt202" draw:enhanced-path="M 0 0 L 21600 0 21600 21600 0 21600 0 0 Z N"/>
          </draw:custom-shape>
          <draw:custom-shape draw:z-index="2838" draw:name="TextBox 5" draw:style-name="gr1" draw:text-style-name="P1" svg:width="0.198in" svg:height="0.3335in" svg:x="0.3421in" svg:y="327.65in">
            <text:p/>
            <draw:enhanced-geometry svg:viewBox="0 0 21600 21600" draw:type="mso-spt202" draw:enhanced-path="M 0 0 L 21600 0 21600 21600 0 21600 0 0 Z N"/>
          </draw:custom-shape>
          <draw:custom-shape draw:z-index="2839" draw:name="TextBox 10" draw:style-name="gr17" draw:text-style-name="P1" svg:width="0.2012in" svg:height="0.3331in" svg:x="0.448in" svg:y="304.2335in">
            <text:p/>
            <draw:enhanced-geometry svg:viewBox="0 0 21600 21600" draw:type="mso-spt202" draw:enhanced-path="M 0 0 L 21600 0 21600 21600 0 21600 0 0 Z N"/>
          </draw:custom-shape>
          <draw:custom-shape draw:z-index="2840" draw:name="TextBox 11" draw:style-name="gr17" draw:text-style-name="P1" svg:width="0.2012in" svg:height="0.3331in" svg:x="0.448in" svg:y="304.2335in">
            <text:p/>
            <draw:enhanced-geometry svg:viewBox="0 0 21600 21600" draw:type="mso-spt202" draw:enhanced-path="M 0 0 L 21600 0 21600 21600 0 21600 0 0 Z N"/>
          </draw:custom-shape>
          <draw:custom-shape draw:z-index="2841" draw:name="TextBox 1" draw:style-name="gr2" draw:text-style-name="P1" svg:width="0.198in" svg:height="0.3331in" svg:x="0.3421in" svg:y="334.1335in">
            <text:p/>
            <draw:enhanced-geometry svg:viewBox="0 0 21600 21600" draw:type="mso-spt202" draw:enhanced-path="M 0 0 L 21600 0 21600 21600 0 21600 0 0 Z N"/>
          </draw:custom-shape>
          <draw:custom-shape draw:z-index="2842" draw:name="TextBox 2" draw:style-name="gr2" draw:text-style-name="P1" svg:width="0.198in" svg:height="0.3331in" svg:x="0.3421in" svg:y="334.1335in">
            <text:p/>
            <draw:enhanced-geometry svg:viewBox="0 0 21600 21600" draw:type="mso-spt202" draw:enhanced-path="M 0 0 L 21600 0 21600 21600 0 21600 0 0 Z N"/>
          </draw:custom-shape>
          <draw:custom-shape draw:z-index="2843" draw:name="TextBox 3" draw:style-name="gr2" draw:text-style-name="P1" svg:width="0.198in" svg:height="0.3331in" svg:x="0.3421in" svg:y="334.1335in">
            <text:p/>
            <draw:enhanced-geometry svg:viewBox="0 0 21600 21600" draw:type="mso-spt202" draw:enhanced-path="M 0 0 L 21600 0 21600 21600 0 21600 0 0 Z N"/>
          </draw:custom-shape>
          <draw:custom-shape draw:z-index="2844" draw:name="TextBox 4" draw:style-name="gr2" draw:text-style-name="P1" svg:width="0.198in" svg:height="0.3331in" svg:x="0.3421in" svg:y="334.1335in">
            <text:p/>
            <draw:enhanced-geometry svg:viewBox="0 0 21600 21600" draw:type="mso-spt202" draw:enhanced-path="M 0 0 L 21600 0 21600 21600 0 21600 0 0 Z N"/>
          </draw:custom-shape>
          <draw:custom-shape draw:z-index="2845" draw:name="TextBox 5" draw:style-name="gr2" draw:text-style-name="P1" svg:width="0.198in" svg:height="0.3331in" svg:x="0.3421in" svg:y="334.3335in">
            <text:p/>
            <draw:enhanced-geometry svg:viewBox="0 0 21600 21600" draw:type="mso-spt202" draw:enhanced-path="M 0 0 L 21600 0 21600 21600 0 21600 0 0 Z N"/>
          </draw:custom-shape>
          <draw:custom-shape draw:z-index="2846" draw:name="TextBox 1" draw:style-name="gr1" draw:text-style-name="P1" svg:width="0.198in" svg:height="0.3335in" svg:x="0.3421in" svg:y="334.4in">
            <text:p/>
            <draw:enhanced-geometry svg:viewBox="0 0 21600 21600" draw:type="mso-spt202" draw:enhanced-path="M 0 0 L 21600 0 21600 21600 0 21600 0 0 Z N"/>
          </draw:custom-shape>
          <draw:custom-shape draw:z-index="2847" draw:name="TextBox 2" draw:style-name="gr1" draw:text-style-name="P1" svg:width="0.198in" svg:height="0.3335in" svg:x="0.3421in" svg:y="334.4in">
            <text:p/>
            <draw:enhanced-geometry svg:viewBox="0 0 21600 21600" draw:type="mso-spt202" draw:enhanced-path="M 0 0 L 21600 0 21600 21600 0 21600 0 0 Z N"/>
          </draw:custom-shape>
          <draw:custom-shape draw:z-index="2848" draw:name="TextBox 3" draw:style-name="gr1" draw:text-style-name="P1" svg:width="0.198in" svg:height="0.3335in" svg:x="0.3421in" svg:y="334.4in">
            <text:p/>
            <draw:enhanced-geometry svg:viewBox="0 0 21600 21600" draw:type="mso-spt202" draw:enhanced-path="M 0 0 L 21600 0 21600 21600 0 21600 0 0 Z N"/>
          </draw:custom-shape>
          <draw:custom-shape draw:z-index="2849" draw:name="TextBox 4" draw:style-name="gr1" draw:text-style-name="P1" svg:width="0.198in" svg:height="0.3335in" svg:x="0.3421in" svg:y="334.4in">
            <text:p/>
            <draw:enhanced-geometry svg:viewBox="0 0 21600 21600" draw:type="mso-spt202" draw:enhanced-path="M 0 0 L 21600 0 21600 21600 0 21600 0 0 Z N"/>
          </draw:custom-shape>
          <draw:custom-shape draw:z-index="2850" draw:name="TextBox 1" draw:style-name="gr1" draw:text-style-name="P1" svg:width="0.198in" svg:height="0.3335in" svg:x="0.3421in" svg:y="334.6665in">
            <text:p/>
            <draw:enhanced-geometry svg:viewBox="0 0 21600 21600" draw:type="mso-spt202" draw:enhanced-path="M 0 0 L 21600 0 21600 21600 0 21600 0 0 Z N"/>
          </draw:custom-shape>
          <draw:custom-shape draw:z-index="2851" draw:name="TextBox 2" draw:style-name="gr1" draw:text-style-name="P1" svg:width="0.198in" svg:height="0.3335in" svg:x="0.3421in" svg:y="334.6665in">
            <text:p/>
            <draw:enhanced-geometry svg:viewBox="0 0 21600 21600" draw:type="mso-spt202" draw:enhanced-path="M 0 0 L 21600 0 21600 21600 0 21600 0 0 Z N"/>
          </draw:custom-shape>
          <draw:custom-shape draw:z-index="2852" draw:name="TextBox 3" draw:style-name="gr1" draw:text-style-name="P1" svg:width="0.198in" svg:height="0.3335in" svg:x="0.3421in" svg:y="334.6665in">
            <text:p/>
            <draw:enhanced-geometry svg:viewBox="0 0 21600 21600" draw:type="mso-spt202" draw:enhanced-path="M 0 0 L 21600 0 21600 21600 0 21600 0 0 Z N"/>
          </draw:custom-shape>
          <draw:custom-shape draw:z-index="2853" draw:name="TextBox 4" draw:style-name="gr1" draw:text-style-name="P1" svg:width="0.198in" svg:height="0.3335in" svg:x="0.3421in" svg:y="334.6665in">
            <text:p/>
            <draw:enhanced-geometry svg:viewBox="0 0 21600 21600" draw:type="mso-spt202" draw:enhanced-path="M 0 0 L 21600 0 21600 21600 0 21600 0 0 Z N"/>
          </draw:custom-shape>
          <draw:custom-shape draw:z-index="2854" draw:name="TextBox 1" draw:style-name="gr2" draw:text-style-name="P1" svg:width="0.198in" svg:height="0.3331in" svg:x="0.3421in" svg:y="334.9335in">
            <text:p/>
            <draw:enhanced-geometry svg:viewBox="0 0 21600 21600" draw:type="mso-spt202" draw:enhanced-path="M 0 0 L 21600 0 21600 21600 0 21600 0 0 Z N"/>
          </draw:custom-shape>
          <draw:custom-shape draw:z-index="2855" draw:name="TextBox 2" draw:style-name="gr2" draw:text-style-name="P1" svg:width="0.198in" svg:height="0.3331in" svg:x="0.3421in" svg:y="334.9335in">
            <text:p/>
            <draw:enhanced-geometry svg:viewBox="0 0 21600 21600" draw:type="mso-spt202" draw:enhanced-path="M 0 0 L 21600 0 21600 21600 0 21600 0 0 Z N"/>
          </draw:custom-shape>
          <draw:custom-shape draw:z-index="2856" draw:name="TextBox 3" draw:style-name="gr2" draw:text-style-name="P1" svg:width="0.198in" svg:height="0.3331in" svg:x="0.3421in" svg:y="334.9335in">
            <text:p/>
            <draw:enhanced-geometry svg:viewBox="0 0 21600 21600" draw:type="mso-spt202" draw:enhanced-path="M 0 0 L 21600 0 21600 21600 0 21600 0 0 Z N"/>
          </draw:custom-shape>
          <draw:custom-shape draw:z-index="2857" draw:name="TextBox 4" draw:style-name="gr2" draw:text-style-name="P1" svg:width="0.198in" svg:height="0.3331in" svg:x="0.3421in" svg:y="334.9335in">
            <text:p/>
            <draw:enhanced-geometry svg:viewBox="0 0 21600 21600" draw:type="mso-spt202" draw:enhanced-path="M 0 0 L 21600 0 21600 21600 0 21600 0 0 Z N"/>
          </draw:custom-shape>
          <draw:custom-shape draw:z-index="2858" draw:name="TextBox 1" draw:style-name="gr1" draw:text-style-name="P1" svg:width="0.198in" svg:height="0.3335in" svg:x="0.3421in" svg:y="335.2in">
            <text:p/>
            <draw:enhanced-geometry svg:viewBox="0 0 21600 21600" draw:type="mso-spt202" draw:enhanced-path="M 0 0 L 21600 0 21600 21600 0 21600 0 0 Z N"/>
          </draw:custom-shape>
          <draw:custom-shape draw:z-index="2859" draw:name="TextBox 2" draw:style-name="gr1" draw:text-style-name="P1" svg:width="0.198in" svg:height="0.3335in" svg:x="0.3421in" svg:y="335.2in">
            <text:p/>
            <draw:enhanced-geometry svg:viewBox="0 0 21600 21600" draw:type="mso-spt202" draw:enhanced-path="M 0 0 L 21600 0 21600 21600 0 21600 0 0 Z N"/>
          </draw:custom-shape>
          <draw:custom-shape draw:z-index="2860" draw:name="TextBox 3" draw:style-name="gr1" draw:text-style-name="P1" svg:width="0.198in" svg:height="0.3335in" svg:x="0.3421in" svg:y="335.2in">
            <text:p/>
            <draw:enhanced-geometry svg:viewBox="0 0 21600 21600" draw:type="mso-spt202" draw:enhanced-path="M 0 0 L 21600 0 21600 21600 0 21600 0 0 Z N"/>
          </draw:custom-shape>
          <draw:custom-shape draw:z-index="2861" draw:name="TextBox 4" draw:style-name="gr1" draw:text-style-name="P1" svg:width="0.198in" svg:height="0.3335in" svg:x="0.3421in" svg:y="335.2in">
            <text:p/>
            <draw:enhanced-geometry svg:viewBox="0 0 21600 21600" draw:type="mso-spt202" draw:enhanced-path="M 0 0 L 21600 0 21600 21600 0 21600 0 0 Z N"/>
          </draw:custom-shape>
          <draw:custom-shape draw:z-index="2862" draw:name="TextBox 1" draw:style-name="gr1" draw:text-style-name="P1" svg:width="0.198in" svg:height="0.3335in" svg:x="0.3421in" svg:y="335.4665in">
            <text:p/>
            <draw:enhanced-geometry svg:viewBox="0 0 21600 21600" draw:type="mso-spt202" draw:enhanced-path="M 0 0 L 21600 0 21600 21600 0 21600 0 0 Z N"/>
          </draw:custom-shape>
          <draw:custom-shape draw:z-index="2863" draw:name="TextBox 2" draw:style-name="gr1" draw:text-style-name="P1" svg:width="0.198in" svg:height="0.3335in" svg:x="0.3421in" svg:y="335.4665in">
            <text:p/>
            <draw:enhanced-geometry svg:viewBox="0 0 21600 21600" draw:type="mso-spt202" draw:enhanced-path="M 0 0 L 21600 0 21600 21600 0 21600 0 0 Z N"/>
          </draw:custom-shape>
          <draw:custom-shape draw:z-index="2864" draw:name="TextBox 3" draw:style-name="gr1" draw:text-style-name="P1" svg:width="0.198in" svg:height="0.3335in" svg:x="0.3421in" svg:y="335.4665in">
            <text:p/>
            <draw:enhanced-geometry svg:viewBox="0 0 21600 21600" draw:type="mso-spt202" draw:enhanced-path="M 0 0 L 21600 0 21600 21600 0 21600 0 0 Z N"/>
          </draw:custom-shape>
          <draw:custom-shape draw:z-index="2865" draw:name="TextBox 4" draw:style-name="gr1" draw:text-style-name="P1" svg:width="0.198in" svg:height="0.3335in" svg:x="0.3421in" svg:y="335.4665in">
            <text:p/>
            <draw:enhanced-geometry svg:viewBox="0 0 21600 21600" draw:type="mso-spt202" draw:enhanced-path="M 0 0 L 21600 0 21600 21600 0 21600 0 0 Z N"/>
          </draw:custom-shape>
          <draw:custom-shape draw:z-index="2866" draw:name="TextBox 1" draw:style-name="gr2" draw:text-style-name="P1" svg:width="0.198in" svg:height="0.3331in" svg:x="0.3421in" svg:y="335.7335in">
            <text:p/>
            <draw:enhanced-geometry svg:viewBox="0 0 21600 21600" draw:type="mso-spt202" draw:enhanced-path="M 0 0 L 21600 0 21600 21600 0 21600 0 0 Z N"/>
          </draw:custom-shape>
          <draw:custom-shape draw:z-index="2867" draw:name="TextBox 2" draw:style-name="gr2" draw:text-style-name="P1" svg:width="0.198in" svg:height="0.3331in" svg:x="0.3421in" svg:y="335.7335in">
            <text:p/>
            <draw:enhanced-geometry svg:viewBox="0 0 21600 21600" draw:type="mso-spt202" draw:enhanced-path="M 0 0 L 21600 0 21600 21600 0 21600 0 0 Z N"/>
          </draw:custom-shape>
          <draw:custom-shape draw:z-index="2868" draw:name="TextBox 3" draw:style-name="gr2" draw:text-style-name="P1" svg:width="0.198in" svg:height="0.3331in" svg:x="0.3421in" svg:y="335.7335in">
            <text:p/>
            <draw:enhanced-geometry svg:viewBox="0 0 21600 21600" draw:type="mso-spt202" draw:enhanced-path="M 0 0 L 21600 0 21600 21600 0 21600 0 0 Z N"/>
          </draw:custom-shape>
          <draw:custom-shape draw:z-index="2869" draw:name="TextBox 4" draw:style-name="gr2" draw:text-style-name="P1" svg:width="0.198in" svg:height="0.3331in" svg:x="0.3421in" svg:y="335.7335in">
            <text:p/>
            <draw:enhanced-geometry svg:viewBox="0 0 21600 21600" draw:type="mso-spt202" draw:enhanced-path="M 0 0 L 21600 0 21600 21600 0 21600 0 0 Z N"/>
          </draw:custom-shape>
          <draw:custom-shape draw:z-index="2870" draw:name="TextBox 1" draw:style-name="gr1" draw:text-style-name="P1" svg:width="0.198in" svg:height="0.3335in" svg:x="0.3421in" svg:y="336in">
            <text:p/>
            <draw:enhanced-geometry svg:viewBox="0 0 21600 21600" draw:type="mso-spt202" draw:enhanced-path="M 0 0 L 21600 0 21600 21600 0 21600 0 0 Z N"/>
          </draw:custom-shape>
          <draw:custom-shape draw:z-index="2871" draw:name="TextBox 2" draw:style-name="gr1" draw:text-style-name="P1" svg:width="0.198in" svg:height="0.3335in" svg:x="0.3421in" svg:y="336in">
            <text:p/>
            <draw:enhanced-geometry svg:viewBox="0 0 21600 21600" draw:type="mso-spt202" draw:enhanced-path="M 0 0 L 21600 0 21600 21600 0 21600 0 0 Z N"/>
          </draw:custom-shape>
          <draw:custom-shape draw:z-index="2872" draw:name="TextBox 3" draw:style-name="gr1" draw:text-style-name="P1" svg:width="0.198in" svg:height="0.3335in" svg:x="0.3421in" svg:y="336in">
            <text:p/>
            <draw:enhanced-geometry svg:viewBox="0 0 21600 21600" draw:type="mso-spt202" draw:enhanced-path="M 0 0 L 21600 0 21600 21600 0 21600 0 0 Z N"/>
          </draw:custom-shape>
          <draw:custom-shape draw:z-index="2873" draw:name="TextBox 4" draw:style-name="gr1" draw:text-style-name="P1" svg:width="0.198in" svg:height="0.3335in" svg:x="0.3421in" svg:y="336in">
            <text:p/>
            <draw:enhanced-geometry svg:viewBox="0 0 21600 21600" draw:type="mso-spt202" draw:enhanced-path="M 0 0 L 21600 0 21600 21600 0 21600 0 0 Z N"/>
          </draw:custom-shape>
          <draw:custom-shape draw:z-index="2874" draw:name="TextBox 1" draw:style-name="gr1" draw:text-style-name="P1" svg:width="0.198in" svg:height="0.3335in" svg:x="0.3421in" svg:y="336.2665in">
            <text:p/>
            <draw:enhanced-geometry svg:viewBox="0 0 21600 21600" draw:type="mso-spt202" draw:enhanced-path="M 0 0 L 21600 0 21600 21600 0 21600 0 0 Z N"/>
          </draw:custom-shape>
          <draw:custom-shape draw:z-index="2875" draw:name="TextBox 2" draw:style-name="gr1" draw:text-style-name="P1" svg:width="0.198in" svg:height="0.3335in" svg:x="0.3421in" svg:y="336.2665in">
            <text:p/>
            <draw:enhanced-geometry svg:viewBox="0 0 21600 21600" draw:type="mso-spt202" draw:enhanced-path="M 0 0 L 21600 0 21600 21600 0 21600 0 0 Z N"/>
          </draw:custom-shape>
          <draw:custom-shape draw:z-index="2876" draw:name="TextBox 3" draw:style-name="gr1" draw:text-style-name="P1" svg:width="0.198in" svg:height="0.3335in" svg:x="0.3421in" svg:y="336.2665in">
            <text:p/>
            <draw:enhanced-geometry svg:viewBox="0 0 21600 21600" draw:type="mso-spt202" draw:enhanced-path="M 0 0 L 21600 0 21600 21600 0 21600 0 0 Z N"/>
          </draw:custom-shape>
          <draw:custom-shape draw:z-index="2877" draw:name="TextBox 4" draw:style-name="gr1" draw:text-style-name="P1" svg:width="0.198in" svg:height="0.3335in" svg:x="0.3421in" svg:y="336.2665in">
            <text:p/>
            <draw:enhanced-geometry svg:viewBox="0 0 21600 21600" draw:type="mso-spt202" draw:enhanced-path="M 0 0 L 21600 0 21600 21600 0 21600 0 0 Z N"/>
          </draw:custom-shape>
          <draw:custom-shape draw:z-index="2878" draw:name="TextBox 1" draw:style-name="gr2" draw:text-style-name="P1" svg:width="0.198in" svg:height="0.3331in" svg:x="0.3421in" svg:y="336.5335in">
            <text:p/>
            <draw:enhanced-geometry svg:viewBox="0 0 21600 21600" draw:type="mso-spt202" draw:enhanced-path="M 0 0 L 21600 0 21600 21600 0 21600 0 0 Z N"/>
          </draw:custom-shape>
          <draw:custom-shape draw:z-index="2879" draw:name="TextBox 2" draw:style-name="gr2" draw:text-style-name="P1" svg:width="0.198in" svg:height="0.3331in" svg:x="0.3421in" svg:y="336.5335in">
            <text:p/>
            <draw:enhanced-geometry svg:viewBox="0 0 21600 21600" draw:type="mso-spt202" draw:enhanced-path="M 0 0 L 21600 0 21600 21600 0 21600 0 0 Z N"/>
          </draw:custom-shape>
          <draw:custom-shape draw:z-index="2880" draw:name="TextBox 3" draw:style-name="gr2" draw:text-style-name="P1" svg:width="0.198in" svg:height="0.3331in" svg:x="0.3421in" svg:y="336.5335in">
            <text:p/>
            <draw:enhanced-geometry svg:viewBox="0 0 21600 21600" draw:type="mso-spt202" draw:enhanced-path="M 0 0 L 21600 0 21600 21600 0 21600 0 0 Z N"/>
          </draw:custom-shape>
          <draw:custom-shape draw:z-index="2881" draw:name="TextBox 4" draw:style-name="gr2" draw:text-style-name="P1" svg:width="0.198in" svg:height="0.3331in" svg:x="0.3421in" svg:y="336.5335in">
            <text:p/>
            <draw:enhanced-geometry svg:viewBox="0 0 21600 21600" draw:type="mso-spt202" draw:enhanced-path="M 0 0 L 21600 0 21600 21600 0 21600 0 0 Z N"/>
          </draw:custom-shape>
          <draw:custom-shape draw:z-index="2882" draw:name="TextBox 1" draw:style-name="gr1" draw:text-style-name="P1" svg:width="0.198in" svg:height="0.3335in" svg:x="0.3421in" svg:y="336.8in">
            <text:p/>
            <draw:enhanced-geometry svg:viewBox="0 0 21600 21600" draw:type="mso-spt202" draw:enhanced-path="M 0 0 L 21600 0 21600 21600 0 21600 0 0 Z N"/>
          </draw:custom-shape>
          <draw:custom-shape draw:z-index="2883" draw:name="TextBox 2" draw:style-name="gr1" draw:text-style-name="P1" svg:width="0.198in" svg:height="0.3335in" svg:x="0.3421in" svg:y="336.8in">
            <text:p/>
            <draw:enhanced-geometry svg:viewBox="0 0 21600 21600" draw:type="mso-spt202" draw:enhanced-path="M 0 0 L 21600 0 21600 21600 0 21600 0 0 Z N"/>
          </draw:custom-shape>
          <draw:custom-shape draw:z-index="2884" draw:name="TextBox 3" draw:style-name="gr1" draw:text-style-name="P1" svg:width="0.198in" svg:height="0.3335in" svg:x="0.3421in" svg:y="336.8in">
            <text:p/>
            <draw:enhanced-geometry svg:viewBox="0 0 21600 21600" draw:type="mso-spt202" draw:enhanced-path="M 0 0 L 21600 0 21600 21600 0 21600 0 0 Z N"/>
          </draw:custom-shape>
          <draw:custom-shape draw:z-index="2885" draw:name="TextBox 4" draw:style-name="gr1" draw:text-style-name="P1" svg:width="0.198in" svg:height="0.3335in" svg:x="0.3421in" svg:y="336.8in">
            <text:p/>
            <draw:enhanced-geometry svg:viewBox="0 0 21600 21600" draw:type="mso-spt202" draw:enhanced-path="M 0 0 L 21600 0 21600 21600 0 21600 0 0 Z N"/>
          </draw:custom-shape>
          <draw:custom-shape draw:z-index="2886" draw:name="TextBox 1" draw:style-name="gr1" draw:text-style-name="P1" svg:width="0.198in" svg:height="0.3335in" svg:x="0.3421in" svg:y="337.0665in">
            <text:p/>
            <draw:enhanced-geometry svg:viewBox="0 0 21600 21600" draw:type="mso-spt202" draw:enhanced-path="M 0 0 L 21600 0 21600 21600 0 21600 0 0 Z N"/>
          </draw:custom-shape>
          <draw:custom-shape draw:z-index="2887" draw:name="TextBox 2" draw:style-name="gr1" draw:text-style-name="P1" svg:width="0.198in" svg:height="0.3335in" svg:x="0.3421in" svg:y="337.0665in">
            <text:p/>
            <draw:enhanced-geometry svg:viewBox="0 0 21600 21600" draw:type="mso-spt202" draw:enhanced-path="M 0 0 L 21600 0 21600 21600 0 21600 0 0 Z N"/>
          </draw:custom-shape>
          <draw:custom-shape draw:z-index="2888" draw:name="TextBox 3" draw:style-name="gr1" draw:text-style-name="P1" svg:width="0.198in" svg:height="0.3335in" svg:x="0.3421in" svg:y="337.0665in">
            <text:p/>
            <draw:enhanced-geometry svg:viewBox="0 0 21600 21600" draw:type="mso-spt202" draw:enhanced-path="M 0 0 L 21600 0 21600 21600 0 21600 0 0 Z N"/>
          </draw:custom-shape>
          <draw:custom-shape draw:z-index="2889" draw:name="TextBox 4" draw:style-name="gr1" draw:text-style-name="P1" svg:width="0.198in" svg:height="0.3335in" svg:x="0.3421in" svg:y="337.0665in">
            <text:p/>
            <draw:enhanced-geometry svg:viewBox="0 0 21600 21600" draw:type="mso-spt202" draw:enhanced-path="M 0 0 L 21600 0 21600 21600 0 21600 0 0 Z N"/>
          </draw:custom-shape>
          <draw:custom-shape draw:z-index="2890" draw:name="TextBox 1" draw:style-name="gr2" draw:text-style-name="P1" svg:width="0.198in" svg:height="0.3331in" svg:x="0.3421in" svg:y="337.3335in">
            <text:p/>
            <draw:enhanced-geometry svg:viewBox="0 0 21600 21600" draw:type="mso-spt202" draw:enhanced-path="M 0 0 L 21600 0 21600 21600 0 21600 0 0 Z N"/>
          </draw:custom-shape>
          <draw:custom-shape draw:z-index="2891" draw:name="TextBox 2" draw:style-name="gr2" draw:text-style-name="P1" svg:width="0.198in" svg:height="0.3331in" svg:x="0.3421in" svg:y="337.3335in">
            <text:p/>
            <draw:enhanced-geometry svg:viewBox="0 0 21600 21600" draw:type="mso-spt202" draw:enhanced-path="M 0 0 L 21600 0 21600 21600 0 21600 0 0 Z N"/>
          </draw:custom-shape>
          <draw:custom-shape draw:z-index="2892" draw:name="TextBox 3" draw:style-name="gr2" draw:text-style-name="P1" svg:width="0.198in" svg:height="0.3331in" svg:x="0.3421in" svg:y="337.3335in">
            <text:p/>
            <draw:enhanced-geometry svg:viewBox="0 0 21600 21600" draw:type="mso-spt202" draw:enhanced-path="M 0 0 L 21600 0 21600 21600 0 21600 0 0 Z N"/>
          </draw:custom-shape>
          <draw:custom-shape draw:z-index="2893" draw:name="TextBox 4" draw:style-name="gr2" draw:text-style-name="P1" svg:width="0.198in" svg:height="0.3331in" svg:x="0.3421in" svg:y="337.3335in">
            <text:p/>
            <draw:enhanced-geometry svg:viewBox="0 0 21600 21600" draw:type="mso-spt202" draw:enhanced-path="M 0 0 L 21600 0 21600 21600 0 21600 0 0 Z N"/>
          </draw:custom-shape>
          <draw:custom-shape draw:z-index="2894" draw:name="TextBox 1" draw:style-name="gr17" draw:text-style-name="P1" svg:width="0.2012in" svg:height="0.3331in" svg:x="0.448in" svg:y="312.5335in">
            <text:p/>
            <draw:enhanced-geometry svg:viewBox="0 0 21600 21600" draw:type="mso-spt202" draw:enhanced-path="M 0 0 L 21600 0 21600 21600 0 21600 0 0 Z N"/>
          </draw:custom-shape>
          <draw:custom-shape draw:z-index="2895" draw:name="TextBox 2" draw:style-name="gr17" draw:text-style-name="P1" svg:width="0.2012in" svg:height="0.3331in" svg:x="0.448in" svg:y="312.5335in">
            <text:p/>
            <draw:enhanced-geometry svg:viewBox="0 0 21600 21600" draw:type="mso-spt202" draw:enhanced-path="M 0 0 L 21600 0 21600 21600 0 21600 0 0 Z N"/>
          </draw:custom-shape>
          <draw:custom-shape draw:z-index="2896" draw:name="TextBox 3" draw:style-name="gr17" draw:text-style-name="P1" svg:width="0.2012in" svg:height="0.3331in" svg:x="0.448in" svg:y="312.5335in">
            <text:p/>
            <draw:enhanced-geometry svg:viewBox="0 0 21600 21600" draw:type="mso-spt202" draw:enhanced-path="M 0 0 L 21600 0 21600 21600 0 21600 0 0 Z N"/>
          </draw:custom-shape>
          <draw:custom-shape draw:z-index="2897" draw:name="TextBox 4" draw:style-name="gr26" draw:text-style-name="P1" svg:width="0.1591in" svg:height="0.3665in" svg:x="0.5067in" svg:y="312.5335in">
            <text:p/>
            <draw:enhanced-geometry svg:viewBox="0 0 21600 21600" draw:type="mso-spt202" draw:enhanced-path="M 0 0 L 21600 0 21600 21600 0 21600 0 0 Z N"/>
          </draw:custom-shape>
          <draw:custom-shape draw:z-index="2898" draw:name="TextBox 5" draw:style-name="gr17" draw:text-style-name="P1" svg:width="0.2012in" svg:height="0.3331in" svg:x="0.448in" svg:y="312.8252in">
            <text:p/>
            <draw:enhanced-geometry svg:viewBox="0 0 21600 21600" draw:type="mso-spt202" draw:enhanced-path="M 0 0 L 21600 0 21600 21600 0 21600 0 0 Z N"/>
          </draw:custom-shape>
          <draw:custom-shape draw:z-index="2899" draw:name="TextBox 1" draw:style-name="gr17" draw:text-style-name="P1" svg:width="0.2012in" svg:height="0.3331in" svg:x="0.448in" svg:y="318.8252in">
            <text:p/>
            <draw:enhanced-geometry svg:viewBox="0 0 21600 21600" draw:type="mso-spt202" draw:enhanced-path="M 0 0 L 21600 0 21600 21600 0 21600 0 0 Z N"/>
          </draw:custom-shape>
          <draw:custom-shape draw:z-index="2900" draw:name="TextBox 2" draw:style-name="gr18" draw:text-style-name="P1" svg:width="0.2012in" svg:height="0.3335in" svg:x="0.6827in" svg:y="319.0917in">
            <text:p/>
            <draw:enhanced-geometry svg:viewBox="0 0 21600 21600" draw:type="mso-spt202" draw:enhanced-path="M 0 0 L 21600 0 21600 21600 0 21600 0 0 Z N"/>
          </draw:custom-shape>
          <draw:custom-shape draw:z-index="2901" draw:name="TextBox 3" draw:style-name="gr17" draw:text-style-name="P1" svg:width="0.2012in" svg:height="0.3331in" svg:x="0.8043in" svg:y="319.0752in">
            <text:p/>
            <draw:enhanced-geometry svg:viewBox="0 0 21600 21600" draw:type="mso-spt202" draw:enhanced-path="M 0 0 L 21600 0 21600 21600 0 21600 0 0 Z N"/>
          </draw:custom-shape>
          <draw:custom-shape draw:z-index="2902" draw:name="TextBox 4" draw:style-name="gr18" draw:text-style-name="P1" svg:width="0.2012in" svg:height="0.3335in" svg:x="0.448in" svg:y="319.65in">
            <text:p/>
            <draw:enhanced-geometry svg:viewBox="0 0 21600 21600" draw:type="mso-spt202" draw:enhanced-path="M 0 0 L 21600 0 21600 21600 0 21600 0 0 Z N"/>
          </draw:custom-shape>
          <draw:custom-shape draw:z-index="2903" draw:name="TextBox 5" draw:style-name="gr18" draw:text-style-name="P1" svg:width="0.2012in" svg:height="0.3335in" svg:x="0.448in" svg:y="319.65in">
            <text:p/>
            <draw:enhanced-geometry svg:viewBox="0 0 21600 21600" draw:type="mso-spt202" draw:enhanced-path="M 0 0 L 21600 0 21600 21600 0 21600 0 0 Z N"/>
          </draw:custom-shape>
          <draw:custom-shape draw:z-index="2904" draw:name="TextBox 10" draw:style-name="gr17" draw:text-style-name="P1" svg:width="0.2012in" svg:height="0.3331in" svg:x="0.448in" svg:y="319.7335in">
            <text:p/>
            <draw:enhanced-geometry svg:viewBox="0 0 21600 21600" draw:type="mso-spt202" draw:enhanced-path="M 0 0 L 21600 0 21600 21600 0 21600 0 0 Z N"/>
          </draw:custom-shape>
          <draw:custom-shape draw:z-index="2905" draw:name="TextBox 11" draw:style-name="gr17" draw:text-style-name="P1" svg:width="0.2012in" svg:height="0.3331in" svg:x="0.448in" svg:y="319.7335in">
            <text:p/>
            <draw:enhanced-geometry svg:viewBox="0 0 21600 21600" draw:type="mso-spt202" draw:enhanced-path="M 0 0 L 21600 0 21600 21600 0 21600 0 0 Z N"/>
          </draw:custom-shape>
          <draw:custom-shape draw:z-index="2906" draw:name="TextBox 5" draw:style-name="gr18" draw:text-style-name="P1" svg:width="0.2012in" svg:height="0.3335in" svg:x="0.448in" svg:y="317.3583in">
            <text:p/>
            <draw:enhanced-geometry svg:viewBox="0 0 21600 21600" draw:type="mso-spt202" draw:enhanced-path="M 0 0 L 21600 0 21600 21600 0 21600 0 0 Z N"/>
          </draw:custom-shape>
          <draw:custom-shape draw:z-index="2907" draw:name="TextBox 1" draw:style-name="gr18" draw:text-style-name="P1" svg:width="0.2012in" svg:height="0.3335in" svg:x="0.448in" svg:y="322.5583in">
            <text:p/>
            <draw:enhanced-geometry svg:viewBox="0 0 21600 21600" draw:type="mso-spt202" draw:enhanced-path="M 0 0 L 21600 0 21600 21600 0 21600 0 0 Z N"/>
          </draw:custom-shape>
          <draw:custom-shape draw:z-index="2908" draw:name="TextBox 4" draw:style-name="gr18" draw:text-style-name="P1" svg:width="0.2012in" svg:height="0.3335in" svg:x="0.448in" svg:y="321.5165in">
            <text:p/>
            <draw:enhanced-geometry svg:viewBox="0 0 21600 21600" draw:type="mso-spt202" draw:enhanced-path="M 0 0 L 21600 0 21600 21600 0 21600 0 0 Z N"/>
          </draw:custom-shape>
          <draw:custom-shape draw:z-index="2909" draw:name="TextBox 5" draw:style-name="gr18" draw:text-style-name="P1" svg:width="0.2012in" svg:height="0.3335in" svg:x="0.448in" svg:y="321.5165in">
            <text:p/>
            <draw:enhanced-geometry svg:viewBox="0 0 21600 21600" draw:type="mso-spt202" draw:enhanced-path="M 0 0 L 21600 0 21600 21600 0 21600 0 0 Z N"/>
          </draw:custom-shape>
          <draw:custom-shape draw:z-index="2910" draw:name="TextBox 1" draw:style-name="gr18" draw:text-style-name="P1" svg:width="0.2012in" svg:height="0.3335in" svg:x="0.448in" svg:y="322.5583in">
            <text:p/>
            <draw:enhanced-geometry svg:viewBox="0 0 21600 21600" draw:type="mso-spt202" draw:enhanced-path="M 0 0 L 21600 0 21600 21600 0 21600 0 0 Z N"/>
          </draw:custom-shape>
          <draw:custom-shape draw:z-index="2911" draw:name="TextBox 1" draw:style-name="gr10" draw:text-style-name="P1" svg:width="0.198in" svg:height="0.3665in" svg:x="0.3504in" svg:y="358.1335in">
            <text:p/>
            <draw:enhanced-geometry svg:viewBox="0 0 21600 21600" draw:type="mso-spt202" draw:enhanced-path="M 0 0 L 21600 0 21600 21600 0 21600 0 0 Z N"/>
          </draw:custom-shape>
          <draw:custom-shape draw:z-index="2912" draw:name="TextBox 2" draw:style-name="gr10" draw:text-style-name="P1" svg:width="0.198in" svg:height="0.3665in" svg:x="0.3504in" svg:y="358.1335in">
            <text:p/>
            <draw:enhanced-geometry svg:viewBox="0 0 21600 21600" draw:type="mso-spt202" draw:enhanced-path="M 0 0 L 21600 0 21600 21600 0 21600 0 0 Z N"/>
          </draw:custom-shape>
          <draw:custom-shape draw:z-index="2913" draw:name="TextBox 3" draw:style-name="gr10" draw:text-style-name="P1" svg:width="0.198in" svg:height="0.3665in" svg:x="0.3504in" svg:y="358.1335in">
            <text:p/>
            <draw:enhanced-geometry svg:viewBox="0 0 21600 21600" draw:type="mso-spt202" draw:enhanced-path="M 0 0 L 21600 0 21600 21600 0 21600 0 0 Z N"/>
          </draw:custom-shape>
          <draw:custom-shape draw:z-index="2914" draw:name="TextBox 4" draw:style-name="gr10" draw:text-style-name="P1" svg:width="0.198in" svg:height="0.3665in" svg:x="0.3504in" svg:y="358.1335in">
            <text:p/>
            <draw:enhanced-geometry svg:viewBox="0 0 21600 21600" draw:type="mso-spt202" draw:enhanced-path="M 0 0 L 21600 0 21600 21600 0 21600 0 0 Z N"/>
          </draw:custom-shape>
          <draw:custom-shape draw:z-index="2915" draw:name="TextBox 5" draw:style-name="gr10" draw:text-style-name="P1" svg:width="0.198in" svg:height="0.3665in" svg:x="0.3504in" svg:y="358.3335in">
            <text:p/>
            <draw:enhanced-geometry svg:viewBox="0 0 21600 21600" draw:type="mso-spt202" draw:enhanced-path="M 0 0 L 21600 0 21600 21600 0 21600 0 0 Z N"/>
          </draw:custom-shape>
          <draw:custom-shape draw:z-index="2916" draw:name="TextBox 1" draw:style-name="gr10" draw:text-style-name="P1" svg:width="0.198in" svg:height="0.3665in" svg:x="0.3504in" svg:y="358.4in">
            <text:p/>
            <draw:enhanced-geometry svg:viewBox="0 0 21600 21600" draw:type="mso-spt202" draw:enhanced-path="M 0 0 L 21600 0 21600 21600 0 21600 0 0 Z N"/>
          </draw:custom-shape>
          <draw:custom-shape draw:z-index="2917" draw:name="TextBox 2" draw:style-name="gr10" draw:text-style-name="P1" svg:width="0.198in" svg:height="0.3665in" svg:x="0.3504in" svg:y="358.4in">
            <text:p/>
            <draw:enhanced-geometry svg:viewBox="0 0 21600 21600" draw:type="mso-spt202" draw:enhanced-path="M 0 0 L 21600 0 21600 21600 0 21600 0 0 Z N"/>
          </draw:custom-shape>
          <draw:custom-shape draw:z-index="2918" draw:name="TextBox 3" draw:style-name="gr10" draw:text-style-name="P1" svg:width="0.198in" svg:height="0.3665in" svg:x="0.3504in" svg:y="358.4in">
            <text:p/>
            <draw:enhanced-geometry svg:viewBox="0 0 21600 21600" draw:type="mso-spt202" draw:enhanced-path="M 0 0 L 21600 0 21600 21600 0 21600 0 0 Z N"/>
          </draw:custom-shape>
          <draw:custom-shape draw:z-index="2919" draw:name="TextBox 4" draw:style-name="gr10" draw:text-style-name="P1" svg:width="0.198in" svg:height="0.3665in" svg:x="0.3504in" svg:y="358.4in">
            <text:p/>
            <draw:enhanced-geometry svg:viewBox="0 0 21600 21600" draw:type="mso-spt202" draw:enhanced-path="M 0 0 L 21600 0 21600 21600 0 21600 0 0 Z N"/>
          </draw:custom-shape>
          <draw:custom-shape draw:z-index="2920" draw:name="TextBox 1" draw:style-name="gr10" draw:text-style-name="P1" svg:width="0.198in" svg:height="0.3669in" svg:x="0.3504in" svg:y="358.6665in">
            <text:p/>
            <draw:enhanced-geometry svg:viewBox="0 0 21600 21600" draw:type="mso-spt202" draw:enhanced-path="M 0 0 L 21600 0 21600 21600 0 21600 0 0 Z N"/>
          </draw:custom-shape>
          <draw:custom-shape draw:z-index="2921" draw:name="TextBox 2" draw:style-name="gr10" draw:text-style-name="P1" svg:width="0.198in" svg:height="0.3669in" svg:x="0.3504in" svg:y="358.6665in">
            <text:p/>
            <draw:enhanced-geometry svg:viewBox="0 0 21600 21600" draw:type="mso-spt202" draw:enhanced-path="M 0 0 L 21600 0 21600 21600 0 21600 0 0 Z N"/>
          </draw:custom-shape>
          <draw:custom-shape draw:z-index="2922" draw:name="TextBox 3" draw:style-name="gr10" draw:text-style-name="P1" svg:width="0.198in" svg:height="0.3669in" svg:x="0.3504in" svg:y="358.6665in">
            <text:p/>
            <draw:enhanced-geometry svg:viewBox="0 0 21600 21600" draw:type="mso-spt202" draw:enhanced-path="M 0 0 L 21600 0 21600 21600 0 21600 0 0 Z N"/>
          </draw:custom-shape>
          <draw:custom-shape draw:z-index="2923" draw:name="TextBox 4" draw:style-name="gr10" draw:text-style-name="P1" svg:width="0.198in" svg:height="0.3669in" svg:x="0.3504in" svg:y="358.6665in">
            <text:p/>
            <draw:enhanced-geometry svg:viewBox="0 0 21600 21600" draw:type="mso-spt202" draw:enhanced-path="M 0 0 L 21600 0 21600 21600 0 21600 0 0 Z N"/>
          </draw:custom-shape>
          <draw:custom-shape draw:z-index="2924" draw:name="TextBox 1" draw:style-name="gr10" draw:text-style-name="P1" svg:width="0.198in" svg:height="0.3665in" svg:x="0.3504in" svg:y="358.9335in">
            <text:p/>
            <draw:enhanced-geometry svg:viewBox="0 0 21600 21600" draw:type="mso-spt202" draw:enhanced-path="M 0 0 L 21600 0 21600 21600 0 21600 0 0 Z N"/>
          </draw:custom-shape>
          <draw:custom-shape draw:z-index="2925" draw:name="TextBox 2" draw:style-name="gr10" draw:text-style-name="P1" svg:width="0.198in" svg:height="0.3665in" svg:x="0.3504in" svg:y="358.9335in">
            <text:p/>
            <draw:enhanced-geometry svg:viewBox="0 0 21600 21600" draw:type="mso-spt202" draw:enhanced-path="M 0 0 L 21600 0 21600 21600 0 21600 0 0 Z N"/>
          </draw:custom-shape>
          <draw:custom-shape draw:z-index="2926" draw:name="TextBox 3" draw:style-name="gr10" draw:text-style-name="P1" svg:width="0.198in" svg:height="0.3665in" svg:x="0.3504in" svg:y="358.9335in">
            <text:p/>
            <draw:enhanced-geometry svg:viewBox="0 0 21600 21600" draw:type="mso-spt202" draw:enhanced-path="M 0 0 L 21600 0 21600 21600 0 21600 0 0 Z N"/>
          </draw:custom-shape>
          <draw:custom-shape draw:z-index="2927" draw:name="TextBox 4" draw:style-name="gr10" draw:text-style-name="P1" svg:width="0.198in" svg:height="0.3665in" svg:x="0.3504in" svg:y="358.9335in">
            <text:p/>
            <draw:enhanced-geometry svg:viewBox="0 0 21600 21600" draw:type="mso-spt202" draw:enhanced-path="M 0 0 L 21600 0 21600 21600 0 21600 0 0 Z N"/>
          </draw:custom-shape>
          <draw:custom-shape draw:z-index="2928" draw:name="TextBox 1" draw:style-name="gr10" draw:text-style-name="P1" svg:width="0.198in" svg:height="0.3665in" svg:x="0.3504in" svg:y="359.2in">
            <text:p/>
            <draw:enhanced-geometry svg:viewBox="0 0 21600 21600" draw:type="mso-spt202" draw:enhanced-path="M 0 0 L 21600 0 21600 21600 0 21600 0 0 Z N"/>
          </draw:custom-shape>
          <draw:custom-shape draw:z-index="2929" draw:name="TextBox 2" draw:style-name="gr10" draw:text-style-name="P1" svg:width="0.198in" svg:height="0.3665in" svg:x="0.3504in" svg:y="359.2in">
            <text:p/>
            <draw:enhanced-geometry svg:viewBox="0 0 21600 21600" draw:type="mso-spt202" draw:enhanced-path="M 0 0 L 21600 0 21600 21600 0 21600 0 0 Z N"/>
          </draw:custom-shape>
          <draw:custom-shape draw:z-index="2930" draw:name="TextBox 3" draw:style-name="gr10" draw:text-style-name="P1" svg:width="0.198in" svg:height="0.3665in" svg:x="0.3504in" svg:y="359.2in">
            <text:p/>
            <draw:enhanced-geometry svg:viewBox="0 0 21600 21600" draw:type="mso-spt202" draw:enhanced-path="M 0 0 L 21600 0 21600 21600 0 21600 0 0 Z N"/>
          </draw:custom-shape>
          <draw:custom-shape draw:z-index="2931" draw:name="TextBox 4" draw:style-name="gr10" draw:text-style-name="P1" svg:width="0.198in" svg:height="0.3665in" svg:x="0.3504in" svg:y="359.2in">
            <text:p/>
            <draw:enhanced-geometry svg:viewBox="0 0 21600 21600" draw:type="mso-spt202" draw:enhanced-path="M 0 0 L 21600 0 21600 21600 0 21600 0 0 Z N"/>
          </draw:custom-shape>
          <draw:custom-shape draw:z-index="2932" draw:name="TextBox 1" draw:style-name="gr10" draw:text-style-name="P1" svg:width="0.198in" svg:height="0.3669in" svg:x="0.3504in" svg:y="359.4665in">
            <text:p/>
            <draw:enhanced-geometry svg:viewBox="0 0 21600 21600" draw:type="mso-spt202" draw:enhanced-path="M 0 0 L 21600 0 21600 21600 0 21600 0 0 Z N"/>
          </draw:custom-shape>
          <draw:custom-shape draw:z-index="2933" draw:name="TextBox 2" draw:style-name="gr10" draw:text-style-name="P1" svg:width="0.198in" svg:height="0.3669in" svg:x="0.3504in" svg:y="359.4665in">
            <text:p/>
            <draw:enhanced-geometry svg:viewBox="0 0 21600 21600" draw:type="mso-spt202" draw:enhanced-path="M 0 0 L 21600 0 21600 21600 0 21600 0 0 Z N"/>
          </draw:custom-shape>
          <draw:custom-shape draw:z-index="2934" draw:name="TextBox 3" draw:style-name="gr10" draw:text-style-name="P1" svg:width="0.198in" svg:height="0.3669in" svg:x="0.3504in" svg:y="359.4665in">
            <text:p/>
            <draw:enhanced-geometry svg:viewBox="0 0 21600 21600" draw:type="mso-spt202" draw:enhanced-path="M 0 0 L 21600 0 21600 21600 0 21600 0 0 Z N"/>
          </draw:custom-shape>
          <draw:custom-shape draw:z-index="2935" draw:name="TextBox 4" draw:style-name="gr10" draw:text-style-name="P1" svg:width="0.198in" svg:height="0.3669in" svg:x="0.3504in" svg:y="359.4665in">
            <text:p/>
            <draw:enhanced-geometry svg:viewBox="0 0 21600 21600" draw:type="mso-spt202" draw:enhanced-path="M 0 0 L 21600 0 21600 21600 0 21600 0 0 Z N"/>
          </draw:custom-shape>
          <draw:custom-shape draw:z-index="2936" draw:name="TextBox 1" draw:style-name="gr10" draw:text-style-name="P1" svg:width="0.198in" svg:height="0.3665in" svg:x="0.3504in" svg:y="359.7335in">
            <text:p/>
            <draw:enhanced-geometry svg:viewBox="0 0 21600 21600" draw:type="mso-spt202" draw:enhanced-path="M 0 0 L 21600 0 21600 21600 0 21600 0 0 Z N"/>
          </draw:custom-shape>
          <draw:custom-shape draw:z-index="2937" draw:name="TextBox 2" draw:style-name="gr10" draw:text-style-name="P1" svg:width="0.198in" svg:height="0.3665in" svg:x="0.3504in" svg:y="359.7335in">
            <text:p/>
            <draw:enhanced-geometry svg:viewBox="0 0 21600 21600" draw:type="mso-spt202" draw:enhanced-path="M 0 0 L 21600 0 21600 21600 0 21600 0 0 Z N"/>
          </draw:custom-shape>
          <draw:custom-shape draw:z-index="2938" draw:name="TextBox 3" draw:style-name="gr10" draw:text-style-name="P1" svg:width="0.198in" svg:height="0.3665in" svg:x="0.3504in" svg:y="359.7335in">
            <text:p/>
            <draw:enhanced-geometry svg:viewBox="0 0 21600 21600" draw:type="mso-spt202" draw:enhanced-path="M 0 0 L 21600 0 21600 21600 0 21600 0 0 Z N"/>
          </draw:custom-shape>
          <draw:custom-shape draw:z-index="2939" draw:name="TextBox 4" draw:style-name="gr10" draw:text-style-name="P1" svg:width="0.198in" svg:height="0.3665in" svg:x="0.3504in" svg:y="359.7335in">
            <text:p/>
            <draw:enhanced-geometry svg:viewBox="0 0 21600 21600" draw:type="mso-spt202" draw:enhanced-path="M 0 0 L 21600 0 21600 21600 0 21600 0 0 Z N"/>
          </draw:custom-shape>
          <draw:custom-shape draw:z-index="2940" draw:name="TextBox 1" draw:style-name="gr10" draw:text-style-name="P1" svg:width="0.198in" svg:height="0.3665in" svg:x="0.3504in" svg:y="360in">
            <text:p/>
            <draw:enhanced-geometry svg:viewBox="0 0 21600 21600" draw:type="mso-spt202" draw:enhanced-path="M 0 0 L 21600 0 21600 21600 0 21600 0 0 Z N"/>
          </draw:custom-shape>
          <draw:custom-shape draw:z-index="2941" draw:name="TextBox 2" draw:style-name="gr10" draw:text-style-name="P1" svg:width="0.198in" svg:height="0.3665in" svg:x="0.3504in" svg:y="360in">
            <text:p/>
            <draw:enhanced-geometry svg:viewBox="0 0 21600 21600" draw:type="mso-spt202" draw:enhanced-path="M 0 0 L 21600 0 21600 21600 0 21600 0 0 Z N"/>
          </draw:custom-shape>
          <draw:custom-shape draw:z-index="2942" draw:name="TextBox 3" draw:style-name="gr10" draw:text-style-name="P1" svg:width="0.198in" svg:height="0.3665in" svg:x="0.3504in" svg:y="360in">
            <text:p/>
            <draw:enhanced-geometry svg:viewBox="0 0 21600 21600" draw:type="mso-spt202" draw:enhanced-path="M 0 0 L 21600 0 21600 21600 0 21600 0 0 Z N"/>
          </draw:custom-shape>
          <draw:custom-shape draw:z-index="2943" draw:name="TextBox 4" draw:style-name="gr10" draw:text-style-name="P1" svg:width="0.198in" svg:height="0.3665in" svg:x="0.3504in" svg:y="360in">
            <text:p/>
            <draw:enhanced-geometry svg:viewBox="0 0 21600 21600" draw:type="mso-spt202" draw:enhanced-path="M 0 0 L 21600 0 21600 21600 0 21600 0 0 Z N"/>
          </draw:custom-shape>
          <draw:custom-shape draw:z-index="2944" draw:name="TextBox 1" draw:style-name="gr10" draw:text-style-name="P1" svg:width="0.198in" svg:height="0.3669in" svg:x="0.3504in" svg:y="360.2665in">
            <text:p/>
            <draw:enhanced-geometry svg:viewBox="0 0 21600 21600" draw:type="mso-spt202" draw:enhanced-path="M 0 0 L 21600 0 21600 21600 0 21600 0 0 Z N"/>
          </draw:custom-shape>
          <draw:custom-shape draw:z-index="2945" draw:name="TextBox 2" draw:style-name="gr10" draw:text-style-name="P1" svg:width="0.198in" svg:height="0.3669in" svg:x="0.3504in" svg:y="360.2665in">
            <text:p/>
            <draw:enhanced-geometry svg:viewBox="0 0 21600 21600" draw:type="mso-spt202" draw:enhanced-path="M 0 0 L 21600 0 21600 21600 0 21600 0 0 Z N"/>
          </draw:custom-shape>
          <draw:custom-shape draw:z-index="2946" draw:name="TextBox 3" draw:style-name="gr10" draw:text-style-name="P1" svg:width="0.198in" svg:height="0.3669in" svg:x="0.3504in" svg:y="360.2665in">
            <text:p/>
            <draw:enhanced-geometry svg:viewBox="0 0 21600 21600" draw:type="mso-spt202" draw:enhanced-path="M 0 0 L 21600 0 21600 21600 0 21600 0 0 Z N"/>
          </draw:custom-shape>
          <draw:custom-shape draw:z-index="2947" draw:name="TextBox 4" draw:style-name="gr10" draw:text-style-name="P1" svg:width="0.198in" svg:height="0.3669in" svg:x="0.3504in" svg:y="360.2665in">
            <text:p/>
            <draw:enhanced-geometry svg:viewBox="0 0 21600 21600" draw:type="mso-spt202" draw:enhanced-path="M 0 0 L 21600 0 21600 21600 0 21600 0 0 Z N"/>
          </draw:custom-shape>
          <draw:custom-shape draw:z-index="2948" draw:name="TextBox 1" draw:style-name="gr10" draw:text-style-name="P1" svg:width="0.198in" svg:height="0.3665in" svg:x="0.3504in" svg:y="360.5335in">
            <text:p/>
            <draw:enhanced-geometry svg:viewBox="0 0 21600 21600" draw:type="mso-spt202" draw:enhanced-path="M 0 0 L 21600 0 21600 21600 0 21600 0 0 Z N"/>
          </draw:custom-shape>
          <draw:custom-shape draw:z-index="2949" draw:name="TextBox 2" draw:style-name="gr10" draw:text-style-name="P1" svg:width="0.198in" svg:height="0.3665in" svg:x="0.3504in" svg:y="360.5335in">
            <text:p/>
            <draw:enhanced-geometry svg:viewBox="0 0 21600 21600" draw:type="mso-spt202" draw:enhanced-path="M 0 0 L 21600 0 21600 21600 0 21600 0 0 Z N"/>
          </draw:custom-shape>
          <draw:custom-shape draw:z-index="2950" draw:name="TextBox 3" draw:style-name="gr10" draw:text-style-name="P1" svg:width="0.198in" svg:height="0.3665in" svg:x="0.3504in" svg:y="360.5335in">
            <text:p/>
            <draw:enhanced-geometry svg:viewBox="0 0 21600 21600" draw:type="mso-spt202" draw:enhanced-path="M 0 0 L 21600 0 21600 21600 0 21600 0 0 Z N"/>
          </draw:custom-shape>
          <draw:custom-shape draw:z-index="2951" draw:name="TextBox 4" draw:style-name="gr10" draw:text-style-name="P1" svg:width="0.198in" svg:height="0.3665in" svg:x="0.3504in" svg:y="360.5335in">
            <text:p/>
            <draw:enhanced-geometry svg:viewBox="0 0 21600 21600" draw:type="mso-spt202" draw:enhanced-path="M 0 0 L 21600 0 21600 21600 0 21600 0 0 Z N"/>
          </draw:custom-shape>
          <draw:custom-shape draw:z-index="2952" draw:name="TextBox 10" draw:style-name="gr22" draw:text-style-name="P1" svg:width="0.2004in" svg:height="0.3331in" svg:x="0.4319in" svg:y="361.3335in">
            <text:p/>
            <draw:enhanced-geometry svg:viewBox="0 0 21600 21600" draw:type="mso-spt202" draw:enhanced-path="M 0 0 L 21600 0 21600 21600 0 21600 0 0 Z N"/>
          </draw:custom-shape>
          <draw:custom-shape draw:z-index="2953" draw:name="TextBox 11" draw:style-name="gr22" draw:text-style-name="P1" svg:width="0.2004in" svg:height="0.3331in" svg:x="0.4319in" svg:y="361.3335in">
            <text:p/>
            <draw:enhanced-geometry svg:viewBox="0 0 21600 21600" draw:type="mso-spt202" draw:enhanced-path="M 0 0 L 21600 0 21600 21600 0 21600 0 0 Z N"/>
          </draw:custom-shape>
          <draw:custom-shape draw:z-index="2954" draw:name="TextBox 5" draw:style-name="gr1" draw:text-style-name="P1" svg:width="0.198in" svg:height="0.3335in" svg:x="0.3421in" svg:y="363.0917in">
            <text:p/>
            <draw:enhanced-geometry svg:viewBox="0 0 21600 21600" draw:type="mso-spt202" draw:enhanced-path="M 0 0 L 21600 0 21600 21600 0 21600 0 0 Z N"/>
          </draw:custom-shape>
          <draw:custom-shape draw:z-index="2955" draw:name="TextBox 5" draw:style-name="gr1" draw:text-style-name="P1" svg:width="0.198in" svg:height="0.3335in" svg:x="0.3421in" svg:y="363.3583in">
            <text:p/>
            <draw:enhanced-geometry svg:viewBox="0 0 21600 21600" draw:type="mso-spt202" draw:enhanced-path="M 0 0 L 21600 0 21600 21600 0 21600 0 0 Z N"/>
          </draw:custom-shape>
          <draw:custom-shape draw:z-index="2956" draw:name="TextBox 10" draw:style-name="gr21" draw:text-style-name="P1" svg:width="0.2004in" svg:height="0.3335in" svg:x="0.4319in" svg:y="361.6in">
            <text:p/>
            <draw:enhanced-geometry svg:viewBox="0 0 21600 21600" draw:type="mso-spt202" draw:enhanced-path="M 0 0 L 21600 0 21600 21600 0 21600 0 0 Z N"/>
          </draw:custom-shape>
          <draw:custom-shape draw:z-index="2957" draw:name="TextBox 11" draw:style-name="gr21" draw:text-style-name="P1" svg:width="0.2004in" svg:height="0.3335in" svg:x="0.4319in" svg:y="361.6in">
            <text:p/>
            <draw:enhanced-geometry svg:viewBox="0 0 21600 21600" draw:type="mso-spt202" draw:enhanced-path="M 0 0 L 21600 0 21600 21600 0 21600 0 0 Z N"/>
          </draw:custom-shape>
          <draw:custom-shape draw:z-index="2958" draw:name="TextBox 10" draw:style-name="gr21" draw:text-style-name="P1" svg:width="0.2004in" svg:height="0.3335in" svg:x="0.4319in" svg:y="361.8665in">
            <text:p/>
            <draw:enhanced-geometry svg:viewBox="0 0 21600 21600" draw:type="mso-spt202" draw:enhanced-path="M 0 0 L 21600 0 21600 21600 0 21600 0 0 Z N"/>
          </draw:custom-shape>
          <draw:custom-shape draw:z-index="2959" draw:name="TextBox 11" draw:style-name="gr21" draw:text-style-name="P1" svg:width="0.2004in" svg:height="0.3335in" svg:x="0.4319in" svg:y="361.8665in">
            <text:p/>
            <draw:enhanced-geometry svg:viewBox="0 0 21600 21600" draw:type="mso-spt202" draw:enhanced-path="M 0 0 L 21600 0 21600 21600 0 21600 0 0 Z N"/>
          </draw:custom-shape>
          <draw:custom-shape draw:z-index="2960" draw:name="TextBox 10" draw:style-name="gr22" draw:text-style-name="P1" svg:width="0.2004in" svg:height="0.3331in" svg:x="0.4319in" svg:y="362.1335in">
            <text:p/>
            <draw:enhanced-geometry svg:viewBox="0 0 21600 21600" draw:type="mso-spt202" draw:enhanced-path="M 0 0 L 21600 0 21600 21600 0 21600 0 0 Z N"/>
          </draw:custom-shape>
          <draw:custom-shape draw:z-index="2961" draw:name="TextBox 11" draw:style-name="gr22" draw:text-style-name="P1" svg:width="0.2004in" svg:height="0.3331in" svg:x="0.4319in" svg:y="362.1335in">
            <text:p/>
            <draw:enhanced-geometry svg:viewBox="0 0 21600 21600" draw:type="mso-spt202" draw:enhanced-path="M 0 0 L 21600 0 21600 21600 0 21600 0 0 Z N"/>
          </draw:custom-shape>
          <draw:custom-shape draw:z-index="2962" draw:name="TextBox 10" draw:style-name="gr21" draw:text-style-name="P1" svg:width="0.2004in" svg:height="0.3335in" svg:x="0.4319in" svg:y="362.4in">
            <text:p/>
            <draw:enhanced-geometry svg:viewBox="0 0 21600 21600" draw:type="mso-spt202" draw:enhanced-path="M 0 0 L 21600 0 21600 21600 0 21600 0 0 Z N"/>
          </draw:custom-shape>
          <draw:custom-shape draw:z-index="2963" draw:name="TextBox 11" draw:style-name="gr21" draw:text-style-name="P1" svg:width="0.2004in" svg:height="0.3335in" svg:x="0.4319in" svg:y="362.4in">
            <text:p/>
            <draw:enhanced-geometry svg:viewBox="0 0 21600 21600" draw:type="mso-spt202" draw:enhanced-path="M 0 0 L 21600 0 21600 21600 0 21600 0 0 Z N"/>
          </draw:custom-shape>
          <draw:custom-shape draw:z-index="2964" draw:name="TextBox 10" draw:style-name="gr21" draw:text-style-name="P1" svg:width="0.2004in" svg:height="0.3335in" svg:x="0.4319in" svg:y="362.6665in">
            <text:p/>
            <draw:enhanced-geometry svg:viewBox="0 0 21600 21600" draw:type="mso-spt202" draw:enhanced-path="M 0 0 L 21600 0 21600 21600 0 21600 0 0 Z N"/>
          </draw:custom-shape>
          <draw:custom-shape draw:z-index="2965" draw:name="TextBox 11" draw:style-name="gr21" draw:text-style-name="P1" svg:width="0.2004in" svg:height="0.3335in" svg:x="0.4319in" svg:y="362.6665in">
            <text:p/>
            <draw:enhanced-geometry svg:viewBox="0 0 21600 21600" draw:type="mso-spt202" draw:enhanced-path="M 0 0 L 21600 0 21600 21600 0 21600 0 0 Z N"/>
          </draw:custom-shape>
          <draw:custom-shape draw:z-index="2966" draw:name="TextBox 10" draw:style-name="gr22" draw:text-style-name="P1" svg:width="0.2004in" svg:height="0.3331in" svg:x="0.4319in" svg:y="362.9335in">
            <text:p/>
            <draw:enhanced-geometry svg:viewBox="0 0 21600 21600" draw:type="mso-spt202" draw:enhanced-path="M 0 0 L 21600 0 21600 21600 0 21600 0 0 Z N"/>
          </draw:custom-shape>
          <draw:custom-shape draw:z-index="2967" draw:name="TextBox 11" draw:style-name="gr22" draw:text-style-name="P1" svg:width="0.2004in" svg:height="0.3331in" svg:x="0.4319in" svg:y="362.9335in">
            <text:p/>
            <draw:enhanced-geometry svg:viewBox="0 0 21600 21600" draw:type="mso-spt202" draw:enhanced-path="M 0 0 L 21600 0 21600 21600 0 21600 0 0 Z N"/>
          </draw:custom-shape>
          <draw:custom-shape draw:z-index="2968" draw:name="TextBox 10" draw:style-name="gr21" draw:text-style-name="P1" svg:width="0.2004in" svg:height="0.3335in" svg:x="0.4319in" svg:y="363.2in">
            <text:p/>
            <draw:enhanced-geometry svg:viewBox="0 0 21600 21600" draw:type="mso-spt202" draw:enhanced-path="M 0 0 L 21600 0 21600 21600 0 21600 0 0 Z N"/>
          </draw:custom-shape>
          <draw:custom-shape draw:z-index="2969" draw:name="TextBox 11" draw:style-name="gr21" draw:text-style-name="P1" svg:width="0.2004in" svg:height="0.3335in" svg:x="0.4319in" svg:y="363.2in">
            <text:p/>
            <draw:enhanced-geometry svg:viewBox="0 0 21600 21600" draw:type="mso-spt202" draw:enhanced-path="M 0 0 L 21600 0 21600 21600 0 21600 0 0 Z N"/>
          </draw:custom-shape>
          <draw:custom-shape draw:z-index="2970" draw:name="TextBox 2" draw:style-name="gr21" draw:text-style-name="P1" svg:width="0.2004in" svg:height="0.3335in" svg:x="0.2768in" svg:y="365.4335in">
            <text:p/>
            <draw:enhanced-geometry svg:viewBox="0 0 21600 21600" draw:type="mso-spt202" draw:enhanced-path="M 0 0 L 21600 0 21600 21600 0 21600 0 0 Z N"/>
          </draw:custom-shape>
          <draw:custom-shape draw:z-index="2971" draw:name="TextBox 3" draw:style-name="gr5" draw:text-style-name="P1" svg:width="0.1969in" svg:height="0.3335in" svg:x="1.0598in" svg:y="339.7165in">
            <text:p/>
            <draw:enhanced-geometry svg:viewBox="0 0 21600 21600" draw:type="mso-spt202" draw:enhanced-path="M 0 0 L 21600 0 21600 21600 0 21600 0 0 Z N"/>
          </draw:custom-shape>
          <draw:custom-shape draw:z-index="2972" draw:name="TextBox 4" draw:style-name="gr21" draw:text-style-name="P1" svg:width="0.2004in" svg:height="0.3335in" svg:x="0.2685in" svg:y="365.7835in">
            <text:p/>
            <draw:enhanced-geometry svg:viewBox="0 0 21600 21600" draw:type="mso-spt202" draw:enhanced-path="M 0 0 L 21600 0 21600 21600 0 21600 0 0 Z N"/>
          </draw:custom-shape>
          <draw:custom-shape draw:z-index="2973" draw:name="TextBox 1" draw:style-name="gr1" draw:text-style-name="P1" svg:width="0.198in" svg:height="0.3335in" svg:x="0.3421in" svg:y="365.2in">
            <text:p/>
            <draw:enhanced-geometry svg:viewBox="0 0 21600 21600" draw:type="mso-spt202" draw:enhanced-path="M 0 0 L 21600 0 21600 21600 0 21600 0 0 Z N"/>
          </draw:custom-shape>
          <draw:custom-shape draw:z-index="2974" draw:name="TextBox 2" draw:style-name="gr1" draw:text-style-name="P1" svg:width="0.198in" svg:height="0.3335in" svg:x="0.3421in" svg:y="365.2in">
            <text:p/>
            <draw:enhanced-geometry svg:viewBox="0 0 21600 21600" draw:type="mso-spt202" draw:enhanced-path="M 0 0 L 21600 0 21600 21600 0 21600 0 0 Z N"/>
          </draw:custom-shape>
          <draw:custom-shape draw:z-index="2975" draw:name="TextBox 5" draw:style-name="gr33" draw:text-style-name="P1" svg:width="0.198in" svg:height="0.3339in" svg:x="0.3421in" svg:y="365.3831in">
            <text:p/>
            <draw:enhanced-geometry svg:viewBox="0 0 21600 21600" draw:type="mso-spt202" draw:enhanced-path="M 0 0 L 21600 0 21600 21600 0 21600 0 0 Z N"/>
          </draw:custom-shape>
          <draw:custom-shape draw:z-index="2976" draw:name="TextBox 1" draw:style-name="gr33" draw:text-style-name="P1" svg:width="0.198in" svg:height="0.3339in" svg:x="0.3421in" svg:y="365.6665in">
            <text:p/>
            <draw:enhanced-geometry svg:viewBox="0 0 21600 21600" draw:type="mso-spt202" draw:enhanced-path="M 0 0 L 21600 0 21600 21600 0 21600 0 0 Z N"/>
          </draw:custom-shape>
          <draw:custom-shape draw:z-index="2977" draw:name="TextBox 2" draw:style-name="gr33" draw:text-style-name="P1" svg:width="0.198in" svg:height="0.3339in" svg:x="0.3421in" svg:y="365.6665in">
            <text:p/>
            <draw:enhanced-geometry svg:viewBox="0 0 21600 21600" draw:type="mso-spt202" draw:enhanced-path="M 0 0 L 21600 0 21600 21600 0 21600 0 0 Z N"/>
          </draw:custom-shape>
          <draw:custom-shape draw:z-index="2978" draw:name="TextBox 5" draw:style-name="gr1" draw:text-style-name="P1" svg:width="0.198in" svg:height="0.3335in" svg:x="0.3421in" svg:y="366.3248in">
            <text:p/>
            <draw:enhanced-geometry svg:viewBox="0 0 21600 21600" draw:type="mso-spt202" draw:enhanced-path="M 0 0 L 21600 0 21600 21600 0 21600 0 0 Z N"/>
          </draw:custom-shape>
          <draw:custom-shape draw:z-index="2979" draw:name="TextBox 1" draw:style-name="gr33" draw:text-style-name="P1" svg:width="0.198in" svg:height="0.3339in" svg:x="0.3421in" svg:y="366.3665in">
            <text:p/>
            <draw:enhanced-geometry svg:viewBox="0 0 21600 21600" draw:type="mso-spt202" draw:enhanced-path="M 0 0 L 21600 0 21600 21600 0 21600 0 0 Z N"/>
          </draw:custom-shape>
          <draw:custom-shape draw:z-index="2980" draw:name="TextBox 2" draw:style-name="gr33" draw:text-style-name="P1" svg:width="0.198in" svg:height="0.3339in" svg:x="0.3421in" svg:y="366.3665in">
            <text:p/>
            <draw:enhanced-geometry svg:viewBox="0 0 21600 21600" draw:type="mso-spt202" draw:enhanced-path="M 0 0 L 21600 0 21600 21600 0 21600 0 0 Z N"/>
          </draw:custom-shape>
          <draw:custom-shape draw:z-index="2981" draw:name="TextBox 5" draw:style-name="gr33" draw:text-style-name="P1" svg:width="0.198in" svg:height="0.3339in" svg:x="0.3421in" svg:y="366.7831in">
            <text:p/>
            <draw:enhanced-geometry svg:viewBox="0 0 21600 21600" draw:type="mso-spt202" draw:enhanced-path="M 0 0 L 21600 0 21600 21600 0 21600 0 0 Z N"/>
          </draw:custom-shape>
          <draw:custom-shape draw:z-index="2982" draw:name="TextBox 1" draw:style-name="gr33" draw:text-style-name="P1" svg:width="0.198in" svg:height="0.3339in" svg:x="0.3421in" svg:y="367.0665in">
            <text:p/>
            <draw:enhanced-geometry svg:viewBox="0 0 21600 21600" draw:type="mso-spt202" draw:enhanced-path="M 0 0 L 21600 0 21600 21600 0 21600 0 0 Z N"/>
          </draw:custom-shape>
          <draw:custom-shape draw:z-index="2983" draw:name="TextBox 2" draw:style-name="gr33" draw:text-style-name="P1" svg:width="0.198in" svg:height="0.3339in" svg:x="0.3421in" svg:y="367.0665in">
            <text:p/>
            <draw:enhanced-geometry svg:viewBox="0 0 21600 21600" draw:type="mso-spt202" draw:enhanced-path="M 0 0 L 21600 0 21600 21600 0 21600 0 0 Z N"/>
          </draw:custom-shape>
          <draw:custom-shape draw:z-index="2984" draw:name="TextBox 5" draw:style-name="gr34" draw:text-style-name="P1" svg:width="0.2016in" svg:height="0.3331in" svg:x="0.3177in" svg:y="367.8752in">
            <text:p/>
            <draw:enhanced-geometry svg:viewBox="0 0 21600 21600" draw:type="mso-spt202" draw:enhanced-path="M 0 0 L 21600 0 21600 21600 0 21600 0 0 Z N"/>
          </draw:custom-shape>
          <draw:custom-shape draw:z-index="2985" draw:name="TextBox 1" draw:style-name="gr2" draw:text-style-name="P1" svg:width="0.198in" svg:height="0.3331in" svg:x="0.3421in" svg:y="370.7335in">
            <text:p/>
            <draw:enhanced-geometry svg:viewBox="0 0 21600 21600" draw:type="mso-spt202" draw:enhanced-path="M 0 0 L 21600 0 21600 21600 0 21600 0 0 Z N"/>
          </draw:custom-shape>
          <draw:custom-shape draw:z-index="2986" draw:name="TextBox 2" draw:style-name="gr2" draw:text-style-name="P1" svg:width="0.198in" svg:height="0.3331in" svg:x="0.3421in" svg:y="370.7335in">
            <text:p/>
            <draw:enhanced-geometry svg:viewBox="0 0 21600 21600" draw:type="mso-spt202" draw:enhanced-path="M 0 0 L 21600 0 21600 21600 0 21600 0 0 Z N"/>
          </draw:custom-shape>
          <draw:custom-shape draw:z-index="2987" draw:name="TextBox 5" draw:style-name="gr2" draw:text-style-name="P1" svg:width="0.198in" svg:height="0.3331in" svg:x="0.3421in" svg:y="370.9335in">
            <text:p/>
            <draw:enhanced-geometry svg:viewBox="0 0 21600 21600" draw:type="mso-spt202" draw:enhanced-path="M 0 0 L 21600 0 21600 21600 0 21600 0 0 Z N"/>
          </draw:custom-shape>
          <draw:custom-shape draw:z-index="2988" draw:name="TextBox 1" draw:style-name="gr33" draw:text-style-name="P1" svg:width="0.198in" svg:height="0.3339in" svg:x="0.3421in" svg:y="372.6665in">
            <text:p/>
            <draw:enhanced-geometry svg:viewBox="0 0 21600 21600" draw:type="mso-spt202" draw:enhanced-path="M 0 0 L 21600 0 21600 21600 0 21600 0 0 Z N"/>
          </draw:custom-shape>
          <draw:custom-shape draw:z-index="2989" draw:name="TextBox 2" draw:style-name="gr33" draw:text-style-name="P1" svg:width="0.198in" svg:height="0.3339in" svg:x="0.3421in" svg:y="372.6665in">
            <text:p/>
            <draw:enhanced-geometry svg:viewBox="0 0 21600 21600" draw:type="mso-spt202" draw:enhanced-path="M 0 0 L 21600 0 21600 21600 0 21600 0 0 Z N"/>
          </draw:custom-shape>
          <draw:custom-shape draw:z-index="2990" draw:name="TextBox 5" draw:style-name="gr35" draw:text-style-name="P1" svg:width="0.198in" svg:height="0.3327in" svg:x="0.3421in" svg:y="372.8252in">
            <text:p/>
            <draw:enhanced-geometry svg:viewBox="0 0 21600 21600" draw:type="mso-spt202" draw:enhanced-path="M 0 0 L 21600 0 21600 21600 0 21600 0 0 Z N"/>
          </draw:custom-shape>
          <draw:custom-shape draw:z-index="2991" draw:name="TextBox 1" draw:style-name="gr2" draw:text-style-name="P1" svg:width="0.198in" svg:height="0.3331in" svg:x="0.3421in" svg:y="374.4335in">
            <text:p/>
            <draw:enhanced-geometry svg:viewBox="0 0 21600 21600" draw:type="mso-spt202" draw:enhanced-path="M 0 0 L 21600 0 21600 21600 0 21600 0 0 Z N"/>
          </draw:custom-shape>
          <draw:custom-shape draw:z-index="2992" draw:name="TextBox 2" draw:style-name="gr2" draw:text-style-name="P1" svg:width="0.198in" svg:height="0.3331in" svg:x="0.3421in" svg:y="374.4335in">
            <text:p/>
            <draw:enhanced-geometry svg:viewBox="0 0 21600 21600" draw:type="mso-spt202" draw:enhanced-path="M 0 0 L 21600 0 21600 21600 0 21600 0 0 Z N"/>
          </draw:custom-shape>
          <draw:custom-shape draw:z-index="2993" draw:name="TextBox 3" draw:style-name="gr2" draw:text-style-name="P1" svg:width="0.198in" svg:height="0.3331in" svg:x="0.3421in" svg:y="374.4335in">
            <text:p/>
            <draw:enhanced-geometry svg:viewBox="0 0 21600 21600" draw:type="mso-spt202" draw:enhanced-path="M 0 0 L 21600 0 21600 21600 0 21600 0 0 Z N"/>
          </draw:custom-shape>
          <draw:custom-shape draw:z-index="2994" draw:name="TextBox 4" draw:style-name="gr18" draw:text-style-name="P1" svg:width="0.2012in" svg:height="0.3335in" svg:x="0.5528in" svg:y="347.4665in">
            <text:p/>
            <draw:enhanced-geometry svg:viewBox="0 0 21600 21600" draw:type="mso-spt202" draw:enhanced-path="M 0 0 L 21600 0 21600 21600 0 21600 0 0 Z N"/>
          </draw:custom-shape>
          <draw:custom-shape draw:z-index="2995" draw:name="TextBox 5" draw:style-name="gr7" draw:text-style-name="P1" svg:width="0.1969in" svg:height="0.3331in" svg:x="0.6618in" svg:y="348.0252in">
            <text:p/>
            <draw:enhanced-geometry svg:viewBox="0 0 21600 21600" draw:type="mso-spt202" draw:enhanced-path="M 0 0 L 21600 0 21600 21600 0 21600 0 0 Z N"/>
          </draw:custom-shape>
          <draw:custom-shape draw:z-index="2996" draw:name="TextBox 1" draw:style-name="gr1" draw:text-style-name="P1" svg:width="0.198in" svg:height="0.3335in" svg:x="0.3421in" svg:y="380.6669in">
            <text:p/>
            <draw:enhanced-geometry svg:viewBox="0 0 21600 21600" draw:type="mso-spt202" draw:enhanced-path="M 0 0 L 21600 0 21600 21600 0 21600 0 0 Z N"/>
          </draw:custom-shape>
          <draw:custom-shape draw:z-index="2997" draw:name="TextBox 2" draw:style-name="gr33" draw:text-style-name="P1" svg:width="0.198in" svg:height="0.3339in" svg:x="0.3421in" svg:y="380.9in">
            <text:p/>
            <draw:enhanced-geometry svg:viewBox="0 0 21600 21600" draw:type="mso-spt202" draw:enhanced-path="M 0 0 L 21600 0 21600 21600 0 21600 0 0 Z N"/>
          </draw:custom-shape>
          <draw:custom-shape draw:z-index="2998" draw:name="TextBox 3" draw:style-name="gr33" draw:text-style-name="P1" svg:width="0.198in" svg:height="0.3339in" svg:x="0.3421in" svg:y="380.9in">
            <text:p/>
            <draw:enhanced-geometry svg:viewBox="0 0 21600 21600" draw:type="mso-spt202" draw:enhanced-path="M 0 0 L 21600 0 21600 21600 0 21600 0 0 Z N"/>
          </draw:custom-shape>
          <draw:custom-shape draw:z-index="2999" draw:name="TextBox 4" draw:style-name="gr1" draw:text-style-name="P1" svg:width="0.198in" svg:height="0.3335in" svg:x="0.3421in" svg:y="381.3669in">
            <text:p/>
            <draw:enhanced-geometry svg:viewBox="0 0 21600 21600" draw:type="mso-spt202" draw:enhanced-path="M 0 0 L 21600 0 21600 21600 0 21600 0 0 Z N"/>
          </draw:custom-shape>
          <draw:custom-shape draw:z-index="3000" draw:name="TextBox 5" draw:style-name="gr1" draw:text-style-name="P1" svg:width="0.198in" svg:height="0.3335in" svg:x="0.3421in" svg:y="381.3669in">
            <text:p/>
            <draw:enhanced-geometry svg:viewBox="0 0 21600 21600" draw:type="mso-spt202" draw:enhanced-path="M 0 0 L 21600 0 21600 21600 0 21600 0 0 Z N"/>
          </draw:custom-shape>
          <draw:custom-shape draw:z-index="3001" draw:name="TextBox 10" draw:style-name="gr21" draw:text-style-name="P1" svg:width="0.2004in" svg:height="0.3335in" svg:x="0.4319in" svg:y="381.4335in">
            <text:p/>
            <draw:enhanced-geometry svg:viewBox="0 0 21600 21600" draw:type="mso-spt202" draw:enhanced-path="M 0 0 L 21600 0 21600 21600 0 21600 0 0 Z N"/>
          </draw:custom-shape>
          <draw:custom-shape draw:z-index="3002" draw:name="TextBox 11" draw:style-name="gr21" draw:text-style-name="P1" svg:width="0.2004in" svg:height="0.3335in" svg:x="0.4319in" svg:y="381.4335in">
            <text:p/>
            <draw:enhanced-geometry svg:viewBox="0 0 21600 21600" draw:type="mso-spt202" draw:enhanced-path="M 0 0 L 21600 0 21600 21600 0 21600 0 0 Z N"/>
          </draw:custom-shape>
          <draw:custom-shape draw:z-index="3003" draw:name="TextBox 1" draw:style-name="gr25" draw:text-style-name="P1" svg:width="0.1972in" svg:height="0.3335in" svg:x="0.326in" svg:y="374.7in">
            <text:p/>
            <draw:enhanced-geometry svg:viewBox="0 0 21600 21600" draw:type="mso-spt202" draw:enhanced-path="M 0 0 L 21600 0 21600 21600 0 21600 0 0 Z N"/>
          </draw:custom-shape>
          <draw:custom-shape draw:z-index="3004" draw:name="TextBox 2" draw:style-name="gr25" draw:text-style-name="P1" svg:width="0.1972in" svg:height="0.3335in" svg:x="0.326in" svg:y="374.7in">
            <text:p/>
            <draw:enhanced-geometry svg:viewBox="0 0 21600 21600" draw:type="mso-spt202" draw:enhanced-path="M 0 0 L 21600 0 21600 21600 0 21600 0 0 Z N"/>
          </draw:custom-shape>
          <draw:custom-shape draw:z-index="3005" draw:name="TextBox 3" draw:style-name="gr25" draw:text-style-name="P1" svg:width="0.1972in" svg:height="0.3335in" svg:x="0.326in" svg:y="374.7in">
            <text:p/>
            <draw:enhanced-geometry svg:viewBox="0 0 21600 21600" draw:type="mso-spt202" draw:enhanced-path="M 0 0 L 21600 0 21600 21600 0 21600 0 0 Z N"/>
          </draw:custom-shape>
          <draw:custom-shape draw:z-index="3006" draw:name="TextBox 4" draw:style-name="gr25" draw:text-style-name="P1" svg:width="0.1972in" svg:height="0.3335in" svg:x="0.326in" svg:y="374.7in">
            <text:p/>
            <draw:enhanced-geometry svg:viewBox="0 0 21600 21600" draw:type="mso-spt202" draw:enhanced-path="M 0 0 L 21600 0 21600 21600 0 21600 0 0 Z N"/>
          </draw:custom-shape>
          <draw:custom-shape draw:z-index="3007" draw:name="TextBox 5" draw:style-name="gr25" draw:text-style-name="P1" svg:width="0.1972in" svg:height="0.3335in" svg:x="0.326in" svg:y="374.9in">
            <text:p/>
            <draw:enhanced-geometry svg:viewBox="0 0 21600 21600" draw:type="mso-spt202" draw:enhanced-path="M 0 0 L 21600 0 21600 21600 0 21600 0 0 Z N"/>
          </draw:custom-shape>
          <draw:custom-shape draw:z-index="3008" draw:name="TextBox 1" draw:style-name="gr1" draw:text-style-name="P1" svg:width="0.198in" svg:height="0.3335in" svg:x="0.3421in" svg:y="400.3335in">
            <text:p/>
            <draw:enhanced-geometry svg:viewBox="0 0 21600 21600" draw:type="mso-spt202" draw:enhanced-path="M 0 0 L 21600 0 21600 21600 0 21600 0 0 Z N"/>
          </draw:custom-shape>
          <draw:custom-shape draw:z-index="3009" draw:name="TextBox 2" draw:style-name="gr1" draw:text-style-name="P1" svg:width="0.198in" svg:height="0.3335in" svg:x="0.3421in" svg:y="400.3335in">
            <text:p/>
            <draw:enhanced-geometry svg:viewBox="0 0 21600 21600" draw:type="mso-spt202" draw:enhanced-path="M 0 0 L 21600 0 21600 21600 0 21600 0 0 Z N"/>
          </draw:custom-shape>
          <draw:custom-shape draw:z-index="3010" draw:name="TextBox 3" draw:style-name="gr1" draw:text-style-name="P1" svg:width="0.198in" svg:height="0.3335in" svg:x="0.3421in" svg:y="400.3335in">
            <text:p/>
            <draw:enhanced-geometry svg:viewBox="0 0 21600 21600" draw:type="mso-spt202" draw:enhanced-path="M 0 0 L 21600 0 21600 21600 0 21600 0 0 Z N"/>
          </draw:custom-shape>
          <draw:custom-shape draw:z-index="3011" draw:name="TextBox 4" draw:style-name="gr1" draw:text-style-name="P1" svg:width="0.198in" svg:height="0.3335in" svg:x="0.3421in" svg:y="400.3335in">
            <text:p/>
            <draw:enhanced-geometry svg:viewBox="0 0 21600 21600" draw:type="mso-spt202" draw:enhanced-path="M 0 0 L 21600 0 21600 21600 0 21600 0 0 Z N"/>
          </draw:custom-shape>
          <draw:custom-shape draw:z-index="3012" draw:name="TextBox 5" draw:style-name="gr1" draw:text-style-name="P1" svg:width="0.198in" svg:height="0.3335in" svg:x="0.3421in" svg:y="400.5165in">
            <text:p/>
            <draw:enhanced-geometry svg:viewBox="0 0 21600 21600" draw:type="mso-spt202" draw:enhanced-path="M 0 0 L 21600 0 21600 21600 0 21600 0 0 Z N"/>
          </draw:custom-shape>
          <draw:custom-shape draw:z-index="3013" draw:name="TextBox 1" draw:style-name="gr33" draw:text-style-name="P1" svg:width="0.198in" svg:height="0.3339in" svg:x="0.3421in" svg:y="400.5665in">
            <text:p/>
            <draw:enhanced-geometry svg:viewBox="0 0 21600 21600" draw:type="mso-spt202" draw:enhanced-path="M 0 0 L 21600 0 21600 21600 0 21600 0 0 Z N"/>
          </draw:custom-shape>
          <draw:custom-shape draw:z-index="3014" draw:name="TextBox 2" draw:style-name="gr33" draw:text-style-name="P1" svg:width="0.198in" svg:height="0.3339in" svg:x="0.3421in" svg:y="400.5665in">
            <text:p/>
            <draw:enhanced-geometry svg:viewBox="0 0 21600 21600" draw:type="mso-spt202" draw:enhanced-path="M 0 0 L 21600 0 21600 21600 0 21600 0 0 Z N"/>
          </draw:custom-shape>
          <draw:custom-shape draw:z-index="3015" draw:name="TextBox 3" draw:style-name="gr33" draw:text-style-name="P1" svg:width="0.198in" svg:height="0.3339in" svg:x="0.3421in" svg:y="400.5665in">
            <text:p/>
            <draw:enhanced-geometry svg:viewBox="0 0 21600 21600" draw:type="mso-spt202" draw:enhanced-path="M 0 0 L 21600 0 21600 21600 0 21600 0 0 Z N"/>
          </draw:custom-shape>
          <draw:custom-shape draw:z-index="3016" draw:name="TextBox 4" draw:style-name="gr33" draw:text-style-name="P1" svg:width="0.198in" svg:height="0.3339in" svg:x="0.3421in" svg:y="400.5665in">
            <text:p/>
            <draw:enhanced-geometry svg:viewBox="0 0 21600 21600" draw:type="mso-spt202" draw:enhanced-path="M 0 0 L 21600 0 21600 21600 0 21600 0 0 Z N"/>
          </draw:custom-shape>
          <draw:custom-shape draw:z-index="3017" draw:name="TextBox 1" draw:style-name="gr1" draw:text-style-name="P1" svg:width="0.198in" svg:height="0.3335in" svg:x="0.3421in" svg:y="400.8in">
            <text:p/>
            <draw:enhanced-geometry svg:viewBox="0 0 21600 21600" draw:type="mso-spt202" draw:enhanced-path="M 0 0 L 21600 0 21600 21600 0 21600 0 0 Z N"/>
          </draw:custom-shape>
          <draw:custom-shape draw:z-index="3018" draw:name="TextBox 2" draw:style-name="gr1" draw:text-style-name="P1" svg:width="0.198in" svg:height="0.3335in" svg:x="0.3421in" svg:y="400.8in">
            <text:p/>
            <draw:enhanced-geometry svg:viewBox="0 0 21600 21600" draw:type="mso-spt202" draw:enhanced-path="M 0 0 L 21600 0 21600 21600 0 21600 0 0 Z N"/>
          </draw:custom-shape>
          <draw:custom-shape draw:z-index="3019" draw:name="TextBox 3" draw:style-name="gr1" draw:text-style-name="P1" svg:width="0.198in" svg:height="0.3335in" svg:x="0.3421in" svg:y="400.8in">
            <text:p/>
            <draw:enhanced-geometry svg:viewBox="0 0 21600 21600" draw:type="mso-spt202" draw:enhanced-path="M 0 0 L 21600 0 21600 21600 0 21600 0 0 Z N"/>
          </draw:custom-shape>
          <draw:custom-shape draw:z-index="3020" draw:name="TextBox 4" draw:style-name="gr1" draw:text-style-name="P1" svg:width="0.198in" svg:height="0.3335in" svg:x="0.3421in" svg:y="400.8in">
            <text:p/>
            <draw:enhanced-geometry svg:viewBox="0 0 21600 21600" draw:type="mso-spt202" draw:enhanced-path="M 0 0 L 21600 0 21600 21600 0 21600 0 0 Z N"/>
          </draw:custom-shape>
          <draw:custom-shape draw:z-index="3021" draw:name="TextBox 1" draw:style-name="gr1" draw:text-style-name="P1" svg:width="0.198in" svg:height="0.3335in" svg:x="0.3421in" svg:y="401.0335in">
            <text:p/>
            <draw:enhanced-geometry svg:viewBox="0 0 21600 21600" draw:type="mso-spt202" draw:enhanced-path="M 0 0 L 21600 0 21600 21600 0 21600 0 0 Z N"/>
          </draw:custom-shape>
          <draw:custom-shape draw:z-index="3022" draw:name="TextBox 2" draw:style-name="gr1" draw:text-style-name="P1" svg:width="0.198in" svg:height="0.3335in" svg:x="0.3421in" svg:y="401.0335in">
            <text:p/>
            <draw:enhanced-geometry svg:viewBox="0 0 21600 21600" draw:type="mso-spt202" draw:enhanced-path="M 0 0 L 21600 0 21600 21600 0 21600 0 0 Z N"/>
          </draw:custom-shape>
          <draw:custom-shape draw:z-index="3023" draw:name="TextBox 3" draw:style-name="gr1" draw:text-style-name="P1" svg:width="0.198in" svg:height="0.3335in" svg:x="0.3421in" svg:y="401.0335in">
            <text:p/>
            <draw:enhanced-geometry svg:viewBox="0 0 21600 21600" draw:type="mso-spt202" draw:enhanced-path="M 0 0 L 21600 0 21600 21600 0 21600 0 0 Z N"/>
          </draw:custom-shape>
          <draw:custom-shape draw:z-index="3024" draw:name="TextBox 4" draw:style-name="gr1" draw:text-style-name="P1" svg:width="0.198in" svg:height="0.3335in" svg:x="0.3421in" svg:y="401.0335in">
            <text:p/>
            <draw:enhanced-geometry svg:viewBox="0 0 21600 21600" draw:type="mso-spt202" draw:enhanced-path="M 0 0 L 21600 0 21600 21600 0 21600 0 0 Z N"/>
          </draw:custom-shape>
          <draw:custom-shape draw:z-index="3025" draw:name="TextBox 1" draw:style-name="gr33" draw:text-style-name="P1" svg:width="0.198in" svg:height="0.3339in" svg:x="0.3421in" svg:y="401.2665in">
            <text:p/>
            <draw:enhanced-geometry svg:viewBox="0 0 21600 21600" draw:type="mso-spt202" draw:enhanced-path="M 0 0 L 21600 0 21600 21600 0 21600 0 0 Z N"/>
          </draw:custom-shape>
          <draw:custom-shape draw:z-index="3026" draw:name="TextBox 2" draw:style-name="gr33" draw:text-style-name="P1" svg:width="0.198in" svg:height="0.3339in" svg:x="0.3421in" svg:y="401.2665in">
            <text:p/>
            <draw:enhanced-geometry svg:viewBox="0 0 21600 21600" draw:type="mso-spt202" draw:enhanced-path="M 0 0 L 21600 0 21600 21600 0 21600 0 0 Z N"/>
          </draw:custom-shape>
          <draw:custom-shape draw:z-index="3027" draw:name="TextBox 3" draw:style-name="gr33" draw:text-style-name="P1" svg:width="0.198in" svg:height="0.3339in" svg:x="0.3421in" svg:y="401.2665in">
            <text:p/>
            <draw:enhanced-geometry svg:viewBox="0 0 21600 21600" draw:type="mso-spt202" draw:enhanced-path="M 0 0 L 21600 0 21600 21600 0 21600 0 0 Z N"/>
          </draw:custom-shape>
          <draw:custom-shape draw:z-index="3028" draw:name="TextBox 4" draw:style-name="gr33" draw:text-style-name="P1" svg:width="0.198in" svg:height="0.3339in" svg:x="0.3421in" svg:y="401.2665in">
            <text:p/>
            <draw:enhanced-geometry svg:viewBox="0 0 21600 21600" draw:type="mso-spt202" draw:enhanced-path="M 0 0 L 21600 0 21600 21600 0 21600 0 0 Z N"/>
          </draw:custom-shape>
          <draw:custom-shape draw:z-index="3029" draw:name="TextBox 1" draw:style-name="gr1" draw:text-style-name="P1" svg:width="0.198in" svg:height="0.3335in" svg:x="0.3421in" svg:y="401.5in">
            <text:p/>
            <draw:enhanced-geometry svg:viewBox="0 0 21600 21600" draw:type="mso-spt202" draw:enhanced-path="M 0 0 L 21600 0 21600 21600 0 21600 0 0 Z N"/>
          </draw:custom-shape>
          <draw:custom-shape draw:z-index="3030" draw:name="TextBox 2" draw:style-name="gr1" draw:text-style-name="P1" svg:width="0.198in" svg:height="0.3335in" svg:x="0.3421in" svg:y="401.5in">
            <text:p/>
            <draw:enhanced-geometry svg:viewBox="0 0 21600 21600" draw:type="mso-spt202" draw:enhanced-path="M 0 0 L 21600 0 21600 21600 0 21600 0 0 Z N"/>
          </draw:custom-shape>
          <draw:custom-shape draw:z-index="3031" draw:name="TextBox 3" draw:style-name="gr1" draw:text-style-name="P1" svg:width="0.198in" svg:height="0.3335in" svg:x="0.3421in" svg:y="401.5in">
            <text:p/>
            <draw:enhanced-geometry svg:viewBox="0 0 21600 21600" draw:type="mso-spt202" draw:enhanced-path="M 0 0 L 21600 0 21600 21600 0 21600 0 0 Z N"/>
          </draw:custom-shape>
          <draw:custom-shape draw:z-index="3032" draw:name="TextBox 4" draw:style-name="gr1" draw:text-style-name="P1" svg:width="0.198in" svg:height="0.3335in" svg:x="0.3421in" svg:y="401.5in">
            <text:p/>
            <draw:enhanced-geometry svg:viewBox="0 0 21600 21600" draw:type="mso-spt202" draw:enhanced-path="M 0 0 L 21600 0 21600 21600 0 21600 0 0 Z N"/>
          </draw:custom-shape>
          <draw:custom-shape draw:z-index="3033" draw:name="TextBox 1" draw:style-name="gr1" draw:text-style-name="P1" svg:width="0.198in" svg:height="0.3335in" svg:x="0.3421in" svg:y="401.7335in">
            <text:p/>
            <draw:enhanced-geometry svg:viewBox="0 0 21600 21600" draw:type="mso-spt202" draw:enhanced-path="M 0 0 L 21600 0 21600 21600 0 21600 0 0 Z N"/>
          </draw:custom-shape>
          <draw:custom-shape draw:z-index="3034" draw:name="TextBox 2" draw:style-name="gr1" draw:text-style-name="P1" svg:width="0.198in" svg:height="0.3335in" svg:x="0.3421in" svg:y="401.7335in">
            <text:p/>
            <draw:enhanced-geometry svg:viewBox="0 0 21600 21600" draw:type="mso-spt202" draw:enhanced-path="M 0 0 L 21600 0 21600 21600 0 21600 0 0 Z N"/>
          </draw:custom-shape>
          <draw:custom-shape draw:z-index="3035" draw:name="TextBox 3" draw:style-name="gr1" draw:text-style-name="P1" svg:width="0.198in" svg:height="0.3335in" svg:x="0.3421in" svg:y="401.7335in">
            <text:p/>
            <draw:enhanced-geometry svg:viewBox="0 0 21600 21600" draw:type="mso-spt202" draw:enhanced-path="M 0 0 L 21600 0 21600 21600 0 21600 0 0 Z N"/>
          </draw:custom-shape>
          <draw:custom-shape draw:z-index="3036" draw:name="TextBox 4" draw:style-name="gr1" draw:text-style-name="P1" svg:width="0.198in" svg:height="0.3335in" svg:x="0.3421in" svg:y="401.7335in">
            <text:p/>
            <draw:enhanced-geometry svg:viewBox="0 0 21600 21600" draw:type="mso-spt202" draw:enhanced-path="M 0 0 L 21600 0 21600 21600 0 21600 0 0 Z N"/>
          </draw:custom-shape>
          <draw:custom-shape draw:z-index="3037" draw:name="TextBox 1" draw:style-name="gr33" draw:text-style-name="P1" svg:width="0.198in" svg:height="0.3339in" svg:x="0.3421in" svg:y="401.9665in">
            <text:p/>
            <draw:enhanced-geometry svg:viewBox="0 0 21600 21600" draw:type="mso-spt202" draw:enhanced-path="M 0 0 L 21600 0 21600 21600 0 21600 0 0 Z N"/>
          </draw:custom-shape>
          <draw:custom-shape draw:z-index="3038" draw:name="TextBox 2" draw:style-name="gr33" draw:text-style-name="P1" svg:width="0.198in" svg:height="0.3339in" svg:x="0.3421in" svg:y="401.9665in">
            <text:p/>
            <draw:enhanced-geometry svg:viewBox="0 0 21600 21600" draw:type="mso-spt202" draw:enhanced-path="M 0 0 L 21600 0 21600 21600 0 21600 0 0 Z N"/>
          </draw:custom-shape>
          <draw:custom-shape draw:z-index="3039" draw:name="TextBox 3" draw:style-name="gr33" draw:text-style-name="P1" svg:width="0.198in" svg:height="0.3339in" svg:x="0.3421in" svg:y="401.9665in">
            <text:p/>
            <draw:enhanced-geometry svg:viewBox="0 0 21600 21600" draw:type="mso-spt202" draw:enhanced-path="M 0 0 L 21600 0 21600 21600 0 21600 0 0 Z N"/>
          </draw:custom-shape>
          <draw:custom-shape draw:z-index="3040" draw:name="TextBox 4" draw:style-name="gr33" draw:text-style-name="P1" svg:width="0.198in" svg:height="0.3339in" svg:x="0.3421in" svg:y="401.9665in">
            <text:p/>
            <draw:enhanced-geometry svg:viewBox="0 0 21600 21600" draw:type="mso-spt202" draw:enhanced-path="M 0 0 L 21600 0 21600 21600 0 21600 0 0 Z N"/>
          </draw:custom-shape>
          <draw:custom-shape draw:z-index="3041" draw:name="TextBox 1" draw:style-name="gr1" draw:text-style-name="P1" svg:width="0.198in" svg:height="0.3335in" svg:x="0.3421in" svg:y="402.2in">
            <text:p/>
            <draw:enhanced-geometry svg:viewBox="0 0 21600 21600" draw:type="mso-spt202" draw:enhanced-path="M 0 0 L 21600 0 21600 21600 0 21600 0 0 Z N"/>
          </draw:custom-shape>
          <draw:custom-shape draw:z-index="3042" draw:name="TextBox 2" draw:style-name="gr1" draw:text-style-name="P1" svg:width="0.198in" svg:height="0.3335in" svg:x="0.3421in" svg:y="402.2in">
            <text:p/>
            <draw:enhanced-geometry svg:viewBox="0 0 21600 21600" draw:type="mso-spt202" draw:enhanced-path="M 0 0 L 21600 0 21600 21600 0 21600 0 0 Z N"/>
          </draw:custom-shape>
          <draw:custom-shape draw:z-index="3043" draw:name="TextBox 3" draw:style-name="gr1" draw:text-style-name="P1" svg:width="0.198in" svg:height="0.3335in" svg:x="0.3421in" svg:y="402.2in">
            <text:p/>
            <draw:enhanced-geometry svg:viewBox="0 0 21600 21600" draw:type="mso-spt202" draw:enhanced-path="M 0 0 L 21600 0 21600 21600 0 21600 0 0 Z N"/>
          </draw:custom-shape>
          <draw:custom-shape draw:z-index="3044" draw:name="TextBox 4" draw:style-name="gr1" draw:text-style-name="P1" svg:width="0.198in" svg:height="0.3335in" svg:x="0.3421in" svg:y="402.2in">
            <text:p/>
            <draw:enhanced-geometry svg:viewBox="0 0 21600 21600" draw:type="mso-spt202" draw:enhanced-path="M 0 0 L 21600 0 21600 21600 0 21600 0 0 Z N"/>
          </draw:custom-shape>
          <draw:custom-shape draw:z-index="3045" draw:name="TextBox 1" draw:style-name="gr36" draw:text-style-name="P1" svg:width="0.2063in" svg:height="0.2417in" svg:x="0.3421in" svg:y="402.9in">
            <text:p/>
            <draw:enhanced-geometry svg:viewBox="0 0 21600 21600" draw:type="mso-spt202" draw:enhanced-path="M 0 0 L 21600 0 21600 21600 0 21600 0 0 Z N"/>
          </draw:custom-shape>
          <draw:custom-shape draw:z-index="3046" draw:name="TextBox 2" draw:style-name="gr36" draw:text-style-name="P1" svg:width="0.2063in" svg:height="0.2417in" svg:x="0.3421in" svg:y="402.9in">
            <text:p/>
            <draw:enhanced-geometry svg:viewBox="0 0 21600 21600" draw:type="mso-spt202" draw:enhanced-path="M 0 0 L 21600 0 21600 21600 0 21600 0 0 Z N"/>
          </draw:custom-shape>
          <draw:custom-shape draw:z-index="3047" draw:name="TextBox 3" draw:style-name="gr36" draw:text-style-name="P1" svg:width="0.2063in" svg:height="0.2417in" svg:x="0.3421in" svg:y="402.9in">
            <text:p/>
            <draw:enhanced-geometry svg:viewBox="0 0 21600 21600" draw:type="mso-spt202" draw:enhanced-path="M 0 0 L 21600 0 21600 21600 0 21600 0 0 Z N"/>
          </draw:custom-shape>
          <draw:custom-shape draw:z-index="3048" draw:name="TextBox 4" draw:style-name="gr36" draw:text-style-name="P1" svg:width="0.2063in" svg:height="0.2417in" svg:x="0.3421in" svg:y="402.9in">
            <text:p/>
            <draw:enhanced-geometry svg:viewBox="0 0 21600 21600" draw:type="mso-spt202" draw:enhanced-path="M 0 0 L 21600 0 21600 21600 0 21600 0 0 Z N"/>
          </draw:custom-shape>
          <draw:custom-shape draw:z-index="3049" draw:name="TextBox 5" draw:style-name="gr37" draw:text-style-name="P1" svg:width="0.2063in" svg:height="0.2508in" svg:x="0.3421in" svg:y="403.0331in">
            <text:p/>
            <draw:enhanced-geometry svg:viewBox="0 0 21600 21600" draw:type="mso-spt202" draw:enhanced-path="M 0 0 L 21600 0 21600 21600 0 21600 0 0 Z N"/>
          </draw:custom-shape>
          <draw:custom-shape draw:z-index="3050" draw:name="TextBox 1" draw:style-name="gr38" draw:text-style-name="P1" svg:width="0.2063in" svg:height="0.3165in" svg:x="0.3421in" svg:y="408.2in">
            <text:p/>
            <draw:enhanced-geometry svg:viewBox="0 0 21600 21600" draw:type="mso-spt202" draw:enhanced-path="M 0 0 L 21600 0 21600 21600 0 21600 0 0 Z N"/>
          </draw:custom-shape>
          <draw:custom-shape draw:z-index="3051" draw:name="TextBox 1" draw:style-name="gr5" draw:text-style-name="P1" svg:width="0.1961in" svg:height="0.3335in" svg:x="0in" svg:y="242.1583in">
            <text:p/>
            <draw:enhanced-geometry svg:viewBox="0 0 21600 21600" draw:type="mso-spt202" draw:enhanced-path="M 0 0 L 21600 0 21600 21600 0 21600 0 0 Z N"/>
          </draw:custom-shape>
          <draw:custom-shape draw:z-index="3052" draw:name="TextBox 1" draw:style-name="gr7" draw:text-style-name="P1" svg:width="0.1961in" svg:height="0.3331in" svg:x="0in" svg:y="242.4252in">
            <text:p/>
            <draw:enhanced-geometry svg:viewBox="0 0 21600 21600" draw:type="mso-spt202" draw:enhanced-path="M 0 0 L 21600 0 21600 21600 0 21600 0 0 Z N"/>
          </draw:custom-shape>
          <draw:custom-shape draw:z-index="3053" draw:name="TextBox 1" draw:style-name="gr7" draw:text-style-name="P1" svg:width="0.1961in" svg:height="0.3331in" svg:x="0in" svg:y="242.4252in">
            <text:p/>
            <draw:enhanced-geometry svg:viewBox="0 0 21600 21600" draw:type="mso-spt202" draw:enhanced-path="M 0 0 L 21600 0 21600 21600 0 21600 0 0 Z N"/>
          </draw:custom-shape>
          <draw:custom-shape draw:z-index="3054" draw:name="TextBox 1" draw:style-name="gr5" draw:text-style-name="P1" svg:width="0.1961in" svg:height="0.3335in" svg:x="0in" svg:y="242.6917in">
            <text:p/>
            <draw:enhanced-geometry svg:viewBox="0 0 21600 21600" draw:type="mso-spt202" draw:enhanced-path="M 0 0 L 21600 0 21600 21600 0 21600 0 0 Z N"/>
          </draw:custom-shape>
          <draw:custom-shape draw:z-index="3055" draw:name="TextBox 1" draw:style-name="gr5" draw:text-style-name="P1" svg:width="0.1961in" svg:height="0.3335in" svg:x="0in" svg:y="242.6917in">
            <text:p/>
            <draw:enhanced-geometry svg:viewBox="0 0 21600 21600" draw:type="mso-spt202" draw:enhanced-path="M 0 0 L 21600 0 21600 21600 0 21600 0 0 Z N"/>
          </draw:custom-shape>
          <draw:custom-shape draw:z-index="3056" draw:name="TextBox 1" draw:style-name="gr5" draw:text-style-name="P1" svg:width="0.1961in" svg:height="0.3335in" svg:x="0in" svg:y="242.9583in">
            <text:p/>
            <draw:enhanced-geometry svg:viewBox="0 0 21600 21600" draw:type="mso-spt202" draw:enhanced-path="M 0 0 L 21600 0 21600 21600 0 21600 0 0 Z N"/>
          </draw:custom-shape>
          <draw:custom-shape draw:z-index="3057" draw:name="TextBox 1" draw:style-name="gr5" draw:text-style-name="P1" svg:width="0.1961in" svg:height="0.3335in" svg:x="0in" svg:y="242.9583in">
            <text:p/>
            <draw:enhanced-geometry svg:viewBox="0 0 21600 21600" draw:type="mso-spt202" draw:enhanced-path="M 0 0 L 21600 0 21600 21600 0 21600 0 0 Z N"/>
          </draw:custom-shape>
          <draw:custom-shape draw:z-index="3058" draw:name="TextBox 1" draw:style-name="gr7" draw:text-style-name="P1" svg:width="0.1961in" svg:height="0.3331in" svg:x="0in" svg:y="243.2252in">
            <text:p/>
            <draw:enhanced-geometry svg:viewBox="0 0 21600 21600" draw:type="mso-spt202" draw:enhanced-path="M 0 0 L 21600 0 21600 21600 0 21600 0 0 Z N"/>
          </draw:custom-shape>
          <draw:custom-shape draw:z-index="3059" draw:name="TextBox 1" draw:style-name="gr7" draw:text-style-name="P1" svg:width="0.1961in" svg:height="0.3331in" svg:x="0in" svg:y="243.2252in">
            <text:p/>
            <draw:enhanced-geometry svg:viewBox="0 0 21600 21600" draw:type="mso-spt202" draw:enhanced-path="M 0 0 L 21600 0 21600 21600 0 21600 0 0 Z N"/>
          </draw:custom-shape>
          <draw:custom-shape draw:z-index="3060" draw:name="TextBox 1" draw:style-name="gr5" draw:text-style-name="P1" svg:width="0.1961in" svg:height="0.3335in" svg:x="0in" svg:y="243.4917in">
            <text:p/>
            <draw:enhanced-geometry svg:viewBox="0 0 21600 21600" draw:type="mso-spt202" draw:enhanced-path="M 0 0 L 21600 0 21600 21600 0 21600 0 0 Z N"/>
          </draw:custom-shape>
          <draw:custom-shape draw:z-index="3061" draw:name="TextBox 1" draw:style-name="gr5" draw:text-style-name="P1" svg:width="0.1961in" svg:height="0.3335in" svg:x="0in" svg:y="243.4917in">
            <text:p/>
            <draw:enhanced-geometry svg:viewBox="0 0 21600 21600" draw:type="mso-spt202" draw:enhanced-path="M 0 0 L 21600 0 21600 21600 0 21600 0 0 Z N"/>
          </draw:custom-shape>
          <draw:custom-shape draw:z-index="3062" draw:name="TextBox 1" draw:style-name="gr5" draw:text-style-name="P1" svg:width="0.1961in" svg:height="0.3335in" svg:x="0in" svg:y="243.7583in">
            <text:p/>
            <draw:enhanced-geometry svg:viewBox="0 0 21600 21600" draw:type="mso-spt202" draw:enhanced-path="M 0 0 L 21600 0 21600 21600 0 21600 0 0 Z N"/>
          </draw:custom-shape>
          <draw:custom-shape draw:z-index="3063" draw:name="TextBox 1" draw:style-name="gr5" draw:text-style-name="P1" svg:width="0.1961in" svg:height="0.3335in" svg:x="0in" svg:y="243.7583in">
            <text:p/>
            <draw:enhanced-geometry svg:viewBox="0 0 21600 21600" draw:type="mso-spt202" draw:enhanced-path="M 0 0 L 21600 0 21600 21600 0 21600 0 0 Z N"/>
          </draw:custom-shape>
          <draw:custom-shape draw:z-index="3064" draw:name="TextBox 1" draw:style-name="gr7" draw:text-style-name="P1" svg:width="0.1961in" svg:height="0.3331in" svg:x="0in" svg:y="244.0252in">
            <text:p/>
            <draw:enhanced-geometry svg:viewBox="0 0 21600 21600" draw:type="mso-spt202" draw:enhanced-path="M 0 0 L 21600 0 21600 21600 0 21600 0 0 Z N"/>
          </draw:custom-shape>
          <draw:custom-shape draw:z-index="3065" draw:name="TextBox 1" draw:style-name="gr7" draw:text-style-name="P1" svg:width="0.1961in" svg:height="0.3331in" svg:x="0in" svg:y="244.0252in">
            <text:p/>
            <draw:enhanced-geometry svg:viewBox="0 0 21600 21600" draw:type="mso-spt202" draw:enhanced-path="M 0 0 L 21600 0 21600 21600 0 21600 0 0 Z N"/>
          </draw:custom-shape>
          <draw:custom-shape draw:z-index="3066" draw:name="TextBox 1" draw:style-name="gr5" draw:text-style-name="P1" svg:width="0.1961in" svg:height="0.3335in" svg:x="0in" svg:y="244.2917in">
            <text:p/>
            <draw:enhanced-geometry svg:viewBox="0 0 21600 21600" draw:type="mso-spt202" draw:enhanced-path="M 0 0 L 21600 0 21600 21600 0 21600 0 0 Z N"/>
          </draw:custom-shape>
          <draw:custom-shape draw:z-index="3067" draw:name="TextBox 1" draw:style-name="gr5" draw:text-style-name="P1" svg:width="0.1961in" svg:height="0.3335in" svg:x="0in" svg:y="244.2917in">
            <text:p/>
            <draw:enhanced-geometry svg:viewBox="0 0 21600 21600" draw:type="mso-spt202" draw:enhanced-path="M 0 0 L 21600 0 21600 21600 0 21600 0 0 Z N"/>
          </draw:custom-shape>
          <draw:custom-shape draw:z-index="3068" draw:name="TextBox 1" draw:style-name="gr5" draw:text-style-name="P1" svg:width="0.1961in" svg:height="0.3335in" svg:x="0in" svg:y="244.5583in">
            <text:p/>
            <draw:enhanced-geometry svg:viewBox="0 0 21600 21600" draw:type="mso-spt202" draw:enhanced-path="M 0 0 L 21600 0 21600 21600 0 21600 0 0 Z N"/>
          </draw:custom-shape>
          <draw:custom-shape draw:z-index="3069" draw:name="TextBox 1" draw:style-name="gr5" draw:text-style-name="P1" svg:width="0.1961in" svg:height="0.3335in" svg:x="0in" svg:y="244.5583in">
            <text:p/>
            <draw:enhanced-geometry svg:viewBox="0 0 21600 21600" draw:type="mso-spt202" draw:enhanced-path="M 0 0 L 21600 0 21600 21600 0 21600 0 0 Z N"/>
          </draw:custom-shape>
          <draw:custom-shape draw:z-index="3070" draw:name="TextBox 1" draw:style-name="gr7" draw:text-style-name="P1" svg:width="0.1961in" svg:height="0.3331in" svg:x="0in" svg:y="244.8252in">
            <text:p/>
            <draw:enhanced-geometry svg:viewBox="0 0 21600 21600" draw:type="mso-spt202" draw:enhanced-path="M 0 0 L 21600 0 21600 21600 0 21600 0 0 Z N"/>
          </draw:custom-shape>
          <draw:custom-shape draw:z-index="3071" draw:name="TextBox 1" draw:style-name="gr7" draw:text-style-name="P1" svg:width="0.1961in" svg:height="0.3331in" svg:x="0in" svg:y="244.8252in">
            <text:p/>
            <draw:enhanced-geometry svg:viewBox="0 0 21600 21600" draw:type="mso-spt202" draw:enhanced-path="M 0 0 L 21600 0 21600 21600 0 21600 0 0 Z N"/>
          </draw:custom-shape>
          <draw:custom-shape draw:z-index="3072" draw:name="TextBox 1" draw:style-name="gr5" draw:text-style-name="P1" svg:width="0.1961in" svg:height="0.3335in" svg:x="0in" svg:y="245.0917in">
            <text:p/>
            <draw:enhanced-geometry svg:viewBox="0 0 21600 21600" draw:type="mso-spt202" draw:enhanced-path="M 0 0 L 21600 0 21600 21600 0 21600 0 0 Z N"/>
          </draw:custom-shape>
          <draw:custom-shape draw:z-index="3073" draw:name="TextBox 1" draw:style-name="gr5" draw:text-style-name="P1" svg:width="0.1961in" svg:height="0.3335in" svg:x="0in" svg:y="245.0917in">
            <text:p/>
            <draw:enhanced-geometry svg:viewBox="0 0 21600 21600" draw:type="mso-spt202" draw:enhanced-path="M 0 0 L 21600 0 21600 21600 0 21600 0 0 Z N"/>
          </draw:custom-shape>
          <draw:custom-shape draw:z-index="3074" draw:name="TextBox 1" draw:style-name="gr5" draw:text-style-name="P1" svg:width="0.1961in" svg:height="0.3335in" svg:x="0in" svg:y="245.3583in">
            <text:p/>
            <draw:enhanced-geometry svg:viewBox="0 0 21600 21600" draw:type="mso-spt202" draw:enhanced-path="M 0 0 L 21600 0 21600 21600 0 21600 0 0 Z N"/>
          </draw:custom-shape>
          <draw:custom-shape draw:z-index="3075" draw:name="TextBox 1" draw:style-name="gr5" draw:text-style-name="P1" svg:width="0.1961in" svg:height="0.3335in" svg:x="0in" svg:y="245.3583in">
            <text:p/>
            <draw:enhanced-geometry svg:viewBox="0 0 21600 21600" draw:type="mso-spt202" draw:enhanced-path="M 0 0 L 21600 0 21600 21600 0 21600 0 0 Z N"/>
          </draw:custom-shape>
          <draw:custom-shape draw:z-index="3076" draw:name="TextBox 1" draw:style-name="gr7" draw:text-style-name="P1" svg:width="0.1961in" svg:height="0.3331in" svg:x="0in" svg:y="245.6252in">
            <text:p/>
            <draw:enhanced-geometry svg:viewBox="0 0 21600 21600" draw:type="mso-spt202" draw:enhanced-path="M 0 0 L 21600 0 21600 21600 0 21600 0 0 Z N"/>
          </draw:custom-shape>
          <draw:custom-shape draw:z-index="3077" draw:name="TextBox 1" draw:style-name="gr7" draw:text-style-name="P1" svg:width="0.1961in" svg:height="0.3331in" svg:x="0in" svg:y="245.6252in">
            <text:p/>
            <draw:enhanced-geometry svg:viewBox="0 0 21600 21600" draw:type="mso-spt202" draw:enhanced-path="M 0 0 L 21600 0 21600 21600 0 21600 0 0 Z N"/>
          </draw:custom-shape>
          <draw:custom-shape draw:z-index="3078" draw:name="TextBox 1" draw:style-name="gr5" draw:text-style-name="P1" svg:width="0.1961in" svg:height="0.3335in" svg:x="0in" svg:y="245.8917in">
            <text:p/>
            <draw:enhanced-geometry svg:viewBox="0 0 21600 21600" draw:type="mso-spt202" draw:enhanced-path="M 0 0 L 21600 0 21600 21600 0 21600 0 0 Z N"/>
          </draw:custom-shape>
          <draw:custom-shape draw:z-index="3079" draw:name="TextBox 1" draw:style-name="gr5" draw:text-style-name="P1" svg:width="0.1961in" svg:height="0.3335in" svg:x="0in" svg:y="245.8917in">
            <text:p/>
            <draw:enhanced-geometry svg:viewBox="0 0 21600 21600" draw:type="mso-spt202" draw:enhanced-path="M 0 0 L 21600 0 21600 21600 0 21600 0 0 Z N"/>
          </draw:custom-shape>
          <draw:custom-shape draw:z-index="3080" draw:name="TextBox 1" draw:style-name="gr5" draw:text-style-name="P1" svg:width="0.1961in" svg:height="0.3335in" svg:x="0in" svg:y="246.1583in">
            <text:p/>
            <draw:enhanced-geometry svg:viewBox="0 0 21600 21600" draw:type="mso-spt202" draw:enhanced-path="M 0 0 L 21600 0 21600 21600 0 21600 0 0 Z N"/>
          </draw:custom-shape>
          <draw:custom-shape draw:z-index="3081" draw:name="TextBox 1" draw:style-name="gr5" draw:text-style-name="P1" svg:width="0.1961in" svg:height="0.3335in" svg:x="0in" svg:y="246.1583in">
            <text:p/>
            <draw:enhanced-geometry svg:viewBox="0 0 21600 21600" draw:type="mso-spt202" draw:enhanced-path="M 0 0 L 21600 0 21600 21600 0 21600 0 0 Z N"/>
          </draw:custom-shape>
          <draw:custom-shape draw:z-index="3082" draw:name="TextBox 1" draw:style-name="gr7" draw:text-style-name="P1" svg:width="0.1961in" svg:height="0.3331in" svg:x="0in" svg:y="246.4252in">
            <text:p/>
            <draw:enhanced-geometry svg:viewBox="0 0 21600 21600" draw:type="mso-spt202" draw:enhanced-path="M 0 0 L 21600 0 21600 21600 0 21600 0 0 Z N"/>
          </draw:custom-shape>
          <draw:custom-shape draw:z-index="3083" draw:name="TextBox 1" draw:style-name="gr7" draw:text-style-name="P1" svg:width="0.1961in" svg:height="0.3331in" svg:x="0in" svg:y="246.4252in">
            <text:p/>
            <draw:enhanced-geometry svg:viewBox="0 0 21600 21600" draw:type="mso-spt202" draw:enhanced-path="M 0 0 L 21600 0 21600 21600 0 21600 0 0 Z N"/>
          </draw:custom-shape>
          <draw:custom-shape draw:z-index="3084" draw:name="TextBox 1" draw:style-name="gr5" draw:text-style-name="P1" svg:width="0.1961in" svg:height="0.3335in" svg:x="0in" svg:y="246.6917in">
            <text:p/>
            <draw:enhanced-geometry svg:viewBox="0 0 21600 21600" draw:type="mso-spt202" draw:enhanced-path="M 0 0 L 21600 0 21600 21600 0 21600 0 0 Z N"/>
          </draw:custom-shape>
          <draw:custom-shape draw:z-index="3085" draw:name="TextBox 1" draw:style-name="gr5" draw:text-style-name="P1" svg:width="0.1961in" svg:height="0.3335in" svg:x="0in" svg:y="246.6917in">
            <text:p/>
            <draw:enhanced-geometry svg:viewBox="0 0 21600 21600" draw:type="mso-spt202" draw:enhanced-path="M 0 0 L 21600 0 21600 21600 0 21600 0 0 Z N"/>
          </draw:custom-shape>
          <draw:custom-shape draw:z-index="3086" draw:name="TextBox 1" draw:style-name="gr5" draw:text-style-name="P1" svg:width="0.1961in" svg:height="0.3335in" svg:x="0in" svg:y="246.9583in">
            <text:p/>
            <draw:enhanced-geometry svg:viewBox="0 0 21600 21600" draw:type="mso-spt202" draw:enhanced-path="M 0 0 L 21600 0 21600 21600 0 21600 0 0 Z N"/>
          </draw:custom-shape>
          <draw:custom-shape draw:z-index="3087" draw:name="TextBox 1" draw:style-name="gr5" draw:text-style-name="P1" svg:width="0.1961in" svg:height="0.3335in" svg:x="0in" svg:y="246.9583in">
            <text:p/>
            <draw:enhanced-geometry svg:viewBox="0 0 21600 21600" draw:type="mso-spt202" draw:enhanced-path="M 0 0 L 21600 0 21600 21600 0 21600 0 0 Z N"/>
          </draw:custom-shape>
          <draw:custom-shape draw:z-index="3088" draw:name="TextBox 1" draw:style-name="gr7" draw:text-style-name="P1" svg:width="0.1961in" svg:height="0.3331in" svg:x="0in" svg:y="247.2252in">
            <text:p/>
            <draw:enhanced-geometry svg:viewBox="0 0 21600 21600" draw:type="mso-spt202" draw:enhanced-path="M 0 0 L 21600 0 21600 21600 0 21600 0 0 Z N"/>
          </draw:custom-shape>
          <draw:custom-shape draw:z-index="3089" draw:name="TextBox 1" draw:style-name="gr7" draw:text-style-name="P1" svg:width="0.1961in" svg:height="0.3331in" svg:x="0in" svg:y="247.2252in">
            <text:p/>
            <draw:enhanced-geometry svg:viewBox="0 0 21600 21600" draw:type="mso-spt202" draw:enhanced-path="M 0 0 L 21600 0 21600 21600 0 21600 0 0 Z N"/>
          </draw:custom-shape>
          <draw:custom-shape draw:z-index="3090" draw:name="TextBox 1" draw:style-name="gr5" draw:text-style-name="P1" svg:width="0.1961in" svg:height="0.3335in" svg:x="0in" svg:y="247.4917in">
            <text:p/>
            <draw:enhanced-geometry svg:viewBox="0 0 21600 21600" draw:type="mso-spt202" draw:enhanced-path="M 0 0 L 21600 0 21600 21600 0 21600 0 0 Z N"/>
          </draw:custom-shape>
          <draw:custom-shape draw:z-index="3091" draw:name="TextBox 1" draw:style-name="gr5" draw:text-style-name="P1" svg:width="0.1961in" svg:height="0.3335in" svg:x="0in" svg:y="247.4917in">
            <text:p/>
            <draw:enhanced-geometry svg:viewBox="0 0 21600 21600" draw:type="mso-spt202" draw:enhanced-path="M 0 0 L 21600 0 21600 21600 0 21600 0 0 Z N"/>
          </draw:custom-shape>
          <draw:custom-shape draw:z-index="3092" draw:name="TextBox 1" draw:style-name="gr5" draw:text-style-name="P1" svg:width="0.1961in" svg:height="0.3335in" svg:x="0in" svg:y="247.7583in">
            <text:p/>
            <draw:enhanced-geometry svg:viewBox="0 0 21600 21600" draw:type="mso-spt202" draw:enhanced-path="M 0 0 L 21600 0 21600 21600 0 21600 0 0 Z N"/>
          </draw:custom-shape>
          <draw:custom-shape draw:z-index="3093" draw:name="TextBox 1" draw:style-name="gr5" draw:text-style-name="P1" svg:width="0.1961in" svg:height="0.3335in" svg:x="0in" svg:y="247.7583in">
            <text:p/>
            <draw:enhanced-geometry svg:viewBox="0 0 21600 21600" draw:type="mso-spt202" draw:enhanced-path="M 0 0 L 21600 0 21600 21600 0 21600 0 0 Z N"/>
          </draw:custom-shape>
          <draw:custom-shape draw:z-index="3094" draw:name="TextBox 1" draw:style-name="gr7" draw:text-style-name="P1" svg:width="0.1961in" svg:height="0.3331in" svg:x="0in" svg:y="248.0252in">
            <text:p/>
            <draw:enhanced-geometry svg:viewBox="0 0 21600 21600" draw:type="mso-spt202" draw:enhanced-path="M 0 0 L 21600 0 21600 21600 0 21600 0 0 Z N"/>
          </draw:custom-shape>
          <draw:custom-shape draw:z-index="3095" draw:name="TextBox 1" draw:style-name="gr7" draw:text-style-name="P1" svg:width="0.1961in" svg:height="0.3331in" svg:x="0in" svg:y="248.0252in">
            <text:p/>
            <draw:enhanced-geometry svg:viewBox="0 0 21600 21600" draw:type="mso-spt202" draw:enhanced-path="M 0 0 L 21600 0 21600 21600 0 21600 0 0 Z N"/>
          </draw:custom-shape>
          <draw:custom-shape draw:z-index="3096" draw:name="TextBox 1" draw:style-name="gr5" draw:text-style-name="P1" svg:width="0.1961in" svg:height="0.3335in" svg:x="0in" svg:y="248.2917in">
            <text:p/>
            <draw:enhanced-geometry svg:viewBox="0 0 21600 21600" draw:type="mso-spt202" draw:enhanced-path="M 0 0 L 21600 0 21600 21600 0 21600 0 0 Z N"/>
          </draw:custom-shape>
          <draw:custom-shape draw:z-index="3097" draw:name="TextBox 1" draw:style-name="gr5" draw:text-style-name="P1" svg:width="0.1961in" svg:height="0.3335in" svg:x="0in" svg:y="248.2917in">
            <text:p/>
            <draw:enhanced-geometry svg:viewBox="0 0 21600 21600" draw:type="mso-spt202" draw:enhanced-path="M 0 0 L 21600 0 21600 21600 0 21600 0 0 Z N"/>
          </draw:custom-shape>
          <draw:custom-shape draw:z-index="3098" draw:name="TextBox 1" draw:style-name="gr5" draw:text-style-name="P1" svg:width="0.1961in" svg:height="0.3335in" svg:x="0in" svg:y="248.5583in">
            <text:p/>
            <draw:enhanced-geometry svg:viewBox="0 0 21600 21600" draw:type="mso-spt202" draw:enhanced-path="M 0 0 L 21600 0 21600 21600 0 21600 0 0 Z N"/>
          </draw:custom-shape>
          <draw:custom-shape draw:z-index="3099" draw:name="TextBox 1" draw:style-name="gr5" draw:text-style-name="P1" svg:width="0.1961in" svg:height="0.3335in" svg:x="0in" svg:y="248.5583in">
            <text:p/>
            <draw:enhanced-geometry svg:viewBox="0 0 21600 21600" draw:type="mso-spt202" draw:enhanced-path="M 0 0 L 21600 0 21600 21600 0 21600 0 0 Z N"/>
          </draw:custom-shape>
          <draw:custom-shape draw:z-index="3100" draw:name="TextBox 1" draw:style-name="gr7" draw:text-style-name="P1" svg:width="0.1961in" svg:height="0.3331in" svg:x="0in" svg:y="248.8252in">
            <text:p/>
            <draw:enhanced-geometry svg:viewBox="0 0 21600 21600" draw:type="mso-spt202" draw:enhanced-path="M 0 0 L 21600 0 21600 21600 0 21600 0 0 Z N"/>
          </draw:custom-shape>
          <draw:custom-shape draw:z-index="3101" draw:name="TextBox 1" draw:style-name="gr7" draw:text-style-name="P1" svg:width="0.1961in" svg:height="0.3331in" svg:x="0in" svg:y="248.8252in">
            <text:p/>
            <draw:enhanced-geometry svg:viewBox="0 0 21600 21600" draw:type="mso-spt202" draw:enhanced-path="M 0 0 L 21600 0 21600 21600 0 21600 0 0 Z N"/>
          </draw:custom-shape>
          <draw:custom-shape draw:z-index="3102" draw:name="TextBox 1" draw:style-name="gr5" draw:text-style-name="P1" svg:width="0.1961in" svg:height="0.3335in" svg:x="0in" svg:y="249.0917in">
            <text:p/>
            <draw:enhanced-geometry svg:viewBox="0 0 21600 21600" draw:type="mso-spt202" draw:enhanced-path="M 0 0 L 21600 0 21600 21600 0 21600 0 0 Z N"/>
          </draw:custom-shape>
          <draw:custom-shape draw:z-index="3103" draw:name="TextBox 1" draw:style-name="gr5" draw:text-style-name="P1" svg:width="0.1961in" svg:height="0.3335in" svg:x="0in" svg:y="249.0917in">
            <text:p/>
            <draw:enhanced-geometry svg:viewBox="0 0 21600 21600" draw:type="mso-spt202" draw:enhanced-path="M 0 0 L 21600 0 21600 21600 0 21600 0 0 Z N"/>
          </draw:custom-shape>
          <draw:custom-shape draw:z-index="3104" draw:name="TextBox 1" draw:style-name="gr5" draw:text-style-name="P1" svg:width="0.1961in" svg:height="0.3335in" svg:x="0in" svg:y="249.3583in">
            <text:p/>
            <draw:enhanced-geometry svg:viewBox="0 0 21600 21600" draw:type="mso-spt202" draw:enhanced-path="M 0 0 L 21600 0 21600 21600 0 21600 0 0 Z N"/>
          </draw:custom-shape>
          <draw:custom-shape draw:z-index="3105" draw:name="TextBox 1" draw:style-name="gr5" draw:text-style-name="P1" svg:width="0.1961in" svg:height="0.3335in" svg:x="0in" svg:y="249.3583in">
            <text:p/>
            <draw:enhanced-geometry svg:viewBox="0 0 21600 21600" draw:type="mso-spt202" draw:enhanced-path="M 0 0 L 21600 0 21600 21600 0 21600 0 0 Z N"/>
          </draw:custom-shape>
          <draw:custom-shape draw:z-index="3106" draw:name="TextBox 1" draw:style-name="gr5" draw:text-style-name="P1" svg:width="0.1961in" svg:height="0.3335in" svg:x="0in" svg:y="249.6252in">
            <text:p/>
            <draw:enhanced-geometry svg:viewBox="0 0 21600 21600" draw:type="mso-spt202" draw:enhanced-path="M 0 0 L 21600 0 21600 21600 0 21600 0 0 Z N"/>
          </draw:custom-shape>
          <draw:custom-shape draw:z-index="3107" draw:name="TextBox 1" draw:style-name="gr5" draw:text-style-name="P1" svg:width="0.1961in" svg:height="0.3335in" svg:x="0in" svg:y="249.6252in">
            <text:p/>
            <draw:enhanced-geometry svg:viewBox="0 0 21600 21600" draw:type="mso-spt202" draw:enhanced-path="M 0 0 L 21600 0 21600 21600 0 21600 0 0 Z N"/>
          </draw:custom-shape>
          <draw:custom-shape draw:z-index="3108" draw:name="TextBox 1" draw:style-name="gr5" draw:text-style-name="P1" svg:width="0.1961in" svg:height="0.3335in" svg:x="0in" svg:y="249.8831in">
            <text:p/>
            <draw:enhanced-geometry svg:viewBox="0 0 21600 21600" draw:type="mso-spt202" draw:enhanced-path="M 0 0 L 21600 0 21600 21600 0 21600 0 0 Z N"/>
          </draw:custom-shape>
          <draw:custom-shape draw:z-index="3109" draw:name="TextBox 1" draw:style-name="gr5" draw:text-style-name="P1" svg:width="0.1961in" svg:height="0.3335in" svg:x="0in" svg:y="249.8831in">
            <text:p/>
            <draw:enhanced-geometry svg:viewBox="0 0 21600 21600" draw:type="mso-spt202" draw:enhanced-path="M 0 0 L 21600 0 21600 21600 0 21600 0 0 Z N"/>
          </draw:custom-shape>
          <draw:custom-shape draw:z-index="3110" draw:name="TextBox 1" draw:style-name="gr7" draw:text-style-name="P1" svg:width="0.1961in" svg:height="0.3331in" svg:x="0in" svg:y="250.1252in">
            <text:p/>
            <draw:enhanced-geometry svg:viewBox="0 0 21600 21600" draw:type="mso-spt202" draw:enhanced-path="M 0 0 L 21600 0 21600 21600 0 21600 0 0 Z N"/>
          </draw:custom-shape>
          <draw:custom-shape draw:z-index="3111" draw:name="TextBox 1" draw:style-name="gr7" draw:text-style-name="P1" svg:width="0.1961in" svg:height="0.3331in" svg:x="0in" svg:y="250.1252in">
            <text:p/>
            <draw:enhanced-geometry svg:viewBox="0 0 21600 21600" draw:type="mso-spt202" draw:enhanced-path="M 0 0 L 21600 0 21600 21600 0 21600 0 0 Z N"/>
          </draw:custom-shape>
          <draw:custom-shape draw:z-index="3112" draw:name="TextBox 1" draw:style-name="gr5" draw:text-style-name="P1" svg:width="0.1961in" svg:height="0.3335in" svg:x="0in" svg:y="250.3917in">
            <text:p/>
            <draw:enhanced-geometry svg:viewBox="0 0 21600 21600" draw:type="mso-spt202" draw:enhanced-path="M 0 0 L 21600 0 21600 21600 0 21600 0 0 Z N"/>
          </draw:custom-shape>
          <draw:custom-shape draw:z-index="3113" draw:name="TextBox 1" draw:style-name="gr5" draw:text-style-name="P1" svg:width="0.1961in" svg:height="0.3335in" svg:x="0in" svg:y="250.3917in">
            <text:p/>
            <draw:enhanced-geometry svg:viewBox="0 0 21600 21600" draw:type="mso-spt202" draw:enhanced-path="M 0 0 L 21600 0 21600 21600 0 21600 0 0 Z N"/>
          </draw:custom-shape>
          <draw:custom-shape draw:z-index="3114" draw:name="TextBox 1" draw:style-name="gr5" draw:text-style-name="P1" svg:width="0.1961in" svg:height="0.3335in" svg:x="0in" svg:y="250.6583in">
            <text:p/>
            <draw:enhanced-geometry svg:viewBox="0 0 21600 21600" draw:type="mso-spt202" draw:enhanced-path="M 0 0 L 21600 0 21600 21600 0 21600 0 0 Z N"/>
          </draw:custom-shape>
          <draw:custom-shape draw:z-index="3115" draw:name="TextBox 1" draw:style-name="gr5" draw:text-style-name="P1" svg:width="0.1961in" svg:height="0.3335in" svg:x="0in" svg:y="251.4583in">
            <text:p/>
            <draw:enhanced-geometry svg:viewBox="0 0 21600 21600" draw:type="mso-spt202" draw:enhanced-path="M 0 0 L 21600 0 21600 21600 0 21600 0 0 Z N"/>
          </draw:custom-shape>
          <draw:custom-shape draw:z-index="3116" draw:name="TextBox 1" draw:style-name="gr7" draw:text-style-name="P1" svg:width="0.1961in" svg:height="0.3331in" svg:x="0in" svg:y="251.7252in">
            <text:p/>
            <draw:enhanced-geometry svg:viewBox="0 0 21600 21600" draw:type="mso-spt202" draw:enhanced-path="M 0 0 L 21600 0 21600 21600 0 21600 0 0 Z N"/>
          </draw:custom-shape>
          <draw:custom-shape draw:z-index="3117" draw:name="TextBox 1" draw:style-name="gr5" draw:text-style-name="P1" svg:width="0.1961in" svg:height="0.3335in" svg:x="0in" svg:y="251.4583in">
            <text:p/>
            <draw:enhanced-geometry svg:viewBox="0 0 21600 21600" draw:type="mso-spt202" draw:enhanced-path="M 0 0 L 21600 0 21600 21600 0 21600 0 0 Z N"/>
          </draw:custom-shape>
          <draw:custom-shape draw:z-index="3118" draw:name="TextBox 1" draw:style-name="gr7" draw:text-style-name="P1" svg:width="0.1961in" svg:height="0.3331in" svg:x="0in" svg:y="251.7252in">
            <text:p/>
            <draw:enhanced-geometry svg:viewBox="0 0 21600 21600" draw:type="mso-spt202" draw:enhanced-path="M 0 0 L 21600 0 21600 21600 0 21600 0 0 Z N"/>
          </draw:custom-shape>
          <draw:custom-shape draw:z-index="3119" draw:name="TextBox 1" draw:style-name="gr7" draw:text-style-name="P1" svg:width="0.1961in" svg:height="0.3331in" svg:x="0in" svg:y="251.7252in">
            <text:p/>
            <draw:enhanced-geometry svg:viewBox="0 0 21600 21600" draw:type="mso-spt202" draw:enhanced-path="M 0 0 L 21600 0 21600 21600 0 21600 0 0 Z N"/>
          </draw:custom-shape>
          <draw:custom-shape draw:z-index="3120" draw:name="TextBox 1" draw:style-name="gr7" draw:text-style-name="P1" svg:width="0.1961in" svg:height="0.3331in" svg:x="0in" svg:y="251.7252in">
            <text:p/>
            <draw:enhanced-geometry svg:viewBox="0 0 21600 21600" draw:type="mso-spt202" draw:enhanced-path="M 0 0 L 21600 0 21600 21600 0 21600 0 0 Z N"/>
          </draw:custom-shape>
          <draw:custom-shape draw:z-index="3121" draw:name="TextBox 1" draw:style-name="gr5" draw:text-style-name="P1" svg:width="0.1961in" svg:height="0.3335in" svg:x="0in" svg:y="251.9917in">
            <text:p/>
            <draw:enhanced-geometry svg:viewBox="0 0 21600 21600" draw:type="mso-spt202" draw:enhanced-path="M 0 0 L 21600 0 21600 21600 0 21600 0 0 Z N"/>
          </draw:custom-shape>
          <draw:custom-shape draw:z-index="3122" draw:name="TextBox 1" draw:style-name="gr7" draw:text-style-name="P1" svg:width="0.1961in" svg:height="0.3331in" svg:x="0in" svg:y="251.7252in">
            <text:p/>
            <draw:enhanced-geometry svg:viewBox="0 0 21600 21600" draw:type="mso-spt202" draw:enhanced-path="M 0 0 L 21600 0 21600 21600 0 21600 0 0 Z N"/>
          </draw:custom-shape>
          <draw:custom-shape draw:z-index="3123" draw:name="TextBox 1" draw:style-name="gr5" draw:text-style-name="P1" svg:width="0.1961in" svg:height="0.3335in" svg:x="0in" svg:y="251.9917in">
            <text:p/>
            <draw:enhanced-geometry svg:viewBox="0 0 21600 21600" draw:type="mso-spt202" draw:enhanced-path="M 0 0 L 21600 0 21600 21600 0 21600 0 0 Z N"/>
          </draw:custom-shape>
          <draw:custom-shape draw:z-index="3124" draw:name="TextBox 1" draw:style-name="gr5" draw:text-style-name="P1" svg:width="0.1961in" svg:height="0.3335in" svg:x="0in" svg:y="251.9917in">
            <text:p/>
            <draw:enhanced-geometry svg:viewBox="0 0 21600 21600" draw:type="mso-spt202" draw:enhanced-path="M 0 0 L 21600 0 21600 21600 0 21600 0 0 Z N"/>
          </draw:custom-shape>
          <draw:custom-shape draw:z-index="3125" draw:name="TextBox 1" draw:style-name="gr5" draw:text-style-name="P1" svg:width="0.1961in" svg:height="0.3335in" svg:x="0in" svg:y="251.9917in">
            <text:p/>
            <draw:enhanced-geometry svg:viewBox="0 0 21600 21600" draw:type="mso-spt202" draw:enhanced-path="M 0 0 L 21600 0 21600 21600 0 21600 0 0 Z N"/>
          </draw:custom-shape>
          <draw:custom-shape draw:z-index="3126" draw:name="TextBox 1" draw:style-name="gr5" draw:text-style-name="P1" svg:width="0.1961in" svg:height="0.3335in" svg:x="0in" svg:y="252.2583in">
            <text:p/>
            <draw:enhanced-geometry svg:viewBox="0 0 21600 21600" draw:type="mso-spt202" draw:enhanced-path="M 0 0 L 21600 0 21600 21600 0 21600 0 0 Z N"/>
          </draw:custom-shape>
          <draw:custom-shape draw:z-index="3127" draw:name="TextBox 1" draw:style-name="gr5" draw:text-style-name="P1" svg:width="0.1961in" svg:height="0.3335in" svg:x="0in" svg:y="251.9917in">
            <text:p/>
            <draw:enhanced-geometry svg:viewBox="0 0 21600 21600" draw:type="mso-spt202" draw:enhanced-path="M 0 0 L 21600 0 21600 21600 0 21600 0 0 Z N"/>
          </draw:custom-shape>
          <draw:custom-shape draw:z-index="3128" draw:name="TextBox 1" draw:style-name="gr5" draw:text-style-name="P1" svg:width="0.1961in" svg:height="0.3335in" svg:x="0in" svg:y="252.2583in">
            <text:p/>
            <draw:enhanced-geometry svg:viewBox="0 0 21600 21600" draw:type="mso-spt202" draw:enhanced-path="M 0 0 L 21600 0 21600 21600 0 21600 0 0 Z N"/>
          </draw:custom-shape>
          <draw:custom-shape draw:z-index="3129" draw:name="TextBox 1" draw:style-name="gr5" draw:text-style-name="P1" svg:width="0.1961in" svg:height="0.3335in" svg:x="0in" svg:y="252.2583in">
            <text:p/>
            <draw:enhanced-geometry svg:viewBox="0 0 21600 21600" draw:type="mso-spt202" draw:enhanced-path="M 0 0 L 21600 0 21600 21600 0 21600 0 0 Z N"/>
          </draw:custom-shape>
          <draw:custom-shape draw:z-index="3130" draw:name="TextBox 1" draw:style-name="gr5" draw:text-style-name="P1" svg:width="0.1961in" svg:height="0.3335in" svg:x="0in" svg:y="252.2583in">
            <text:p/>
            <draw:enhanced-geometry svg:viewBox="0 0 21600 21600" draw:type="mso-spt202" draw:enhanced-path="M 0 0 L 21600 0 21600 21600 0 21600 0 0 Z N"/>
          </draw:custom-shape>
          <draw:custom-shape draw:z-index="3131" draw:name="TextBox 1" draw:style-name="gr7" draw:text-style-name="P1" svg:width="0.1961in" svg:height="0.3331in" svg:x="0in" svg:y="252.5252in">
            <text:p/>
            <draw:enhanced-geometry svg:viewBox="0 0 21600 21600" draw:type="mso-spt202" draw:enhanced-path="M 0 0 L 21600 0 21600 21600 0 21600 0 0 Z N"/>
          </draw:custom-shape>
          <draw:custom-shape draw:z-index="3132" draw:name="TextBox 1" draw:style-name="gr5" draw:text-style-name="P1" svg:width="0.1961in" svg:height="0.3335in" svg:x="0in" svg:y="252.2583in">
            <text:p/>
            <draw:enhanced-geometry svg:viewBox="0 0 21600 21600" draw:type="mso-spt202" draw:enhanced-path="M 0 0 L 21600 0 21600 21600 0 21600 0 0 Z N"/>
          </draw:custom-shape>
          <draw:custom-shape draw:z-index="3133" draw:name="TextBox 1" draw:style-name="gr7" draw:text-style-name="P1" svg:width="0.1961in" svg:height="0.3331in" svg:x="0in" svg:y="252.5252in">
            <text:p/>
            <draw:enhanced-geometry svg:viewBox="0 0 21600 21600" draw:type="mso-spt202" draw:enhanced-path="M 0 0 L 21600 0 21600 21600 0 21600 0 0 Z N"/>
          </draw:custom-shape>
          <draw:custom-shape draw:z-index="3134" draw:name="TextBox 1" draw:style-name="gr7" draw:text-style-name="P1" svg:width="0.1961in" svg:height="0.3331in" svg:x="0in" svg:y="252.5252in">
            <text:p/>
            <draw:enhanced-geometry svg:viewBox="0 0 21600 21600" draw:type="mso-spt202" draw:enhanced-path="M 0 0 L 21600 0 21600 21600 0 21600 0 0 Z N"/>
          </draw:custom-shape>
          <draw:custom-shape draw:z-index="3135" draw:name="TextBox 1" draw:style-name="gr7" draw:text-style-name="P1" svg:width="0.1961in" svg:height="0.3331in" svg:x="0in" svg:y="252.5252in">
            <text:p/>
            <draw:enhanced-geometry svg:viewBox="0 0 21600 21600" draw:type="mso-spt202" draw:enhanced-path="M 0 0 L 21600 0 21600 21600 0 21600 0 0 Z N"/>
          </draw:custom-shape>
          <draw:custom-shape draw:z-index="3136" draw:name="TextBox 1" draw:style-name="gr5" draw:text-style-name="P1" svg:width="0.1961in" svg:height="0.3335in" svg:x="0in" svg:y="252.7917in">
            <text:p/>
            <draw:enhanced-geometry svg:viewBox="0 0 21600 21600" draw:type="mso-spt202" draw:enhanced-path="M 0 0 L 21600 0 21600 21600 0 21600 0 0 Z N"/>
          </draw:custom-shape>
          <draw:custom-shape draw:z-index="3137" draw:name="TextBox 1" draw:style-name="gr7" draw:text-style-name="P1" svg:width="0.1961in" svg:height="0.3331in" svg:x="0in" svg:y="252.5252in">
            <text:p/>
            <draw:enhanced-geometry svg:viewBox="0 0 21600 21600" draw:type="mso-spt202" draw:enhanced-path="M 0 0 L 21600 0 21600 21600 0 21600 0 0 Z N"/>
          </draw:custom-shape>
          <draw:custom-shape draw:z-index="3138" draw:name="TextBox 1" draw:style-name="gr5" draw:text-style-name="P1" svg:width="0.1961in" svg:height="0.3335in" svg:x="0in" svg:y="252.7917in">
            <text:p/>
            <draw:enhanced-geometry svg:viewBox="0 0 21600 21600" draw:type="mso-spt202" draw:enhanced-path="M 0 0 L 21600 0 21600 21600 0 21600 0 0 Z N"/>
          </draw:custom-shape>
          <draw:custom-shape draw:z-index="3139" draw:name="TextBox 1" draw:style-name="gr5" draw:text-style-name="P1" svg:width="0.1961in" svg:height="0.3335in" svg:x="0in" svg:y="252.7917in">
            <text:p/>
            <draw:enhanced-geometry svg:viewBox="0 0 21600 21600" draw:type="mso-spt202" draw:enhanced-path="M 0 0 L 21600 0 21600 21600 0 21600 0 0 Z N"/>
          </draw:custom-shape>
          <draw:custom-shape draw:z-index="3140" draw:name="TextBox 1" draw:style-name="gr5" draw:text-style-name="P1" svg:width="0.1961in" svg:height="0.3335in" svg:x="0in" svg:y="252.7917in">
            <text:p/>
            <draw:enhanced-geometry svg:viewBox="0 0 21600 21600" draw:type="mso-spt202" draw:enhanced-path="M 0 0 L 21600 0 21600 21600 0 21600 0 0 Z N"/>
          </draw:custom-shape>
          <draw:custom-shape draw:z-index="3141" draw:name="TextBox 1" draw:style-name="gr5" draw:text-style-name="P1" svg:width="0.1961in" svg:height="0.3335in" svg:x="0in" svg:y="253.0583in">
            <text:p/>
            <draw:enhanced-geometry svg:viewBox="0 0 21600 21600" draw:type="mso-spt202" draw:enhanced-path="M 0 0 L 21600 0 21600 21600 0 21600 0 0 Z N"/>
          </draw:custom-shape>
          <draw:custom-shape draw:z-index="3142" draw:name="TextBox 1" draw:style-name="gr5" draw:text-style-name="P1" svg:width="0.1961in" svg:height="0.3335in" svg:x="0in" svg:y="252.7917in">
            <text:p/>
            <draw:enhanced-geometry svg:viewBox="0 0 21600 21600" draw:type="mso-spt202" draw:enhanced-path="M 0 0 L 21600 0 21600 21600 0 21600 0 0 Z N"/>
          </draw:custom-shape>
          <draw:custom-shape draw:z-index="3143" draw:name="TextBox 1" draw:style-name="gr5" draw:text-style-name="P1" svg:width="0.1961in" svg:height="0.3335in" svg:x="0in" svg:y="253.0583in">
            <text:p/>
            <draw:enhanced-geometry svg:viewBox="0 0 21600 21600" draw:type="mso-spt202" draw:enhanced-path="M 0 0 L 21600 0 21600 21600 0 21600 0 0 Z N"/>
          </draw:custom-shape>
          <draw:custom-shape draw:z-index="3144" draw:name="TextBox 1" draw:style-name="gr5" draw:text-style-name="P1" svg:width="0.1961in" svg:height="0.3335in" svg:x="0in" svg:y="253.0583in">
            <text:p/>
            <draw:enhanced-geometry svg:viewBox="0 0 21600 21600" draw:type="mso-spt202" draw:enhanced-path="M 0 0 L 21600 0 21600 21600 0 21600 0 0 Z N"/>
          </draw:custom-shape>
          <draw:custom-shape draw:z-index="3145" draw:name="TextBox 1" draw:style-name="gr5" draw:text-style-name="P1" svg:width="0.1961in" svg:height="0.3335in" svg:x="0in" svg:y="253.0583in">
            <text:p/>
            <draw:enhanced-geometry svg:viewBox="0 0 21600 21600" draw:type="mso-spt202" draw:enhanced-path="M 0 0 L 21600 0 21600 21600 0 21600 0 0 Z N"/>
          </draw:custom-shape>
          <draw:custom-shape draw:z-index="3146" draw:name="TextBox 1" draw:style-name="gr7" draw:text-style-name="P1" svg:width="0.1961in" svg:height="0.3331in" svg:x="0in" svg:y="253.3252in">
            <text:p/>
            <draw:enhanced-geometry svg:viewBox="0 0 21600 21600" draw:type="mso-spt202" draw:enhanced-path="M 0 0 L 21600 0 21600 21600 0 21600 0 0 Z N"/>
          </draw:custom-shape>
          <draw:custom-shape draw:z-index="3147" draw:name="TextBox 1" draw:style-name="gr5" draw:text-style-name="P1" svg:width="0.1961in" svg:height="0.3335in" svg:x="0in" svg:y="253.0583in">
            <text:p/>
            <draw:enhanced-geometry svg:viewBox="0 0 21600 21600" draw:type="mso-spt202" draw:enhanced-path="M 0 0 L 21600 0 21600 21600 0 21600 0 0 Z N"/>
          </draw:custom-shape>
          <draw:custom-shape draw:z-index="3148" draw:name="TextBox 1" draw:style-name="gr7" draw:text-style-name="P1" svg:width="0.1961in" svg:height="0.3331in" svg:x="0in" svg:y="253.3252in">
            <text:p/>
            <draw:enhanced-geometry svg:viewBox="0 0 21600 21600" draw:type="mso-spt202" draw:enhanced-path="M 0 0 L 21600 0 21600 21600 0 21600 0 0 Z N"/>
          </draw:custom-shape>
          <draw:custom-shape draw:z-index="3149" draw:name="TextBox 1" draw:style-name="gr7" draw:text-style-name="P1" svg:width="0.1961in" svg:height="0.3331in" svg:x="0in" svg:y="253.3252in">
            <text:p/>
            <draw:enhanced-geometry svg:viewBox="0 0 21600 21600" draw:type="mso-spt202" draw:enhanced-path="M 0 0 L 21600 0 21600 21600 0 21600 0 0 Z N"/>
          </draw:custom-shape>
          <draw:custom-shape draw:z-index="3150" draw:name="TextBox 1" draw:style-name="gr7" draw:text-style-name="P1" svg:width="0.1961in" svg:height="0.3331in" svg:x="0in" svg:y="253.3252in">
            <text:p/>
            <draw:enhanced-geometry svg:viewBox="0 0 21600 21600" draw:type="mso-spt202" draw:enhanced-path="M 0 0 L 21600 0 21600 21600 0 21600 0 0 Z N"/>
          </draw:custom-shape>
          <draw:custom-shape draw:z-index="3151" draw:name="TextBox 1" draw:style-name="gr5" draw:text-style-name="P1" svg:width="0.1961in" svg:height="0.3335in" svg:x="0in" svg:y="253.5917in">
            <text:p/>
            <draw:enhanced-geometry svg:viewBox="0 0 21600 21600" draw:type="mso-spt202" draw:enhanced-path="M 0 0 L 21600 0 21600 21600 0 21600 0 0 Z N"/>
          </draw:custom-shape>
          <draw:custom-shape draw:z-index="3152" draw:name="TextBox 1" draw:style-name="gr7" draw:text-style-name="P1" svg:width="0.1961in" svg:height="0.3331in" svg:x="0in" svg:y="253.3252in">
            <text:p/>
            <draw:enhanced-geometry svg:viewBox="0 0 21600 21600" draw:type="mso-spt202" draw:enhanced-path="M 0 0 L 21600 0 21600 21600 0 21600 0 0 Z N"/>
          </draw:custom-shape>
          <draw:custom-shape draw:z-index="3153" draw:name="TextBox 1" draw:style-name="gr5" draw:text-style-name="P1" svg:width="0.1961in" svg:height="0.3335in" svg:x="0in" svg:y="253.5917in">
            <text:p/>
            <draw:enhanced-geometry svg:viewBox="0 0 21600 21600" draw:type="mso-spt202" draw:enhanced-path="M 0 0 L 21600 0 21600 21600 0 21600 0 0 Z N"/>
          </draw:custom-shape>
          <draw:custom-shape draw:z-index="3154" draw:name="TextBox 1" draw:style-name="gr5" draw:text-style-name="P1" svg:width="0.1961in" svg:height="0.3335in" svg:x="0in" svg:y="253.5917in">
            <text:p/>
            <draw:enhanced-geometry svg:viewBox="0 0 21600 21600" draw:type="mso-spt202" draw:enhanced-path="M 0 0 L 21600 0 21600 21600 0 21600 0 0 Z N"/>
          </draw:custom-shape>
          <draw:custom-shape draw:z-index="3155" draw:name="TextBox 1" draw:style-name="gr5" draw:text-style-name="P1" svg:width="0.1961in" svg:height="0.3335in" svg:x="0in" svg:y="253.5917in">
            <text:p/>
            <draw:enhanced-geometry svg:viewBox="0 0 21600 21600" draw:type="mso-spt202" draw:enhanced-path="M 0 0 L 21600 0 21600 21600 0 21600 0 0 Z N"/>
          </draw:custom-shape>
          <draw:custom-shape draw:z-index="3156" draw:name="TextBox 1" draw:style-name="gr5" draw:text-style-name="P1" svg:width="0.1961in" svg:height="0.3335in" svg:x="0in" svg:y="253.8583in">
            <text:p/>
            <draw:enhanced-geometry svg:viewBox="0 0 21600 21600" draw:type="mso-spt202" draw:enhanced-path="M 0 0 L 21600 0 21600 21600 0 21600 0 0 Z N"/>
          </draw:custom-shape>
          <draw:custom-shape draw:z-index="3157" draw:name="TextBox 1" draw:style-name="gr5" draw:text-style-name="P1" svg:width="0.1961in" svg:height="0.3335in" svg:x="0in" svg:y="253.5917in">
            <text:p/>
            <draw:enhanced-geometry svg:viewBox="0 0 21600 21600" draw:type="mso-spt202" draw:enhanced-path="M 0 0 L 21600 0 21600 21600 0 21600 0 0 Z N"/>
          </draw:custom-shape>
          <draw:custom-shape draw:z-index="3158" draw:name="TextBox 1" draw:style-name="gr5" draw:text-style-name="P1" svg:width="0.1961in" svg:height="0.3335in" svg:x="0in" svg:y="253.8583in">
            <text:p/>
            <draw:enhanced-geometry svg:viewBox="0 0 21600 21600" draw:type="mso-spt202" draw:enhanced-path="M 0 0 L 21600 0 21600 21600 0 21600 0 0 Z N"/>
          </draw:custom-shape>
          <draw:custom-shape draw:z-index="3159" draw:name="TextBox 1" draw:style-name="gr5" draw:text-style-name="P1" svg:width="0.1961in" svg:height="0.3335in" svg:x="0in" svg:y="253.8583in">
            <text:p/>
            <draw:enhanced-geometry svg:viewBox="0 0 21600 21600" draw:type="mso-spt202" draw:enhanced-path="M 0 0 L 21600 0 21600 21600 0 21600 0 0 Z N"/>
          </draw:custom-shape>
          <draw:custom-shape draw:z-index="3160" draw:name="TextBox 1" draw:style-name="gr5" draw:text-style-name="P1" svg:width="0.1961in" svg:height="0.3335in" svg:x="0in" svg:y="253.8583in">
            <text:p/>
            <draw:enhanced-geometry svg:viewBox="0 0 21600 21600" draw:type="mso-spt202" draw:enhanced-path="M 0 0 L 21600 0 21600 21600 0 21600 0 0 Z N"/>
          </draw:custom-shape>
          <draw:custom-shape draw:z-index="3161" draw:name="TextBox 1" draw:style-name="gr7" draw:text-style-name="P1" svg:width="0.1961in" svg:height="0.3331in" svg:x="0in" svg:y="254.1252in">
            <text:p/>
            <draw:enhanced-geometry svg:viewBox="0 0 21600 21600" draw:type="mso-spt202" draw:enhanced-path="M 0 0 L 21600 0 21600 21600 0 21600 0 0 Z N"/>
          </draw:custom-shape>
          <draw:custom-shape draw:z-index="3162" draw:name="TextBox 1" draw:style-name="gr5" draw:text-style-name="P1" svg:width="0.1961in" svg:height="0.3335in" svg:x="0in" svg:y="253.8583in">
            <text:p/>
            <draw:enhanced-geometry svg:viewBox="0 0 21600 21600" draw:type="mso-spt202" draw:enhanced-path="M 0 0 L 21600 0 21600 21600 0 21600 0 0 Z N"/>
          </draw:custom-shape>
          <draw:custom-shape draw:z-index="3163" draw:name="TextBox 1" draw:style-name="gr7" draw:text-style-name="P1" svg:width="0.1961in" svg:height="0.3331in" svg:x="0in" svg:y="254.1252in">
            <text:p/>
            <draw:enhanced-geometry svg:viewBox="0 0 21600 21600" draw:type="mso-spt202" draw:enhanced-path="M 0 0 L 21600 0 21600 21600 0 21600 0 0 Z N"/>
          </draw:custom-shape>
          <draw:custom-shape draw:z-index="3164" draw:name="TextBox 1" draw:style-name="gr7" draw:text-style-name="P1" svg:width="0.1961in" svg:height="0.3331in" svg:x="0in" svg:y="254.1252in">
            <text:p/>
            <draw:enhanced-geometry svg:viewBox="0 0 21600 21600" draw:type="mso-spt202" draw:enhanced-path="M 0 0 L 21600 0 21600 21600 0 21600 0 0 Z N"/>
          </draw:custom-shape>
          <draw:custom-shape draw:z-index="3165" draw:name="TextBox 1" draw:style-name="gr7" draw:text-style-name="P1" svg:width="0.1961in" svg:height="0.3331in" svg:x="0in" svg:y="254.1252in">
            <text:p/>
            <draw:enhanced-geometry svg:viewBox="0 0 21600 21600" draw:type="mso-spt202" draw:enhanced-path="M 0 0 L 21600 0 21600 21600 0 21600 0 0 Z N"/>
          </draw:custom-shape>
          <draw:custom-shape draw:z-index="3166" draw:name="TextBox 1" draw:style-name="gr5" draw:text-style-name="P1" svg:width="0.1961in" svg:height="0.3335in" svg:x="0in" svg:y="254.3917in">
            <text:p/>
            <draw:enhanced-geometry svg:viewBox="0 0 21600 21600" draw:type="mso-spt202" draw:enhanced-path="M 0 0 L 21600 0 21600 21600 0 21600 0 0 Z N"/>
          </draw:custom-shape>
          <draw:custom-shape draw:z-index="3167" draw:name="TextBox 1" draw:style-name="gr7" draw:text-style-name="P1" svg:width="0.1961in" svg:height="0.3331in" svg:x="0in" svg:y="254.1252in">
            <text:p/>
            <draw:enhanced-geometry svg:viewBox="0 0 21600 21600" draw:type="mso-spt202" draw:enhanced-path="M 0 0 L 21600 0 21600 21600 0 21600 0 0 Z N"/>
          </draw:custom-shape>
          <draw:custom-shape draw:z-index="3168" draw:name="TextBox 1" draw:style-name="gr5" draw:text-style-name="P1" svg:width="0.1961in" svg:height="0.3335in" svg:x="0in" svg:y="254.3917in">
            <text:p/>
            <draw:enhanced-geometry svg:viewBox="0 0 21600 21600" draw:type="mso-spt202" draw:enhanced-path="M 0 0 L 21600 0 21600 21600 0 21600 0 0 Z N"/>
          </draw:custom-shape>
          <draw:custom-shape draw:z-index="3169" draw:name="TextBox 1" draw:style-name="gr5" draw:text-style-name="P1" svg:width="0.1961in" svg:height="0.3335in" svg:x="0in" svg:y="254.3917in">
            <text:p/>
            <draw:enhanced-geometry svg:viewBox="0 0 21600 21600" draw:type="mso-spt202" draw:enhanced-path="M 0 0 L 21600 0 21600 21600 0 21600 0 0 Z N"/>
          </draw:custom-shape>
          <draw:custom-shape draw:z-index="3170" draw:name="TextBox 1" draw:style-name="gr5" draw:text-style-name="P1" svg:width="0.1961in" svg:height="0.3335in" svg:x="0in" svg:y="254.3917in">
            <text:p/>
            <draw:enhanced-geometry svg:viewBox="0 0 21600 21600" draw:type="mso-spt202" draw:enhanced-path="M 0 0 L 21600 0 21600 21600 0 21600 0 0 Z N"/>
          </draw:custom-shape>
          <draw:custom-shape draw:z-index="3171" draw:name="TextBox 1" draw:style-name="gr30" draw:text-style-name="P1" svg:width="0.1961in" svg:height="0.3339in" svg:x="0in" svg:y="254.6583in">
            <text:p/>
            <draw:enhanced-geometry svg:viewBox="0 0 21600 21600" draw:type="mso-spt202" draw:enhanced-path="M 0 0 L 21600 0 21600 21600 0 21600 0 0 Z N"/>
          </draw:custom-shape>
          <draw:custom-shape draw:z-index="3172" draw:name="TextBox 1" draw:style-name="gr5" draw:text-style-name="P1" svg:width="0.1961in" svg:height="0.3335in" svg:x="0in" svg:y="254.3917in">
            <text:p/>
            <draw:enhanced-geometry svg:viewBox="0 0 21600 21600" draw:type="mso-spt202" draw:enhanced-path="M 0 0 L 21600 0 21600 21600 0 21600 0 0 Z N"/>
          </draw:custom-shape>
          <draw:custom-shape draw:z-index="3173" draw:name="TextBox 1" draw:style-name="gr30" draw:text-style-name="P1" svg:width="0.1961in" svg:height="0.3339in" svg:x="0in" svg:y="254.6583in">
            <text:p/>
            <draw:enhanced-geometry svg:viewBox="0 0 21600 21600" draw:type="mso-spt202" draw:enhanced-path="M 0 0 L 21600 0 21600 21600 0 21600 0 0 Z N"/>
          </draw:custom-shape>
          <draw:custom-shape draw:z-index="3174" draw:name="TextBox 1" draw:style-name="gr30" draw:text-style-name="P1" svg:width="0.1961in" svg:height="0.3339in" svg:x="0in" svg:y="254.6583in">
            <text:p/>
            <draw:enhanced-geometry svg:viewBox="0 0 21600 21600" draw:type="mso-spt202" draw:enhanced-path="M 0 0 L 21600 0 21600 21600 0 21600 0 0 Z N"/>
          </draw:custom-shape>
          <draw:custom-shape draw:z-index="3175" draw:name="TextBox 1" draw:style-name="gr30" draw:text-style-name="P1" svg:width="0.1961in" svg:height="0.3339in" svg:x="0in" svg:y="254.6583in">
            <text:p/>
            <draw:enhanced-geometry svg:viewBox="0 0 21600 21600" draw:type="mso-spt202" draw:enhanced-path="M 0 0 L 21600 0 21600 21600 0 21600 0 0 Z N"/>
          </draw:custom-shape>
          <draw:custom-shape draw:z-index="3176" draw:name="TextBox 1" draw:style-name="gr5" draw:text-style-name="P1" svg:width="0.1961in" svg:height="0.3335in" svg:x="0in" svg:y="254.9165in">
            <text:p/>
            <draw:enhanced-geometry svg:viewBox="0 0 21600 21600" draw:type="mso-spt202" draw:enhanced-path="M 0 0 L 21600 0 21600 21600 0 21600 0 0 Z N"/>
          </draw:custom-shape>
          <draw:custom-shape draw:z-index="3177" draw:name="TextBox 1" draw:style-name="gr30" draw:text-style-name="P1" svg:width="0.1961in" svg:height="0.3339in" svg:x="0in" svg:y="254.6583in">
            <text:p/>
            <draw:enhanced-geometry svg:viewBox="0 0 21600 21600" draw:type="mso-spt202" draw:enhanced-path="M 0 0 L 21600 0 21600 21600 0 21600 0 0 Z N"/>
          </draw:custom-shape>
          <draw:custom-shape draw:z-index="3178" draw:name="TextBox 1" draw:style-name="gr5" draw:text-style-name="P1" svg:width="0.1961in" svg:height="0.3335in" svg:x="0in" svg:y="254.9165in">
            <text:p/>
            <draw:enhanced-geometry svg:viewBox="0 0 21600 21600" draw:type="mso-spt202" draw:enhanced-path="M 0 0 L 21600 0 21600 21600 0 21600 0 0 Z N"/>
          </draw:custom-shape>
          <draw:custom-shape draw:z-index="3179" draw:name="TextBox 1" draw:style-name="gr5" draw:text-style-name="P1" svg:width="0.1961in" svg:height="0.3335in" svg:x="0in" svg:y="254.9165in">
            <text:p/>
            <draw:enhanced-geometry svg:viewBox="0 0 21600 21600" draw:type="mso-spt202" draw:enhanced-path="M 0 0 L 21600 0 21600 21600 0 21600 0 0 Z N"/>
          </draw:custom-shape>
          <draw:custom-shape draw:z-index="3180" draw:name="TextBox 1" draw:style-name="gr5" draw:text-style-name="P1" svg:width="0.1961in" svg:height="0.3335in" svg:x="0in" svg:y="254.9165in">
            <text:p/>
            <draw:enhanced-geometry svg:viewBox="0 0 21600 21600" draw:type="mso-spt202" draw:enhanced-path="M 0 0 L 21600 0 21600 21600 0 21600 0 0 Z N"/>
          </draw:custom-shape>
          <draw:custom-shape draw:z-index="3181" draw:name="TextBox 1" draw:style-name="gr30" draw:text-style-name="P1" svg:width="0.1961in" svg:height="0.3339in" svg:x="0in" svg:y="255.1496in">
            <text:p/>
            <draw:enhanced-geometry svg:viewBox="0 0 21600 21600" draw:type="mso-spt202" draw:enhanced-path="M 0 0 L 21600 0 21600 21600 0 21600 0 0 Z N"/>
          </draw:custom-shape>
          <draw:custom-shape draw:z-index="3182" draw:name="TextBox 1" draw:style-name="gr5" draw:text-style-name="P1" svg:width="0.1961in" svg:height="0.3335in" svg:x="0in" svg:y="254.9165in">
            <text:p/>
            <draw:enhanced-geometry svg:viewBox="0 0 21600 21600" draw:type="mso-spt202" draw:enhanced-path="M 0 0 L 21600 0 21600 21600 0 21600 0 0 Z N"/>
          </draw:custom-shape>
          <draw:custom-shape draw:z-index="3183" draw:name="TextBox 1" draw:style-name="gr30" draw:text-style-name="P1" svg:width="0.1961in" svg:height="0.3339in" svg:x="0in" svg:y="255.1496in">
            <text:p/>
            <draw:enhanced-geometry svg:viewBox="0 0 21600 21600" draw:type="mso-spt202" draw:enhanced-path="M 0 0 L 21600 0 21600 21600 0 21600 0 0 Z N"/>
          </draw:custom-shape>
          <draw:custom-shape draw:z-index="3184" draw:name="TextBox 1" draw:style-name="gr30" draw:text-style-name="P1" svg:width="0.1961in" svg:height="0.3339in" svg:x="0in" svg:y="255.1496in">
            <text:p/>
            <draw:enhanced-geometry svg:viewBox="0 0 21600 21600" draw:type="mso-spt202" draw:enhanced-path="M 0 0 L 21600 0 21600 21600 0 21600 0 0 Z N"/>
          </draw:custom-shape>
          <draw:custom-shape draw:z-index="3185" draw:name="TextBox 1" draw:style-name="gr30" draw:text-style-name="P1" svg:width="0.1961in" svg:height="0.3339in" svg:x="0in" svg:y="255.1496in">
            <text:p/>
            <draw:enhanced-geometry svg:viewBox="0 0 21600 21600" draw:type="mso-spt202" draw:enhanced-path="M 0 0 L 21600 0 21600 21600 0 21600 0 0 Z N"/>
          </draw:custom-shape>
          <draw:custom-shape draw:z-index="3186" draw:name="TextBox 1" draw:style-name="gr5" draw:text-style-name="P1" svg:width="0.1961in" svg:height="0.3335in" svg:x="0in" svg:y="255.3831in">
            <text:p/>
            <draw:enhanced-geometry svg:viewBox="0 0 21600 21600" draw:type="mso-spt202" draw:enhanced-path="M 0 0 L 21600 0 21600 21600 0 21600 0 0 Z N"/>
          </draw:custom-shape>
          <draw:custom-shape draw:z-index="3187" draw:name="TextBox 1" draw:style-name="gr30" draw:text-style-name="P1" svg:width="0.1961in" svg:height="0.3339in" svg:x="0in" svg:y="255.1496in">
            <text:p/>
            <draw:enhanced-geometry svg:viewBox="0 0 21600 21600" draw:type="mso-spt202" draw:enhanced-path="M 0 0 L 21600 0 21600 21600 0 21600 0 0 Z N"/>
          </draw:custom-shape>
          <draw:custom-shape draw:z-index="3188" draw:name="TextBox 1" draw:style-name="gr5" draw:text-style-name="P1" svg:width="0.1961in" svg:height="0.3335in" svg:x="0in" svg:y="255.3831in">
            <text:p/>
            <draw:enhanced-geometry svg:viewBox="0 0 21600 21600" draw:type="mso-spt202" draw:enhanced-path="M 0 0 L 21600 0 21600 21600 0 21600 0 0 Z N"/>
          </draw:custom-shape>
          <draw:custom-shape draw:z-index="3189" draw:name="TextBox 1" draw:style-name="gr5" draw:text-style-name="P1" svg:width="0.1961in" svg:height="0.3335in" svg:x="0in" svg:y="255.3831in">
            <text:p/>
            <draw:enhanced-geometry svg:viewBox="0 0 21600 21600" draw:type="mso-spt202" draw:enhanced-path="M 0 0 L 21600 0 21600 21600 0 21600 0 0 Z N"/>
          </draw:custom-shape>
          <draw:custom-shape draw:z-index="3190" draw:name="TextBox 1" draw:style-name="gr5" draw:text-style-name="P1" svg:width="0.1961in" svg:height="0.3335in" svg:x="0in" svg:y="255.3831in">
            <text:p/>
            <draw:enhanced-geometry svg:viewBox="0 0 21600 21600" draw:type="mso-spt202" draw:enhanced-path="M 0 0 L 21600 0 21600 21600 0 21600 0 0 Z N"/>
          </draw:custom-shape>
          <draw:custom-shape draw:z-index="3191" draw:name="TextBox 1" draw:style-name="gr5" draw:text-style-name="P1" svg:width="0.1961in" svg:height="0.3335in" svg:x="0in" svg:y="255.6165in">
            <text:p/>
            <draw:enhanced-geometry svg:viewBox="0 0 21600 21600" draw:type="mso-spt202" draw:enhanced-path="M 0 0 L 21600 0 21600 21600 0 21600 0 0 Z N"/>
          </draw:custom-shape>
          <draw:custom-shape draw:z-index="3192" draw:name="TextBox 1" draw:style-name="gr5" draw:text-style-name="P1" svg:width="0.1961in" svg:height="0.3335in" svg:x="0in" svg:y="255.3831in">
            <text:p/>
            <draw:enhanced-geometry svg:viewBox="0 0 21600 21600" draw:type="mso-spt202" draw:enhanced-path="M 0 0 L 21600 0 21600 21600 0 21600 0 0 Z N"/>
          </draw:custom-shape>
          <draw:custom-shape draw:z-index="3193" draw:name="TextBox 1" draw:style-name="gr5" draw:text-style-name="P1" svg:width="0.1961in" svg:height="0.3335in" svg:x="0in" svg:y="255.6165in">
            <text:p/>
            <draw:enhanced-geometry svg:viewBox="0 0 21600 21600" draw:type="mso-spt202" draw:enhanced-path="M 0 0 L 21600 0 21600 21600 0 21600 0 0 Z N"/>
          </draw:custom-shape>
          <draw:custom-shape draw:z-index="3194" draw:name="TextBox 1" draw:style-name="gr5" draw:text-style-name="P1" svg:width="0.1961in" svg:height="0.3335in" svg:x="0in" svg:y="255.6165in">
            <text:p/>
            <draw:enhanced-geometry svg:viewBox="0 0 21600 21600" draw:type="mso-spt202" draw:enhanced-path="M 0 0 L 21600 0 21600 21600 0 21600 0 0 Z N"/>
          </draw:custom-shape>
          <draw:custom-shape draw:z-index="3195" draw:name="TextBox 1" draw:style-name="gr5" draw:text-style-name="P1" svg:width="0.1961in" svg:height="0.3335in" svg:x="0in" svg:y="255.6165in">
            <text:p/>
            <draw:enhanced-geometry svg:viewBox="0 0 21600 21600" draw:type="mso-spt202" draw:enhanced-path="M 0 0 L 21600 0 21600 21600 0 21600 0 0 Z N"/>
          </draw:custom-shape>
          <draw:custom-shape draw:z-index="3196" draw:name="TextBox 1" draw:style-name="gr30" draw:text-style-name="P1" svg:width="0.1961in" svg:height="0.3339in" svg:x="0in" svg:y="255.8496in">
            <text:p/>
            <draw:enhanced-geometry svg:viewBox="0 0 21600 21600" draw:type="mso-spt202" draw:enhanced-path="M 0 0 L 21600 0 21600 21600 0 21600 0 0 Z N"/>
          </draw:custom-shape>
          <draw:custom-shape draw:z-index="3197" draw:name="TextBox 1" draw:style-name="gr5" draw:text-style-name="P1" svg:width="0.1961in" svg:height="0.3335in" svg:x="0in" svg:y="255.6165in">
            <text:p/>
            <draw:enhanced-geometry svg:viewBox="0 0 21600 21600" draw:type="mso-spt202" draw:enhanced-path="M 0 0 L 21600 0 21600 21600 0 21600 0 0 Z N"/>
          </draw:custom-shape>
          <draw:custom-shape draw:z-index="3198" draw:name="TextBox 1" draw:style-name="gr30" draw:text-style-name="P1" svg:width="0.1961in" svg:height="0.3339in" svg:x="0in" svg:y="255.8496in">
            <text:p/>
            <draw:enhanced-geometry svg:viewBox="0 0 21600 21600" draw:type="mso-spt202" draw:enhanced-path="M 0 0 L 21600 0 21600 21600 0 21600 0 0 Z N"/>
          </draw:custom-shape>
          <draw:custom-shape draw:z-index="3199" draw:name="TextBox 1" draw:style-name="gr30" draw:text-style-name="P1" svg:width="0.1961in" svg:height="0.3339in" svg:x="0in" svg:y="255.8496in">
            <text:p/>
            <draw:enhanced-geometry svg:viewBox="0 0 21600 21600" draw:type="mso-spt202" draw:enhanced-path="M 0 0 L 21600 0 21600 21600 0 21600 0 0 Z N"/>
          </draw:custom-shape>
          <draw:custom-shape draw:z-index="3200" draw:name="TextBox 1" draw:style-name="gr30" draw:text-style-name="P1" svg:width="0.1961in" svg:height="0.3339in" svg:x="0in" svg:y="255.8496in">
            <text:p/>
            <draw:enhanced-geometry svg:viewBox="0 0 21600 21600" draw:type="mso-spt202" draw:enhanced-path="M 0 0 L 21600 0 21600 21600 0 21600 0 0 Z N"/>
          </draw:custom-shape>
          <draw:custom-shape draw:z-index="3201" draw:name="TextBox 1" draw:style-name="gr5" draw:text-style-name="P1" svg:width="0.1961in" svg:height="0.3335in" svg:x="0in" svg:y="256.0831in">
            <text:p/>
            <draw:enhanced-geometry svg:viewBox="0 0 21600 21600" draw:type="mso-spt202" draw:enhanced-path="M 0 0 L 21600 0 21600 21600 0 21600 0 0 Z N"/>
          </draw:custom-shape>
          <draw:custom-shape draw:z-index="3202" draw:name="TextBox 1" draw:style-name="gr30" draw:text-style-name="P1" svg:width="0.1961in" svg:height="0.3339in" svg:x="0in" svg:y="255.8496in">
            <text:p/>
            <draw:enhanced-geometry svg:viewBox="0 0 21600 21600" draw:type="mso-spt202" draw:enhanced-path="M 0 0 L 21600 0 21600 21600 0 21600 0 0 Z N"/>
          </draw:custom-shape>
          <draw:custom-shape draw:z-index="3203" draw:name="TextBox 1" draw:style-name="gr5" draw:text-style-name="P1" svg:width="0.1961in" svg:height="0.3335in" svg:x="0in" svg:y="256.0831in">
            <text:p/>
            <draw:enhanced-geometry svg:viewBox="0 0 21600 21600" draw:type="mso-spt202" draw:enhanced-path="M 0 0 L 21600 0 21600 21600 0 21600 0 0 Z N"/>
          </draw:custom-shape>
          <draw:custom-shape draw:z-index="3204" draw:name="TextBox 1" draw:style-name="gr5" draw:text-style-name="P1" svg:width="0.1961in" svg:height="0.3335in" svg:x="0in" svg:y="256.0831in">
            <text:p/>
            <draw:enhanced-geometry svg:viewBox="0 0 21600 21600" draw:type="mso-spt202" draw:enhanced-path="M 0 0 L 21600 0 21600 21600 0 21600 0 0 Z N"/>
          </draw:custom-shape>
          <draw:custom-shape draw:z-index="3205" draw:name="TextBox 1" draw:style-name="gr5" draw:text-style-name="P1" svg:width="0.1961in" svg:height="0.3335in" svg:x="0in" svg:y="256.0831in">
            <text:p/>
            <draw:enhanced-geometry svg:viewBox="0 0 21600 21600" draw:type="mso-spt202" draw:enhanced-path="M 0 0 L 21600 0 21600 21600 0 21600 0 0 Z N"/>
          </draw:custom-shape>
          <draw:custom-shape draw:z-index="3206" draw:name="TextBox 1" draw:style-name="gr5" draw:text-style-name="P1" svg:width="0.1961in" svg:height="0.3335in" svg:x="0in" svg:y="256.3165in">
            <text:p/>
            <draw:enhanced-geometry svg:viewBox="0 0 21600 21600" draw:type="mso-spt202" draw:enhanced-path="M 0 0 L 21600 0 21600 21600 0 21600 0 0 Z N"/>
          </draw:custom-shape>
          <draw:custom-shape draw:z-index="3207" draw:name="TextBox 1" draw:style-name="gr5" draw:text-style-name="P1" svg:width="0.1961in" svg:height="0.3335in" svg:x="0in" svg:y="256.0831in">
            <text:p/>
            <draw:enhanced-geometry svg:viewBox="0 0 21600 21600" draw:type="mso-spt202" draw:enhanced-path="M 0 0 L 21600 0 21600 21600 0 21600 0 0 Z N"/>
          </draw:custom-shape>
          <draw:custom-shape draw:z-index="3208" draw:name="TextBox 1" draw:style-name="gr5" draw:text-style-name="P1" svg:width="0.1961in" svg:height="0.3335in" svg:x="0in" svg:y="256.3165in">
            <text:p/>
            <draw:enhanced-geometry svg:viewBox="0 0 21600 21600" draw:type="mso-spt202" draw:enhanced-path="M 0 0 L 21600 0 21600 21600 0 21600 0 0 Z N"/>
          </draw:custom-shape>
          <draw:custom-shape draw:z-index="3209" draw:name="TextBox 1" draw:style-name="gr5" draw:text-style-name="P1" svg:width="0.1961in" svg:height="0.3335in" svg:x="0in" svg:y="256.3165in">
            <text:p/>
            <draw:enhanced-geometry svg:viewBox="0 0 21600 21600" draw:type="mso-spt202" draw:enhanced-path="M 0 0 L 21600 0 21600 21600 0 21600 0 0 Z N"/>
          </draw:custom-shape>
          <draw:custom-shape draw:z-index="3210" draw:name="TextBox 1" draw:style-name="gr5" draw:text-style-name="P1" svg:width="0.1961in" svg:height="0.3335in" svg:x="0in" svg:y="256.3165in">
            <text:p/>
            <draw:enhanced-geometry svg:viewBox="0 0 21600 21600" draw:type="mso-spt202" draw:enhanced-path="M 0 0 L 21600 0 21600 21600 0 21600 0 0 Z N"/>
          </draw:custom-shape>
          <draw:custom-shape draw:z-index="3211" draw:name="TextBox 1" draw:style-name="gr30" draw:text-style-name="P1" svg:width="0.1961in" svg:height="0.3339in" svg:x="0in" svg:y="256.5496in">
            <text:p/>
            <draw:enhanced-geometry svg:viewBox="0 0 21600 21600" draw:type="mso-spt202" draw:enhanced-path="M 0 0 L 21600 0 21600 21600 0 21600 0 0 Z N"/>
          </draw:custom-shape>
          <draw:custom-shape draw:z-index="3212" draw:name="TextBox 1" draw:style-name="gr5" draw:text-style-name="P1" svg:width="0.1961in" svg:height="0.3335in" svg:x="0in" svg:y="256.3165in">
            <text:p/>
            <draw:enhanced-geometry svg:viewBox="0 0 21600 21600" draw:type="mso-spt202" draw:enhanced-path="M 0 0 L 21600 0 21600 21600 0 21600 0 0 Z N"/>
          </draw:custom-shape>
          <draw:custom-shape draw:z-index="3213" draw:name="TextBox 1" draw:style-name="gr30" draw:text-style-name="P1" svg:width="0.1961in" svg:height="0.3339in" svg:x="0in" svg:y="256.5496in">
            <text:p/>
            <draw:enhanced-geometry svg:viewBox="0 0 21600 21600" draw:type="mso-spt202" draw:enhanced-path="M 0 0 L 21600 0 21600 21600 0 21600 0 0 Z N"/>
          </draw:custom-shape>
          <draw:custom-shape draw:z-index="3214" draw:name="TextBox 1" draw:style-name="gr30" draw:text-style-name="P1" svg:width="0.1961in" svg:height="0.3339in" svg:x="0in" svg:y="256.5496in">
            <text:p/>
            <draw:enhanced-geometry svg:viewBox="0 0 21600 21600" draw:type="mso-spt202" draw:enhanced-path="M 0 0 L 21600 0 21600 21600 0 21600 0 0 Z N"/>
          </draw:custom-shape>
          <draw:custom-shape draw:z-index="3215" draw:name="TextBox 1" draw:style-name="gr30" draw:text-style-name="P1" svg:width="0.1961in" svg:height="0.3339in" svg:x="0in" svg:y="256.5496in">
            <text:p/>
            <draw:enhanced-geometry svg:viewBox="0 0 21600 21600" draw:type="mso-spt202" draw:enhanced-path="M 0 0 L 21600 0 21600 21600 0 21600 0 0 Z N"/>
          </draw:custom-shape>
          <draw:custom-shape draw:z-index="3216" draw:name="TextBox 1" draw:style-name="gr5" draw:text-style-name="P1" svg:width="0.1961in" svg:height="0.3335in" svg:x="0in" svg:y="256.7831in">
            <text:p/>
            <draw:enhanced-geometry svg:viewBox="0 0 21600 21600" draw:type="mso-spt202" draw:enhanced-path="M 0 0 L 21600 0 21600 21600 0 21600 0 0 Z N"/>
          </draw:custom-shape>
          <draw:custom-shape draw:z-index="3217" draw:name="TextBox 1" draw:style-name="gr30" draw:text-style-name="P1" svg:width="0.1961in" svg:height="0.3339in" svg:x="0in" svg:y="256.5496in">
            <text:p/>
            <draw:enhanced-geometry svg:viewBox="0 0 21600 21600" draw:type="mso-spt202" draw:enhanced-path="M 0 0 L 21600 0 21600 21600 0 21600 0 0 Z N"/>
          </draw:custom-shape>
          <draw:custom-shape draw:z-index="3218" draw:name="TextBox 1" draw:style-name="gr5" draw:text-style-name="P1" svg:width="0.1961in" svg:height="0.3335in" svg:x="0in" svg:y="256.7831in">
            <text:p/>
            <draw:enhanced-geometry svg:viewBox="0 0 21600 21600" draw:type="mso-spt202" draw:enhanced-path="M 0 0 L 21600 0 21600 21600 0 21600 0 0 Z N"/>
          </draw:custom-shape>
          <draw:custom-shape draw:z-index="3219" draw:name="TextBox 1" draw:style-name="gr5" draw:text-style-name="P1" svg:width="0.1961in" svg:height="0.3335in" svg:x="0in" svg:y="256.7831in">
            <text:p/>
            <draw:enhanced-geometry svg:viewBox="0 0 21600 21600" draw:type="mso-spt202" draw:enhanced-path="M 0 0 L 21600 0 21600 21600 0 21600 0 0 Z N"/>
          </draw:custom-shape>
          <draw:custom-shape draw:z-index="3220" draw:name="TextBox 1" draw:style-name="gr5" draw:text-style-name="P1" svg:width="0.1961in" svg:height="0.3335in" svg:x="0in" svg:y="256.7831in">
            <text:p/>
            <draw:enhanced-geometry svg:viewBox="0 0 21600 21600" draw:type="mso-spt202" draw:enhanced-path="M 0 0 L 21600 0 21600 21600 0 21600 0 0 Z N"/>
          </draw:custom-shape>
          <draw:custom-shape draw:z-index="3221" draw:name="TextBox 1" draw:style-name="gr5" draw:text-style-name="P1" svg:width="0.1961in" svg:height="0.3335in" svg:x="0in" svg:y="257.0165in">
            <text:p/>
            <draw:enhanced-geometry svg:viewBox="0 0 21600 21600" draw:type="mso-spt202" draw:enhanced-path="M 0 0 L 21600 0 21600 21600 0 21600 0 0 Z N"/>
          </draw:custom-shape>
          <draw:custom-shape draw:z-index="3222" draw:name="TextBox 1" draw:style-name="gr5" draw:text-style-name="P1" svg:width="0.1961in" svg:height="0.3335in" svg:x="0in" svg:y="256.7831in">
            <text:p/>
            <draw:enhanced-geometry svg:viewBox="0 0 21600 21600" draw:type="mso-spt202" draw:enhanced-path="M 0 0 L 21600 0 21600 21600 0 21600 0 0 Z N"/>
          </draw:custom-shape>
          <draw:custom-shape draw:z-index="3223" draw:name="TextBox 1" draw:style-name="gr5" draw:text-style-name="P1" svg:width="0.1961in" svg:height="0.3335in" svg:x="0in" svg:y="257.0165in">
            <text:p/>
            <draw:enhanced-geometry svg:viewBox="0 0 21600 21600" draw:type="mso-spt202" draw:enhanced-path="M 0 0 L 21600 0 21600 21600 0 21600 0 0 Z N"/>
          </draw:custom-shape>
          <draw:custom-shape draw:z-index="3224" draw:name="TextBox 1" draw:style-name="gr5" draw:text-style-name="P1" svg:width="0.1961in" svg:height="0.3335in" svg:x="0in" svg:y="257.0165in">
            <text:p/>
            <draw:enhanced-geometry svg:viewBox="0 0 21600 21600" draw:type="mso-spt202" draw:enhanced-path="M 0 0 L 21600 0 21600 21600 0 21600 0 0 Z N"/>
          </draw:custom-shape>
          <draw:custom-shape draw:z-index="3225" draw:name="TextBox 1" draw:style-name="gr5" draw:text-style-name="P1" svg:width="0.1961in" svg:height="0.3335in" svg:x="0in" svg:y="257.0165in">
            <text:p/>
            <draw:enhanced-geometry svg:viewBox="0 0 21600 21600" draw:type="mso-spt202" draw:enhanced-path="M 0 0 L 21600 0 21600 21600 0 21600 0 0 Z N"/>
          </draw:custom-shape>
          <draw:custom-shape draw:z-index="3226" draw:name="TextBox 1" draw:style-name="gr30" draw:text-style-name="P1" svg:width="0.1961in" svg:height="0.3339in" svg:x="0in" svg:y="257.2496in">
            <text:p/>
            <draw:enhanced-geometry svg:viewBox="0 0 21600 21600" draw:type="mso-spt202" draw:enhanced-path="M 0 0 L 21600 0 21600 21600 0 21600 0 0 Z N"/>
          </draw:custom-shape>
          <draw:custom-shape draw:z-index="3227" draw:name="TextBox 1" draw:style-name="gr5" draw:text-style-name="P1" svg:width="0.1961in" svg:height="0.3335in" svg:x="0in" svg:y="257.0165in">
            <text:p/>
            <draw:enhanced-geometry svg:viewBox="0 0 21600 21600" draw:type="mso-spt202" draw:enhanced-path="M 0 0 L 21600 0 21600 21600 0 21600 0 0 Z N"/>
          </draw:custom-shape>
          <draw:custom-shape draw:z-index="3228" draw:name="TextBox 1" draw:style-name="gr30" draw:text-style-name="P1" svg:width="0.1961in" svg:height="0.3339in" svg:x="0in" svg:y="257.2496in">
            <text:p/>
            <draw:enhanced-geometry svg:viewBox="0 0 21600 21600" draw:type="mso-spt202" draw:enhanced-path="M 0 0 L 21600 0 21600 21600 0 21600 0 0 Z N"/>
          </draw:custom-shape>
          <draw:custom-shape draw:z-index="3229" draw:name="TextBox 1" draw:style-name="gr30" draw:text-style-name="P1" svg:width="0.1961in" svg:height="0.3339in" svg:x="0in" svg:y="257.2496in">
            <text:p/>
            <draw:enhanced-geometry svg:viewBox="0 0 21600 21600" draw:type="mso-spt202" draw:enhanced-path="M 0 0 L 21600 0 21600 21600 0 21600 0 0 Z N"/>
          </draw:custom-shape>
          <draw:custom-shape draw:z-index="3230" draw:name="TextBox 1" draw:style-name="gr30" draw:text-style-name="P1" svg:width="0.1961in" svg:height="0.3339in" svg:x="0in" svg:y="257.2496in">
            <text:p/>
            <draw:enhanced-geometry svg:viewBox="0 0 21600 21600" draw:type="mso-spt202" draw:enhanced-path="M 0 0 L 21600 0 21600 21600 0 21600 0 0 Z N"/>
          </draw:custom-shape>
          <draw:custom-shape draw:z-index="3231" draw:name="TextBox 1" draw:style-name="gr5" draw:text-style-name="P1" svg:width="0.1961in" svg:height="0.3335in" svg:x="0in" svg:y="257.4831in">
            <text:p/>
            <draw:enhanced-geometry svg:viewBox="0 0 21600 21600" draw:type="mso-spt202" draw:enhanced-path="M 0 0 L 21600 0 21600 21600 0 21600 0 0 Z N"/>
          </draw:custom-shape>
          <draw:custom-shape draw:z-index="3232" draw:name="TextBox 1" draw:style-name="gr30" draw:text-style-name="P1" svg:width="0.1961in" svg:height="0.3339in" svg:x="0in" svg:y="257.2496in">
            <text:p/>
            <draw:enhanced-geometry svg:viewBox="0 0 21600 21600" draw:type="mso-spt202" draw:enhanced-path="M 0 0 L 21600 0 21600 21600 0 21600 0 0 Z N"/>
          </draw:custom-shape>
          <draw:custom-shape draw:z-index="3233" draw:name="TextBox 1" draw:style-name="gr5" draw:text-style-name="P1" svg:width="0.1961in" svg:height="0.3335in" svg:x="0in" svg:y="257.4831in">
            <text:p/>
            <draw:enhanced-geometry svg:viewBox="0 0 21600 21600" draw:type="mso-spt202" draw:enhanced-path="M 0 0 L 21600 0 21600 21600 0 21600 0 0 Z N"/>
          </draw:custom-shape>
          <draw:custom-shape draw:z-index="3234" draw:name="TextBox 1" draw:style-name="gr5" draw:text-style-name="P1" svg:width="0.1961in" svg:height="0.3335in" svg:x="0in" svg:y="257.4831in">
            <text:p/>
            <draw:enhanced-geometry svg:viewBox="0 0 21600 21600" draw:type="mso-spt202" draw:enhanced-path="M 0 0 L 21600 0 21600 21600 0 21600 0 0 Z N"/>
          </draw:custom-shape>
          <draw:custom-shape draw:z-index="3235" draw:name="TextBox 1" draw:style-name="gr5" draw:text-style-name="P1" svg:width="0.1961in" svg:height="0.3335in" svg:x="0in" svg:y="257.4831in">
            <text:p/>
            <draw:enhanced-geometry svg:viewBox="0 0 21600 21600" draw:type="mso-spt202" draw:enhanced-path="M 0 0 L 21600 0 21600 21600 0 21600 0 0 Z N"/>
          </draw:custom-shape>
          <draw:custom-shape draw:z-index="3236" draw:name="TextBox 1" draw:style-name="gr5" draw:text-style-name="P1" svg:width="0.1961in" svg:height="0.3335in" svg:x="0in" svg:y="257.7165in">
            <text:p/>
            <draw:enhanced-geometry svg:viewBox="0 0 21600 21600" draw:type="mso-spt202" draw:enhanced-path="M 0 0 L 21600 0 21600 21600 0 21600 0 0 Z N"/>
          </draw:custom-shape>
          <draw:custom-shape draw:z-index="3237" draw:name="TextBox 1" draw:style-name="gr5" draw:text-style-name="P1" svg:width="0.1961in" svg:height="0.3335in" svg:x="0in" svg:y="257.4831in">
            <text:p/>
            <draw:enhanced-geometry svg:viewBox="0 0 21600 21600" draw:type="mso-spt202" draw:enhanced-path="M 0 0 L 21600 0 21600 21600 0 21600 0 0 Z N"/>
          </draw:custom-shape>
          <draw:custom-shape draw:z-index="3238" draw:name="TextBox 1" draw:style-name="gr5" draw:text-style-name="P1" svg:width="0.1961in" svg:height="0.3335in" svg:x="0in" svg:y="257.7165in">
            <text:p/>
            <draw:enhanced-geometry svg:viewBox="0 0 21600 21600" draw:type="mso-spt202" draw:enhanced-path="M 0 0 L 21600 0 21600 21600 0 21600 0 0 Z N"/>
          </draw:custom-shape>
          <draw:custom-shape draw:z-index="3239" draw:name="TextBox 1" draw:style-name="gr5" draw:text-style-name="P1" svg:width="0.1961in" svg:height="0.3335in" svg:x="0in" svg:y="257.7165in">
            <text:p/>
            <draw:enhanced-geometry svg:viewBox="0 0 21600 21600" draw:type="mso-spt202" draw:enhanced-path="M 0 0 L 21600 0 21600 21600 0 21600 0 0 Z N"/>
          </draw:custom-shape>
          <draw:custom-shape draw:z-index="3240" draw:name="TextBox 1" draw:style-name="gr5" draw:text-style-name="P1" svg:width="0.1961in" svg:height="0.3335in" svg:x="0in" svg:y="257.7165in">
            <text:p/>
            <draw:enhanced-geometry svg:viewBox="0 0 21600 21600" draw:type="mso-spt202" draw:enhanced-path="M 0 0 L 21600 0 21600 21600 0 21600 0 0 Z N"/>
          </draw:custom-shape>
          <draw:custom-shape draw:z-index="3241" draw:name="TextBox 1" draw:style-name="gr30" draw:text-style-name="P1" svg:width="0.1961in" svg:height="0.3339in" svg:x="0in" svg:y="257.9496in">
            <text:p/>
            <draw:enhanced-geometry svg:viewBox="0 0 21600 21600" draw:type="mso-spt202" draw:enhanced-path="M 0 0 L 21600 0 21600 21600 0 21600 0 0 Z N"/>
          </draw:custom-shape>
          <draw:custom-shape draw:z-index="3242" draw:name="TextBox 1" draw:style-name="gr5" draw:text-style-name="P1" svg:width="0.1961in" svg:height="0.3335in" svg:x="0in" svg:y="257.7165in">
            <text:p/>
            <draw:enhanced-geometry svg:viewBox="0 0 21600 21600" draw:type="mso-spt202" draw:enhanced-path="M 0 0 L 21600 0 21600 21600 0 21600 0 0 Z N"/>
          </draw:custom-shape>
          <draw:custom-shape draw:z-index="3243" draw:name="TextBox 1" draw:style-name="gr30" draw:text-style-name="P1" svg:width="0.1961in" svg:height="0.3339in" svg:x="0in" svg:y="257.9496in">
            <text:p/>
            <draw:enhanced-geometry svg:viewBox="0 0 21600 21600" draw:type="mso-spt202" draw:enhanced-path="M 0 0 L 21600 0 21600 21600 0 21600 0 0 Z N"/>
          </draw:custom-shape>
          <draw:custom-shape draw:z-index="3244" draw:name="TextBox 1" draw:style-name="gr30" draw:text-style-name="P1" svg:width="0.1961in" svg:height="0.3339in" svg:x="0in" svg:y="257.9496in">
            <text:p/>
            <draw:enhanced-geometry svg:viewBox="0 0 21600 21600" draw:type="mso-spt202" draw:enhanced-path="M 0 0 L 21600 0 21600 21600 0 21600 0 0 Z N"/>
          </draw:custom-shape>
          <draw:custom-shape draw:z-index="3245" draw:name="TextBox 1" draw:style-name="gr30" draw:text-style-name="P1" svg:width="0.1961in" svg:height="0.3339in" svg:x="0in" svg:y="257.9496in">
            <text:p/>
            <draw:enhanced-geometry svg:viewBox="0 0 21600 21600" draw:type="mso-spt202" draw:enhanced-path="M 0 0 L 21600 0 21600 21600 0 21600 0 0 Z N"/>
          </draw:custom-shape>
          <draw:custom-shape draw:z-index="3246" draw:name="TextBox 1" draw:style-name="gr5" draw:text-style-name="P1" svg:width="0.1961in" svg:height="0.3335in" svg:x="0in" svg:y="258.1917in">
            <text:p/>
            <draw:enhanced-geometry svg:viewBox="0 0 21600 21600" draw:type="mso-spt202" draw:enhanced-path="M 0 0 L 21600 0 21600 21600 0 21600 0 0 Z N"/>
          </draw:custom-shape>
          <draw:custom-shape draw:z-index="3247" draw:name="TextBox 1" draw:style-name="gr30" draw:text-style-name="P1" svg:width="0.1961in" svg:height="0.3339in" svg:x="0in" svg:y="257.9496in">
            <text:p/>
            <draw:enhanced-geometry svg:viewBox="0 0 21600 21600" draw:type="mso-spt202" draw:enhanced-path="M 0 0 L 21600 0 21600 21600 0 21600 0 0 Z N"/>
          </draw:custom-shape>
          <draw:custom-shape draw:z-index="3248" draw:name="TextBox 1" draw:style-name="gr5" draw:text-style-name="P1" svg:width="0.1961in" svg:height="0.3335in" svg:x="0in" svg:y="258.1917in">
            <text:p/>
            <draw:enhanced-geometry svg:viewBox="0 0 21600 21600" draw:type="mso-spt202" draw:enhanced-path="M 0 0 L 21600 0 21600 21600 0 21600 0 0 Z N"/>
          </draw:custom-shape>
          <draw:custom-shape draw:z-index="3249" draw:name="TextBox 1" draw:style-name="gr5" draw:text-style-name="P1" svg:width="0.1961in" svg:height="0.3335in" svg:x="0in" svg:y="258.1917in">
            <text:p/>
            <draw:enhanced-geometry svg:viewBox="0 0 21600 21600" draw:type="mso-spt202" draw:enhanced-path="M 0 0 L 21600 0 21600 21600 0 21600 0 0 Z N"/>
          </draw:custom-shape>
          <draw:custom-shape draw:z-index="3250" draw:name="TextBox 1" draw:style-name="gr5" draw:text-style-name="P1" svg:width="0.1961in" svg:height="0.3335in" svg:x="0in" svg:y="258.1917in">
            <text:p/>
            <draw:enhanced-geometry svg:viewBox="0 0 21600 21600" draw:type="mso-spt202" draw:enhanced-path="M 0 0 L 21600 0 21600 21600 0 21600 0 0 Z N"/>
          </draw:custom-shape>
          <draw:custom-shape draw:z-index="3251" draw:name="TextBox 1" draw:style-name="gr5" draw:text-style-name="P1" svg:width="0.1961in" svg:height="0.3335in" svg:x="0in" svg:y="258.4583in">
            <text:p/>
            <draw:enhanced-geometry svg:viewBox="0 0 21600 21600" draw:type="mso-spt202" draw:enhanced-path="M 0 0 L 21600 0 21600 21600 0 21600 0 0 Z N"/>
          </draw:custom-shape>
          <draw:custom-shape draw:z-index="3252" draw:name="TextBox 1" draw:style-name="gr5" draw:text-style-name="P1" svg:width="0.1961in" svg:height="0.3335in" svg:x="0in" svg:y="258.1917in">
            <text:p/>
            <draw:enhanced-geometry svg:viewBox="0 0 21600 21600" draw:type="mso-spt202" draw:enhanced-path="M 0 0 L 21600 0 21600 21600 0 21600 0 0 Z N"/>
          </draw:custom-shape>
          <draw:custom-shape draw:z-index="3253" draw:name="TextBox 1" draw:style-name="gr5" draw:text-style-name="P1" svg:width="0.1961in" svg:height="0.3335in" svg:x="0in" svg:y="258.4583in">
            <text:p/>
            <draw:enhanced-geometry svg:viewBox="0 0 21600 21600" draw:type="mso-spt202" draw:enhanced-path="M 0 0 L 21600 0 21600 21600 0 21600 0 0 Z N"/>
          </draw:custom-shape>
          <draw:custom-shape draw:z-index="3254" draw:name="TextBox 1" draw:style-name="gr5" draw:text-style-name="P1" svg:width="0.1961in" svg:height="0.3335in" svg:x="0in" svg:y="258.4583in">
            <text:p/>
            <draw:enhanced-geometry svg:viewBox="0 0 21600 21600" draw:type="mso-spt202" draw:enhanced-path="M 0 0 L 21600 0 21600 21600 0 21600 0 0 Z N"/>
          </draw:custom-shape>
          <draw:custom-shape draw:z-index="3255" draw:name="TextBox 1" draw:style-name="gr5" draw:text-style-name="P1" svg:width="0.1961in" svg:height="0.3335in" svg:x="0in" svg:y="258.4583in">
            <text:p/>
            <draw:enhanced-geometry svg:viewBox="0 0 21600 21600" draw:type="mso-spt202" draw:enhanced-path="M 0 0 L 21600 0 21600 21600 0 21600 0 0 Z N"/>
          </draw:custom-shape>
          <draw:custom-shape draw:z-index="3256" draw:name="TextBox 1" draw:style-name="gr7" draw:text-style-name="P1" svg:width="0.1961in" svg:height="0.3331in" svg:x="0in" svg:y="258.7252in">
            <text:p/>
            <draw:enhanced-geometry svg:viewBox="0 0 21600 21600" draw:type="mso-spt202" draw:enhanced-path="M 0 0 L 21600 0 21600 21600 0 21600 0 0 Z N"/>
          </draw:custom-shape>
          <draw:custom-shape draw:z-index="3257" draw:name="TextBox 1" draw:style-name="gr5" draw:text-style-name="P1" svg:width="0.1961in" svg:height="0.3335in" svg:x="0in" svg:y="258.4583in">
            <text:p/>
            <draw:enhanced-geometry svg:viewBox="0 0 21600 21600" draw:type="mso-spt202" draw:enhanced-path="M 0 0 L 21600 0 21600 21600 0 21600 0 0 Z N"/>
          </draw:custom-shape>
          <draw:custom-shape draw:z-index="3258" draw:name="TextBox 1" draw:style-name="gr7" draw:text-style-name="P1" svg:width="0.1961in" svg:height="0.3331in" svg:x="0in" svg:y="258.7252in">
            <text:p/>
            <draw:enhanced-geometry svg:viewBox="0 0 21600 21600" draw:type="mso-spt202" draw:enhanced-path="M 0 0 L 21600 0 21600 21600 0 21600 0 0 Z N"/>
          </draw:custom-shape>
          <draw:custom-shape draw:z-index="3259" draw:name="TextBox 1" draw:style-name="gr7" draw:text-style-name="P1" svg:width="0.1961in" svg:height="0.3331in" svg:x="0in" svg:y="258.7252in">
            <text:p/>
            <draw:enhanced-geometry svg:viewBox="0 0 21600 21600" draw:type="mso-spt202" draw:enhanced-path="M 0 0 L 21600 0 21600 21600 0 21600 0 0 Z N"/>
          </draw:custom-shape>
          <draw:custom-shape draw:z-index="3260" draw:name="TextBox 1" draw:style-name="gr7" draw:text-style-name="P1" svg:width="0.1961in" svg:height="0.3331in" svg:x="0in" svg:y="259.5252in">
            <text:p/>
            <draw:enhanced-geometry svg:viewBox="0 0 21600 21600" draw:type="mso-spt202" draw:enhanced-path="M 0 0 L 21600 0 21600 21600 0 21600 0 0 Z N"/>
          </draw:custom-shape>
          <draw:custom-shape draw:z-index="3261" draw:name="TextBox 1" draw:style-name="gr5" draw:text-style-name="P1" svg:width="0.1961in" svg:height="0.3335in" svg:x="0in" svg:y="259.7917in">
            <text:p/>
            <draw:enhanced-geometry svg:viewBox="0 0 21600 21600" draw:type="mso-spt202" draw:enhanced-path="M 0 0 L 21600 0 21600 21600 0 21600 0 0 Z N"/>
          </draw:custom-shape>
          <draw:custom-shape draw:z-index="3262" draw:name="TextBox 1" draw:style-name="gr7" draw:text-style-name="P1" svg:width="0.1961in" svg:height="0.3331in" svg:x="0in" svg:y="259.5252in">
            <text:p/>
            <draw:enhanced-geometry svg:viewBox="0 0 21600 21600" draw:type="mso-spt202" draw:enhanced-path="M 0 0 L 21600 0 21600 21600 0 21600 0 0 Z N"/>
          </draw:custom-shape>
          <draw:custom-shape draw:z-index="3263" draw:name="TextBox 1" draw:style-name="gr7" draw:text-style-name="P1" svg:width="0.1961in" svg:height="0.3331in" svg:x="0in" svg:y="259.5252in">
            <text:p/>
            <draw:enhanced-geometry svg:viewBox="0 0 21600 21600" draw:type="mso-spt202" draw:enhanced-path="M 0 0 L 21600 0 21600 21600 0 21600 0 0 Z N"/>
          </draw:custom-shape>
          <draw:custom-shape draw:z-index="3264" draw:name="TextBox 1" draw:style-name="gr5" draw:text-style-name="P1" svg:width="0.1961in" svg:height="0.3335in" svg:x="0in" svg:y="259.7917in">
            <text:p/>
            <draw:enhanced-geometry svg:viewBox="0 0 21600 21600" draw:type="mso-spt202" draw:enhanced-path="M 0 0 L 21600 0 21600 21600 0 21600 0 0 Z N"/>
          </draw:custom-shape>
          <draw:custom-shape draw:z-index="3265" draw:name="TextBox 1" draw:style-name="gr5" draw:text-style-name="P1" svg:width="0.1961in" svg:height="0.3335in" svg:x="0in" svg:y="259.7917in">
            <text:p/>
            <draw:enhanced-geometry svg:viewBox="0 0 21600 21600" draw:type="mso-spt202" draw:enhanced-path="M 0 0 L 21600 0 21600 21600 0 21600 0 0 Z N"/>
          </draw:custom-shape>
          <draw:custom-shape draw:z-index="3266" draw:name="TextBox 1" draw:style-name="gr5" draw:text-style-name="P1" svg:width="0.1961in" svg:height="0.3335in" svg:x="0in" svg:y="259.7917in">
            <text:p/>
            <draw:enhanced-geometry svg:viewBox="0 0 21600 21600" draw:type="mso-spt202" draw:enhanced-path="M 0 0 L 21600 0 21600 21600 0 21600 0 0 Z N"/>
          </draw:custom-shape>
          <draw:custom-shape draw:z-index="3267" draw:name="TextBox 1" draw:style-name="gr5" draw:text-style-name="P1" svg:width="0.1961in" svg:height="0.3335in" svg:x="0in" svg:y="260.0583in">
            <text:p/>
            <draw:enhanced-geometry svg:viewBox="0 0 21600 21600" draw:type="mso-spt202" draw:enhanced-path="M 0 0 L 21600 0 21600 21600 0 21600 0 0 Z N"/>
          </draw:custom-shape>
          <draw:custom-shape draw:z-index="3268" draw:name="TextBox 1" draw:style-name="gr5" draw:text-style-name="P1" svg:width="0.1961in" svg:height="0.3335in" svg:x="0in" svg:y="259.7917in">
            <text:p/>
            <draw:enhanced-geometry svg:viewBox="0 0 21600 21600" draw:type="mso-spt202" draw:enhanced-path="M 0 0 L 21600 0 21600 21600 0 21600 0 0 Z N"/>
          </draw:custom-shape>
          <draw:custom-shape draw:z-index="3269" draw:name="TextBox 1" draw:style-name="gr5" draw:text-style-name="P1" svg:width="0.1961in" svg:height="0.3335in" svg:x="0in" svg:y="259.7917in">
            <text:p/>
            <draw:enhanced-geometry svg:viewBox="0 0 21600 21600" draw:type="mso-spt202" draw:enhanced-path="M 0 0 L 21600 0 21600 21600 0 21600 0 0 Z N"/>
          </draw:custom-shape>
          <draw:custom-shape draw:z-index="3270" draw:name="TextBox 1" draw:style-name="gr5" draw:text-style-name="P1" svg:width="0.1961in" svg:height="0.3335in" svg:x="0in" svg:y="260.0583in">
            <text:p/>
            <draw:enhanced-geometry svg:viewBox="0 0 21600 21600" draw:type="mso-spt202" draw:enhanced-path="M 0 0 L 21600 0 21600 21600 0 21600 0 0 Z N"/>
          </draw:custom-shape>
          <draw:custom-shape draw:z-index="3271" draw:name="TextBox 1" draw:style-name="gr5" draw:text-style-name="P1" svg:width="0.1961in" svg:height="0.3335in" svg:x="0in" svg:y="260.0583in">
            <text:p/>
            <draw:enhanced-geometry svg:viewBox="0 0 21600 21600" draw:type="mso-spt202" draw:enhanced-path="M 0 0 L 21600 0 21600 21600 0 21600 0 0 Z N"/>
          </draw:custom-shape>
          <draw:custom-shape draw:z-index="3272" draw:name="TextBox 1" draw:style-name="gr5" draw:text-style-name="P1" svg:width="0.1961in" svg:height="0.3335in" svg:x="0in" svg:y="260.0583in">
            <text:p/>
            <draw:enhanced-geometry svg:viewBox="0 0 21600 21600" draw:type="mso-spt202" draw:enhanced-path="M 0 0 L 21600 0 21600 21600 0 21600 0 0 Z N"/>
          </draw:custom-shape>
          <draw:custom-shape draw:z-index="3273" draw:name="TextBox 1" draw:style-name="gr7" draw:text-style-name="P1" svg:width="0.1961in" svg:height="0.3331in" svg:x="0in" svg:y="260.3252in">
            <text:p/>
            <draw:enhanced-geometry svg:viewBox="0 0 21600 21600" draw:type="mso-spt202" draw:enhanced-path="M 0 0 L 21600 0 21600 21600 0 21600 0 0 Z N"/>
          </draw:custom-shape>
          <draw:custom-shape draw:z-index="3274" draw:name="TextBox 1" draw:style-name="gr5" draw:text-style-name="P1" svg:width="0.1961in" svg:height="0.3335in" svg:x="0in" svg:y="260.0583in">
            <text:p/>
            <draw:enhanced-geometry svg:viewBox="0 0 21600 21600" draw:type="mso-spt202" draw:enhanced-path="M 0 0 L 21600 0 21600 21600 0 21600 0 0 Z N"/>
          </draw:custom-shape>
          <draw:custom-shape draw:z-index="3275" draw:name="TextBox 1" draw:style-name="gr5" draw:text-style-name="P1" svg:width="0.1961in" svg:height="0.3335in" svg:x="0in" svg:y="260.0583in">
            <text:p/>
            <draw:enhanced-geometry svg:viewBox="0 0 21600 21600" draw:type="mso-spt202" draw:enhanced-path="M 0 0 L 21600 0 21600 21600 0 21600 0 0 Z N"/>
          </draw:custom-shape>
          <draw:custom-shape draw:z-index="3276" draw:name="TextBox 1" draw:style-name="gr7" draw:text-style-name="P1" svg:width="0.1961in" svg:height="0.3331in" svg:x="0in" svg:y="260.3252in">
            <text:p/>
            <draw:enhanced-geometry svg:viewBox="0 0 21600 21600" draw:type="mso-spt202" draw:enhanced-path="M 0 0 L 21600 0 21600 21600 0 21600 0 0 Z N"/>
          </draw:custom-shape>
          <draw:custom-shape draw:z-index="3277" draw:name="TextBox 1" draw:style-name="gr7" draw:text-style-name="P1" svg:width="0.1961in" svg:height="0.3331in" svg:x="0in" svg:y="260.3252in">
            <text:p/>
            <draw:enhanced-geometry svg:viewBox="0 0 21600 21600" draw:type="mso-spt202" draw:enhanced-path="M 0 0 L 21600 0 21600 21600 0 21600 0 0 Z N"/>
          </draw:custom-shape>
          <draw:custom-shape draw:z-index="3278" draw:name="TextBox 1" draw:style-name="gr7" draw:text-style-name="P1" svg:width="0.1961in" svg:height="0.3331in" svg:x="0in" svg:y="260.3252in">
            <text:p/>
            <draw:enhanced-geometry svg:viewBox="0 0 21600 21600" draw:type="mso-spt202" draw:enhanced-path="M 0 0 L 21600 0 21600 21600 0 21600 0 0 Z N"/>
          </draw:custom-shape>
          <draw:custom-shape draw:z-index="3279" draw:name="TextBox 1" draw:style-name="gr5" draw:text-style-name="P1" svg:width="0.1961in" svg:height="0.3335in" svg:x="0in" svg:y="260.5917in">
            <text:p/>
            <draw:enhanced-geometry svg:viewBox="0 0 21600 21600" draw:type="mso-spt202" draw:enhanced-path="M 0 0 L 21600 0 21600 21600 0 21600 0 0 Z N"/>
          </draw:custom-shape>
          <draw:custom-shape draw:z-index="3280" draw:name="TextBox 1" draw:style-name="gr7" draw:text-style-name="P1" svg:width="0.1961in" svg:height="0.3331in" svg:x="0in" svg:y="260.3252in">
            <text:p/>
            <draw:enhanced-geometry svg:viewBox="0 0 21600 21600" draw:type="mso-spt202" draw:enhanced-path="M 0 0 L 21600 0 21600 21600 0 21600 0 0 Z N"/>
          </draw:custom-shape>
          <draw:custom-shape draw:z-index="3281" draw:name="TextBox 1" draw:style-name="gr7" draw:text-style-name="P1" svg:width="0.1961in" svg:height="0.3331in" svg:x="0in" svg:y="260.3252in">
            <text:p/>
            <draw:enhanced-geometry svg:viewBox="0 0 21600 21600" draw:type="mso-spt202" draw:enhanced-path="M 0 0 L 21600 0 21600 21600 0 21600 0 0 Z N"/>
          </draw:custom-shape>
          <draw:custom-shape draw:z-index="3282" draw:name="TextBox 1" draw:style-name="gr5" draw:text-style-name="P1" svg:width="0.1961in" svg:height="0.3335in" svg:x="0in" svg:y="260.5917in">
            <text:p/>
            <draw:enhanced-geometry svg:viewBox="0 0 21600 21600" draw:type="mso-spt202" draw:enhanced-path="M 0 0 L 21600 0 21600 21600 0 21600 0 0 Z N"/>
          </draw:custom-shape>
          <draw:custom-shape draw:z-index="3283" draw:name="TextBox 1" draw:style-name="gr5" draw:text-style-name="P1" svg:width="0.1961in" svg:height="0.3335in" svg:x="0in" svg:y="260.5917in">
            <text:p/>
            <draw:enhanced-geometry svg:viewBox="0 0 21600 21600" draw:type="mso-spt202" draw:enhanced-path="M 0 0 L 21600 0 21600 21600 0 21600 0 0 Z N"/>
          </draw:custom-shape>
          <draw:custom-shape draw:z-index="3284" draw:name="TextBox 1" draw:style-name="gr5" draw:text-style-name="P1" svg:width="0.1961in" svg:height="0.3335in" svg:x="0in" svg:y="260.5917in">
            <text:p/>
            <draw:enhanced-geometry svg:viewBox="0 0 21600 21600" draw:type="mso-spt202" draw:enhanced-path="M 0 0 L 21600 0 21600 21600 0 21600 0 0 Z N"/>
          </draw:custom-shape>
          <draw:custom-shape draw:z-index="3285" draw:name="TextBox 1" draw:style-name="gr5" draw:text-style-name="P1" svg:width="0.1961in" svg:height="0.3335in" svg:x="0in" svg:y="260.8583in">
            <text:p/>
            <draw:enhanced-geometry svg:viewBox="0 0 21600 21600" draw:type="mso-spt202" draw:enhanced-path="M 0 0 L 21600 0 21600 21600 0 21600 0 0 Z N"/>
          </draw:custom-shape>
          <draw:custom-shape draw:z-index="3286" draw:name="TextBox 1" draw:style-name="gr5" draw:text-style-name="P1" svg:width="0.1961in" svg:height="0.3335in" svg:x="0in" svg:y="260.5917in">
            <text:p/>
            <draw:enhanced-geometry svg:viewBox="0 0 21600 21600" draw:type="mso-spt202" draw:enhanced-path="M 0 0 L 21600 0 21600 21600 0 21600 0 0 Z N"/>
          </draw:custom-shape>
          <draw:custom-shape draw:z-index="3287" draw:name="TextBox 1" draw:style-name="gr5" draw:text-style-name="P1" svg:width="0.1961in" svg:height="0.3335in" svg:x="0in" svg:y="260.5917in">
            <text:p/>
            <draw:enhanced-geometry svg:viewBox="0 0 21600 21600" draw:type="mso-spt202" draw:enhanced-path="M 0 0 L 21600 0 21600 21600 0 21600 0 0 Z N"/>
          </draw:custom-shape>
          <draw:custom-shape draw:z-index="3288" draw:name="TextBox 1" draw:style-name="gr5" draw:text-style-name="P1" svg:width="0.1961in" svg:height="0.3335in" svg:x="0in" svg:y="260.8583in">
            <text:p/>
            <draw:enhanced-geometry svg:viewBox="0 0 21600 21600" draw:type="mso-spt202" draw:enhanced-path="M 0 0 L 21600 0 21600 21600 0 21600 0 0 Z N"/>
          </draw:custom-shape>
          <draw:custom-shape draw:z-index="3289" draw:name="TextBox 1" draw:style-name="gr5" draw:text-style-name="P1" svg:width="0.1961in" svg:height="0.3335in" svg:x="0in" svg:y="260.8583in">
            <text:p/>
            <draw:enhanced-geometry svg:viewBox="0 0 21600 21600" draw:type="mso-spt202" draw:enhanced-path="M 0 0 L 21600 0 21600 21600 0 21600 0 0 Z N"/>
          </draw:custom-shape>
          <draw:custom-shape draw:z-index="3290" draw:name="TextBox 1" draw:style-name="gr5" draw:text-style-name="P1" svg:width="0.1961in" svg:height="0.3335in" svg:x="0in" svg:y="260.8583in">
            <text:p/>
            <draw:enhanced-geometry svg:viewBox="0 0 21600 21600" draw:type="mso-spt202" draw:enhanced-path="M 0 0 L 21600 0 21600 21600 0 21600 0 0 Z N"/>
          </draw:custom-shape>
          <draw:custom-shape draw:z-index="3291" draw:name="TextBox 1" draw:style-name="gr7" draw:text-style-name="P1" svg:width="0.1961in" svg:height="0.3331in" svg:x="0in" svg:y="261.1252in">
            <text:p/>
            <draw:enhanced-geometry svg:viewBox="0 0 21600 21600" draw:type="mso-spt202" draw:enhanced-path="M 0 0 L 21600 0 21600 21600 0 21600 0 0 Z N"/>
          </draw:custom-shape>
          <draw:custom-shape draw:z-index="3292" draw:name="TextBox 1" draw:style-name="gr5" draw:text-style-name="P1" svg:width="0.1961in" svg:height="0.3335in" svg:x="0in" svg:y="260.8583in">
            <text:p/>
            <draw:enhanced-geometry svg:viewBox="0 0 21600 21600" draw:type="mso-spt202" draw:enhanced-path="M 0 0 L 21600 0 21600 21600 0 21600 0 0 Z N"/>
          </draw:custom-shape>
          <draw:custom-shape draw:z-index="3293" draw:name="TextBox 1" draw:style-name="gr5" draw:text-style-name="P1" svg:width="0.1961in" svg:height="0.3335in" svg:x="0in" svg:y="260.8583in">
            <text:p/>
            <draw:enhanced-geometry svg:viewBox="0 0 21600 21600" draw:type="mso-spt202" draw:enhanced-path="M 0 0 L 21600 0 21600 21600 0 21600 0 0 Z N"/>
          </draw:custom-shape>
          <draw:custom-shape draw:z-index="3294" draw:name="TextBox 1" draw:style-name="gr7" draw:text-style-name="P1" svg:width="0.1961in" svg:height="0.3331in" svg:x="0in" svg:y="261.1252in">
            <text:p/>
            <draw:enhanced-geometry svg:viewBox="0 0 21600 21600" draw:type="mso-spt202" draw:enhanced-path="M 0 0 L 21600 0 21600 21600 0 21600 0 0 Z N"/>
          </draw:custom-shape>
          <draw:custom-shape draw:z-index="3295" draw:name="TextBox 1" draw:style-name="gr7" draw:text-style-name="P1" svg:width="0.1961in" svg:height="0.3331in" svg:x="0in" svg:y="261.1252in">
            <text:p/>
            <draw:enhanced-geometry svg:viewBox="0 0 21600 21600" draw:type="mso-spt202" draw:enhanced-path="M 0 0 L 21600 0 21600 21600 0 21600 0 0 Z N"/>
          </draw:custom-shape>
          <draw:custom-shape draw:z-index="3296" draw:name="TextBox 1" draw:style-name="gr7" draw:text-style-name="P1" svg:width="0.1961in" svg:height="0.3331in" svg:x="0in" svg:y="261.1252in">
            <text:p/>
            <draw:enhanced-geometry svg:viewBox="0 0 21600 21600" draw:type="mso-spt202" draw:enhanced-path="M 0 0 L 21600 0 21600 21600 0 21600 0 0 Z N"/>
          </draw:custom-shape>
          <draw:custom-shape draw:z-index="3297" draw:name="TextBox 1" draw:style-name="gr5" draw:text-style-name="P1" svg:width="0.1961in" svg:height="0.3335in" svg:x="0in" svg:y="261.3917in">
            <text:p/>
            <draw:enhanced-geometry svg:viewBox="0 0 21600 21600" draw:type="mso-spt202" draw:enhanced-path="M 0 0 L 21600 0 21600 21600 0 21600 0 0 Z N"/>
          </draw:custom-shape>
          <draw:custom-shape draw:z-index="3298" draw:name="TextBox 1" draw:style-name="gr7" draw:text-style-name="P1" svg:width="0.1961in" svg:height="0.3331in" svg:x="0in" svg:y="261.1252in">
            <text:p/>
            <draw:enhanced-geometry svg:viewBox="0 0 21600 21600" draw:type="mso-spt202" draw:enhanced-path="M 0 0 L 21600 0 21600 21600 0 21600 0 0 Z N"/>
          </draw:custom-shape>
          <draw:custom-shape draw:z-index="3299" draw:name="TextBox 1" draw:style-name="gr7" draw:text-style-name="P1" svg:width="0.1961in" svg:height="0.3331in" svg:x="0in" svg:y="261.1252in">
            <text:p/>
            <draw:enhanced-geometry svg:viewBox="0 0 21600 21600" draw:type="mso-spt202" draw:enhanced-path="M 0 0 L 21600 0 21600 21600 0 21600 0 0 Z N"/>
          </draw:custom-shape>
          <draw:custom-shape draw:z-index="3300" draw:name="TextBox 1" draw:style-name="gr5" draw:text-style-name="P1" svg:width="0.1961in" svg:height="0.3335in" svg:x="0in" svg:y="261.3917in">
            <text:p/>
            <draw:enhanced-geometry svg:viewBox="0 0 21600 21600" draw:type="mso-spt202" draw:enhanced-path="M 0 0 L 21600 0 21600 21600 0 21600 0 0 Z N"/>
          </draw:custom-shape>
          <draw:custom-shape draw:z-index="3301" draw:name="TextBox 1" draw:style-name="gr5" draw:text-style-name="P1" svg:width="0.1961in" svg:height="0.3335in" svg:x="0in" svg:y="261.3917in">
            <text:p/>
            <draw:enhanced-geometry svg:viewBox="0 0 21600 21600" draw:type="mso-spt202" draw:enhanced-path="M 0 0 L 21600 0 21600 21600 0 21600 0 0 Z N"/>
          </draw:custom-shape>
          <draw:custom-shape draw:z-index="3302" draw:name="TextBox 1" draw:style-name="gr5" draw:text-style-name="P1" svg:width="0.1961in" svg:height="0.3335in" svg:x="0in" svg:y="261.3917in">
            <text:p/>
            <draw:enhanced-geometry svg:viewBox="0 0 21600 21600" draw:type="mso-spt202" draw:enhanced-path="M 0 0 L 21600 0 21600 21600 0 21600 0 0 Z N"/>
          </draw:custom-shape>
          <draw:custom-shape draw:z-index="3303" draw:name="TextBox 1" draw:style-name="gr5" draw:text-style-name="P1" svg:width="0.1961in" svg:height="0.3335in" svg:x="0in" svg:y="261.6583in">
            <text:p/>
            <draw:enhanced-geometry svg:viewBox="0 0 21600 21600" draw:type="mso-spt202" draw:enhanced-path="M 0 0 L 21600 0 21600 21600 0 21600 0 0 Z N"/>
          </draw:custom-shape>
          <draw:custom-shape draw:z-index="3304" draw:name="TextBox 1" draw:style-name="gr5" draw:text-style-name="P1" svg:width="0.1961in" svg:height="0.3335in" svg:x="0in" svg:y="261.3917in">
            <text:p/>
            <draw:enhanced-geometry svg:viewBox="0 0 21600 21600" draw:type="mso-spt202" draw:enhanced-path="M 0 0 L 21600 0 21600 21600 0 21600 0 0 Z N"/>
          </draw:custom-shape>
          <draw:custom-shape draw:z-index="3305" draw:name="TextBox 1" draw:style-name="gr5" draw:text-style-name="P1" svg:width="0.1961in" svg:height="0.3335in" svg:x="0in" svg:y="261.3917in">
            <text:p/>
            <draw:enhanced-geometry svg:viewBox="0 0 21600 21600" draw:type="mso-spt202" draw:enhanced-path="M 0 0 L 21600 0 21600 21600 0 21600 0 0 Z N"/>
          </draw:custom-shape>
          <draw:custom-shape draw:z-index="3306" draw:name="TextBox 1" draw:style-name="gr5" draw:text-style-name="P1" svg:width="0.1961in" svg:height="0.3335in" svg:x="0in" svg:y="261.6583in">
            <text:p/>
            <draw:enhanced-geometry svg:viewBox="0 0 21600 21600" draw:type="mso-spt202" draw:enhanced-path="M 0 0 L 21600 0 21600 21600 0 21600 0 0 Z N"/>
          </draw:custom-shape>
          <draw:custom-shape draw:z-index="3307" draw:name="TextBox 1" draw:style-name="gr5" draw:text-style-name="P1" svg:width="0.1961in" svg:height="0.3335in" svg:x="0in" svg:y="261.6583in">
            <text:p/>
            <draw:enhanced-geometry svg:viewBox="0 0 21600 21600" draw:type="mso-spt202" draw:enhanced-path="M 0 0 L 21600 0 21600 21600 0 21600 0 0 Z N"/>
          </draw:custom-shape>
          <draw:custom-shape draw:z-index="3308" draw:name="TextBox 1" draw:style-name="gr5" draw:text-style-name="P1" svg:width="0.1961in" svg:height="0.3335in" svg:x="0in" svg:y="261.6583in">
            <text:p/>
            <draw:enhanced-geometry svg:viewBox="0 0 21600 21600" draw:type="mso-spt202" draw:enhanced-path="M 0 0 L 21600 0 21600 21600 0 21600 0 0 Z N"/>
          </draw:custom-shape>
          <draw:custom-shape draw:z-index="3309" draw:name="TextBox 1" draw:style-name="gr7" draw:text-style-name="P1" svg:width="0.1961in" svg:height="0.3331in" svg:x="0in" svg:y="261.9252in">
            <text:p/>
            <draw:enhanced-geometry svg:viewBox="0 0 21600 21600" draw:type="mso-spt202" draw:enhanced-path="M 0 0 L 21600 0 21600 21600 0 21600 0 0 Z N"/>
          </draw:custom-shape>
          <draw:custom-shape draw:z-index="3310" draw:name="TextBox 1" draw:style-name="gr5" draw:text-style-name="P1" svg:width="0.1961in" svg:height="0.3335in" svg:x="0in" svg:y="261.6583in">
            <text:p/>
            <draw:enhanced-geometry svg:viewBox="0 0 21600 21600" draw:type="mso-spt202" draw:enhanced-path="M 0 0 L 21600 0 21600 21600 0 21600 0 0 Z N"/>
          </draw:custom-shape>
          <draw:custom-shape draw:z-index="3311" draw:name="TextBox 1" draw:style-name="gr5" draw:text-style-name="P1" svg:width="0.1961in" svg:height="0.3335in" svg:x="0in" svg:y="261.6583in">
            <text:p/>
            <draw:enhanced-geometry svg:viewBox="0 0 21600 21600" draw:type="mso-spt202" draw:enhanced-path="M 0 0 L 21600 0 21600 21600 0 21600 0 0 Z N"/>
          </draw:custom-shape>
          <draw:custom-shape draw:z-index="3312" draw:name="TextBox 1" draw:style-name="gr7" draw:text-style-name="P1" svg:width="0.1961in" svg:height="0.3331in" svg:x="0in" svg:y="261.9252in">
            <text:p/>
            <draw:enhanced-geometry svg:viewBox="0 0 21600 21600" draw:type="mso-spt202" draw:enhanced-path="M 0 0 L 21600 0 21600 21600 0 21600 0 0 Z N"/>
          </draw:custom-shape>
          <draw:custom-shape draw:z-index="3313" draw:name="TextBox 1" draw:style-name="gr7" draw:text-style-name="P1" svg:width="0.1961in" svg:height="0.3331in" svg:x="0in" svg:y="261.9252in">
            <text:p/>
            <draw:enhanced-geometry svg:viewBox="0 0 21600 21600" draw:type="mso-spt202" draw:enhanced-path="M 0 0 L 21600 0 21600 21600 0 21600 0 0 Z N"/>
          </draw:custom-shape>
          <draw:custom-shape draw:z-index="3314" draw:name="TextBox 1" draw:style-name="gr7" draw:text-style-name="P1" svg:width="0.1961in" svg:height="0.3331in" svg:x="0in" svg:y="261.9252in">
            <text:p/>
            <draw:enhanced-geometry svg:viewBox="0 0 21600 21600" draw:type="mso-spt202" draw:enhanced-path="M 0 0 L 21600 0 21600 21600 0 21600 0 0 Z N"/>
          </draw:custom-shape>
          <draw:custom-shape draw:z-index="3315" draw:name="TextBox 1" draw:style-name="gr5" draw:text-style-name="P1" svg:width="0.1961in" svg:height="0.3335in" svg:x="0in" svg:y="262.1917in">
            <text:p/>
            <draw:enhanced-geometry svg:viewBox="0 0 21600 21600" draw:type="mso-spt202" draw:enhanced-path="M 0 0 L 21600 0 21600 21600 0 21600 0 0 Z N"/>
          </draw:custom-shape>
          <draw:custom-shape draw:z-index="3316" draw:name="TextBox 1" draw:style-name="gr7" draw:text-style-name="P1" svg:width="0.1961in" svg:height="0.3331in" svg:x="0in" svg:y="261.9252in">
            <text:p/>
            <draw:enhanced-geometry svg:viewBox="0 0 21600 21600" draw:type="mso-spt202" draw:enhanced-path="M 0 0 L 21600 0 21600 21600 0 21600 0 0 Z N"/>
          </draw:custom-shape>
          <draw:custom-shape draw:z-index="3317" draw:name="TextBox 1" draw:style-name="gr7" draw:text-style-name="P1" svg:width="0.1961in" svg:height="0.3331in" svg:x="0in" svg:y="261.9252in">
            <text:p/>
            <draw:enhanced-geometry svg:viewBox="0 0 21600 21600" draw:type="mso-spt202" draw:enhanced-path="M 0 0 L 21600 0 21600 21600 0 21600 0 0 Z N"/>
          </draw:custom-shape>
          <draw:custom-shape draw:z-index="3318" draw:name="TextBox 1" draw:style-name="gr5" draw:text-style-name="P1" svg:width="0.1961in" svg:height="0.3335in" svg:x="0in" svg:y="262.1917in">
            <text:p/>
            <draw:enhanced-geometry svg:viewBox="0 0 21600 21600" draw:type="mso-spt202" draw:enhanced-path="M 0 0 L 21600 0 21600 21600 0 21600 0 0 Z N"/>
          </draw:custom-shape>
          <draw:custom-shape draw:z-index="3319" draw:name="TextBox 1" draw:style-name="gr5" draw:text-style-name="P1" svg:width="0.1961in" svg:height="0.3335in" svg:x="0in" svg:y="262.1917in">
            <text:p/>
            <draw:enhanced-geometry svg:viewBox="0 0 21600 21600" draw:type="mso-spt202" draw:enhanced-path="M 0 0 L 21600 0 21600 21600 0 21600 0 0 Z N"/>
          </draw:custom-shape>
          <draw:custom-shape draw:z-index="3320" draw:name="TextBox 1" draw:style-name="gr5" draw:text-style-name="P1" svg:width="0.1961in" svg:height="0.3335in" svg:x="0in" svg:y="262.1917in">
            <text:p/>
            <draw:enhanced-geometry svg:viewBox="0 0 21600 21600" draw:type="mso-spt202" draw:enhanced-path="M 0 0 L 21600 0 21600 21600 0 21600 0 0 Z N"/>
          </draw:custom-shape>
          <draw:custom-shape draw:z-index="3321" draw:name="TextBox 1" draw:style-name="gr5" draw:text-style-name="P1" svg:width="0.1961in" svg:height="0.3335in" svg:x="0in" svg:y="262.4583in">
            <text:p/>
            <draw:enhanced-geometry svg:viewBox="0 0 21600 21600" draw:type="mso-spt202" draw:enhanced-path="M 0 0 L 21600 0 21600 21600 0 21600 0 0 Z N"/>
          </draw:custom-shape>
          <draw:custom-shape draw:z-index="3322" draw:name="TextBox 1" draw:style-name="gr5" draw:text-style-name="P1" svg:width="0.1961in" svg:height="0.3335in" svg:x="0in" svg:y="262.1917in">
            <text:p/>
            <draw:enhanced-geometry svg:viewBox="0 0 21600 21600" draw:type="mso-spt202" draw:enhanced-path="M 0 0 L 21600 0 21600 21600 0 21600 0 0 Z N"/>
          </draw:custom-shape>
          <draw:custom-shape draw:z-index="3323" draw:name="TextBox 1" draw:style-name="gr5" draw:text-style-name="P1" svg:width="0.1961in" svg:height="0.3335in" svg:x="0in" svg:y="262.1917in">
            <text:p/>
            <draw:enhanced-geometry svg:viewBox="0 0 21600 21600" draw:type="mso-spt202" draw:enhanced-path="M 0 0 L 21600 0 21600 21600 0 21600 0 0 Z N"/>
          </draw:custom-shape>
          <draw:custom-shape draw:z-index="3324" draw:name="TextBox 1" draw:style-name="gr5" draw:text-style-name="P1" svg:width="0.1961in" svg:height="0.3335in" svg:x="0in" svg:y="262.4583in">
            <text:p/>
            <draw:enhanced-geometry svg:viewBox="0 0 21600 21600" draw:type="mso-spt202" draw:enhanced-path="M 0 0 L 21600 0 21600 21600 0 21600 0 0 Z N"/>
          </draw:custom-shape>
          <draw:custom-shape draw:z-index="3325" draw:name="TextBox 1" draw:style-name="gr5" draw:text-style-name="P1" svg:width="0.1961in" svg:height="0.3335in" svg:x="0in" svg:y="262.4583in">
            <text:p/>
            <draw:enhanced-geometry svg:viewBox="0 0 21600 21600" draw:type="mso-spt202" draw:enhanced-path="M 0 0 L 21600 0 21600 21600 0 21600 0 0 Z N"/>
          </draw:custom-shape>
          <draw:custom-shape draw:z-index="3326" draw:name="TextBox 1" draw:style-name="gr5" draw:text-style-name="P1" svg:width="0.1961in" svg:height="0.3335in" svg:x="0in" svg:y="262.4583in">
            <text:p/>
            <draw:enhanced-geometry svg:viewBox="0 0 21600 21600" draw:type="mso-spt202" draw:enhanced-path="M 0 0 L 21600 0 21600 21600 0 21600 0 0 Z N"/>
          </draw:custom-shape>
          <draw:custom-shape draw:z-index="3327" draw:name="TextBox 1" draw:style-name="gr7" draw:text-style-name="P1" svg:width="0.1961in" svg:height="0.3331in" svg:x="0in" svg:y="262.7252in">
            <text:p/>
            <draw:enhanced-geometry svg:viewBox="0 0 21600 21600" draw:type="mso-spt202" draw:enhanced-path="M 0 0 L 21600 0 21600 21600 0 21600 0 0 Z N"/>
          </draw:custom-shape>
          <draw:custom-shape draw:z-index="3328" draw:name="TextBox 1" draw:style-name="gr5" draw:text-style-name="P1" svg:width="0.1961in" svg:height="0.3335in" svg:x="0in" svg:y="262.4583in">
            <text:p/>
            <draw:enhanced-geometry svg:viewBox="0 0 21600 21600" draw:type="mso-spt202" draw:enhanced-path="M 0 0 L 21600 0 21600 21600 0 21600 0 0 Z N"/>
          </draw:custom-shape>
          <draw:custom-shape draw:z-index="3329" draw:name="TextBox 1" draw:style-name="gr5" draw:text-style-name="P1" svg:width="0.1961in" svg:height="0.3335in" svg:x="0in" svg:y="262.4583in">
            <text:p/>
            <draw:enhanced-geometry svg:viewBox="0 0 21600 21600" draw:type="mso-spt202" draw:enhanced-path="M 0 0 L 21600 0 21600 21600 0 21600 0 0 Z N"/>
          </draw:custom-shape>
          <draw:custom-shape draw:z-index="3330" draw:name="TextBox 1" draw:style-name="gr7" draw:text-style-name="P1" svg:width="0.1961in" svg:height="0.3331in" svg:x="0in" svg:y="262.7252in">
            <text:p/>
            <draw:enhanced-geometry svg:viewBox="0 0 21600 21600" draw:type="mso-spt202" draw:enhanced-path="M 0 0 L 21600 0 21600 21600 0 21600 0 0 Z N"/>
          </draw:custom-shape>
          <draw:custom-shape draw:z-index="3331" draw:name="TextBox 1" draw:style-name="gr7" draw:text-style-name="P1" svg:width="0.1961in" svg:height="0.3331in" svg:x="0in" svg:y="262.7252in">
            <text:p/>
            <draw:enhanced-geometry svg:viewBox="0 0 21600 21600" draw:type="mso-spt202" draw:enhanced-path="M 0 0 L 21600 0 21600 21600 0 21600 0 0 Z N"/>
          </draw:custom-shape>
          <draw:custom-shape draw:z-index="3332" draw:name="TextBox 1" draw:style-name="gr7" draw:text-style-name="P1" svg:width="0.1961in" svg:height="0.3331in" svg:x="0in" svg:y="262.7252in">
            <text:p/>
            <draw:enhanced-geometry svg:viewBox="0 0 21600 21600" draw:type="mso-spt202" draw:enhanced-path="M 0 0 L 21600 0 21600 21600 0 21600 0 0 Z N"/>
          </draw:custom-shape>
          <draw:custom-shape draw:z-index="3333" draw:name="TextBox 1" draw:style-name="gr5" draw:text-style-name="P1" svg:width="0.1961in" svg:height="0.3335in" svg:x="0in" svg:y="262.9917in">
            <text:p/>
            <draw:enhanced-geometry svg:viewBox="0 0 21600 21600" draw:type="mso-spt202" draw:enhanced-path="M 0 0 L 21600 0 21600 21600 0 21600 0 0 Z N"/>
          </draw:custom-shape>
          <draw:custom-shape draw:z-index="3334" draw:name="TextBox 1" draw:style-name="gr7" draw:text-style-name="P1" svg:width="0.1961in" svg:height="0.3331in" svg:x="0in" svg:y="262.7252in">
            <text:p/>
            <draw:enhanced-geometry svg:viewBox="0 0 21600 21600" draw:type="mso-spt202" draw:enhanced-path="M 0 0 L 21600 0 21600 21600 0 21600 0 0 Z N"/>
          </draw:custom-shape>
          <draw:custom-shape draw:z-index="3335" draw:name="TextBox 1" draw:style-name="gr7" draw:text-style-name="P1" svg:width="0.1961in" svg:height="0.3331in" svg:x="0in" svg:y="262.7252in">
            <text:p/>
            <draw:enhanced-geometry svg:viewBox="0 0 21600 21600" draw:type="mso-spt202" draw:enhanced-path="M 0 0 L 21600 0 21600 21600 0 21600 0 0 Z N"/>
          </draw:custom-shape>
          <draw:custom-shape draw:z-index="3336" draw:name="TextBox 1" draw:style-name="gr5" draw:text-style-name="P1" svg:width="0.1961in" svg:height="0.3335in" svg:x="0in" svg:y="262.9917in">
            <text:p/>
            <draw:enhanced-geometry svg:viewBox="0 0 21600 21600" draw:type="mso-spt202" draw:enhanced-path="M 0 0 L 21600 0 21600 21600 0 21600 0 0 Z N"/>
          </draw:custom-shape>
          <draw:custom-shape draw:z-index="3337" draw:name="TextBox 1" draw:style-name="gr5" draw:text-style-name="P1" svg:width="0.1961in" svg:height="0.3335in" svg:x="0in" svg:y="262.9917in">
            <text:p/>
            <draw:enhanced-geometry svg:viewBox="0 0 21600 21600" draw:type="mso-spt202" draw:enhanced-path="M 0 0 L 21600 0 21600 21600 0 21600 0 0 Z N"/>
          </draw:custom-shape>
          <draw:custom-shape draw:z-index="3338" draw:name="TextBox 1" draw:style-name="gr5" draw:text-style-name="P1" svg:width="0.1961in" svg:height="0.3335in" svg:x="0in" svg:y="262.9917in">
            <text:p/>
            <draw:enhanced-geometry svg:viewBox="0 0 21600 21600" draw:type="mso-spt202" draw:enhanced-path="M 0 0 L 21600 0 21600 21600 0 21600 0 0 Z N"/>
          </draw:custom-shape>
          <draw:custom-shape draw:z-index="3339" draw:name="TextBox 1" draw:style-name="gr5" draw:text-style-name="P1" svg:width="0.1961in" svg:height="0.3335in" svg:x="0in" svg:y="263.2583in">
            <text:p/>
            <draw:enhanced-geometry svg:viewBox="0 0 21600 21600" draw:type="mso-spt202" draw:enhanced-path="M 0 0 L 21600 0 21600 21600 0 21600 0 0 Z N"/>
          </draw:custom-shape>
          <draw:custom-shape draw:z-index="3340" draw:name="TextBox 1" draw:style-name="gr5" draw:text-style-name="P1" svg:width="0.1961in" svg:height="0.3335in" svg:x="0in" svg:y="262.9917in">
            <text:p/>
            <draw:enhanced-geometry svg:viewBox="0 0 21600 21600" draw:type="mso-spt202" draw:enhanced-path="M 0 0 L 21600 0 21600 21600 0 21600 0 0 Z N"/>
          </draw:custom-shape>
          <draw:custom-shape draw:z-index="3341" draw:name="TextBox 1" draw:style-name="gr5" draw:text-style-name="P1" svg:width="0.1961in" svg:height="0.3335in" svg:x="0in" svg:y="262.9917in">
            <text:p/>
            <draw:enhanced-geometry svg:viewBox="0 0 21600 21600" draw:type="mso-spt202" draw:enhanced-path="M 0 0 L 21600 0 21600 21600 0 21600 0 0 Z N"/>
          </draw:custom-shape>
          <draw:custom-shape draw:z-index="3342" draw:name="TextBox 1" draw:style-name="gr5" draw:text-style-name="P1" svg:width="0.1961in" svg:height="0.3335in" svg:x="0in" svg:y="263.2583in">
            <text:p/>
            <draw:enhanced-geometry svg:viewBox="0 0 21600 21600" draw:type="mso-spt202" draw:enhanced-path="M 0 0 L 21600 0 21600 21600 0 21600 0 0 Z N"/>
          </draw:custom-shape>
          <draw:custom-shape draw:z-index="3343" draw:name="TextBox 1" draw:style-name="gr5" draw:text-style-name="P1" svg:width="0.1961in" svg:height="0.3335in" svg:x="0in" svg:y="263.2583in">
            <text:p/>
            <draw:enhanced-geometry svg:viewBox="0 0 21600 21600" draw:type="mso-spt202" draw:enhanced-path="M 0 0 L 21600 0 21600 21600 0 21600 0 0 Z N"/>
          </draw:custom-shape>
          <draw:custom-shape draw:z-index="3344" draw:name="TextBox 1" draw:style-name="gr5" draw:text-style-name="P1" svg:width="0.1961in" svg:height="0.3335in" svg:x="0in" svg:y="263.2583in">
            <text:p/>
            <draw:enhanced-geometry svg:viewBox="0 0 21600 21600" draw:type="mso-spt202" draw:enhanced-path="M 0 0 L 21600 0 21600 21600 0 21600 0 0 Z N"/>
          </draw:custom-shape>
          <draw:custom-shape draw:z-index="3345" draw:name="TextBox 1" draw:style-name="gr7" draw:text-style-name="P1" svg:width="0.1961in" svg:height="0.3331in" svg:x="0in" svg:y="263.5252in">
            <text:p/>
            <draw:enhanced-geometry svg:viewBox="0 0 21600 21600" draw:type="mso-spt202" draw:enhanced-path="M 0 0 L 21600 0 21600 21600 0 21600 0 0 Z N"/>
          </draw:custom-shape>
          <draw:custom-shape draw:z-index="3346" draw:name="TextBox 1" draw:style-name="gr5" draw:text-style-name="P1" svg:width="0.1961in" svg:height="0.3335in" svg:x="0in" svg:y="263.2583in">
            <text:p/>
            <draw:enhanced-geometry svg:viewBox="0 0 21600 21600" draw:type="mso-spt202" draw:enhanced-path="M 0 0 L 21600 0 21600 21600 0 21600 0 0 Z N"/>
          </draw:custom-shape>
          <draw:custom-shape draw:z-index="3347" draw:name="TextBox 1" draw:style-name="gr5" draw:text-style-name="P1" svg:width="0.1961in" svg:height="0.3335in" svg:x="0in" svg:y="263.2583in">
            <text:p/>
            <draw:enhanced-geometry svg:viewBox="0 0 21600 21600" draw:type="mso-spt202" draw:enhanced-path="M 0 0 L 21600 0 21600 21600 0 21600 0 0 Z N"/>
          </draw:custom-shape>
          <draw:custom-shape draw:z-index="3348" draw:name="TextBox 1" draw:style-name="gr7" draw:text-style-name="P1" svg:width="0.1961in" svg:height="0.3331in" svg:x="0in" svg:y="263.5252in">
            <text:p/>
            <draw:enhanced-geometry svg:viewBox="0 0 21600 21600" draw:type="mso-spt202" draw:enhanced-path="M 0 0 L 21600 0 21600 21600 0 21600 0 0 Z N"/>
          </draw:custom-shape>
          <draw:custom-shape draw:z-index="3349" draw:name="TextBox 1" draw:style-name="gr7" draw:text-style-name="P1" svg:width="0.1961in" svg:height="0.3331in" svg:x="0in" svg:y="263.5252in">
            <text:p/>
            <draw:enhanced-geometry svg:viewBox="0 0 21600 21600" draw:type="mso-spt202" draw:enhanced-path="M 0 0 L 21600 0 21600 21600 0 21600 0 0 Z N"/>
          </draw:custom-shape>
          <draw:custom-shape draw:z-index="3350" draw:name="TextBox 1" draw:style-name="gr7" draw:text-style-name="P1" svg:width="0.1961in" svg:height="0.3331in" svg:x="0in" svg:y="263.5252in">
            <text:p/>
            <draw:enhanced-geometry svg:viewBox="0 0 21600 21600" draw:type="mso-spt202" draw:enhanced-path="M 0 0 L 21600 0 21600 21600 0 21600 0 0 Z N"/>
          </draw:custom-shape>
          <draw:custom-shape draw:z-index="3351" draw:name="TextBox 1" draw:style-name="gr5" draw:text-style-name="P1" svg:width="0.1961in" svg:height="0.3335in" svg:x="0in" svg:y="263.7917in">
            <text:p/>
            <draw:enhanced-geometry svg:viewBox="0 0 21600 21600" draw:type="mso-spt202" draw:enhanced-path="M 0 0 L 21600 0 21600 21600 0 21600 0 0 Z N"/>
          </draw:custom-shape>
          <draw:custom-shape draw:z-index="3352" draw:name="TextBox 1" draw:style-name="gr7" draw:text-style-name="P1" svg:width="0.1961in" svg:height="0.3331in" svg:x="0in" svg:y="263.5252in">
            <text:p/>
            <draw:enhanced-geometry svg:viewBox="0 0 21600 21600" draw:type="mso-spt202" draw:enhanced-path="M 0 0 L 21600 0 21600 21600 0 21600 0 0 Z N"/>
          </draw:custom-shape>
          <draw:custom-shape draw:z-index="3353" draw:name="TextBox 1" draw:style-name="gr7" draw:text-style-name="P1" svg:width="0.1961in" svg:height="0.3331in" svg:x="0in" svg:y="263.5252in">
            <text:p/>
            <draw:enhanced-geometry svg:viewBox="0 0 21600 21600" draw:type="mso-spt202" draw:enhanced-path="M 0 0 L 21600 0 21600 21600 0 21600 0 0 Z N"/>
          </draw:custom-shape>
          <draw:custom-shape draw:z-index="3354" draw:name="TextBox 1" draw:style-name="gr5" draw:text-style-name="P1" svg:width="0.1961in" svg:height="0.3335in" svg:x="0in" svg:y="263.7917in">
            <text:p/>
            <draw:enhanced-geometry svg:viewBox="0 0 21600 21600" draw:type="mso-spt202" draw:enhanced-path="M 0 0 L 21600 0 21600 21600 0 21600 0 0 Z N"/>
          </draw:custom-shape>
          <draw:custom-shape draw:z-index="3355" draw:name="TextBox 1" draw:style-name="gr5" draw:text-style-name="P1" svg:width="0.1961in" svg:height="0.3335in" svg:x="0in" svg:y="263.7917in">
            <text:p/>
            <draw:enhanced-geometry svg:viewBox="0 0 21600 21600" draw:type="mso-spt202" draw:enhanced-path="M 0 0 L 21600 0 21600 21600 0 21600 0 0 Z N"/>
          </draw:custom-shape>
          <draw:custom-shape draw:z-index="3356" draw:name="TextBox 1" draw:style-name="gr5" draw:text-style-name="P1" svg:width="0.1961in" svg:height="0.3335in" svg:x="0in" svg:y="263.7917in">
            <text:p/>
            <draw:enhanced-geometry svg:viewBox="0 0 21600 21600" draw:type="mso-spt202" draw:enhanced-path="M 0 0 L 21600 0 21600 21600 0 21600 0 0 Z N"/>
          </draw:custom-shape>
          <draw:custom-shape draw:z-index="3357" draw:name="TextBox 1" draw:style-name="gr5" draw:text-style-name="P1" svg:width="0.1961in" svg:height="0.3335in" svg:x="0in" svg:y="264.0583in">
            <text:p/>
            <draw:enhanced-geometry svg:viewBox="0 0 21600 21600" draw:type="mso-spt202" draw:enhanced-path="M 0 0 L 21600 0 21600 21600 0 21600 0 0 Z N"/>
          </draw:custom-shape>
          <draw:custom-shape draw:z-index="3358" draw:name="TextBox 1" draw:style-name="gr5" draw:text-style-name="P1" svg:width="0.1961in" svg:height="0.3335in" svg:x="0in" svg:y="263.7917in">
            <text:p/>
            <draw:enhanced-geometry svg:viewBox="0 0 21600 21600" draw:type="mso-spt202" draw:enhanced-path="M 0 0 L 21600 0 21600 21600 0 21600 0 0 Z N"/>
          </draw:custom-shape>
          <draw:custom-shape draw:z-index="3359" draw:name="TextBox 1" draw:style-name="gr5" draw:text-style-name="P1" svg:width="0.1961in" svg:height="0.3335in" svg:x="0in" svg:y="263.7917in">
            <text:p/>
            <draw:enhanced-geometry svg:viewBox="0 0 21600 21600" draw:type="mso-spt202" draw:enhanced-path="M 0 0 L 21600 0 21600 21600 0 21600 0 0 Z N"/>
          </draw:custom-shape>
          <draw:custom-shape draw:z-index="3360" draw:name="TextBox 1" draw:style-name="gr5" draw:text-style-name="P1" svg:width="0.1961in" svg:height="0.3335in" svg:x="0in" svg:y="264.0583in">
            <text:p/>
            <draw:enhanced-geometry svg:viewBox="0 0 21600 21600" draw:type="mso-spt202" draw:enhanced-path="M 0 0 L 21600 0 21600 21600 0 21600 0 0 Z N"/>
          </draw:custom-shape>
          <draw:custom-shape draw:z-index="3361" draw:name="TextBox 1" draw:style-name="gr5" draw:text-style-name="P1" svg:width="0.1961in" svg:height="0.3335in" svg:x="0in" svg:y="264.0583in">
            <text:p/>
            <draw:enhanced-geometry svg:viewBox="0 0 21600 21600" draw:type="mso-spt202" draw:enhanced-path="M 0 0 L 21600 0 21600 21600 0 21600 0 0 Z N"/>
          </draw:custom-shape>
          <draw:custom-shape draw:z-index="3362" draw:name="TextBox 1" draw:style-name="gr5" draw:text-style-name="P1" svg:width="0.1961in" svg:height="0.3335in" svg:x="0in" svg:y="264.0583in">
            <text:p/>
            <draw:enhanced-geometry svg:viewBox="0 0 21600 21600" draw:type="mso-spt202" draw:enhanced-path="M 0 0 L 21600 0 21600 21600 0 21600 0 0 Z N"/>
          </draw:custom-shape>
          <draw:custom-shape draw:z-index="3363" draw:name="TextBox 1" draw:style-name="gr7" draw:text-style-name="P1" svg:width="0.1961in" svg:height="0.3331in" svg:x="0in" svg:y="264.3252in">
            <text:p/>
            <draw:enhanced-geometry svg:viewBox="0 0 21600 21600" draw:type="mso-spt202" draw:enhanced-path="M 0 0 L 21600 0 21600 21600 0 21600 0 0 Z N"/>
          </draw:custom-shape>
          <draw:custom-shape draw:z-index="3364" draw:name="TextBox 1" draw:style-name="gr5" draw:text-style-name="P1" svg:width="0.1961in" svg:height="0.3335in" svg:x="0in" svg:y="264.0583in">
            <text:p/>
            <draw:enhanced-geometry svg:viewBox="0 0 21600 21600" draw:type="mso-spt202" draw:enhanced-path="M 0 0 L 21600 0 21600 21600 0 21600 0 0 Z N"/>
          </draw:custom-shape>
          <draw:custom-shape draw:z-index="3365" draw:name="TextBox 1" draw:style-name="gr5" draw:text-style-name="P1" svg:width="0.1961in" svg:height="0.3335in" svg:x="0in" svg:y="264.0583in">
            <text:p/>
            <draw:enhanced-geometry svg:viewBox="0 0 21600 21600" draw:type="mso-spt202" draw:enhanced-path="M 0 0 L 21600 0 21600 21600 0 21600 0 0 Z N"/>
          </draw:custom-shape>
          <draw:custom-shape draw:z-index="3366" draw:name="TextBox 1" draw:style-name="gr7" draw:text-style-name="P1" svg:width="0.1961in" svg:height="0.3331in" svg:x="0in" svg:y="264.3252in">
            <text:p/>
            <draw:enhanced-geometry svg:viewBox="0 0 21600 21600" draw:type="mso-spt202" draw:enhanced-path="M 0 0 L 21600 0 21600 21600 0 21600 0 0 Z N"/>
          </draw:custom-shape>
          <draw:custom-shape draw:z-index="3367" draw:name="TextBox 1" draw:style-name="gr7" draw:text-style-name="P1" svg:width="0.1961in" svg:height="0.3331in" svg:x="0in" svg:y="264.3252in">
            <text:p/>
            <draw:enhanced-geometry svg:viewBox="0 0 21600 21600" draw:type="mso-spt202" draw:enhanced-path="M 0 0 L 21600 0 21600 21600 0 21600 0 0 Z N"/>
          </draw:custom-shape>
          <draw:custom-shape draw:z-index="3368" draw:name="TextBox 1" draw:style-name="gr7" draw:text-style-name="P1" svg:width="0.1961in" svg:height="0.3331in" svg:x="0in" svg:y="264.3252in">
            <text:p/>
            <draw:enhanced-geometry svg:viewBox="0 0 21600 21600" draw:type="mso-spt202" draw:enhanced-path="M 0 0 L 21600 0 21600 21600 0 21600 0 0 Z N"/>
          </draw:custom-shape>
          <draw:custom-shape draw:z-index="3369" draw:name="TextBox 1" draw:style-name="gr5" draw:text-style-name="P1" svg:width="0.1961in" svg:height="0.3335in" svg:x="0in" svg:y="264.5917in">
            <text:p/>
            <draw:enhanced-geometry svg:viewBox="0 0 21600 21600" draw:type="mso-spt202" draw:enhanced-path="M 0 0 L 21600 0 21600 21600 0 21600 0 0 Z N"/>
          </draw:custom-shape>
          <draw:custom-shape draw:z-index="3370" draw:name="TextBox 1" draw:style-name="gr7" draw:text-style-name="P1" svg:width="0.1961in" svg:height="0.3331in" svg:x="0in" svg:y="264.3252in">
            <text:p/>
            <draw:enhanced-geometry svg:viewBox="0 0 21600 21600" draw:type="mso-spt202" draw:enhanced-path="M 0 0 L 21600 0 21600 21600 0 21600 0 0 Z N"/>
          </draw:custom-shape>
          <draw:custom-shape draw:z-index="3371" draw:name="TextBox 1" draw:style-name="gr7" draw:text-style-name="P1" svg:width="0.1961in" svg:height="0.3331in" svg:x="0in" svg:y="264.3252in">
            <text:p/>
            <draw:enhanced-geometry svg:viewBox="0 0 21600 21600" draw:type="mso-spt202" draw:enhanced-path="M 0 0 L 21600 0 21600 21600 0 21600 0 0 Z N"/>
          </draw:custom-shape>
          <draw:custom-shape draw:z-index="3372" draw:name="TextBox 1" draw:style-name="gr5" draw:text-style-name="P1" svg:width="0.1961in" svg:height="0.3335in" svg:x="0in" svg:y="264.5917in">
            <text:p/>
            <draw:enhanced-geometry svg:viewBox="0 0 21600 21600" draw:type="mso-spt202" draw:enhanced-path="M 0 0 L 21600 0 21600 21600 0 21600 0 0 Z N"/>
          </draw:custom-shape>
          <draw:custom-shape draw:z-index="3373" draw:name="TextBox 1" draw:style-name="gr5" draw:text-style-name="P1" svg:width="0.1961in" svg:height="0.3335in" svg:x="0in" svg:y="264.5917in">
            <text:p/>
            <draw:enhanced-geometry svg:viewBox="0 0 21600 21600" draw:type="mso-spt202" draw:enhanced-path="M 0 0 L 21600 0 21600 21600 0 21600 0 0 Z N"/>
          </draw:custom-shape>
          <draw:custom-shape draw:z-index="3374" draw:name="TextBox 1" draw:style-name="gr5" draw:text-style-name="P1" svg:width="0.1961in" svg:height="0.3335in" svg:x="0in" svg:y="264.5917in">
            <text:p/>
            <draw:enhanced-geometry svg:viewBox="0 0 21600 21600" draw:type="mso-spt202" draw:enhanced-path="M 0 0 L 21600 0 21600 21600 0 21600 0 0 Z N"/>
          </draw:custom-shape>
          <draw:custom-shape draw:z-index="3375" draw:name="TextBox 1" draw:style-name="gr5" draw:text-style-name="P1" svg:width="0.1961in" svg:height="0.3335in" svg:x="0in" svg:y="264.8583in">
            <text:p/>
            <draw:enhanced-geometry svg:viewBox="0 0 21600 21600" draw:type="mso-spt202" draw:enhanced-path="M 0 0 L 21600 0 21600 21600 0 21600 0 0 Z N"/>
          </draw:custom-shape>
          <draw:custom-shape draw:z-index="3376" draw:name="TextBox 1" draw:style-name="gr5" draw:text-style-name="P1" svg:width="0.1961in" svg:height="0.3335in" svg:x="0in" svg:y="264.5917in">
            <text:p/>
            <draw:enhanced-geometry svg:viewBox="0 0 21600 21600" draw:type="mso-spt202" draw:enhanced-path="M 0 0 L 21600 0 21600 21600 0 21600 0 0 Z N"/>
          </draw:custom-shape>
          <draw:custom-shape draw:z-index="3377" draw:name="TextBox 1" draw:style-name="gr5" draw:text-style-name="P1" svg:width="0.1961in" svg:height="0.3335in" svg:x="0in" svg:y="264.5917in">
            <text:p/>
            <draw:enhanced-geometry svg:viewBox="0 0 21600 21600" draw:type="mso-spt202" draw:enhanced-path="M 0 0 L 21600 0 21600 21600 0 21600 0 0 Z N"/>
          </draw:custom-shape>
          <draw:custom-shape draw:z-index="3378" draw:name="TextBox 1" draw:style-name="gr5" draw:text-style-name="P1" svg:width="0.1961in" svg:height="0.3335in" svg:x="0in" svg:y="264.8583in">
            <text:p/>
            <draw:enhanced-geometry svg:viewBox="0 0 21600 21600" draw:type="mso-spt202" draw:enhanced-path="M 0 0 L 21600 0 21600 21600 0 21600 0 0 Z N"/>
          </draw:custom-shape>
          <draw:custom-shape draw:z-index="3379" draw:name="TextBox 1" draw:style-name="gr5" draw:text-style-name="P1" svg:width="0.1961in" svg:height="0.3335in" svg:x="0in" svg:y="264.8583in">
            <text:p/>
            <draw:enhanced-geometry svg:viewBox="0 0 21600 21600" draw:type="mso-spt202" draw:enhanced-path="M 0 0 L 21600 0 21600 21600 0 21600 0 0 Z N"/>
          </draw:custom-shape>
          <draw:custom-shape draw:z-index="3380" draw:name="TextBox 1" draw:style-name="gr5" draw:text-style-name="P1" svg:width="0.1961in" svg:height="0.3335in" svg:x="0in" svg:y="264.8583in">
            <text:p/>
            <draw:enhanced-geometry svg:viewBox="0 0 21600 21600" draw:type="mso-spt202" draw:enhanced-path="M 0 0 L 21600 0 21600 21600 0 21600 0 0 Z N"/>
          </draw:custom-shape>
          <draw:custom-shape draw:z-index="3381" draw:name="TextBox 1" draw:style-name="gr7" draw:text-style-name="P1" svg:width="0.1961in" svg:height="0.3331in" svg:x="0in" svg:y="265.1252in">
            <text:p/>
            <draw:enhanced-geometry svg:viewBox="0 0 21600 21600" draw:type="mso-spt202" draw:enhanced-path="M 0 0 L 21600 0 21600 21600 0 21600 0 0 Z N"/>
          </draw:custom-shape>
          <draw:custom-shape draw:z-index="3382" draw:name="TextBox 1" draw:style-name="gr5" draw:text-style-name="P1" svg:width="0.1961in" svg:height="0.3335in" svg:x="0in" svg:y="264.8583in">
            <text:p/>
            <draw:enhanced-geometry svg:viewBox="0 0 21600 21600" draw:type="mso-spt202" draw:enhanced-path="M 0 0 L 21600 0 21600 21600 0 21600 0 0 Z N"/>
          </draw:custom-shape>
          <draw:custom-shape draw:z-index="3383" draw:name="TextBox 1" draw:style-name="gr5" draw:text-style-name="P1" svg:width="0.1961in" svg:height="0.3335in" svg:x="0in" svg:y="264.8583in">
            <text:p/>
            <draw:enhanced-geometry svg:viewBox="0 0 21600 21600" draw:type="mso-spt202" draw:enhanced-path="M 0 0 L 21600 0 21600 21600 0 21600 0 0 Z N"/>
          </draw:custom-shape>
          <draw:custom-shape draw:z-index="3384" draw:name="TextBox 1" draw:style-name="gr7" draw:text-style-name="P1" svg:width="0.1961in" svg:height="0.3331in" svg:x="0in" svg:y="265.1252in">
            <text:p/>
            <draw:enhanced-geometry svg:viewBox="0 0 21600 21600" draw:type="mso-spt202" draw:enhanced-path="M 0 0 L 21600 0 21600 21600 0 21600 0 0 Z N"/>
          </draw:custom-shape>
          <draw:custom-shape draw:z-index="3385" draw:name="TextBox 1" draw:style-name="gr7" draw:text-style-name="P1" svg:width="0.1961in" svg:height="0.3331in" svg:x="0in" svg:y="265.1252in">
            <text:p/>
            <draw:enhanced-geometry svg:viewBox="0 0 21600 21600" draw:type="mso-spt202" draw:enhanced-path="M 0 0 L 21600 0 21600 21600 0 21600 0 0 Z N"/>
          </draw:custom-shape>
          <draw:custom-shape draw:z-index="3386" draw:name="TextBox 1" draw:style-name="gr7" draw:text-style-name="P1" svg:width="0.1961in" svg:height="0.3331in" svg:x="0in" svg:y="265.1252in">
            <text:p/>
            <draw:enhanced-geometry svg:viewBox="0 0 21600 21600" draw:type="mso-spt202" draw:enhanced-path="M 0 0 L 21600 0 21600 21600 0 21600 0 0 Z N"/>
          </draw:custom-shape>
          <draw:custom-shape draw:z-index="3387" draw:name="TextBox 1" draw:style-name="gr5" draw:text-style-name="P1" svg:width="0.1961in" svg:height="0.3335in" svg:x="0in" svg:y="265.3917in">
            <text:p/>
            <draw:enhanced-geometry svg:viewBox="0 0 21600 21600" draw:type="mso-spt202" draw:enhanced-path="M 0 0 L 21600 0 21600 21600 0 21600 0 0 Z N"/>
          </draw:custom-shape>
          <draw:custom-shape draw:z-index="3388" draw:name="TextBox 1" draw:style-name="gr7" draw:text-style-name="P1" svg:width="0.1961in" svg:height="0.3331in" svg:x="0in" svg:y="265.1252in">
            <text:p/>
            <draw:enhanced-geometry svg:viewBox="0 0 21600 21600" draw:type="mso-spt202" draw:enhanced-path="M 0 0 L 21600 0 21600 21600 0 21600 0 0 Z N"/>
          </draw:custom-shape>
          <draw:custom-shape draw:z-index="3389" draw:name="TextBox 1" draw:style-name="gr7" draw:text-style-name="P1" svg:width="0.1961in" svg:height="0.3331in" svg:x="0in" svg:y="265.1252in">
            <text:p/>
            <draw:enhanced-geometry svg:viewBox="0 0 21600 21600" draw:type="mso-spt202" draw:enhanced-path="M 0 0 L 21600 0 21600 21600 0 21600 0 0 Z N"/>
          </draw:custom-shape>
          <draw:custom-shape draw:z-index="3390" draw:name="TextBox 1" draw:style-name="gr5" draw:text-style-name="P1" svg:width="0.1961in" svg:height="0.3335in" svg:x="0in" svg:y="265.3917in">
            <text:p/>
            <draw:enhanced-geometry svg:viewBox="0 0 21600 21600" draw:type="mso-spt202" draw:enhanced-path="M 0 0 L 21600 0 21600 21600 0 21600 0 0 Z N"/>
          </draw:custom-shape>
          <draw:custom-shape draw:z-index="3391" draw:name="TextBox 1" draw:style-name="gr5" draw:text-style-name="P1" svg:width="0.1961in" svg:height="0.3335in" svg:x="0in" svg:y="265.3917in">
            <text:p/>
            <draw:enhanced-geometry svg:viewBox="0 0 21600 21600" draw:type="mso-spt202" draw:enhanced-path="M 0 0 L 21600 0 21600 21600 0 21600 0 0 Z N"/>
          </draw:custom-shape>
          <draw:custom-shape draw:z-index="3392" draw:name="TextBox 1" draw:style-name="gr5" draw:text-style-name="P1" svg:width="0.1961in" svg:height="0.3335in" svg:x="0in" svg:y="265.3917in">
            <text:p/>
            <draw:enhanced-geometry svg:viewBox="0 0 21600 21600" draw:type="mso-spt202" draw:enhanced-path="M 0 0 L 21600 0 21600 21600 0 21600 0 0 Z N"/>
          </draw:custom-shape>
          <draw:custom-shape draw:z-index="3393" draw:name="TextBox 1" draw:style-name="gr5" draw:text-style-name="P1" svg:width="0.1961in" svg:height="0.3335in" svg:x="0in" svg:y="265.6583in">
            <text:p/>
            <draw:enhanced-geometry svg:viewBox="0 0 21600 21600" draw:type="mso-spt202" draw:enhanced-path="M 0 0 L 21600 0 21600 21600 0 21600 0 0 Z N"/>
          </draw:custom-shape>
          <draw:custom-shape draw:z-index="3394" draw:name="TextBox 1" draw:style-name="gr5" draw:text-style-name="P1" svg:width="0.1961in" svg:height="0.3335in" svg:x="0in" svg:y="265.3917in">
            <text:p/>
            <draw:enhanced-geometry svg:viewBox="0 0 21600 21600" draw:type="mso-spt202" draw:enhanced-path="M 0 0 L 21600 0 21600 21600 0 21600 0 0 Z N"/>
          </draw:custom-shape>
          <draw:custom-shape draw:z-index="3395" draw:name="TextBox 1" draw:style-name="gr5" draw:text-style-name="P1" svg:width="0.1961in" svg:height="0.3335in" svg:x="0in" svg:y="265.3917in">
            <text:p/>
            <draw:enhanced-geometry svg:viewBox="0 0 21600 21600" draw:type="mso-spt202" draw:enhanced-path="M 0 0 L 21600 0 21600 21600 0 21600 0 0 Z N"/>
          </draw:custom-shape>
          <draw:custom-shape draw:z-index="3396" draw:name="TextBox 1" draw:style-name="gr5" draw:text-style-name="P1" svg:width="0.1961in" svg:height="0.3335in" svg:x="0in" svg:y="265.6583in">
            <text:p/>
            <draw:enhanced-geometry svg:viewBox="0 0 21600 21600" draw:type="mso-spt202" draw:enhanced-path="M 0 0 L 21600 0 21600 21600 0 21600 0 0 Z N"/>
          </draw:custom-shape>
          <draw:custom-shape draw:z-index="3397" draw:name="TextBox 1" draw:style-name="gr5" draw:text-style-name="P1" svg:width="0.1961in" svg:height="0.3335in" svg:x="0in" svg:y="265.6583in">
            <text:p/>
            <draw:enhanced-geometry svg:viewBox="0 0 21600 21600" draw:type="mso-spt202" draw:enhanced-path="M 0 0 L 21600 0 21600 21600 0 21600 0 0 Z N"/>
          </draw:custom-shape>
          <draw:custom-shape draw:z-index="3398" draw:name="TextBox 1" draw:style-name="gr5" draw:text-style-name="P1" svg:width="0.1961in" svg:height="0.3335in" svg:x="0in" svg:y="265.6583in">
            <text:p/>
            <draw:enhanced-geometry svg:viewBox="0 0 21600 21600" draw:type="mso-spt202" draw:enhanced-path="M 0 0 L 21600 0 21600 21600 0 21600 0 0 Z N"/>
          </draw:custom-shape>
          <draw:custom-shape draw:z-index="3399" draw:name="TextBox 1" draw:style-name="gr7" draw:text-style-name="P1" svg:width="0.1961in" svg:height="0.3331in" svg:x="0in" svg:y="265.9252in">
            <text:p/>
            <draw:enhanced-geometry svg:viewBox="0 0 21600 21600" draw:type="mso-spt202" draw:enhanced-path="M 0 0 L 21600 0 21600 21600 0 21600 0 0 Z N"/>
          </draw:custom-shape>
          <draw:custom-shape draw:z-index="3400" draw:name="TextBox 1" draw:style-name="gr5" draw:text-style-name="P1" svg:width="0.1961in" svg:height="0.3335in" svg:x="0in" svg:y="265.6583in">
            <text:p/>
            <draw:enhanced-geometry svg:viewBox="0 0 21600 21600" draw:type="mso-spt202" draw:enhanced-path="M 0 0 L 21600 0 21600 21600 0 21600 0 0 Z N"/>
          </draw:custom-shape>
          <draw:custom-shape draw:z-index="3401" draw:name="TextBox 1" draw:style-name="gr5" draw:text-style-name="P1" svg:width="0.1961in" svg:height="0.3335in" svg:x="0in" svg:y="265.6583in">
            <text:p/>
            <draw:enhanced-geometry svg:viewBox="0 0 21600 21600" draw:type="mso-spt202" draw:enhanced-path="M 0 0 L 21600 0 21600 21600 0 21600 0 0 Z N"/>
          </draw:custom-shape>
          <draw:custom-shape draw:z-index="3402" draw:name="TextBox 1" draw:style-name="gr7" draw:text-style-name="P1" svg:width="0.1961in" svg:height="0.3331in" svg:x="0in" svg:y="265.9252in">
            <text:p/>
            <draw:enhanced-geometry svg:viewBox="0 0 21600 21600" draw:type="mso-spt202" draw:enhanced-path="M 0 0 L 21600 0 21600 21600 0 21600 0 0 Z N"/>
          </draw:custom-shape>
          <draw:custom-shape draw:z-index="3403" draw:name="TextBox 1" draw:style-name="gr7" draw:text-style-name="P1" svg:width="0.1961in" svg:height="0.3331in" svg:x="0in" svg:y="265.9252in">
            <text:p/>
            <draw:enhanced-geometry svg:viewBox="0 0 21600 21600" draw:type="mso-spt202" draw:enhanced-path="M 0 0 L 21600 0 21600 21600 0 21600 0 0 Z N"/>
          </draw:custom-shape>
          <draw:custom-shape draw:z-index="3404" draw:name="TextBox 1" draw:style-name="gr7" draw:text-style-name="P1" svg:width="0.1961in" svg:height="0.3331in" svg:x="0in" svg:y="265.9252in">
            <text:p/>
            <draw:enhanced-geometry svg:viewBox="0 0 21600 21600" draw:type="mso-spt202" draw:enhanced-path="M 0 0 L 21600 0 21600 21600 0 21600 0 0 Z N"/>
          </draw:custom-shape>
          <draw:custom-shape draw:z-index="3405" draw:name="TextBox 1" draw:style-name="gr5" draw:text-style-name="P1" svg:width="0.1961in" svg:height="0.3335in" svg:x="0in" svg:y="266.1917in">
            <text:p/>
            <draw:enhanced-geometry svg:viewBox="0 0 21600 21600" draw:type="mso-spt202" draw:enhanced-path="M 0 0 L 21600 0 21600 21600 0 21600 0 0 Z N"/>
          </draw:custom-shape>
          <draw:custom-shape draw:z-index="3406" draw:name="TextBox 1" draw:style-name="gr7" draw:text-style-name="P1" svg:width="0.1961in" svg:height="0.3331in" svg:x="0in" svg:y="265.9252in">
            <text:p/>
            <draw:enhanced-geometry svg:viewBox="0 0 21600 21600" draw:type="mso-spt202" draw:enhanced-path="M 0 0 L 21600 0 21600 21600 0 21600 0 0 Z N"/>
          </draw:custom-shape>
          <draw:custom-shape draw:z-index="3407" draw:name="TextBox 1" draw:style-name="gr7" draw:text-style-name="P1" svg:width="0.1961in" svg:height="0.3331in" svg:x="0in" svg:y="265.9252in">
            <text:p/>
            <draw:enhanced-geometry svg:viewBox="0 0 21600 21600" draw:type="mso-spt202" draw:enhanced-path="M 0 0 L 21600 0 21600 21600 0 21600 0 0 Z N"/>
          </draw:custom-shape>
          <draw:custom-shape draw:z-index="3408" draw:name="TextBox 1" draw:style-name="gr5" draw:text-style-name="P1" svg:width="0.1961in" svg:height="0.3335in" svg:x="0in" svg:y="266.1917in">
            <text:p/>
            <draw:enhanced-geometry svg:viewBox="0 0 21600 21600" draw:type="mso-spt202" draw:enhanced-path="M 0 0 L 21600 0 21600 21600 0 21600 0 0 Z N"/>
          </draw:custom-shape>
          <draw:custom-shape draw:z-index="3409" draw:name="TextBox 1" draw:style-name="gr5" draw:text-style-name="P1" svg:width="0.1961in" svg:height="0.3335in" svg:x="0in" svg:y="266.1917in">
            <text:p/>
            <draw:enhanced-geometry svg:viewBox="0 0 21600 21600" draw:type="mso-spt202" draw:enhanced-path="M 0 0 L 21600 0 21600 21600 0 21600 0 0 Z N"/>
          </draw:custom-shape>
          <draw:custom-shape draw:z-index="3410" draw:name="TextBox 1" draw:style-name="gr5" draw:text-style-name="P1" svg:width="0.1961in" svg:height="0.3335in" svg:x="0in" svg:y="266.1917in">
            <text:p/>
            <draw:enhanced-geometry svg:viewBox="0 0 21600 21600" draw:type="mso-spt202" draw:enhanced-path="M 0 0 L 21600 0 21600 21600 0 21600 0 0 Z N"/>
          </draw:custom-shape>
          <draw:custom-shape draw:z-index="3411" draw:name="TextBox 1" draw:style-name="gr5" draw:text-style-name="P1" svg:width="0.1961in" svg:height="0.3335in" svg:x="0in" svg:y="266.4583in">
            <text:p/>
            <draw:enhanced-geometry svg:viewBox="0 0 21600 21600" draw:type="mso-spt202" draw:enhanced-path="M 0 0 L 21600 0 21600 21600 0 21600 0 0 Z N"/>
          </draw:custom-shape>
          <draw:custom-shape draw:z-index="3412" draw:name="TextBox 1" draw:style-name="gr5" draw:text-style-name="P1" svg:width="0.1961in" svg:height="0.3335in" svg:x="0in" svg:y="266.1917in">
            <text:p/>
            <draw:enhanced-geometry svg:viewBox="0 0 21600 21600" draw:type="mso-spt202" draw:enhanced-path="M 0 0 L 21600 0 21600 21600 0 21600 0 0 Z N"/>
          </draw:custom-shape>
          <draw:custom-shape draw:z-index="3413" draw:name="TextBox 1" draw:style-name="gr5" draw:text-style-name="P1" svg:width="0.1961in" svg:height="0.3335in" svg:x="0in" svg:y="266.1917in">
            <text:p/>
            <draw:enhanced-geometry svg:viewBox="0 0 21600 21600" draw:type="mso-spt202" draw:enhanced-path="M 0 0 L 21600 0 21600 21600 0 21600 0 0 Z N"/>
          </draw:custom-shape>
          <draw:custom-shape draw:z-index="3414" draw:name="TextBox 1" draw:style-name="gr5" draw:text-style-name="P1" svg:width="0.1961in" svg:height="0.3335in" svg:x="0in" svg:y="266.4583in">
            <text:p/>
            <draw:enhanced-geometry svg:viewBox="0 0 21600 21600" draw:type="mso-spt202" draw:enhanced-path="M 0 0 L 21600 0 21600 21600 0 21600 0 0 Z N"/>
          </draw:custom-shape>
          <draw:custom-shape draw:z-index="3415" draw:name="TextBox 1" draw:style-name="gr5" draw:text-style-name="P1" svg:width="0.1961in" svg:height="0.3335in" svg:x="0in" svg:y="266.4583in">
            <text:p/>
            <draw:enhanced-geometry svg:viewBox="0 0 21600 21600" draw:type="mso-spt202" draw:enhanced-path="M 0 0 L 21600 0 21600 21600 0 21600 0 0 Z N"/>
          </draw:custom-shape>
          <draw:custom-shape draw:z-index="3416" draw:name="TextBox 1" draw:style-name="gr5" draw:text-style-name="P1" svg:width="0.1961in" svg:height="0.3335in" svg:x="0in" svg:y="266.4583in">
            <text:p/>
            <draw:enhanced-geometry svg:viewBox="0 0 21600 21600" draw:type="mso-spt202" draw:enhanced-path="M 0 0 L 21600 0 21600 21600 0 21600 0 0 Z N"/>
          </draw:custom-shape>
          <draw:custom-shape draw:z-index="3417" draw:name="TextBox 1" draw:style-name="gr7" draw:text-style-name="P1" svg:width="0.1961in" svg:height="0.3331in" svg:x="0in" svg:y="266.7252in">
            <text:p/>
            <draw:enhanced-geometry svg:viewBox="0 0 21600 21600" draw:type="mso-spt202" draw:enhanced-path="M 0 0 L 21600 0 21600 21600 0 21600 0 0 Z N"/>
          </draw:custom-shape>
          <draw:custom-shape draw:z-index="3418" draw:name="TextBox 1" draw:style-name="gr5" draw:text-style-name="P1" svg:width="0.1961in" svg:height="0.3335in" svg:x="0in" svg:y="266.4583in">
            <text:p/>
            <draw:enhanced-geometry svg:viewBox="0 0 21600 21600" draw:type="mso-spt202" draw:enhanced-path="M 0 0 L 21600 0 21600 21600 0 21600 0 0 Z N"/>
          </draw:custom-shape>
          <draw:custom-shape draw:z-index="3419" draw:name="TextBox 1" draw:style-name="gr5" draw:text-style-name="P1" svg:width="0.1961in" svg:height="0.3335in" svg:x="0in" svg:y="266.4583in">
            <text:p/>
            <draw:enhanced-geometry svg:viewBox="0 0 21600 21600" draw:type="mso-spt202" draw:enhanced-path="M 0 0 L 21600 0 21600 21600 0 21600 0 0 Z N"/>
          </draw:custom-shape>
          <draw:custom-shape draw:z-index="3420" draw:name="TextBox 1" draw:style-name="gr7" draw:text-style-name="P1" svg:width="0.1961in" svg:height="0.3331in" svg:x="0in" svg:y="266.7252in">
            <text:p/>
            <draw:enhanced-geometry svg:viewBox="0 0 21600 21600" draw:type="mso-spt202" draw:enhanced-path="M 0 0 L 21600 0 21600 21600 0 21600 0 0 Z N"/>
          </draw:custom-shape>
          <draw:custom-shape draw:z-index="3421" draw:name="TextBox 1" draw:style-name="gr7" draw:text-style-name="P1" svg:width="0.1961in" svg:height="0.3331in" svg:x="0in" svg:y="266.7252in">
            <text:p/>
            <draw:enhanced-geometry svg:viewBox="0 0 21600 21600" draw:type="mso-spt202" draw:enhanced-path="M 0 0 L 21600 0 21600 21600 0 21600 0 0 Z N"/>
          </draw:custom-shape>
          <draw:custom-shape draw:z-index="3422" draw:name="TextBox 1" draw:style-name="gr7" draw:text-style-name="P1" svg:width="0.1961in" svg:height="0.3331in" svg:x="0in" svg:y="266.7252in">
            <text:p/>
            <draw:enhanced-geometry svg:viewBox="0 0 21600 21600" draw:type="mso-spt202" draw:enhanced-path="M 0 0 L 21600 0 21600 21600 0 21600 0 0 Z N"/>
          </draw:custom-shape>
          <draw:custom-shape draw:z-index="3423" draw:name="TextBox 1" draw:style-name="gr5" draw:text-style-name="P1" svg:width="0.1961in" svg:height="0.3335in" svg:x="0in" svg:y="266.9917in">
            <text:p/>
            <draw:enhanced-geometry svg:viewBox="0 0 21600 21600" draw:type="mso-spt202" draw:enhanced-path="M 0 0 L 21600 0 21600 21600 0 21600 0 0 Z N"/>
          </draw:custom-shape>
          <draw:custom-shape draw:z-index="3424" draw:name="TextBox 1" draw:style-name="gr7" draw:text-style-name="P1" svg:width="0.1961in" svg:height="0.3331in" svg:x="0in" svg:y="266.7252in">
            <text:p/>
            <draw:enhanced-geometry svg:viewBox="0 0 21600 21600" draw:type="mso-spt202" draw:enhanced-path="M 0 0 L 21600 0 21600 21600 0 21600 0 0 Z N"/>
          </draw:custom-shape>
          <draw:custom-shape draw:z-index="3425" draw:name="TextBox 1" draw:style-name="gr7" draw:text-style-name="P1" svg:width="0.1961in" svg:height="0.3331in" svg:x="0in" svg:y="266.7252in">
            <text:p/>
            <draw:enhanced-geometry svg:viewBox="0 0 21600 21600" draw:type="mso-spt202" draw:enhanced-path="M 0 0 L 21600 0 21600 21600 0 21600 0 0 Z N"/>
          </draw:custom-shape>
          <draw:custom-shape draw:z-index="3426" draw:name="TextBox 1" draw:style-name="gr5" draw:text-style-name="P1" svg:width="0.1961in" svg:height="0.3335in" svg:x="0in" svg:y="266.9917in">
            <text:p/>
            <draw:enhanced-geometry svg:viewBox="0 0 21600 21600" draw:type="mso-spt202" draw:enhanced-path="M 0 0 L 21600 0 21600 21600 0 21600 0 0 Z N"/>
          </draw:custom-shape>
          <draw:custom-shape draw:z-index="3427" draw:name="TextBox 1" draw:style-name="gr5" draw:text-style-name="P1" svg:width="0.1961in" svg:height="0.3335in" svg:x="0in" svg:y="266.9917in">
            <text:p/>
            <draw:enhanced-geometry svg:viewBox="0 0 21600 21600" draw:type="mso-spt202" draw:enhanced-path="M 0 0 L 21600 0 21600 21600 0 21600 0 0 Z N"/>
          </draw:custom-shape>
          <draw:custom-shape draw:z-index="3428" draw:name="TextBox 1" draw:style-name="gr5" draw:text-style-name="P1" svg:width="0.1961in" svg:height="0.3335in" svg:x="0in" svg:y="266.9917in">
            <text:p/>
            <draw:enhanced-geometry svg:viewBox="0 0 21600 21600" draw:type="mso-spt202" draw:enhanced-path="M 0 0 L 21600 0 21600 21600 0 21600 0 0 Z N"/>
          </draw:custom-shape>
          <draw:custom-shape draw:z-index="3429" draw:name="TextBox 1" draw:style-name="gr5" draw:text-style-name="P1" svg:width="0.1961in" svg:height="0.3335in" svg:x="0in" svg:y="267.2583in">
            <text:p/>
            <draw:enhanced-geometry svg:viewBox="0 0 21600 21600" draw:type="mso-spt202" draw:enhanced-path="M 0 0 L 21600 0 21600 21600 0 21600 0 0 Z N"/>
          </draw:custom-shape>
          <draw:custom-shape draw:z-index="3430" draw:name="TextBox 1" draw:style-name="gr5" draw:text-style-name="P1" svg:width="0.1961in" svg:height="0.3335in" svg:x="0in" svg:y="266.9917in">
            <text:p/>
            <draw:enhanced-geometry svg:viewBox="0 0 21600 21600" draw:type="mso-spt202" draw:enhanced-path="M 0 0 L 21600 0 21600 21600 0 21600 0 0 Z N"/>
          </draw:custom-shape>
          <draw:custom-shape draw:z-index="3431" draw:name="TextBox 1" draw:style-name="gr5" draw:text-style-name="P1" svg:width="0.1961in" svg:height="0.3335in" svg:x="0in" svg:y="266.9917in">
            <text:p/>
            <draw:enhanced-geometry svg:viewBox="0 0 21600 21600" draw:type="mso-spt202" draw:enhanced-path="M 0 0 L 21600 0 21600 21600 0 21600 0 0 Z N"/>
          </draw:custom-shape>
          <draw:custom-shape draw:z-index="3432" draw:name="TextBox 1" draw:style-name="gr5" draw:text-style-name="P1" svg:width="0.1961in" svg:height="0.3335in" svg:x="0in" svg:y="267.2583in">
            <text:p/>
            <draw:enhanced-geometry svg:viewBox="0 0 21600 21600" draw:type="mso-spt202" draw:enhanced-path="M 0 0 L 21600 0 21600 21600 0 21600 0 0 Z N"/>
          </draw:custom-shape>
          <draw:custom-shape draw:z-index="3433" draw:name="TextBox 1" draw:style-name="gr5" draw:text-style-name="P1" svg:width="0.1961in" svg:height="0.3335in" svg:x="0in" svg:y="267.2583in">
            <text:p/>
            <draw:enhanced-geometry svg:viewBox="0 0 21600 21600" draw:type="mso-spt202" draw:enhanced-path="M 0 0 L 21600 0 21600 21600 0 21600 0 0 Z N"/>
          </draw:custom-shape>
          <draw:custom-shape draw:z-index="3434" draw:name="TextBox 1" draw:style-name="gr5" draw:text-style-name="P1" svg:width="0.1961in" svg:height="0.3335in" svg:x="0in" svg:y="267.2583in">
            <text:p/>
            <draw:enhanced-geometry svg:viewBox="0 0 21600 21600" draw:type="mso-spt202" draw:enhanced-path="M 0 0 L 21600 0 21600 21600 0 21600 0 0 Z N"/>
          </draw:custom-shape>
          <draw:custom-shape draw:z-index="3435" draw:name="TextBox 1" draw:style-name="gr7" draw:text-style-name="P1" svg:width="0.1961in" svg:height="0.3331in" svg:x="0in" svg:y="267.5252in">
            <text:p/>
            <draw:enhanced-geometry svg:viewBox="0 0 21600 21600" draw:type="mso-spt202" draw:enhanced-path="M 0 0 L 21600 0 21600 21600 0 21600 0 0 Z N"/>
          </draw:custom-shape>
          <draw:custom-shape draw:z-index="3436" draw:name="TextBox 1" draw:style-name="gr5" draw:text-style-name="P1" svg:width="0.1961in" svg:height="0.3335in" svg:x="0in" svg:y="267.2583in">
            <text:p/>
            <draw:enhanced-geometry svg:viewBox="0 0 21600 21600" draw:type="mso-spt202" draw:enhanced-path="M 0 0 L 21600 0 21600 21600 0 21600 0 0 Z N"/>
          </draw:custom-shape>
          <draw:custom-shape draw:z-index="3437" draw:name="TextBox 1" draw:style-name="gr5" draw:text-style-name="P1" svg:width="0.1961in" svg:height="0.3335in" svg:x="0in" svg:y="267.2583in">
            <text:p/>
            <draw:enhanced-geometry svg:viewBox="0 0 21600 21600" draw:type="mso-spt202" draw:enhanced-path="M 0 0 L 21600 0 21600 21600 0 21600 0 0 Z N"/>
          </draw:custom-shape>
          <draw:custom-shape draw:z-index="3438" draw:name="TextBox 1" draw:style-name="gr7" draw:text-style-name="P1" svg:width="0.1961in" svg:height="0.3331in" svg:x="0in" svg:y="267.5252in">
            <text:p/>
            <draw:enhanced-geometry svg:viewBox="0 0 21600 21600" draw:type="mso-spt202" draw:enhanced-path="M 0 0 L 21600 0 21600 21600 0 21600 0 0 Z N"/>
          </draw:custom-shape>
          <draw:custom-shape draw:z-index="3439" draw:name="TextBox 1" draw:style-name="gr7" draw:text-style-name="P1" svg:width="0.1961in" svg:height="0.3331in" svg:x="0in" svg:y="267.5252in">
            <text:p/>
            <draw:enhanced-geometry svg:viewBox="0 0 21600 21600" draw:type="mso-spt202" draw:enhanced-path="M 0 0 L 21600 0 21600 21600 0 21600 0 0 Z N"/>
          </draw:custom-shape>
          <draw:custom-shape draw:z-index="3440" draw:name="TextBox 1" draw:style-name="gr7" draw:text-style-name="P1" svg:width="0.1961in" svg:height="0.3331in" svg:x="0in" svg:y="267.5252in">
            <text:p/>
            <draw:enhanced-geometry svg:viewBox="0 0 21600 21600" draw:type="mso-spt202" draw:enhanced-path="M 0 0 L 21600 0 21600 21600 0 21600 0 0 Z N"/>
          </draw:custom-shape>
          <draw:custom-shape draw:z-index="3441" draw:name="TextBox 1" draw:style-name="gr5" draw:text-style-name="P1" svg:width="0.1961in" svg:height="0.3335in" svg:x="0in" svg:y="267.7917in">
            <text:p/>
            <draw:enhanced-geometry svg:viewBox="0 0 21600 21600" draw:type="mso-spt202" draw:enhanced-path="M 0 0 L 21600 0 21600 21600 0 21600 0 0 Z N"/>
          </draw:custom-shape>
          <draw:custom-shape draw:z-index="3442" draw:name="TextBox 1" draw:style-name="gr7" draw:text-style-name="P1" svg:width="0.1961in" svg:height="0.3331in" svg:x="0in" svg:y="267.5252in">
            <text:p/>
            <draw:enhanced-geometry svg:viewBox="0 0 21600 21600" draw:type="mso-spt202" draw:enhanced-path="M 0 0 L 21600 0 21600 21600 0 21600 0 0 Z N"/>
          </draw:custom-shape>
          <draw:custom-shape draw:z-index="3443" draw:name="TextBox 1" draw:style-name="gr7" draw:text-style-name="P1" svg:width="0.1961in" svg:height="0.3331in" svg:x="0in" svg:y="267.5252in">
            <text:p/>
            <draw:enhanced-geometry svg:viewBox="0 0 21600 21600" draw:type="mso-spt202" draw:enhanced-path="M 0 0 L 21600 0 21600 21600 0 21600 0 0 Z N"/>
          </draw:custom-shape>
          <draw:custom-shape draw:z-index="3444" draw:name="TextBox 1" draw:style-name="gr5" draw:text-style-name="P1" svg:width="0.1961in" svg:height="0.3335in" svg:x="0in" svg:y="267.7917in">
            <text:p/>
            <draw:enhanced-geometry svg:viewBox="0 0 21600 21600" draw:type="mso-spt202" draw:enhanced-path="M 0 0 L 21600 0 21600 21600 0 21600 0 0 Z N"/>
          </draw:custom-shape>
          <draw:custom-shape draw:z-index="3445" draw:name="TextBox 1" draw:style-name="gr5" draw:text-style-name="P1" svg:width="0.1961in" svg:height="0.3335in" svg:x="0in" svg:y="267.7917in">
            <text:p/>
            <draw:enhanced-geometry svg:viewBox="0 0 21600 21600" draw:type="mso-spt202" draw:enhanced-path="M 0 0 L 21600 0 21600 21600 0 21600 0 0 Z N"/>
          </draw:custom-shape>
          <draw:custom-shape draw:z-index="3446" draw:name="TextBox 1" draw:style-name="gr5" draw:text-style-name="P1" svg:width="0.1961in" svg:height="0.3335in" svg:x="0in" svg:y="267.7917in">
            <text:p/>
            <draw:enhanced-geometry svg:viewBox="0 0 21600 21600" draw:type="mso-spt202" draw:enhanced-path="M 0 0 L 21600 0 21600 21600 0 21600 0 0 Z N"/>
          </draw:custom-shape>
          <draw:custom-shape draw:z-index="3447" draw:name="TextBox 1" draw:style-name="gr30" draw:text-style-name="P1" svg:width="0.1961in" svg:height="0.3339in" svg:x="0in" svg:y="268.0583in">
            <text:p/>
            <draw:enhanced-geometry svg:viewBox="0 0 21600 21600" draw:type="mso-spt202" draw:enhanced-path="M 0 0 L 21600 0 21600 21600 0 21600 0 0 Z N"/>
          </draw:custom-shape>
          <draw:custom-shape draw:z-index="3448" draw:name="TextBox 1" draw:style-name="gr5" draw:text-style-name="P1" svg:width="0.1961in" svg:height="0.3335in" svg:x="0in" svg:y="267.7917in">
            <text:p/>
            <draw:enhanced-geometry svg:viewBox="0 0 21600 21600" draw:type="mso-spt202" draw:enhanced-path="M 0 0 L 21600 0 21600 21600 0 21600 0 0 Z N"/>
          </draw:custom-shape>
          <draw:custom-shape draw:z-index="3449" draw:name="TextBox 1" draw:style-name="gr5" draw:text-style-name="P1" svg:width="0.1961in" svg:height="0.3335in" svg:x="0in" svg:y="267.7917in">
            <text:p/>
            <draw:enhanced-geometry svg:viewBox="0 0 21600 21600" draw:type="mso-spt202" draw:enhanced-path="M 0 0 L 21600 0 21600 21600 0 21600 0 0 Z N"/>
          </draw:custom-shape>
          <draw:custom-shape draw:z-index="3450" draw:name="TextBox 1" draw:style-name="gr30" draw:text-style-name="P1" svg:width="0.1961in" svg:height="0.3339in" svg:x="0in" svg:y="268.0583in">
            <text:p/>
            <draw:enhanced-geometry svg:viewBox="0 0 21600 21600" draw:type="mso-spt202" draw:enhanced-path="M 0 0 L 21600 0 21600 21600 0 21600 0 0 Z N"/>
          </draw:custom-shape>
          <draw:custom-shape draw:z-index="3451" draw:name="TextBox 1" draw:style-name="gr30" draw:text-style-name="P1" svg:width="0.1961in" svg:height="0.3339in" svg:x="0in" svg:y="268.0583in">
            <text:p/>
            <draw:enhanced-geometry svg:viewBox="0 0 21600 21600" draw:type="mso-spt202" draw:enhanced-path="M 0 0 L 21600 0 21600 21600 0 21600 0 0 Z N"/>
          </draw:custom-shape>
          <draw:custom-shape draw:z-index="3452" draw:name="TextBox 1" draw:style-name="gr30" draw:text-style-name="P1" svg:width="0.1961in" svg:height="0.3339in" svg:x="0in" svg:y="268.0583in">
            <text:p/>
            <draw:enhanced-geometry svg:viewBox="0 0 21600 21600" draw:type="mso-spt202" draw:enhanced-path="M 0 0 L 21600 0 21600 21600 0 21600 0 0 Z N"/>
          </draw:custom-shape>
          <draw:custom-shape draw:z-index="3453" draw:name="TextBox 1" draw:style-name="gr5" draw:text-style-name="P1" svg:width="0.1961in" svg:height="0.3335in" svg:x="0in" svg:y="268.3165in">
            <text:p/>
            <draw:enhanced-geometry svg:viewBox="0 0 21600 21600" draw:type="mso-spt202" draw:enhanced-path="M 0 0 L 21600 0 21600 21600 0 21600 0 0 Z N"/>
          </draw:custom-shape>
          <draw:custom-shape draw:z-index="3454" draw:name="TextBox 1" draw:style-name="gr30" draw:text-style-name="P1" svg:width="0.1961in" svg:height="0.3339in" svg:x="0in" svg:y="268.0583in">
            <text:p/>
            <draw:enhanced-geometry svg:viewBox="0 0 21600 21600" draw:type="mso-spt202" draw:enhanced-path="M 0 0 L 21600 0 21600 21600 0 21600 0 0 Z N"/>
          </draw:custom-shape>
          <draw:custom-shape draw:z-index="3455" draw:name="TextBox 1" draw:style-name="gr30" draw:text-style-name="P1" svg:width="0.1961in" svg:height="0.3339in" svg:x="0in" svg:y="268.0583in">
            <text:p/>
            <draw:enhanced-geometry svg:viewBox="0 0 21600 21600" draw:type="mso-spt202" draw:enhanced-path="M 0 0 L 21600 0 21600 21600 0 21600 0 0 Z N"/>
          </draw:custom-shape>
          <draw:custom-shape draw:z-index="3456" draw:name="TextBox 1" draw:style-name="gr5" draw:text-style-name="P1" svg:width="0.1961in" svg:height="0.3335in" svg:x="0in" svg:y="268.3165in">
            <text:p/>
            <draw:enhanced-geometry svg:viewBox="0 0 21600 21600" draw:type="mso-spt202" draw:enhanced-path="M 0 0 L 21600 0 21600 21600 0 21600 0 0 Z N"/>
          </draw:custom-shape>
          <draw:custom-shape draw:z-index="3457" draw:name="TextBox 1" draw:style-name="gr5" draw:text-style-name="P1" svg:width="0.1961in" svg:height="0.3335in" svg:x="0in" svg:y="268.3165in">
            <text:p/>
            <draw:enhanced-geometry svg:viewBox="0 0 21600 21600" draw:type="mso-spt202" draw:enhanced-path="M 0 0 L 21600 0 21600 21600 0 21600 0 0 Z N"/>
          </draw:custom-shape>
          <draw:custom-shape draw:z-index="3458" draw:name="TextBox 1" draw:style-name="gr5" draw:text-style-name="P1" svg:width="0.1961in" svg:height="0.3335in" svg:x="0in" svg:y="268.3165in">
            <text:p/>
            <draw:enhanced-geometry svg:viewBox="0 0 21600 21600" draw:type="mso-spt202" draw:enhanced-path="M 0 0 L 21600 0 21600 21600 0 21600 0 0 Z N"/>
          </draw:custom-shape>
          <draw:custom-shape draw:z-index="3459" draw:name="TextBox 1" draw:style-name="gr30" draw:text-style-name="P1" svg:width="0.1961in" svg:height="0.3339in" svg:x="0in" svg:y="268.5496in">
            <text:p/>
            <draw:enhanced-geometry svg:viewBox="0 0 21600 21600" draw:type="mso-spt202" draw:enhanced-path="M 0 0 L 21600 0 21600 21600 0 21600 0 0 Z N"/>
          </draw:custom-shape>
          <draw:custom-shape draw:z-index="3460" draw:name="TextBox 1" draw:style-name="gr5" draw:text-style-name="P1" svg:width="0.1961in" svg:height="0.3335in" svg:x="0in" svg:y="268.3165in">
            <text:p/>
            <draw:enhanced-geometry svg:viewBox="0 0 21600 21600" draw:type="mso-spt202" draw:enhanced-path="M 0 0 L 21600 0 21600 21600 0 21600 0 0 Z N"/>
          </draw:custom-shape>
          <draw:custom-shape draw:z-index="3461" draw:name="TextBox 1" draw:style-name="gr5" draw:text-style-name="P1" svg:width="0.1961in" svg:height="0.3335in" svg:x="0in" svg:y="268.3165in">
            <text:p/>
            <draw:enhanced-geometry svg:viewBox="0 0 21600 21600" draw:type="mso-spt202" draw:enhanced-path="M 0 0 L 21600 0 21600 21600 0 21600 0 0 Z N"/>
          </draw:custom-shape>
          <draw:custom-shape draw:z-index="3462" draw:name="TextBox 1" draw:style-name="gr30" draw:text-style-name="P1" svg:width="0.1961in" svg:height="0.3339in" svg:x="0in" svg:y="268.5496in">
            <text:p/>
            <draw:enhanced-geometry svg:viewBox="0 0 21600 21600" draw:type="mso-spt202" draw:enhanced-path="M 0 0 L 21600 0 21600 21600 0 21600 0 0 Z N"/>
          </draw:custom-shape>
          <draw:custom-shape draw:z-index="3463" draw:name="TextBox 1" draw:style-name="gr30" draw:text-style-name="P1" svg:width="0.1961in" svg:height="0.3339in" svg:x="0in" svg:y="268.5496in">
            <text:p/>
            <draw:enhanced-geometry svg:viewBox="0 0 21600 21600" draw:type="mso-spt202" draw:enhanced-path="M 0 0 L 21600 0 21600 21600 0 21600 0 0 Z N"/>
          </draw:custom-shape>
          <draw:custom-shape draw:z-index="3464" draw:name="TextBox 1" draw:style-name="gr30" draw:text-style-name="P1" svg:width="0.1961in" svg:height="0.3339in" svg:x="0in" svg:y="268.5496in">
            <text:p/>
            <draw:enhanced-geometry svg:viewBox="0 0 21600 21600" draw:type="mso-spt202" draw:enhanced-path="M 0 0 L 21600 0 21600 21600 0 21600 0 0 Z N"/>
          </draw:custom-shape>
          <draw:custom-shape draw:z-index="3465" draw:name="TextBox 1" draw:style-name="gr5" draw:text-style-name="P1" svg:width="0.1961in" svg:height="0.3335in" svg:x="0in" svg:y="268.7917in">
            <text:p/>
            <draw:enhanced-geometry svg:viewBox="0 0 21600 21600" draw:type="mso-spt202" draw:enhanced-path="M 0 0 L 21600 0 21600 21600 0 21600 0 0 Z N"/>
          </draw:custom-shape>
          <draw:custom-shape draw:z-index="3466" draw:name="TextBox 1" draw:style-name="gr30" draw:text-style-name="P1" svg:width="0.1961in" svg:height="0.3339in" svg:x="0in" svg:y="268.5496in">
            <text:p/>
            <draw:enhanced-geometry svg:viewBox="0 0 21600 21600" draw:type="mso-spt202" draw:enhanced-path="M 0 0 L 21600 0 21600 21600 0 21600 0 0 Z N"/>
          </draw:custom-shape>
          <draw:custom-shape draw:z-index="3467" draw:name="TextBox 1" draw:style-name="gr30" draw:text-style-name="P1" svg:width="0.1961in" svg:height="0.3339in" svg:x="0in" svg:y="268.5496in">
            <text:p/>
            <draw:enhanced-geometry svg:viewBox="0 0 21600 21600" draw:type="mso-spt202" draw:enhanced-path="M 0 0 L 21600 0 21600 21600 0 21600 0 0 Z N"/>
          </draw:custom-shape>
          <draw:custom-shape draw:z-index="3468" draw:name="TextBox 1" draw:style-name="gr5" draw:text-style-name="P1" svg:width="0.1961in" svg:height="0.3335in" svg:x="0in" svg:y="268.7917in">
            <text:p/>
            <draw:enhanced-geometry svg:viewBox="0 0 21600 21600" draw:type="mso-spt202" draw:enhanced-path="M 0 0 L 21600 0 21600 21600 0 21600 0 0 Z N"/>
          </draw:custom-shape>
          <draw:custom-shape draw:z-index="3469" draw:name="TextBox 1" draw:style-name="gr5" draw:text-style-name="P1" svg:width="0.1961in" svg:height="0.3335in" svg:x="0in" svg:y="268.7917in">
            <text:p/>
            <draw:enhanced-geometry svg:viewBox="0 0 21600 21600" draw:type="mso-spt202" draw:enhanced-path="M 0 0 L 21600 0 21600 21600 0 21600 0 0 Z N"/>
          </draw:custom-shape>
          <draw:custom-shape draw:z-index="3470" draw:name="TextBox 1" draw:style-name="gr5" draw:text-style-name="P1" svg:width="0.1961in" svg:height="0.3335in" svg:x="0in" svg:y="268.7917in">
            <text:p/>
            <draw:enhanced-geometry svg:viewBox="0 0 21600 21600" draw:type="mso-spt202" draw:enhanced-path="M 0 0 L 21600 0 21600 21600 0 21600 0 0 Z N"/>
          </draw:custom-shape>
          <draw:custom-shape draw:z-index="3471" draw:name="TextBox 1" draw:style-name="gr5" draw:text-style-name="P1" svg:width="0.1961in" svg:height="0.3335in" svg:x="0in" svg:y="269.0583in">
            <text:p/>
            <draw:enhanced-geometry svg:viewBox="0 0 21600 21600" draw:type="mso-spt202" draw:enhanced-path="M 0 0 L 21600 0 21600 21600 0 21600 0 0 Z N"/>
          </draw:custom-shape>
          <draw:custom-shape draw:z-index="3472" draw:name="TextBox 1" draw:style-name="gr5" draw:text-style-name="P1" svg:width="0.1961in" svg:height="0.3335in" svg:x="0in" svg:y="268.7917in">
            <text:p/>
            <draw:enhanced-geometry svg:viewBox="0 0 21600 21600" draw:type="mso-spt202" draw:enhanced-path="M 0 0 L 21600 0 21600 21600 0 21600 0 0 Z N"/>
          </draw:custom-shape>
          <draw:custom-shape draw:z-index="3473" draw:name="TextBox 1" draw:style-name="gr5" draw:text-style-name="P1" svg:width="0.1961in" svg:height="0.3335in" svg:x="0in" svg:y="268.7917in">
            <text:p/>
            <draw:enhanced-geometry svg:viewBox="0 0 21600 21600" draw:type="mso-spt202" draw:enhanced-path="M 0 0 L 21600 0 21600 21600 0 21600 0 0 Z N"/>
          </draw:custom-shape>
          <draw:custom-shape draw:z-index="3474" draw:name="TextBox 1" draw:style-name="gr5" draw:text-style-name="P1" svg:width="0.1961in" svg:height="0.3335in" svg:x="0in" svg:y="269.0583in">
            <text:p/>
            <draw:enhanced-geometry svg:viewBox="0 0 21600 21600" draw:type="mso-spt202" draw:enhanced-path="M 0 0 L 21600 0 21600 21600 0 21600 0 0 Z N"/>
          </draw:custom-shape>
          <draw:custom-shape draw:z-index="3475" draw:name="TextBox 1" draw:style-name="gr5" draw:text-style-name="P1" svg:width="0.1961in" svg:height="0.3335in" svg:x="0in" svg:y="269.0583in">
            <text:p/>
            <draw:enhanced-geometry svg:viewBox="0 0 21600 21600" draw:type="mso-spt202" draw:enhanced-path="M 0 0 L 21600 0 21600 21600 0 21600 0 0 Z N"/>
          </draw:custom-shape>
          <draw:custom-shape draw:z-index="3476" draw:name="TextBox 1" draw:style-name="gr5" draw:text-style-name="P1" svg:width="0.1961in" svg:height="0.3335in" svg:x="0in" svg:y="269.0583in">
            <text:p/>
            <draw:enhanced-geometry svg:viewBox="0 0 21600 21600" draw:type="mso-spt202" draw:enhanced-path="M 0 0 L 21600 0 21600 21600 0 21600 0 0 Z N"/>
          </draw:custom-shape>
          <draw:custom-shape draw:z-index="3477" draw:name="TextBox 1" draw:style-name="gr7" draw:text-style-name="P1" svg:width="0.1961in" svg:height="0.3331in" svg:x="0in" svg:y="269.3252in">
            <text:p/>
            <draw:enhanced-geometry svg:viewBox="0 0 21600 21600" draw:type="mso-spt202" draw:enhanced-path="M 0 0 L 21600 0 21600 21600 0 21600 0 0 Z N"/>
          </draw:custom-shape>
          <draw:custom-shape draw:z-index="3478" draw:name="TextBox 1" draw:style-name="gr5" draw:text-style-name="P1" svg:width="0.1961in" svg:height="0.3335in" svg:x="0in" svg:y="269.0583in">
            <text:p/>
            <draw:enhanced-geometry svg:viewBox="0 0 21600 21600" draw:type="mso-spt202" draw:enhanced-path="M 0 0 L 21600 0 21600 21600 0 21600 0 0 Z N"/>
          </draw:custom-shape>
          <draw:custom-shape draw:z-index="3479" draw:name="TextBox 1" draw:style-name="gr5" draw:text-style-name="P1" svg:width="0.1961in" svg:height="0.3335in" svg:x="0in" svg:y="269.0583in">
            <text:p/>
            <draw:enhanced-geometry svg:viewBox="0 0 21600 21600" draw:type="mso-spt202" draw:enhanced-path="M 0 0 L 21600 0 21600 21600 0 21600 0 0 Z N"/>
          </draw:custom-shape>
          <draw:custom-shape draw:z-index="3480" draw:name="TextBox 1" draw:style-name="gr7" draw:text-style-name="P1" svg:width="0.1961in" svg:height="0.3331in" svg:x="0in" svg:y="269.3252in">
            <text:p/>
            <draw:enhanced-geometry svg:viewBox="0 0 21600 21600" draw:type="mso-spt202" draw:enhanced-path="M 0 0 L 21600 0 21600 21600 0 21600 0 0 Z N"/>
          </draw:custom-shape>
          <draw:custom-shape draw:z-index="3481" draw:name="TextBox 1" draw:style-name="gr7" draw:text-style-name="P1" svg:width="0.1961in" svg:height="0.3331in" svg:x="0in" svg:y="269.3252in">
            <text:p/>
            <draw:enhanced-geometry svg:viewBox="0 0 21600 21600" draw:type="mso-spt202" draw:enhanced-path="M 0 0 L 21600 0 21600 21600 0 21600 0 0 Z N"/>
          </draw:custom-shape>
          <draw:custom-shape draw:z-index="3482" draw:name="TextBox 1" draw:style-name="gr7" draw:text-style-name="P1" svg:width="0.1961in" svg:height="0.3331in" svg:x="0in" svg:y="269.3252in">
            <text:p/>
            <draw:enhanced-geometry svg:viewBox="0 0 21600 21600" draw:type="mso-spt202" draw:enhanced-path="M 0 0 L 21600 0 21600 21600 0 21600 0 0 Z N"/>
          </draw:custom-shape>
          <draw:custom-shape draw:z-index="3483" draw:name="TextBox 1" draw:style-name="gr5" draw:text-style-name="P1" svg:width="0.1961in" svg:height="0.3335in" svg:x="0in" svg:y="269.5917in">
            <text:p/>
            <draw:enhanced-geometry svg:viewBox="0 0 21600 21600" draw:type="mso-spt202" draw:enhanced-path="M 0 0 L 21600 0 21600 21600 0 21600 0 0 Z N"/>
          </draw:custom-shape>
          <draw:custom-shape draw:z-index="3484" draw:name="TextBox 1" draw:style-name="gr7" draw:text-style-name="P1" svg:width="0.1961in" svg:height="0.3331in" svg:x="0in" svg:y="269.3252in">
            <text:p/>
            <draw:enhanced-geometry svg:viewBox="0 0 21600 21600" draw:type="mso-spt202" draw:enhanced-path="M 0 0 L 21600 0 21600 21600 0 21600 0 0 Z N"/>
          </draw:custom-shape>
          <draw:custom-shape draw:z-index="3485" draw:name="TextBox 1" draw:style-name="gr7" draw:text-style-name="P1" svg:width="0.1961in" svg:height="0.3331in" svg:x="0in" svg:y="269.3252in">
            <text:p/>
            <draw:enhanced-geometry svg:viewBox="0 0 21600 21600" draw:type="mso-spt202" draw:enhanced-path="M 0 0 L 21600 0 21600 21600 0 21600 0 0 Z N"/>
          </draw:custom-shape>
          <draw:custom-shape draw:z-index="3486" draw:name="TextBox 1" draw:style-name="gr5" draw:text-style-name="P1" svg:width="0.1961in" svg:height="0.3335in" svg:x="0in" svg:y="269.5917in">
            <text:p/>
            <draw:enhanced-geometry svg:viewBox="0 0 21600 21600" draw:type="mso-spt202" draw:enhanced-path="M 0 0 L 21600 0 21600 21600 0 21600 0 0 Z N"/>
          </draw:custom-shape>
          <draw:custom-shape draw:z-index="3487" draw:name="TextBox 1" draw:style-name="gr5" draw:text-style-name="P1" svg:width="0.1961in" svg:height="0.3335in" svg:x="0in" svg:y="269.5917in">
            <text:p/>
            <draw:enhanced-geometry svg:viewBox="0 0 21600 21600" draw:type="mso-spt202" draw:enhanced-path="M 0 0 L 21600 0 21600 21600 0 21600 0 0 Z N"/>
          </draw:custom-shape>
          <draw:custom-shape draw:z-index="3488" draw:name="TextBox 1" draw:style-name="gr5" draw:text-style-name="P1" svg:width="0.1961in" svg:height="0.3335in" svg:x="0in" svg:y="270.3917in">
            <text:p/>
            <draw:enhanced-geometry svg:viewBox="0 0 21600 21600" draw:type="mso-spt202" draw:enhanced-path="M 0 0 L 21600 0 21600 21600 0 21600 0 0 Z N"/>
          </draw:custom-shape>
          <draw:custom-shape draw:z-index="3489" draw:name="TextBox 1" draw:style-name="gr5" draw:text-style-name="P1" svg:width="0.1961in" svg:height="0.3335in" svg:x="0in" svg:y="270.6583in">
            <text:p/>
            <draw:enhanced-geometry svg:viewBox="0 0 21600 21600" draw:type="mso-spt202" draw:enhanced-path="M 0 0 L 21600 0 21600 21600 0 21600 0 0 Z N"/>
          </draw:custom-shape>
          <draw:custom-shape draw:z-index="3490" draw:name="TextBox 1" draw:style-name="gr5" draw:text-style-name="P1" svg:width="0.1961in" svg:height="0.3335in" svg:x="0in" svg:y="270.3917in">
            <text:p/>
            <draw:enhanced-geometry svg:viewBox="0 0 21600 21600" draw:type="mso-spt202" draw:enhanced-path="M 0 0 L 21600 0 21600 21600 0 21600 0 0 Z N"/>
          </draw:custom-shape>
          <draw:custom-shape draw:z-index="3491" draw:name="TextBox 1" draw:style-name="gr5" draw:text-style-name="P1" svg:width="0.1961in" svg:height="0.3335in" svg:x="0in" svg:y="270.3917in">
            <text:p/>
            <draw:enhanced-geometry svg:viewBox="0 0 21600 21600" draw:type="mso-spt202" draw:enhanced-path="M 0 0 L 21600 0 21600 21600 0 21600 0 0 Z N"/>
          </draw:custom-shape>
          <draw:custom-shape draw:z-index="3492" draw:name="TextBox 1" draw:style-name="gr5" draw:text-style-name="P1" svg:width="0.1961in" svg:height="0.3335in" svg:x="0in" svg:y="270.6583in">
            <text:p/>
            <draw:enhanced-geometry svg:viewBox="0 0 21600 21600" draw:type="mso-spt202" draw:enhanced-path="M 0 0 L 21600 0 21600 21600 0 21600 0 0 Z N"/>
          </draw:custom-shape>
          <draw:custom-shape draw:z-index="3493" draw:name="TextBox 1" draw:style-name="gr5" draw:text-style-name="P1" svg:width="0.1961in" svg:height="0.3335in" svg:x="0in" svg:y="270.6583in">
            <text:p/>
            <draw:enhanced-geometry svg:viewBox="0 0 21600 21600" draw:type="mso-spt202" draw:enhanced-path="M 0 0 L 21600 0 21600 21600 0 21600 0 0 Z N"/>
          </draw:custom-shape>
          <draw:custom-shape draw:z-index="3494" draw:name="TextBox 1" draw:style-name="gr5" draw:text-style-name="P1" svg:width="0.1961in" svg:height="0.3335in" svg:x="0in" svg:y="270.6583in">
            <text:p/>
            <draw:enhanced-geometry svg:viewBox="0 0 21600 21600" draw:type="mso-spt202" draw:enhanced-path="M 0 0 L 21600 0 21600 21600 0 21600 0 0 Z N"/>
          </draw:custom-shape>
          <draw:custom-shape draw:z-index="3495" draw:name="TextBox 1" draw:style-name="gr7" draw:text-style-name="P1" svg:width="0.1961in" svg:height="0.3331in" svg:x="0in" svg:y="270.9252in">
            <text:p/>
            <draw:enhanced-geometry svg:viewBox="0 0 21600 21600" draw:type="mso-spt202" draw:enhanced-path="M 0 0 L 21600 0 21600 21600 0 21600 0 0 Z N"/>
          </draw:custom-shape>
          <draw:custom-shape draw:z-index="3496" draw:name="TextBox 1" draw:style-name="gr5" draw:text-style-name="P1" svg:width="0.1961in" svg:height="0.3335in" svg:x="0in" svg:y="270.6583in">
            <text:p/>
            <draw:enhanced-geometry svg:viewBox="0 0 21600 21600" draw:type="mso-spt202" draw:enhanced-path="M 0 0 L 21600 0 21600 21600 0 21600 0 0 Z N"/>
          </draw:custom-shape>
          <draw:custom-shape draw:z-index="3497" draw:name="TextBox 1" draw:style-name="gr5" draw:text-style-name="P1" svg:width="0.1961in" svg:height="0.3335in" svg:x="0in" svg:y="270.6583in">
            <text:p/>
            <draw:enhanced-geometry svg:viewBox="0 0 21600 21600" draw:type="mso-spt202" draw:enhanced-path="M 0 0 L 21600 0 21600 21600 0 21600 0 0 Z N"/>
          </draw:custom-shape>
          <draw:custom-shape draw:z-index="3498" draw:name="TextBox 1" draw:style-name="gr7" draw:text-style-name="P1" svg:width="0.1961in" svg:height="0.3331in" svg:x="0in" svg:y="270.9252in">
            <text:p/>
            <draw:enhanced-geometry svg:viewBox="0 0 21600 21600" draw:type="mso-spt202" draw:enhanced-path="M 0 0 L 21600 0 21600 21600 0 21600 0 0 Z N"/>
          </draw:custom-shape>
          <draw:custom-shape draw:z-index="3499" draw:name="TextBox 1" draw:style-name="gr7" draw:text-style-name="P1" svg:width="0.1961in" svg:height="0.3331in" svg:x="0in" svg:y="270.9252in">
            <text:p/>
            <draw:enhanced-geometry svg:viewBox="0 0 21600 21600" draw:type="mso-spt202" draw:enhanced-path="M 0 0 L 21600 0 21600 21600 0 21600 0 0 Z N"/>
          </draw:custom-shape>
          <draw:custom-shape draw:z-index="3500" draw:name="TextBox 1" draw:style-name="gr7" draw:text-style-name="P1" svg:width="0.1961in" svg:height="0.3331in" svg:x="0in" svg:y="270.9252in">
            <text:p/>
            <draw:enhanced-geometry svg:viewBox="0 0 21600 21600" draw:type="mso-spt202" draw:enhanced-path="M 0 0 L 21600 0 21600 21600 0 21600 0 0 Z N"/>
          </draw:custom-shape>
          <draw:custom-shape draw:z-index="3501" draw:name="TextBox 1" draw:style-name="gr5" draw:text-style-name="P1" svg:width="0.1961in" svg:height="0.3335in" svg:x="0in" svg:y="271.1917in">
            <text:p/>
            <draw:enhanced-geometry svg:viewBox="0 0 21600 21600" draw:type="mso-spt202" draw:enhanced-path="M 0 0 L 21600 0 21600 21600 0 21600 0 0 Z N"/>
          </draw:custom-shape>
          <draw:custom-shape draw:z-index="3502" draw:name="TextBox 1" draw:style-name="gr7" draw:text-style-name="P1" svg:width="0.1961in" svg:height="0.3331in" svg:x="0in" svg:y="270.9252in">
            <text:p/>
            <draw:enhanced-geometry svg:viewBox="0 0 21600 21600" draw:type="mso-spt202" draw:enhanced-path="M 0 0 L 21600 0 21600 21600 0 21600 0 0 Z N"/>
          </draw:custom-shape>
          <draw:custom-shape draw:z-index="3503" draw:name="TextBox 1" draw:style-name="gr7" draw:text-style-name="P1" svg:width="0.1961in" svg:height="0.3331in" svg:x="0in" svg:y="270.9252in">
            <text:p/>
            <draw:enhanced-geometry svg:viewBox="0 0 21600 21600" draw:type="mso-spt202" draw:enhanced-path="M 0 0 L 21600 0 21600 21600 0 21600 0 0 Z N"/>
          </draw:custom-shape>
          <draw:custom-shape draw:z-index="3504" draw:name="TextBox 1" draw:style-name="gr5" draw:text-style-name="P1" svg:width="0.1961in" svg:height="0.3335in" svg:x="0in" svg:y="271.1917in">
            <text:p/>
            <draw:enhanced-geometry svg:viewBox="0 0 21600 21600" draw:type="mso-spt202" draw:enhanced-path="M 0 0 L 21600 0 21600 21600 0 21600 0 0 Z N"/>
          </draw:custom-shape>
          <draw:custom-shape draw:z-index="3505" draw:name="TextBox 1" draw:style-name="gr5" draw:text-style-name="P1" svg:width="0.1961in" svg:height="0.3335in" svg:x="0in" svg:y="271.1917in">
            <text:p/>
            <draw:enhanced-geometry svg:viewBox="0 0 21600 21600" draw:type="mso-spt202" draw:enhanced-path="M 0 0 L 21600 0 21600 21600 0 21600 0 0 Z N"/>
          </draw:custom-shape>
          <draw:custom-shape draw:z-index="3506" draw:name="TextBox 1" draw:style-name="gr5" draw:text-style-name="P1" svg:width="0.1961in" svg:height="0.3335in" svg:x="0in" svg:y="271.1917in">
            <text:p/>
            <draw:enhanced-geometry svg:viewBox="0 0 21600 21600" draw:type="mso-spt202" draw:enhanced-path="M 0 0 L 21600 0 21600 21600 0 21600 0 0 Z N"/>
          </draw:custom-shape>
          <draw:custom-shape draw:z-index="3507" draw:name="TextBox 1" draw:style-name="gr5" draw:text-style-name="P1" svg:width="0.1961in" svg:height="0.3335in" svg:x="0in" svg:y="271.4583in">
            <text:p/>
            <draw:enhanced-geometry svg:viewBox="0 0 21600 21600" draw:type="mso-spt202" draw:enhanced-path="M 0 0 L 21600 0 21600 21600 0 21600 0 0 Z N"/>
          </draw:custom-shape>
          <draw:custom-shape draw:z-index="3508" draw:name="TextBox 1" draw:style-name="gr5" draw:text-style-name="P1" svg:width="0.1961in" svg:height="0.3335in" svg:x="0in" svg:y="271.1917in">
            <text:p/>
            <draw:enhanced-geometry svg:viewBox="0 0 21600 21600" draw:type="mso-spt202" draw:enhanced-path="M 0 0 L 21600 0 21600 21600 0 21600 0 0 Z N"/>
          </draw:custom-shape>
          <draw:custom-shape draw:z-index="3509" draw:name="TextBox 1" draw:style-name="gr5" draw:text-style-name="P1" svg:width="0.1961in" svg:height="0.3335in" svg:x="0in" svg:y="271.1917in">
            <text:p/>
            <draw:enhanced-geometry svg:viewBox="0 0 21600 21600" draw:type="mso-spt202" draw:enhanced-path="M 0 0 L 21600 0 21600 21600 0 21600 0 0 Z N"/>
          </draw:custom-shape>
          <draw:custom-shape draw:z-index="3510" draw:name="TextBox 1" draw:style-name="gr5" draw:text-style-name="P1" svg:width="0.1961in" svg:height="0.3335in" svg:x="0in" svg:y="271.4583in">
            <text:p/>
            <draw:enhanced-geometry svg:viewBox="0 0 21600 21600" draw:type="mso-spt202" draw:enhanced-path="M 0 0 L 21600 0 21600 21600 0 21600 0 0 Z N"/>
          </draw:custom-shape>
          <draw:custom-shape draw:z-index="3511" draw:name="TextBox 1" draw:style-name="gr5" draw:text-style-name="P1" svg:width="0.1961in" svg:height="0.3335in" svg:x="0in" svg:y="271.4583in">
            <text:p/>
            <draw:enhanced-geometry svg:viewBox="0 0 21600 21600" draw:type="mso-spt202" draw:enhanced-path="M 0 0 L 21600 0 21600 21600 0 21600 0 0 Z N"/>
          </draw:custom-shape>
          <draw:custom-shape draw:z-index="3512" draw:name="TextBox 1" draw:style-name="gr5" draw:text-style-name="P1" svg:width="0.1961in" svg:height="0.3335in" svg:x="0in" svg:y="271.4583in">
            <text:p/>
            <draw:enhanced-geometry svg:viewBox="0 0 21600 21600" draw:type="mso-spt202" draw:enhanced-path="M 0 0 L 21600 0 21600 21600 0 21600 0 0 Z N"/>
          </draw:custom-shape>
          <draw:custom-shape draw:z-index="3513" draw:name="TextBox 1" draw:style-name="gr7" draw:text-style-name="P1" svg:width="0.1961in" svg:height="0.3331in" svg:x="0in" svg:y="271.7252in">
            <text:p/>
            <draw:enhanced-geometry svg:viewBox="0 0 21600 21600" draw:type="mso-spt202" draw:enhanced-path="M 0 0 L 21600 0 21600 21600 0 21600 0 0 Z N"/>
          </draw:custom-shape>
          <draw:custom-shape draw:z-index="3514" draw:name="TextBox 1" draw:style-name="gr5" draw:text-style-name="P1" svg:width="0.1961in" svg:height="0.3335in" svg:x="0in" svg:y="271.4583in">
            <text:p/>
            <draw:enhanced-geometry svg:viewBox="0 0 21600 21600" draw:type="mso-spt202" draw:enhanced-path="M 0 0 L 21600 0 21600 21600 0 21600 0 0 Z N"/>
          </draw:custom-shape>
          <draw:custom-shape draw:z-index="3515" draw:name="TextBox 1" draw:style-name="gr5" draw:text-style-name="P1" svg:width="0.1961in" svg:height="0.3335in" svg:x="0in" svg:y="271.4583in">
            <text:p/>
            <draw:enhanced-geometry svg:viewBox="0 0 21600 21600" draw:type="mso-spt202" draw:enhanced-path="M 0 0 L 21600 0 21600 21600 0 21600 0 0 Z N"/>
          </draw:custom-shape>
          <draw:custom-shape draw:z-index="3516" draw:name="TextBox 1" draw:style-name="gr7" draw:text-style-name="P1" svg:width="0.1961in" svg:height="0.3331in" svg:x="0in" svg:y="271.7252in">
            <text:p/>
            <draw:enhanced-geometry svg:viewBox="0 0 21600 21600" draw:type="mso-spt202" draw:enhanced-path="M 0 0 L 21600 0 21600 21600 0 21600 0 0 Z N"/>
          </draw:custom-shape>
          <draw:custom-shape draw:z-index="3517" draw:name="TextBox 1" draw:style-name="gr7" draw:text-style-name="P1" svg:width="0.1961in" svg:height="0.3331in" svg:x="0in" svg:y="271.7252in">
            <text:p/>
            <draw:enhanced-geometry svg:viewBox="0 0 21600 21600" draw:type="mso-spt202" draw:enhanced-path="M 0 0 L 21600 0 21600 21600 0 21600 0 0 Z N"/>
          </draw:custom-shape>
          <draw:custom-shape draw:z-index="3518" draw:name="TextBox 1" draw:style-name="gr7" draw:text-style-name="P1" svg:width="0.1961in" svg:height="0.3331in" svg:x="0in" svg:y="271.7252in">
            <text:p/>
            <draw:enhanced-geometry svg:viewBox="0 0 21600 21600" draw:type="mso-spt202" draw:enhanced-path="M 0 0 L 21600 0 21600 21600 0 21600 0 0 Z N"/>
          </draw:custom-shape>
          <draw:custom-shape draw:z-index="3519" draw:name="TextBox 1" draw:style-name="gr5" draw:text-style-name="P1" svg:width="0.1961in" svg:height="0.3335in" svg:x="0in" svg:y="271.9917in">
            <text:p/>
            <draw:enhanced-geometry svg:viewBox="0 0 21600 21600" draw:type="mso-spt202" draw:enhanced-path="M 0 0 L 21600 0 21600 21600 0 21600 0 0 Z N"/>
          </draw:custom-shape>
          <draw:custom-shape draw:z-index="3520" draw:name="TextBox 1" draw:style-name="gr7" draw:text-style-name="P1" svg:width="0.1961in" svg:height="0.3331in" svg:x="0in" svg:y="271.7252in">
            <text:p/>
            <draw:enhanced-geometry svg:viewBox="0 0 21600 21600" draw:type="mso-spt202" draw:enhanced-path="M 0 0 L 21600 0 21600 21600 0 21600 0 0 Z N"/>
          </draw:custom-shape>
          <draw:custom-shape draw:z-index="3521" draw:name="TextBox 1" draw:style-name="gr7" draw:text-style-name="P1" svg:width="0.1961in" svg:height="0.3331in" svg:x="0in" svg:y="271.7252in">
            <text:p/>
            <draw:enhanced-geometry svg:viewBox="0 0 21600 21600" draw:type="mso-spt202" draw:enhanced-path="M 0 0 L 21600 0 21600 21600 0 21600 0 0 Z N"/>
          </draw:custom-shape>
          <draw:custom-shape draw:z-index="3522" draw:name="TextBox 1" draw:style-name="gr5" draw:text-style-name="P1" svg:width="0.1961in" svg:height="0.3335in" svg:x="0in" svg:y="271.9917in">
            <text:p/>
            <draw:enhanced-geometry svg:viewBox="0 0 21600 21600" draw:type="mso-spt202" draw:enhanced-path="M 0 0 L 21600 0 21600 21600 0 21600 0 0 Z N"/>
          </draw:custom-shape>
          <draw:custom-shape draw:z-index="3523" draw:name="TextBox 1" draw:style-name="gr5" draw:text-style-name="P1" svg:width="0.1961in" svg:height="0.3335in" svg:x="0in" svg:y="271.9917in">
            <text:p/>
            <draw:enhanced-geometry svg:viewBox="0 0 21600 21600" draw:type="mso-spt202" draw:enhanced-path="M 0 0 L 21600 0 21600 21600 0 21600 0 0 Z N"/>
          </draw:custom-shape>
          <draw:custom-shape draw:z-index="3524" draw:name="TextBox 1" draw:style-name="gr5" draw:text-style-name="P1" svg:width="0.1961in" svg:height="0.3335in" svg:x="0in" svg:y="271.9917in">
            <text:p/>
            <draw:enhanced-geometry svg:viewBox="0 0 21600 21600" draw:type="mso-spt202" draw:enhanced-path="M 0 0 L 21600 0 21600 21600 0 21600 0 0 Z N"/>
          </draw:custom-shape>
          <draw:custom-shape draw:z-index="3525" draw:name="TextBox 1" draw:style-name="gr5" draw:text-style-name="P1" svg:width="0.1961in" svg:height="0.3335in" svg:x="0in" svg:y="272.2583in">
            <text:p/>
            <draw:enhanced-geometry svg:viewBox="0 0 21600 21600" draw:type="mso-spt202" draw:enhanced-path="M 0 0 L 21600 0 21600 21600 0 21600 0 0 Z N"/>
          </draw:custom-shape>
          <draw:custom-shape draw:z-index="3526" draw:name="TextBox 1" draw:style-name="gr5" draw:text-style-name="P1" svg:width="0.1961in" svg:height="0.3335in" svg:x="0in" svg:y="271.9917in">
            <text:p/>
            <draw:enhanced-geometry svg:viewBox="0 0 21600 21600" draw:type="mso-spt202" draw:enhanced-path="M 0 0 L 21600 0 21600 21600 0 21600 0 0 Z N"/>
          </draw:custom-shape>
          <draw:custom-shape draw:z-index="3527" draw:name="TextBox 1" draw:style-name="gr5" draw:text-style-name="P1" svg:width="0.1961in" svg:height="0.3335in" svg:x="0in" svg:y="271.9917in">
            <text:p/>
            <draw:enhanced-geometry svg:viewBox="0 0 21600 21600" draw:type="mso-spt202" draw:enhanced-path="M 0 0 L 21600 0 21600 21600 0 21600 0 0 Z N"/>
          </draw:custom-shape>
          <draw:custom-shape draw:z-index="3528" draw:name="TextBox 1" draw:style-name="gr5" draw:text-style-name="P1" svg:width="0.1961in" svg:height="0.3335in" svg:x="0in" svg:y="272.2583in">
            <text:p/>
            <draw:enhanced-geometry svg:viewBox="0 0 21600 21600" draw:type="mso-spt202" draw:enhanced-path="M 0 0 L 21600 0 21600 21600 0 21600 0 0 Z N"/>
          </draw:custom-shape>
          <draw:custom-shape draw:z-index="3529" draw:name="TextBox 1" draw:style-name="gr5" draw:text-style-name="P1" svg:width="0.1961in" svg:height="0.3335in" svg:x="0in" svg:y="272.2583in">
            <text:p/>
            <draw:enhanced-geometry svg:viewBox="0 0 21600 21600" draw:type="mso-spt202" draw:enhanced-path="M 0 0 L 21600 0 21600 21600 0 21600 0 0 Z N"/>
          </draw:custom-shape>
          <draw:custom-shape draw:z-index="3530" draw:name="TextBox 1" draw:style-name="gr5" draw:text-style-name="P1" svg:width="0.1961in" svg:height="0.3335in" svg:x="0in" svg:y="272.2583in">
            <text:p/>
            <draw:enhanced-geometry svg:viewBox="0 0 21600 21600" draw:type="mso-spt202" draw:enhanced-path="M 0 0 L 21600 0 21600 21600 0 21600 0 0 Z N"/>
          </draw:custom-shape>
          <draw:custom-shape draw:z-index="3531" draw:name="TextBox 1" draw:style-name="gr7" draw:text-style-name="P1" svg:width="0.1961in" svg:height="0.3331in" svg:x="0in" svg:y="272.5252in">
            <text:p/>
            <draw:enhanced-geometry svg:viewBox="0 0 21600 21600" draw:type="mso-spt202" draw:enhanced-path="M 0 0 L 21600 0 21600 21600 0 21600 0 0 Z N"/>
          </draw:custom-shape>
          <draw:custom-shape draw:z-index="3532" draw:name="TextBox 1" draw:style-name="gr5" draw:text-style-name="P1" svg:width="0.1961in" svg:height="0.3335in" svg:x="0in" svg:y="272.2583in">
            <text:p/>
            <draw:enhanced-geometry svg:viewBox="0 0 21600 21600" draw:type="mso-spt202" draw:enhanced-path="M 0 0 L 21600 0 21600 21600 0 21600 0 0 Z N"/>
          </draw:custom-shape>
          <draw:custom-shape draw:z-index="3533" draw:name="TextBox 1" draw:style-name="gr5" draw:text-style-name="P1" svg:width="0.1961in" svg:height="0.3335in" svg:x="0in" svg:y="272.2583in">
            <text:p/>
            <draw:enhanced-geometry svg:viewBox="0 0 21600 21600" draw:type="mso-spt202" draw:enhanced-path="M 0 0 L 21600 0 21600 21600 0 21600 0 0 Z N"/>
          </draw:custom-shape>
          <draw:custom-shape draw:z-index="3534" draw:name="TextBox 1" draw:style-name="gr7" draw:text-style-name="P1" svg:width="0.1961in" svg:height="0.3331in" svg:x="0in" svg:y="272.5252in">
            <text:p/>
            <draw:enhanced-geometry svg:viewBox="0 0 21600 21600" draw:type="mso-spt202" draw:enhanced-path="M 0 0 L 21600 0 21600 21600 0 21600 0 0 Z N"/>
          </draw:custom-shape>
          <draw:custom-shape draw:z-index="3535" draw:name="TextBox 1" draw:style-name="gr7" draw:text-style-name="P1" svg:width="0.1961in" svg:height="0.3331in" svg:x="0in" svg:y="272.5252in">
            <text:p/>
            <draw:enhanced-geometry svg:viewBox="0 0 21600 21600" draw:type="mso-spt202" draw:enhanced-path="M 0 0 L 21600 0 21600 21600 0 21600 0 0 Z N"/>
          </draw:custom-shape>
          <draw:custom-shape draw:z-index="3536" draw:name="TextBox 1" draw:style-name="gr7" draw:text-style-name="P1" svg:width="0.1961in" svg:height="0.3331in" svg:x="0in" svg:y="272.5252in">
            <text:p/>
            <draw:enhanced-geometry svg:viewBox="0 0 21600 21600" draw:type="mso-spt202" draw:enhanced-path="M 0 0 L 21600 0 21600 21600 0 21600 0 0 Z N"/>
          </draw:custom-shape>
          <draw:custom-shape draw:z-index="3537" draw:name="TextBox 1" draw:style-name="gr5" draw:text-style-name="P1" svg:width="0.1961in" svg:height="0.3335in" svg:x="0in" svg:y="272.7917in">
            <text:p/>
            <draw:enhanced-geometry svg:viewBox="0 0 21600 21600" draw:type="mso-spt202" draw:enhanced-path="M 0 0 L 21600 0 21600 21600 0 21600 0 0 Z N"/>
          </draw:custom-shape>
          <draw:custom-shape draw:z-index="3538" draw:name="TextBox 1" draw:style-name="gr7" draw:text-style-name="P1" svg:width="0.1961in" svg:height="0.3331in" svg:x="0in" svg:y="272.5252in">
            <text:p/>
            <draw:enhanced-geometry svg:viewBox="0 0 21600 21600" draw:type="mso-spt202" draw:enhanced-path="M 0 0 L 21600 0 21600 21600 0 21600 0 0 Z N"/>
          </draw:custom-shape>
          <draw:custom-shape draw:z-index="3539" draw:name="TextBox 1" draw:style-name="gr7" draw:text-style-name="P1" svg:width="0.1961in" svg:height="0.3331in" svg:x="0in" svg:y="272.5252in">
            <text:p/>
            <draw:enhanced-geometry svg:viewBox="0 0 21600 21600" draw:type="mso-spt202" draw:enhanced-path="M 0 0 L 21600 0 21600 21600 0 21600 0 0 Z N"/>
          </draw:custom-shape>
          <draw:custom-shape draw:z-index="3540" draw:name="TextBox 1" draw:style-name="gr5" draw:text-style-name="P1" svg:width="0.1961in" svg:height="0.3335in" svg:x="0in" svg:y="272.7917in">
            <text:p/>
            <draw:enhanced-geometry svg:viewBox="0 0 21600 21600" draw:type="mso-spt202" draw:enhanced-path="M 0 0 L 21600 0 21600 21600 0 21600 0 0 Z N"/>
          </draw:custom-shape>
          <draw:custom-shape draw:z-index="3541" draw:name="TextBox 1" draw:style-name="gr5" draw:text-style-name="P1" svg:width="0.1961in" svg:height="0.3335in" svg:x="0in" svg:y="272.7917in">
            <text:p/>
            <draw:enhanced-geometry svg:viewBox="0 0 21600 21600" draw:type="mso-spt202" draw:enhanced-path="M 0 0 L 21600 0 21600 21600 0 21600 0 0 Z N"/>
          </draw:custom-shape>
          <draw:custom-shape draw:z-index="3542" draw:name="TextBox 1" draw:style-name="gr5" draw:text-style-name="P1" svg:width="0.1961in" svg:height="0.3335in" svg:x="0in" svg:y="272.7917in">
            <text:p/>
            <draw:enhanced-geometry svg:viewBox="0 0 21600 21600" draw:type="mso-spt202" draw:enhanced-path="M 0 0 L 21600 0 21600 21600 0 21600 0 0 Z N"/>
          </draw:custom-shape>
          <draw:custom-shape draw:z-index="3543" draw:name="TextBox 1" draw:style-name="gr5" draw:text-style-name="P1" svg:width="0.1961in" svg:height="0.3335in" svg:x="0in" svg:y="273.0583in">
            <text:p/>
            <draw:enhanced-geometry svg:viewBox="0 0 21600 21600" draw:type="mso-spt202" draw:enhanced-path="M 0 0 L 21600 0 21600 21600 0 21600 0 0 Z N"/>
          </draw:custom-shape>
          <draw:custom-shape draw:z-index="3544" draw:name="TextBox 1" draw:style-name="gr5" draw:text-style-name="P1" svg:width="0.1961in" svg:height="0.3335in" svg:x="0in" svg:y="272.7917in">
            <text:p/>
            <draw:enhanced-geometry svg:viewBox="0 0 21600 21600" draw:type="mso-spt202" draw:enhanced-path="M 0 0 L 21600 0 21600 21600 0 21600 0 0 Z N"/>
          </draw:custom-shape>
          <draw:custom-shape draw:z-index="3545" draw:name="TextBox 1" draw:style-name="gr5" draw:text-style-name="P1" svg:width="0.1961in" svg:height="0.3335in" svg:x="0in" svg:y="272.7917in">
            <text:p/>
            <draw:enhanced-geometry svg:viewBox="0 0 21600 21600" draw:type="mso-spt202" draw:enhanced-path="M 0 0 L 21600 0 21600 21600 0 21600 0 0 Z N"/>
          </draw:custom-shape>
          <draw:custom-shape draw:z-index="3546" draw:name="TextBox 1" draw:style-name="gr5" draw:text-style-name="P1" svg:width="0.1961in" svg:height="0.3335in" svg:x="0in" svg:y="273.0583in">
            <text:p/>
            <draw:enhanced-geometry svg:viewBox="0 0 21600 21600" draw:type="mso-spt202" draw:enhanced-path="M 0 0 L 21600 0 21600 21600 0 21600 0 0 Z N"/>
          </draw:custom-shape>
          <draw:custom-shape draw:z-index="3547" draw:name="TextBox 1" draw:style-name="gr5" draw:text-style-name="P1" svg:width="0.1961in" svg:height="0.3335in" svg:x="0in" svg:y="273.0583in">
            <text:p/>
            <draw:enhanced-geometry svg:viewBox="0 0 21600 21600" draw:type="mso-spt202" draw:enhanced-path="M 0 0 L 21600 0 21600 21600 0 21600 0 0 Z N"/>
          </draw:custom-shape>
          <draw:custom-shape draw:z-index="3548" draw:name="TextBox 1" draw:style-name="gr5" draw:text-style-name="P1" svg:width="0.1961in" svg:height="0.3335in" svg:x="0in" svg:y="273.0583in">
            <text:p/>
            <draw:enhanced-geometry svg:viewBox="0 0 21600 21600" draw:type="mso-spt202" draw:enhanced-path="M 0 0 L 21600 0 21600 21600 0 21600 0 0 Z N"/>
          </draw:custom-shape>
          <draw:custom-shape draw:z-index="3549" draw:name="TextBox 1" draw:style-name="gr7" draw:text-style-name="P1" svg:width="0.1961in" svg:height="0.3331in" svg:x="0in" svg:y="273.3252in">
            <text:p/>
            <draw:enhanced-geometry svg:viewBox="0 0 21600 21600" draw:type="mso-spt202" draw:enhanced-path="M 0 0 L 21600 0 21600 21600 0 21600 0 0 Z N"/>
          </draw:custom-shape>
          <draw:custom-shape draw:z-index="3550" draw:name="TextBox 1" draw:style-name="gr5" draw:text-style-name="P1" svg:width="0.1961in" svg:height="0.3335in" svg:x="0in" svg:y="273.0583in">
            <text:p/>
            <draw:enhanced-geometry svg:viewBox="0 0 21600 21600" draw:type="mso-spt202" draw:enhanced-path="M 0 0 L 21600 0 21600 21600 0 21600 0 0 Z N"/>
          </draw:custom-shape>
          <draw:custom-shape draw:z-index="3551" draw:name="TextBox 1" draw:style-name="gr5" draw:text-style-name="P1" svg:width="0.1961in" svg:height="0.3335in" svg:x="0in" svg:y="273.0583in">
            <text:p/>
            <draw:enhanced-geometry svg:viewBox="0 0 21600 21600" draw:type="mso-spt202" draw:enhanced-path="M 0 0 L 21600 0 21600 21600 0 21600 0 0 Z N"/>
          </draw:custom-shape>
          <draw:custom-shape draw:z-index="3552" draw:name="TextBox 1" draw:style-name="gr7" draw:text-style-name="P1" svg:width="0.1961in" svg:height="0.3331in" svg:x="0in" svg:y="273.3252in">
            <text:p/>
            <draw:enhanced-geometry svg:viewBox="0 0 21600 21600" draw:type="mso-spt202" draw:enhanced-path="M 0 0 L 21600 0 21600 21600 0 21600 0 0 Z N"/>
          </draw:custom-shape>
          <draw:custom-shape draw:z-index="3553" draw:name="TextBox 1" draw:style-name="gr7" draw:text-style-name="P1" svg:width="0.1961in" svg:height="0.3331in" svg:x="0in" svg:y="273.3252in">
            <text:p/>
            <draw:enhanced-geometry svg:viewBox="0 0 21600 21600" draw:type="mso-spt202" draw:enhanced-path="M 0 0 L 21600 0 21600 21600 0 21600 0 0 Z N"/>
          </draw:custom-shape>
          <draw:custom-shape draw:z-index="3554" draw:name="TextBox 1" draw:style-name="gr7" draw:text-style-name="P1" svg:width="0.1961in" svg:height="0.3331in" svg:x="0in" svg:y="273.3252in">
            <text:p/>
            <draw:enhanced-geometry svg:viewBox="0 0 21600 21600" draw:type="mso-spt202" draw:enhanced-path="M 0 0 L 21600 0 21600 21600 0 21600 0 0 Z N"/>
          </draw:custom-shape>
          <draw:custom-shape draw:z-index="3555" draw:name="TextBox 1" draw:style-name="gr5" draw:text-style-name="P1" svg:width="0.1961in" svg:height="0.3335in" svg:x="0in" svg:y="273.5917in">
            <text:p/>
            <draw:enhanced-geometry svg:viewBox="0 0 21600 21600" draw:type="mso-spt202" draw:enhanced-path="M 0 0 L 21600 0 21600 21600 0 21600 0 0 Z N"/>
          </draw:custom-shape>
          <draw:custom-shape draw:z-index="3556" draw:name="TextBox 1" draw:style-name="gr7" draw:text-style-name="P1" svg:width="0.1961in" svg:height="0.3331in" svg:x="0in" svg:y="273.3252in">
            <text:p/>
            <draw:enhanced-geometry svg:viewBox="0 0 21600 21600" draw:type="mso-spt202" draw:enhanced-path="M 0 0 L 21600 0 21600 21600 0 21600 0 0 Z N"/>
          </draw:custom-shape>
          <draw:custom-shape draw:z-index="3557" draw:name="TextBox 1" draw:style-name="gr7" draw:text-style-name="P1" svg:width="0.1961in" svg:height="0.3331in" svg:x="0in" svg:y="273.3252in">
            <text:p/>
            <draw:enhanced-geometry svg:viewBox="0 0 21600 21600" draw:type="mso-spt202" draw:enhanced-path="M 0 0 L 21600 0 21600 21600 0 21600 0 0 Z N"/>
          </draw:custom-shape>
          <draw:custom-shape draw:z-index="3558" draw:name="TextBox 1" draw:style-name="gr5" draw:text-style-name="P1" svg:width="0.1961in" svg:height="0.3335in" svg:x="0in" svg:y="273.5917in">
            <text:p/>
            <draw:enhanced-geometry svg:viewBox="0 0 21600 21600" draw:type="mso-spt202" draw:enhanced-path="M 0 0 L 21600 0 21600 21600 0 21600 0 0 Z N"/>
          </draw:custom-shape>
          <draw:custom-shape draw:z-index="3559" draw:name="TextBox 1" draw:style-name="gr5" draw:text-style-name="P1" svg:width="0.1961in" svg:height="0.3335in" svg:x="0in" svg:y="273.5917in">
            <text:p/>
            <draw:enhanced-geometry svg:viewBox="0 0 21600 21600" draw:type="mso-spt202" draw:enhanced-path="M 0 0 L 21600 0 21600 21600 0 21600 0 0 Z N"/>
          </draw:custom-shape>
          <draw:custom-shape draw:z-index="3560" draw:name="TextBox 1" draw:style-name="gr5" draw:text-style-name="P1" svg:width="0.1961in" svg:height="0.3335in" svg:x="0in" svg:y="273.5917in">
            <text:p/>
            <draw:enhanced-geometry svg:viewBox="0 0 21600 21600" draw:type="mso-spt202" draw:enhanced-path="M 0 0 L 21600 0 21600 21600 0 21600 0 0 Z N"/>
          </draw:custom-shape>
          <draw:custom-shape draw:z-index="3561" draw:name="TextBox 1" draw:style-name="gr5" draw:text-style-name="P1" svg:width="0.1961in" svg:height="0.3335in" svg:x="0in" svg:y="273.8583in">
            <text:p/>
            <draw:enhanced-geometry svg:viewBox="0 0 21600 21600" draw:type="mso-spt202" draw:enhanced-path="M 0 0 L 21600 0 21600 21600 0 21600 0 0 Z N"/>
          </draw:custom-shape>
          <draw:custom-shape draw:z-index="3562" draw:name="TextBox 1" draw:style-name="gr5" draw:text-style-name="P1" svg:width="0.1961in" svg:height="0.3335in" svg:x="0in" svg:y="273.5917in">
            <text:p/>
            <draw:enhanced-geometry svg:viewBox="0 0 21600 21600" draw:type="mso-spt202" draw:enhanced-path="M 0 0 L 21600 0 21600 21600 0 21600 0 0 Z N"/>
          </draw:custom-shape>
          <draw:custom-shape draw:z-index="3563" draw:name="TextBox 1" draw:style-name="gr5" draw:text-style-name="P1" svg:width="0.1961in" svg:height="0.3335in" svg:x="0in" svg:y="273.5917in">
            <text:p/>
            <draw:enhanced-geometry svg:viewBox="0 0 21600 21600" draw:type="mso-spt202" draw:enhanced-path="M 0 0 L 21600 0 21600 21600 0 21600 0 0 Z N"/>
          </draw:custom-shape>
          <draw:custom-shape draw:z-index="3564" draw:name="TextBox 1" draw:style-name="gr5" draw:text-style-name="P1" svg:width="0.1961in" svg:height="0.3335in" svg:x="0in" svg:y="273.8583in">
            <text:p/>
            <draw:enhanced-geometry svg:viewBox="0 0 21600 21600" draw:type="mso-spt202" draw:enhanced-path="M 0 0 L 21600 0 21600 21600 0 21600 0 0 Z N"/>
          </draw:custom-shape>
          <draw:custom-shape draw:z-index="3565" draw:name="TextBox 1" draw:style-name="gr5" draw:text-style-name="P1" svg:width="0.1961in" svg:height="0.3335in" svg:x="0in" svg:y="273.8583in">
            <text:p/>
            <draw:enhanced-geometry svg:viewBox="0 0 21600 21600" draw:type="mso-spt202" draw:enhanced-path="M 0 0 L 21600 0 21600 21600 0 21600 0 0 Z N"/>
          </draw:custom-shape>
          <draw:custom-shape draw:z-index="3566" draw:name="TextBox 1" draw:style-name="gr5" draw:text-style-name="P1" svg:width="0.1961in" svg:height="0.3335in" svg:x="0in" svg:y="273.8583in">
            <text:p/>
            <draw:enhanced-geometry svg:viewBox="0 0 21600 21600" draw:type="mso-spt202" draw:enhanced-path="M 0 0 L 21600 0 21600 21600 0 21600 0 0 Z N"/>
          </draw:custom-shape>
          <draw:custom-shape draw:z-index="3567" draw:name="TextBox 1" draw:style-name="gr7" draw:text-style-name="P1" svg:width="0.1961in" svg:height="0.3331in" svg:x="0in" svg:y="274.1252in">
            <text:p/>
            <draw:enhanced-geometry svg:viewBox="0 0 21600 21600" draw:type="mso-spt202" draw:enhanced-path="M 0 0 L 21600 0 21600 21600 0 21600 0 0 Z N"/>
          </draw:custom-shape>
          <draw:custom-shape draw:z-index="3568" draw:name="TextBox 1" draw:style-name="gr5" draw:text-style-name="P1" svg:width="0.1961in" svg:height="0.3335in" svg:x="0in" svg:y="273.8583in">
            <text:p/>
            <draw:enhanced-geometry svg:viewBox="0 0 21600 21600" draw:type="mso-spt202" draw:enhanced-path="M 0 0 L 21600 0 21600 21600 0 21600 0 0 Z N"/>
          </draw:custom-shape>
          <draw:custom-shape draw:z-index="3569" draw:name="TextBox 1" draw:style-name="gr5" draw:text-style-name="P1" svg:width="0.1961in" svg:height="0.3335in" svg:x="0in" svg:y="273.8583in">
            <text:p/>
            <draw:enhanced-geometry svg:viewBox="0 0 21600 21600" draw:type="mso-spt202" draw:enhanced-path="M 0 0 L 21600 0 21600 21600 0 21600 0 0 Z N"/>
          </draw:custom-shape>
          <draw:custom-shape draw:z-index="3570" draw:name="TextBox 1" draw:style-name="gr7" draw:text-style-name="P1" svg:width="0.1961in" svg:height="0.3331in" svg:x="0in" svg:y="274.1252in">
            <text:p/>
            <draw:enhanced-geometry svg:viewBox="0 0 21600 21600" draw:type="mso-spt202" draw:enhanced-path="M 0 0 L 21600 0 21600 21600 0 21600 0 0 Z N"/>
          </draw:custom-shape>
          <draw:custom-shape draw:z-index="3571" draw:name="TextBox 1" draw:style-name="gr7" draw:text-style-name="P1" svg:width="0.1961in" svg:height="0.3331in" svg:x="0in" svg:y="274.1252in">
            <text:p/>
            <draw:enhanced-geometry svg:viewBox="0 0 21600 21600" draw:type="mso-spt202" draw:enhanced-path="M 0 0 L 21600 0 21600 21600 0 21600 0 0 Z N"/>
          </draw:custom-shape>
          <draw:custom-shape draw:z-index="3572" draw:name="TextBox 1" draw:style-name="gr7" draw:text-style-name="P1" svg:width="0.1961in" svg:height="0.3331in" svg:x="0in" svg:y="274.1252in">
            <text:p/>
            <draw:enhanced-geometry svg:viewBox="0 0 21600 21600" draw:type="mso-spt202" draw:enhanced-path="M 0 0 L 21600 0 21600 21600 0 21600 0 0 Z N"/>
          </draw:custom-shape>
          <draw:custom-shape draw:z-index="3573" draw:name="TextBox 1" draw:style-name="gr5" draw:text-style-name="P1" svg:width="0.1961in" svg:height="0.3335in" svg:x="0in" svg:y="274.3917in">
            <text:p/>
            <draw:enhanced-geometry svg:viewBox="0 0 21600 21600" draw:type="mso-spt202" draw:enhanced-path="M 0 0 L 21600 0 21600 21600 0 21600 0 0 Z N"/>
          </draw:custom-shape>
          <draw:custom-shape draw:z-index="3574" draw:name="TextBox 1" draw:style-name="gr7" draw:text-style-name="P1" svg:width="0.1961in" svg:height="0.3331in" svg:x="0in" svg:y="274.1252in">
            <text:p/>
            <draw:enhanced-geometry svg:viewBox="0 0 21600 21600" draw:type="mso-spt202" draw:enhanced-path="M 0 0 L 21600 0 21600 21600 0 21600 0 0 Z N"/>
          </draw:custom-shape>
          <draw:custom-shape draw:z-index="3575" draw:name="TextBox 1" draw:style-name="gr7" draw:text-style-name="P1" svg:width="0.1961in" svg:height="0.3331in" svg:x="0in" svg:y="274.1252in">
            <text:p/>
            <draw:enhanced-geometry svg:viewBox="0 0 21600 21600" draw:type="mso-spt202" draw:enhanced-path="M 0 0 L 21600 0 21600 21600 0 21600 0 0 Z N"/>
          </draw:custom-shape>
          <draw:custom-shape draw:z-index="3576" draw:name="TextBox 1" draw:style-name="gr5" draw:text-style-name="P1" svg:width="0.1961in" svg:height="0.3335in" svg:x="0in" svg:y="274.3917in">
            <text:p/>
            <draw:enhanced-geometry svg:viewBox="0 0 21600 21600" draw:type="mso-spt202" draw:enhanced-path="M 0 0 L 21600 0 21600 21600 0 21600 0 0 Z N"/>
          </draw:custom-shape>
          <draw:custom-shape draw:z-index="3577" draw:name="TextBox 1" draw:style-name="gr5" draw:text-style-name="P1" svg:width="0.1961in" svg:height="0.3335in" svg:x="0in" svg:y="274.3917in">
            <text:p/>
            <draw:enhanced-geometry svg:viewBox="0 0 21600 21600" draw:type="mso-spt202" draw:enhanced-path="M 0 0 L 21600 0 21600 21600 0 21600 0 0 Z N"/>
          </draw:custom-shape>
          <draw:custom-shape draw:z-index="3578" draw:name="TextBox 1" draw:style-name="gr5" draw:text-style-name="P1" svg:width="0.1961in" svg:height="0.3335in" svg:x="0in" svg:y="274.3917in">
            <text:p/>
            <draw:enhanced-geometry svg:viewBox="0 0 21600 21600" draw:type="mso-spt202" draw:enhanced-path="M 0 0 L 21600 0 21600 21600 0 21600 0 0 Z N"/>
          </draw:custom-shape>
          <draw:custom-shape draw:z-index="3579" draw:name="TextBox 1" draw:style-name="gr5" draw:text-style-name="P1" svg:width="0.1961in" svg:height="0.3335in" svg:x="0in" svg:y="274.6583in">
            <text:p/>
            <draw:enhanced-geometry svg:viewBox="0 0 21600 21600" draw:type="mso-spt202" draw:enhanced-path="M 0 0 L 21600 0 21600 21600 0 21600 0 0 Z N"/>
          </draw:custom-shape>
          <draw:custom-shape draw:z-index="3580" draw:name="TextBox 1" draw:style-name="gr5" draw:text-style-name="P1" svg:width="0.1961in" svg:height="0.3335in" svg:x="0in" svg:y="274.3917in">
            <text:p/>
            <draw:enhanced-geometry svg:viewBox="0 0 21600 21600" draw:type="mso-spt202" draw:enhanced-path="M 0 0 L 21600 0 21600 21600 0 21600 0 0 Z N"/>
          </draw:custom-shape>
          <draw:custom-shape draw:z-index="3581" draw:name="TextBox 1" draw:style-name="gr5" draw:text-style-name="P1" svg:width="0.1961in" svg:height="0.3335in" svg:x="0in" svg:y="274.3917in">
            <text:p/>
            <draw:enhanced-geometry svg:viewBox="0 0 21600 21600" draw:type="mso-spt202" draw:enhanced-path="M 0 0 L 21600 0 21600 21600 0 21600 0 0 Z N"/>
          </draw:custom-shape>
          <draw:custom-shape draw:z-index="3582" draw:name="TextBox 1" draw:style-name="gr5" draw:text-style-name="P1" svg:width="0.1961in" svg:height="0.3335in" svg:x="0in" svg:y="274.6583in">
            <text:p/>
            <draw:enhanced-geometry svg:viewBox="0 0 21600 21600" draw:type="mso-spt202" draw:enhanced-path="M 0 0 L 21600 0 21600 21600 0 21600 0 0 Z N"/>
          </draw:custom-shape>
          <draw:custom-shape draw:z-index="3583" draw:name="TextBox 1" draw:style-name="gr5" draw:text-style-name="P1" svg:width="0.1961in" svg:height="0.3335in" svg:x="0in" svg:y="274.6583in">
            <text:p/>
            <draw:enhanced-geometry svg:viewBox="0 0 21600 21600" draw:type="mso-spt202" draw:enhanced-path="M 0 0 L 21600 0 21600 21600 0 21600 0 0 Z N"/>
          </draw:custom-shape>
          <draw:custom-shape draw:z-index="3584" draw:name="TextBox 1" draw:style-name="gr5" draw:text-style-name="P1" svg:width="0.1961in" svg:height="0.3335in" svg:x="0in" svg:y="274.6583in">
            <text:p/>
            <draw:enhanced-geometry svg:viewBox="0 0 21600 21600" draw:type="mso-spt202" draw:enhanced-path="M 0 0 L 21600 0 21600 21600 0 21600 0 0 Z N"/>
          </draw:custom-shape>
          <draw:custom-shape draw:z-index="3585" draw:name="TextBox 1" draw:style-name="gr7" draw:text-style-name="P1" svg:width="0.1961in" svg:height="0.3331in" svg:x="0in" svg:y="274.9252in">
            <text:p/>
            <draw:enhanced-geometry svg:viewBox="0 0 21600 21600" draw:type="mso-spt202" draw:enhanced-path="M 0 0 L 21600 0 21600 21600 0 21600 0 0 Z N"/>
          </draw:custom-shape>
          <draw:custom-shape draw:z-index="3586" draw:name="TextBox 1" draw:style-name="gr5" draw:text-style-name="P1" svg:width="0.1961in" svg:height="0.3335in" svg:x="0in" svg:y="274.6583in">
            <text:p/>
            <draw:enhanced-geometry svg:viewBox="0 0 21600 21600" draw:type="mso-spt202" draw:enhanced-path="M 0 0 L 21600 0 21600 21600 0 21600 0 0 Z N"/>
          </draw:custom-shape>
          <draw:custom-shape draw:z-index="3587" draw:name="TextBox 1" draw:style-name="gr5" draw:text-style-name="P1" svg:width="0.1961in" svg:height="0.3335in" svg:x="0in" svg:y="274.6583in">
            <text:p/>
            <draw:enhanced-geometry svg:viewBox="0 0 21600 21600" draw:type="mso-spt202" draw:enhanced-path="M 0 0 L 21600 0 21600 21600 0 21600 0 0 Z N"/>
          </draw:custom-shape>
          <draw:custom-shape draw:z-index="3588" draw:name="TextBox 1" draw:style-name="gr7" draw:text-style-name="P1" svg:width="0.1961in" svg:height="0.3331in" svg:x="0in" svg:y="274.9252in">
            <text:p/>
            <draw:enhanced-geometry svg:viewBox="0 0 21600 21600" draw:type="mso-spt202" draw:enhanced-path="M 0 0 L 21600 0 21600 21600 0 21600 0 0 Z N"/>
          </draw:custom-shape>
          <draw:custom-shape draw:z-index="3589" draw:name="TextBox 1" draw:style-name="gr7" draw:text-style-name="P1" svg:width="0.1961in" svg:height="0.3331in" svg:x="0in" svg:y="274.9252in">
            <text:p/>
            <draw:enhanced-geometry svg:viewBox="0 0 21600 21600" draw:type="mso-spt202" draw:enhanced-path="M 0 0 L 21600 0 21600 21600 0 21600 0 0 Z N"/>
          </draw:custom-shape>
          <draw:custom-shape draw:z-index="3590" draw:name="TextBox 1" draw:style-name="gr7" draw:text-style-name="P1" svg:width="0.1961in" svg:height="0.3331in" svg:x="0in" svg:y="274.9252in">
            <text:p/>
            <draw:enhanced-geometry svg:viewBox="0 0 21600 21600" draw:type="mso-spt202" draw:enhanced-path="M 0 0 L 21600 0 21600 21600 0 21600 0 0 Z N"/>
          </draw:custom-shape>
          <draw:custom-shape draw:z-index="3591" draw:name="TextBox 1" draw:style-name="gr5" draw:text-style-name="P1" svg:width="0.1961in" svg:height="0.3335in" svg:x="0in" svg:y="275.1917in">
            <text:p/>
            <draw:enhanced-geometry svg:viewBox="0 0 21600 21600" draw:type="mso-spt202" draw:enhanced-path="M 0 0 L 21600 0 21600 21600 0 21600 0 0 Z N"/>
          </draw:custom-shape>
          <draw:custom-shape draw:z-index="3592" draw:name="TextBox 1" draw:style-name="gr7" draw:text-style-name="P1" svg:width="0.1961in" svg:height="0.3331in" svg:x="0in" svg:y="274.9252in">
            <text:p/>
            <draw:enhanced-geometry svg:viewBox="0 0 21600 21600" draw:type="mso-spt202" draw:enhanced-path="M 0 0 L 21600 0 21600 21600 0 21600 0 0 Z N"/>
          </draw:custom-shape>
          <draw:custom-shape draw:z-index="3593" draw:name="TextBox 1" draw:style-name="gr7" draw:text-style-name="P1" svg:width="0.1961in" svg:height="0.3331in" svg:x="0in" svg:y="274.9252in">
            <text:p/>
            <draw:enhanced-geometry svg:viewBox="0 0 21600 21600" draw:type="mso-spt202" draw:enhanced-path="M 0 0 L 21600 0 21600 21600 0 21600 0 0 Z N"/>
          </draw:custom-shape>
          <draw:custom-shape draw:z-index="3594" draw:name="TextBox 1" draw:style-name="gr5" draw:text-style-name="P1" svg:width="0.1961in" svg:height="0.3335in" svg:x="0in" svg:y="275.1917in">
            <text:p/>
            <draw:enhanced-geometry svg:viewBox="0 0 21600 21600" draw:type="mso-spt202" draw:enhanced-path="M 0 0 L 21600 0 21600 21600 0 21600 0 0 Z N"/>
          </draw:custom-shape>
          <draw:custom-shape draw:z-index="3595" draw:name="TextBox 1" draw:style-name="gr5" draw:text-style-name="P1" svg:width="0.1961in" svg:height="0.3335in" svg:x="0in" svg:y="275.1917in">
            <text:p/>
            <draw:enhanced-geometry svg:viewBox="0 0 21600 21600" draw:type="mso-spt202" draw:enhanced-path="M 0 0 L 21600 0 21600 21600 0 21600 0 0 Z N"/>
          </draw:custom-shape>
          <draw:custom-shape draw:z-index="3596" draw:name="TextBox 1" draw:style-name="gr5" draw:text-style-name="P1" svg:width="0.1961in" svg:height="0.3335in" svg:x="0in" svg:y="275.1917in">
            <text:p/>
            <draw:enhanced-geometry svg:viewBox="0 0 21600 21600" draw:type="mso-spt202" draw:enhanced-path="M 0 0 L 21600 0 21600 21600 0 21600 0 0 Z N"/>
          </draw:custom-shape>
          <draw:custom-shape draw:z-index="3597" draw:name="TextBox 1" draw:style-name="gr5" draw:text-style-name="P1" svg:width="0.1961in" svg:height="0.3335in" svg:x="0in" svg:y="275.4583in">
            <text:p/>
            <draw:enhanced-geometry svg:viewBox="0 0 21600 21600" draw:type="mso-spt202" draw:enhanced-path="M 0 0 L 21600 0 21600 21600 0 21600 0 0 Z N"/>
          </draw:custom-shape>
          <draw:custom-shape draw:z-index="3598" draw:name="TextBox 1" draw:style-name="gr5" draw:text-style-name="P1" svg:width="0.1961in" svg:height="0.3335in" svg:x="0in" svg:y="275.1917in">
            <text:p/>
            <draw:enhanced-geometry svg:viewBox="0 0 21600 21600" draw:type="mso-spt202" draw:enhanced-path="M 0 0 L 21600 0 21600 21600 0 21600 0 0 Z N"/>
          </draw:custom-shape>
          <draw:custom-shape draw:z-index="3599" draw:name="TextBox 1" draw:style-name="gr5" draw:text-style-name="P1" svg:width="0.1961in" svg:height="0.3335in" svg:x="0in" svg:y="275.1917in">
            <text:p/>
            <draw:enhanced-geometry svg:viewBox="0 0 21600 21600" draw:type="mso-spt202" draw:enhanced-path="M 0 0 L 21600 0 21600 21600 0 21600 0 0 Z N"/>
          </draw:custom-shape>
          <draw:custom-shape draw:z-index="3600" draw:name="TextBox 1" draw:style-name="gr5" draw:text-style-name="P1" svg:width="0.1961in" svg:height="0.3335in" svg:x="0in" svg:y="275.4583in">
            <text:p/>
            <draw:enhanced-geometry svg:viewBox="0 0 21600 21600" draw:type="mso-spt202" draw:enhanced-path="M 0 0 L 21600 0 21600 21600 0 21600 0 0 Z N"/>
          </draw:custom-shape>
          <draw:custom-shape draw:z-index="3601" draw:name="TextBox 1" draw:style-name="gr5" draw:text-style-name="P1" svg:width="0.1961in" svg:height="0.3335in" svg:x="0in" svg:y="275.4583in">
            <text:p/>
            <draw:enhanced-geometry svg:viewBox="0 0 21600 21600" draw:type="mso-spt202" draw:enhanced-path="M 0 0 L 21600 0 21600 21600 0 21600 0 0 Z N"/>
          </draw:custom-shape>
          <draw:custom-shape draw:z-index="3602" draw:name="TextBox 1" draw:style-name="gr5" draw:text-style-name="P1" svg:width="0.1961in" svg:height="0.3335in" svg:x="0in" svg:y="275.4583in">
            <text:p/>
            <draw:enhanced-geometry svg:viewBox="0 0 21600 21600" draw:type="mso-spt202" draw:enhanced-path="M 0 0 L 21600 0 21600 21600 0 21600 0 0 Z N"/>
          </draw:custom-shape>
          <draw:custom-shape draw:z-index="3603" draw:name="TextBox 1" draw:style-name="gr7" draw:text-style-name="P1" svg:width="0.1961in" svg:height="0.3331in" svg:x="0in" svg:y="275.7252in">
            <text:p/>
            <draw:enhanced-geometry svg:viewBox="0 0 21600 21600" draw:type="mso-spt202" draw:enhanced-path="M 0 0 L 21600 0 21600 21600 0 21600 0 0 Z N"/>
          </draw:custom-shape>
          <draw:custom-shape draw:z-index="3604" draw:name="TextBox 1" draw:style-name="gr5" draw:text-style-name="P1" svg:width="0.1961in" svg:height="0.3335in" svg:x="0in" svg:y="275.4583in">
            <text:p/>
            <draw:enhanced-geometry svg:viewBox="0 0 21600 21600" draw:type="mso-spt202" draw:enhanced-path="M 0 0 L 21600 0 21600 21600 0 21600 0 0 Z N"/>
          </draw:custom-shape>
          <draw:custom-shape draw:z-index="3605" draw:name="TextBox 1" draw:style-name="gr5" draw:text-style-name="P1" svg:width="0.1961in" svg:height="0.3335in" svg:x="0in" svg:y="275.4583in">
            <text:p/>
            <draw:enhanced-geometry svg:viewBox="0 0 21600 21600" draw:type="mso-spt202" draw:enhanced-path="M 0 0 L 21600 0 21600 21600 0 21600 0 0 Z N"/>
          </draw:custom-shape>
          <draw:custom-shape draw:z-index="3606" draw:name="TextBox 1" draw:style-name="gr7" draw:text-style-name="P1" svg:width="0.1961in" svg:height="0.3331in" svg:x="0in" svg:y="275.7252in">
            <text:p/>
            <draw:enhanced-geometry svg:viewBox="0 0 21600 21600" draw:type="mso-spt202" draw:enhanced-path="M 0 0 L 21600 0 21600 21600 0 21600 0 0 Z N"/>
          </draw:custom-shape>
          <draw:custom-shape draw:z-index="3607" draw:name="TextBox 1" draw:style-name="gr7" draw:text-style-name="P1" svg:width="0.1961in" svg:height="0.3331in" svg:x="0in" svg:y="275.7252in">
            <text:p/>
            <draw:enhanced-geometry svg:viewBox="0 0 21600 21600" draw:type="mso-spt202" draw:enhanced-path="M 0 0 L 21600 0 21600 21600 0 21600 0 0 Z N"/>
          </draw:custom-shape>
          <draw:custom-shape draw:z-index="3608" draw:name="TextBox 1" draw:style-name="gr7" draw:text-style-name="P1" svg:width="0.1961in" svg:height="0.3331in" svg:x="0in" svg:y="275.7252in">
            <text:p/>
            <draw:enhanced-geometry svg:viewBox="0 0 21600 21600" draw:type="mso-spt202" draw:enhanced-path="M 0 0 L 21600 0 21600 21600 0 21600 0 0 Z N"/>
          </draw:custom-shape>
          <draw:custom-shape draw:z-index="3609" draw:name="TextBox 1" draw:style-name="gr5" draw:text-style-name="P1" svg:width="0.1961in" svg:height="0.3335in" svg:x="0in" svg:y="275.9917in">
            <text:p/>
            <draw:enhanced-geometry svg:viewBox="0 0 21600 21600" draw:type="mso-spt202" draw:enhanced-path="M 0 0 L 21600 0 21600 21600 0 21600 0 0 Z N"/>
          </draw:custom-shape>
          <draw:custom-shape draw:z-index="3610" draw:name="TextBox 1" draw:style-name="gr7" draw:text-style-name="P1" svg:width="0.1961in" svg:height="0.3331in" svg:x="0in" svg:y="275.7252in">
            <text:p/>
            <draw:enhanced-geometry svg:viewBox="0 0 21600 21600" draw:type="mso-spt202" draw:enhanced-path="M 0 0 L 21600 0 21600 21600 0 21600 0 0 Z N"/>
          </draw:custom-shape>
          <draw:custom-shape draw:z-index="3611" draw:name="TextBox 1" draw:style-name="gr7" draw:text-style-name="P1" svg:width="0.1961in" svg:height="0.3331in" svg:x="0in" svg:y="275.7252in">
            <text:p/>
            <draw:enhanced-geometry svg:viewBox="0 0 21600 21600" draw:type="mso-spt202" draw:enhanced-path="M 0 0 L 21600 0 21600 21600 0 21600 0 0 Z N"/>
          </draw:custom-shape>
          <draw:custom-shape draw:z-index="3612" draw:name="TextBox 1" draw:style-name="gr5" draw:text-style-name="P1" svg:width="0.1961in" svg:height="0.3335in" svg:x="0in" svg:y="275.9917in">
            <text:p/>
            <draw:enhanced-geometry svg:viewBox="0 0 21600 21600" draw:type="mso-spt202" draw:enhanced-path="M 0 0 L 21600 0 21600 21600 0 21600 0 0 Z N"/>
          </draw:custom-shape>
          <draw:custom-shape draw:z-index="3613" draw:name="TextBox 1" draw:style-name="gr5" draw:text-style-name="P1" svg:width="0.1961in" svg:height="0.3335in" svg:x="0in" svg:y="275.9917in">
            <text:p/>
            <draw:enhanced-geometry svg:viewBox="0 0 21600 21600" draw:type="mso-spt202" draw:enhanced-path="M 0 0 L 21600 0 21600 21600 0 21600 0 0 Z N"/>
          </draw:custom-shape>
          <draw:custom-shape draw:z-index="3614" draw:name="TextBox 1" draw:style-name="gr5" draw:text-style-name="P1" svg:width="0.1961in" svg:height="0.3335in" svg:x="0in" svg:y="275.9917in">
            <text:p/>
            <draw:enhanced-geometry svg:viewBox="0 0 21600 21600" draw:type="mso-spt202" draw:enhanced-path="M 0 0 L 21600 0 21600 21600 0 21600 0 0 Z N"/>
          </draw:custom-shape>
          <draw:custom-shape draw:z-index="3615" draw:name="TextBox 1" draw:style-name="gr5" draw:text-style-name="P1" svg:width="0.1961in" svg:height="0.3335in" svg:x="0in" svg:y="276.2583in">
            <text:p/>
            <draw:enhanced-geometry svg:viewBox="0 0 21600 21600" draw:type="mso-spt202" draw:enhanced-path="M 0 0 L 21600 0 21600 21600 0 21600 0 0 Z N"/>
          </draw:custom-shape>
          <draw:custom-shape draw:z-index="3616" draw:name="TextBox 1" draw:style-name="gr5" draw:text-style-name="P1" svg:width="0.1961in" svg:height="0.3335in" svg:x="0in" svg:y="275.9917in">
            <text:p/>
            <draw:enhanced-geometry svg:viewBox="0 0 21600 21600" draw:type="mso-spt202" draw:enhanced-path="M 0 0 L 21600 0 21600 21600 0 21600 0 0 Z N"/>
          </draw:custom-shape>
          <draw:custom-shape draw:z-index="3617" draw:name="TextBox 1" draw:style-name="gr5" draw:text-style-name="P1" svg:width="0.1961in" svg:height="0.3335in" svg:x="0in" svg:y="275.9917in">
            <text:p/>
            <draw:enhanced-geometry svg:viewBox="0 0 21600 21600" draw:type="mso-spt202" draw:enhanced-path="M 0 0 L 21600 0 21600 21600 0 21600 0 0 Z N"/>
          </draw:custom-shape>
          <draw:custom-shape draw:z-index="3618" draw:name="TextBox 1" draw:style-name="gr5" draw:text-style-name="P1" svg:width="0.1961in" svg:height="0.3335in" svg:x="0in" svg:y="276.2583in">
            <text:p/>
            <draw:enhanced-geometry svg:viewBox="0 0 21600 21600" draw:type="mso-spt202" draw:enhanced-path="M 0 0 L 21600 0 21600 21600 0 21600 0 0 Z N"/>
          </draw:custom-shape>
          <draw:custom-shape draw:z-index="3619" draw:name="TextBox 1" draw:style-name="gr5" draw:text-style-name="P1" svg:width="0.1961in" svg:height="0.3335in" svg:x="0in" svg:y="276.2583in">
            <text:p/>
            <draw:enhanced-geometry svg:viewBox="0 0 21600 21600" draw:type="mso-spt202" draw:enhanced-path="M 0 0 L 21600 0 21600 21600 0 21600 0 0 Z N"/>
          </draw:custom-shape>
          <draw:custom-shape draw:z-index="3620" draw:name="TextBox 1" draw:style-name="gr5" draw:text-style-name="P1" svg:width="0.1961in" svg:height="0.3335in" svg:x="0in" svg:y="276.2583in">
            <text:p/>
            <draw:enhanced-geometry svg:viewBox="0 0 21600 21600" draw:type="mso-spt202" draw:enhanced-path="M 0 0 L 21600 0 21600 21600 0 21600 0 0 Z N"/>
          </draw:custom-shape>
          <draw:custom-shape draw:z-index="3621" draw:name="TextBox 1" draw:style-name="gr7" draw:text-style-name="P1" svg:width="0.1961in" svg:height="0.3331in" svg:x="0in" svg:y="276.5252in">
            <text:p/>
            <draw:enhanced-geometry svg:viewBox="0 0 21600 21600" draw:type="mso-spt202" draw:enhanced-path="M 0 0 L 21600 0 21600 21600 0 21600 0 0 Z N"/>
          </draw:custom-shape>
          <draw:custom-shape draw:z-index="3622" draw:name="TextBox 1" draw:style-name="gr5" draw:text-style-name="P1" svg:width="0.1961in" svg:height="0.3335in" svg:x="0in" svg:y="276.2583in">
            <text:p/>
            <draw:enhanced-geometry svg:viewBox="0 0 21600 21600" draw:type="mso-spt202" draw:enhanced-path="M 0 0 L 21600 0 21600 21600 0 21600 0 0 Z N"/>
          </draw:custom-shape>
          <draw:custom-shape draw:z-index="3623" draw:name="TextBox 1" draw:style-name="gr5" draw:text-style-name="P1" svg:width="0.1961in" svg:height="0.3335in" svg:x="0in" svg:y="276.2583in">
            <text:p/>
            <draw:enhanced-geometry svg:viewBox="0 0 21600 21600" draw:type="mso-spt202" draw:enhanced-path="M 0 0 L 21600 0 21600 21600 0 21600 0 0 Z N"/>
          </draw:custom-shape>
          <draw:custom-shape draw:z-index="3624" draw:name="TextBox 1" draw:style-name="gr7" draw:text-style-name="P1" svg:width="0.1961in" svg:height="0.3331in" svg:x="0in" svg:y="276.5252in">
            <text:p/>
            <draw:enhanced-geometry svg:viewBox="0 0 21600 21600" draw:type="mso-spt202" draw:enhanced-path="M 0 0 L 21600 0 21600 21600 0 21600 0 0 Z N"/>
          </draw:custom-shape>
          <draw:custom-shape draw:z-index="3625" draw:name="TextBox 1" draw:style-name="gr7" draw:text-style-name="P1" svg:width="0.1961in" svg:height="0.3331in" svg:x="0in" svg:y="276.5252in">
            <text:p/>
            <draw:enhanced-geometry svg:viewBox="0 0 21600 21600" draw:type="mso-spt202" draw:enhanced-path="M 0 0 L 21600 0 21600 21600 0 21600 0 0 Z N"/>
          </draw:custom-shape>
          <draw:custom-shape draw:z-index="3626" draw:name="TextBox 1" draw:style-name="gr7" draw:text-style-name="P1" svg:width="0.1961in" svg:height="0.3331in" svg:x="0in" svg:y="276.5252in">
            <text:p/>
            <draw:enhanced-geometry svg:viewBox="0 0 21600 21600" draw:type="mso-spt202" draw:enhanced-path="M 0 0 L 21600 0 21600 21600 0 21600 0 0 Z N"/>
          </draw:custom-shape>
          <draw:custom-shape draw:z-index="3627" draw:name="TextBox 1" draw:style-name="gr5" draw:text-style-name="P1" svg:width="0.1961in" svg:height="0.3335in" svg:x="0in" svg:y="276.7917in">
            <text:p/>
            <draw:enhanced-geometry svg:viewBox="0 0 21600 21600" draw:type="mso-spt202" draw:enhanced-path="M 0 0 L 21600 0 21600 21600 0 21600 0 0 Z N"/>
          </draw:custom-shape>
          <draw:custom-shape draw:z-index="3628" draw:name="TextBox 1" draw:style-name="gr7" draw:text-style-name="P1" svg:width="0.1961in" svg:height="0.3331in" svg:x="0in" svg:y="276.5252in">
            <text:p/>
            <draw:enhanced-geometry svg:viewBox="0 0 21600 21600" draw:type="mso-spt202" draw:enhanced-path="M 0 0 L 21600 0 21600 21600 0 21600 0 0 Z N"/>
          </draw:custom-shape>
          <draw:custom-shape draw:z-index="3629" draw:name="TextBox 1" draw:style-name="gr7" draw:text-style-name="P1" svg:width="0.1961in" svg:height="0.3331in" svg:x="0in" svg:y="276.5252in">
            <text:p/>
            <draw:enhanced-geometry svg:viewBox="0 0 21600 21600" draw:type="mso-spt202" draw:enhanced-path="M 0 0 L 21600 0 21600 21600 0 21600 0 0 Z N"/>
          </draw:custom-shape>
          <draw:custom-shape draw:z-index="3630" draw:name="TextBox 1" draw:style-name="gr5" draw:text-style-name="P1" svg:width="0.1961in" svg:height="0.3335in" svg:x="0in" svg:y="276.7917in">
            <text:p/>
            <draw:enhanced-geometry svg:viewBox="0 0 21600 21600" draw:type="mso-spt202" draw:enhanced-path="M 0 0 L 21600 0 21600 21600 0 21600 0 0 Z N"/>
          </draw:custom-shape>
          <draw:custom-shape draw:z-index="3631" draw:name="TextBox 1" draw:style-name="gr5" draw:text-style-name="P1" svg:width="0.1961in" svg:height="0.3335in" svg:x="0in" svg:y="276.7917in">
            <text:p/>
            <draw:enhanced-geometry svg:viewBox="0 0 21600 21600" draw:type="mso-spt202" draw:enhanced-path="M 0 0 L 21600 0 21600 21600 0 21600 0 0 Z N"/>
          </draw:custom-shape>
          <draw:custom-shape draw:z-index="3632" draw:name="TextBox 1" draw:style-name="gr5" draw:text-style-name="P1" svg:width="0.1961in" svg:height="0.3335in" svg:x="0in" svg:y="276.7917in">
            <text:p/>
            <draw:enhanced-geometry svg:viewBox="0 0 21600 21600" draw:type="mso-spt202" draw:enhanced-path="M 0 0 L 21600 0 21600 21600 0 21600 0 0 Z N"/>
          </draw:custom-shape>
          <draw:custom-shape draw:z-index="3633" draw:name="TextBox 1" draw:style-name="gr5" draw:text-style-name="P1" svg:width="0.1961in" svg:height="0.3335in" svg:x="0in" svg:y="277.0583in">
            <text:p/>
            <draw:enhanced-geometry svg:viewBox="0 0 21600 21600" draw:type="mso-spt202" draw:enhanced-path="M 0 0 L 21600 0 21600 21600 0 21600 0 0 Z N"/>
          </draw:custom-shape>
          <draw:custom-shape draw:z-index="3634" draw:name="TextBox 1" draw:style-name="gr5" draw:text-style-name="P1" svg:width="0.1961in" svg:height="0.3335in" svg:x="0in" svg:y="276.7917in">
            <text:p/>
            <draw:enhanced-geometry svg:viewBox="0 0 21600 21600" draw:type="mso-spt202" draw:enhanced-path="M 0 0 L 21600 0 21600 21600 0 21600 0 0 Z N"/>
          </draw:custom-shape>
          <draw:custom-shape draw:z-index="3635" draw:name="TextBox 1" draw:style-name="gr5" draw:text-style-name="P1" svg:width="0.1961in" svg:height="0.3335in" svg:x="0in" svg:y="276.7917in">
            <text:p/>
            <draw:enhanced-geometry svg:viewBox="0 0 21600 21600" draw:type="mso-spt202" draw:enhanced-path="M 0 0 L 21600 0 21600 21600 0 21600 0 0 Z N"/>
          </draw:custom-shape>
          <draw:custom-shape draw:z-index="3636" draw:name="TextBox 1" draw:style-name="gr5" draw:text-style-name="P1" svg:width="0.1961in" svg:height="0.3335in" svg:x="0in" svg:y="277.0583in">
            <text:p/>
            <draw:enhanced-geometry svg:viewBox="0 0 21600 21600" draw:type="mso-spt202" draw:enhanced-path="M 0 0 L 21600 0 21600 21600 0 21600 0 0 Z N"/>
          </draw:custom-shape>
          <draw:custom-shape draw:z-index="3637" draw:name="TextBox 1" draw:style-name="gr5" draw:text-style-name="P1" svg:width="0.1961in" svg:height="0.3335in" svg:x="0in" svg:y="277.0583in">
            <text:p/>
            <draw:enhanced-geometry svg:viewBox="0 0 21600 21600" draw:type="mso-spt202" draw:enhanced-path="M 0 0 L 21600 0 21600 21600 0 21600 0 0 Z N"/>
          </draw:custom-shape>
          <draw:custom-shape draw:z-index="3638" draw:name="TextBox 1" draw:style-name="gr5" draw:text-style-name="P1" svg:width="0.1961in" svg:height="0.3335in" svg:x="0in" svg:y="277.0583in">
            <text:p/>
            <draw:enhanced-geometry svg:viewBox="0 0 21600 21600" draw:type="mso-spt202" draw:enhanced-path="M 0 0 L 21600 0 21600 21600 0 21600 0 0 Z N"/>
          </draw:custom-shape>
          <draw:custom-shape draw:z-index="3639" draw:name="TextBox 1" draw:style-name="gr7" draw:text-style-name="P1" svg:width="0.1961in" svg:height="0.3331in" svg:x="0in" svg:y="277.3252in">
            <text:p/>
            <draw:enhanced-geometry svg:viewBox="0 0 21600 21600" draw:type="mso-spt202" draw:enhanced-path="M 0 0 L 21600 0 21600 21600 0 21600 0 0 Z N"/>
          </draw:custom-shape>
          <draw:custom-shape draw:z-index="3640" draw:name="TextBox 1" draw:style-name="gr5" draw:text-style-name="P1" svg:width="0.1961in" svg:height="0.3335in" svg:x="0in" svg:y="277.0583in">
            <text:p/>
            <draw:enhanced-geometry svg:viewBox="0 0 21600 21600" draw:type="mso-spt202" draw:enhanced-path="M 0 0 L 21600 0 21600 21600 0 21600 0 0 Z N"/>
          </draw:custom-shape>
          <draw:custom-shape draw:z-index="3641" draw:name="TextBox 1" draw:style-name="gr5" draw:text-style-name="P1" svg:width="0.1961in" svg:height="0.3335in" svg:x="0in" svg:y="277.0583in">
            <text:p/>
            <draw:enhanced-geometry svg:viewBox="0 0 21600 21600" draw:type="mso-spt202" draw:enhanced-path="M 0 0 L 21600 0 21600 21600 0 21600 0 0 Z N"/>
          </draw:custom-shape>
          <draw:custom-shape draw:z-index="3642" draw:name="TextBox 1" draw:style-name="gr7" draw:text-style-name="P1" svg:width="0.1961in" svg:height="0.3331in" svg:x="0in" svg:y="277.3252in">
            <text:p/>
            <draw:enhanced-geometry svg:viewBox="0 0 21600 21600" draw:type="mso-spt202" draw:enhanced-path="M 0 0 L 21600 0 21600 21600 0 21600 0 0 Z N"/>
          </draw:custom-shape>
          <draw:custom-shape draw:z-index="3643" draw:name="TextBox 1" draw:style-name="gr7" draw:text-style-name="P1" svg:width="0.1961in" svg:height="0.3331in" svg:x="0in" svg:y="277.3252in">
            <text:p/>
            <draw:enhanced-geometry svg:viewBox="0 0 21600 21600" draw:type="mso-spt202" draw:enhanced-path="M 0 0 L 21600 0 21600 21600 0 21600 0 0 Z N"/>
          </draw:custom-shape>
          <draw:custom-shape draw:z-index="3644" draw:name="TextBox 1" draw:style-name="gr7" draw:text-style-name="P1" svg:width="0.1961in" svg:height="0.3331in" svg:x="0in" svg:y="277.3252in">
            <text:p/>
            <draw:enhanced-geometry svg:viewBox="0 0 21600 21600" draw:type="mso-spt202" draw:enhanced-path="M 0 0 L 21600 0 21600 21600 0 21600 0 0 Z N"/>
          </draw:custom-shape>
          <draw:custom-shape draw:z-index="3645" draw:name="TextBox 1" draw:style-name="gr5" draw:text-style-name="P1" svg:width="0.1961in" svg:height="0.3335in" svg:x="0in" svg:y="277.5917in">
            <text:p/>
            <draw:enhanced-geometry svg:viewBox="0 0 21600 21600" draw:type="mso-spt202" draw:enhanced-path="M 0 0 L 21600 0 21600 21600 0 21600 0 0 Z N"/>
          </draw:custom-shape>
          <draw:custom-shape draw:z-index="3646" draw:name="TextBox 1" draw:style-name="gr7" draw:text-style-name="P1" svg:width="0.1961in" svg:height="0.3331in" svg:x="0in" svg:y="277.3252in">
            <text:p/>
            <draw:enhanced-geometry svg:viewBox="0 0 21600 21600" draw:type="mso-spt202" draw:enhanced-path="M 0 0 L 21600 0 21600 21600 0 21600 0 0 Z N"/>
          </draw:custom-shape>
          <draw:custom-shape draw:z-index="3647" draw:name="TextBox 1" draw:style-name="gr7" draw:text-style-name="P1" svg:width="0.1961in" svg:height="0.3331in" svg:x="0in" svg:y="277.3252in">
            <text:p/>
            <draw:enhanced-geometry svg:viewBox="0 0 21600 21600" draw:type="mso-spt202" draw:enhanced-path="M 0 0 L 21600 0 21600 21600 0 21600 0 0 Z N"/>
          </draw:custom-shape>
          <draw:custom-shape draw:z-index="3648" draw:name="TextBox 1" draw:style-name="gr5" draw:text-style-name="P1" svg:width="0.1961in" svg:height="0.3335in" svg:x="0in" svg:y="277.5917in">
            <text:p/>
            <draw:enhanced-geometry svg:viewBox="0 0 21600 21600" draw:type="mso-spt202" draw:enhanced-path="M 0 0 L 21600 0 21600 21600 0 21600 0 0 Z N"/>
          </draw:custom-shape>
          <draw:custom-shape draw:z-index="3649" draw:name="TextBox 1" draw:style-name="gr5" draw:text-style-name="P1" svg:width="0.1961in" svg:height="0.3335in" svg:x="0in" svg:y="277.5917in">
            <text:p/>
            <draw:enhanced-geometry svg:viewBox="0 0 21600 21600" draw:type="mso-spt202" draw:enhanced-path="M 0 0 L 21600 0 21600 21600 0 21600 0 0 Z N"/>
          </draw:custom-shape>
          <draw:custom-shape draw:z-index="3650" draw:name="TextBox 1" draw:style-name="gr5" draw:text-style-name="P1" svg:width="0.1961in" svg:height="0.3335in" svg:x="0in" svg:y="277.5917in">
            <text:p/>
            <draw:enhanced-geometry svg:viewBox="0 0 21600 21600" draw:type="mso-spt202" draw:enhanced-path="M 0 0 L 21600 0 21600 21600 0 21600 0 0 Z N"/>
          </draw:custom-shape>
          <draw:custom-shape draw:z-index="3651" draw:name="TextBox 1" draw:style-name="gr5" draw:text-style-name="P1" svg:width="0.1961in" svg:height="0.3335in" svg:x="0in" svg:y="277.8583in">
            <text:p/>
            <draw:enhanced-geometry svg:viewBox="0 0 21600 21600" draw:type="mso-spt202" draw:enhanced-path="M 0 0 L 21600 0 21600 21600 0 21600 0 0 Z N"/>
          </draw:custom-shape>
          <draw:custom-shape draw:z-index="3652" draw:name="TextBox 1" draw:style-name="gr5" draw:text-style-name="P1" svg:width="0.1961in" svg:height="0.3335in" svg:x="0in" svg:y="277.5917in">
            <text:p/>
            <draw:enhanced-geometry svg:viewBox="0 0 21600 21600" draw:type="mso-spt202" draw:enhanced-path="M 0 0 L 21600 0 21600 21600 0 21600 0 0 Z N"/>
          </draw:custom-shape>
          <draw:custom-shape draw:z-index="3653" draw:name="TextBox 1" draw:style-name="gr5" draw:text-style-name="P1" svg:width="0.1961in" svg:height="0.3335in" svg:x="0in" svg:y="277.5917in">
            <text:p/>
            <draw:enhanced-geometry svg:viewBox="0 0 21600 21600" draw:type="mso-spt202" draw:enhanced-path="M 0 0 L 21600 0 21600 21600 0 21600 0 0 Z N"/>
          </draw:custom-shape>
          <draw:custom-shape draw:z-index="3654" draw:name="TextBox 1" draw:style-name="gr5" draw:text-style-name="P1" svg:width="0.1961in" svg:height="0.3335in" svg:x="0in" svg:y="277.8583in">
            <text:p/>
            <draw:enhanced-geometry svg:viewBox="0 0 21600 21600" draw:type="mso-spt202" draw:enhanced-path="M 0 0 L 21600 0 21600 21600 0 21600 0 0 Z N"/>
          </draw:custom-shape>
          <draw:custom-shape draw:z-index="3655" draw:name="TextBox 1" draw:style-name="gr5" draw:text-style-name="P1" svg:width="0.1961in" svg:height="0.3335in" svg:x="0in" svg:y="277.8583in">
            <text:p/>
            <draw:enhanced-geometry svg:viewBox="0 0 21600 21600" draw:type="mso-spt202" draw:enhanced-path="M 0 0 L 21600 0 21600 21600 0 21600 0 0 Z N"/>
          </draw:custom-shape>
          <draw:custom-shape draw:z-index="3656" draw:name="TextBox 1" draw:style-name="gr5" draw:text-style-name="P1" svg:width="0.1961in" svg:height="0.3335in" svg:x="0in" svg:y="277.8583in">
            <text:p/>
            <draw:enhanced-geometry svg:viewBox="0 0 21600 21600" draw:type="mso-spt202" draw:enhanced-path="M 0 0 L 21600 0 21600 21600 0 21600 0 0 Z N"/>
          </draw:custom-shape>
          <draw:custom-shape draw:z-index="3657" draw:name="TextBox 1" draw:style-name="gr7" draw:text-style-name="P1" svg:width="0.1961in" svg:height="0.3331in" svg:x="0in" svg:y="278.1252in">
            <text:p/>
            <draw:enhanced-geometry svg:viewBox="0 0 21600 21600" draw:type="mso-spt202" draw:enhanced-path="M 0 0 L 21600 0 21600 21600 0 21600 0 0 Z N"/>
          </draw:custom-shape>
          <draw:custom-shape draw:z-index="3658" draw:name="TextBox 1" draw:style-name="gr5" draw:text-style-name="P1" svg:width="0.1961in" svg:height="0.3335in" svg:x="0in" svg:y="277.8583in">
            <text:p/>
            <draw:enhanced-geometry svg:viewBox="0 0 21600 21600" draw:type="mso-spt202" draw:enhanced-path="M 0 0 L 21600 0 21600 21600 0 21600 0 0 Z N"/>
          </draw:custom-shape>
          <draw:custom-shape draw:z-index="3659" draw:name="TextBox 1" draw:style-name="gr5" draw:text-style-name="P1" svg:width="0.1961in" svg:height="0.3335in" svg:x="0in" svg:y="277.8583in">
            <text:p/>
            <draw:enhanced-geometry svg:viewBox="0 0 21600 21600" draw:type="mso-spt202" draw:enhanced-path="M 0 0 L 21600 0 21600 21600 0 21600 0 0 Z N"/>
          </draw:custom-shape>
          <draw:custom-shape draw:z-index="3660" draw:name="TextBox 1" draw:style-name="gr7" draw:text-style-name="P1" svg:width="0.1961in" svg:height="0.3331in" svg:x="0in" svg:y="278.1252in">
            <text:p/>
            <draw:enhanced-geometry svg:viewBox="0 0 21600 21600" draw:type="mso-spt202" draw:enhanced-path="M 0 0 L 21600 0 21600 21600 0 21600 0 0 Z N"/>
          </draw:custom-shape>
          <draw:custom-shape draw:z-index="3661" draw:name="TextBox 1" draw:style-name="gr7" draw:text-style-name="P1" svg:width="0.1961in" svg:height="0.3331in" svg:x="0in" svg:y="278.1252in">
            <text:p/>
            <draw:enhanced-geometry svg:viewBox="0 0 21600 21600" draw:type="mso-spt202" draw:enhanced-path="M 0 0 L 21600 0 21600 21600 0 21600 0 0 Z N"/>
          </draw:custom-shape>
          <draw:custom-shape draw:z-index="3662" draw:name="TextBox 1" draw:style-name="gr7" draw:text-style-name="P1" svg:width="0.1961in" svg:height="0.3331in" svg:x="0in" svg:y="278.1252in">
            <text:p/>
            <draw:enhanced-geometry svg:viewBox="0 0 21600 21600" draw:type="mso-spt202" draw:enhanced-path="M 0 0 L 21600 0 21600 21600 0 21600 0 0 Z N"/>
          </draw:custom-shape>
          <draw:custom-shape draw:z-index="3663" draw:name="TextBox 1" draw:style-name="gr5" draw:text-style-name="P1" svg:width="0.1961in" svg:height="0.3335in" svg:x="0in" svg:y="278.3917in">
            <text:p/>
            <draw:enhanced-geometry svg:viewBox="0 0 21600 21600" draw:type="mso-spt202" draw:enhanced-path="M 0 0 L 21600 0 21600 21600 0 21600 0 0 Z N"/>
          </draw:custom-shape>
          <draw:custom-shape draw:z-index="3664" draw:name="TextBox 1" draw:style-name="gr7" draw:text-style-name="P1" svg:width="0.1961in" svg:height="0.3331in" svg:x="0in" svg:y="278.1252in">
            <text:p/>
            <draw:enhanced-geometry svg:viewBox="0 0 21600 21600" draw:type="mso-spt202" draw:enhanced-path="M 0 0 L 21600 0 21600 21600 0 21600 0 0 Z N"/>
          </draw:custom-shape>
          <draw:custom-shape draw:z-index="3665" draw:name="TextBox 1" draw:style-name="gr7" draw:text-style-name="P1" svg:width="0.1961in" svg:height="0.3331in" svg:x="0in" svg:y="278.1252in">
            <text:p/>
            <draw:enhanced-geometry svg:viewBox="0 0 21600 21600" draw:type="mso-spt202" draw:enhanced-path="M 0 0 L 21600 0 21600 21600 0 21600 0 0 Z N"/>
          </draw:custom-shape>
          <draw:custom-shape draw:z-index="3666" draw:name="TextBox 1" draw:style-name="gr5" draw:text-style-name="P1" svg:width="0.1961in" svg:height="0.3335in" svg:x="0in" svg:y="278.3917in">
            <text:p/>
            <draw:enhanced-geometry svg:viewBox="0 0 21600 21600" draw:type="mso-spt202" draw:enhanced-path="M 0 0 L 21600 0 21600 21600 0 21600 0 0 Z N"/>
          </draw:custom-shape>
          <draw:custom-shape draw:z-index="3667" draw:name="TextBox 1" draw:style-name="gr5" draw:text-style-name="P1" svg:width="0.1961in" svg:height="0.3335in" svg:x="0in" svg:y="278.3917in">
            <text:p/>
            <draw:enhanced-geometry svg:viewBox="0 0 21600 21600" draw:type="mso-spt202" draw:enhanced-path="M 0 0 L 21600 0 21600 21600 0 21600 0 0 Z N"/>
          </draw:custom-shape>
          <draw:custom-shape draw:z-index="3668" draw:name="TextBox 1" draw:style-name="gr5" draw:text-style-name="P1" svg:width="0.1961in" svg:height="0.3335in" svg:x="0in" svg:y="278.3917in">
            <text:p/>
            <draw:enhanced-geometry svg:viewBox="0 0 21600 21600" draw:type="mso-spt202" draw:enhanced-path="M 0 0 L 21600 0 21600 21600 0 21600 0 0 Z N"/>
          </draw:custom-shape>
          <draw:custom-shape draw:z-index="3669" draw:name="TextBox 1" draw:style-name="gr5" draw:text-style-name="P1" svg:width="0.1961in" svg:height="0.3335in" svg:x="0in" svg:y="278.6583in">
            <text:p/>
            <draw:enhanced-geometry svg:viewBox="0 0 21600 21600" draw:type="mso-spt202" draw:enhanced-path="M 0 0 L 21600 0 21600 21600 0 21600 0 0 Z N"/>
          </draw:custom-shape>
          <draw:custom-shape draw:z-index="3670" draw:name="TextBox 1" draw:style-name="gr5" draw:text-style-name="P1" svg:width="0.1961in" svg:height="0.3335in" svg:x="0in" svg:y="278.3917in">
            <text:p/>
            <draw:enhanced-geometry svg:viewBox="0 0 21600 21600" draw:type="mso-spt202" draw:enhanced-path="M 0 0 L 21600 0 21600 21600 0 21600 0 0 Z N"/>
          </draw:custom-shape>
          <draw:custom-shape draw:z-index="3671" draw:name="TextBox 1" draw:style-name="gr5" draw:text-style-name="P1" svg:width="0.1961in" svg:height="0.3335in" svg:x="0in" svg:y="278.3917in">
            <text:p/>
            <draw:enhanced-geometry svg:viewBox="0 0 21600 21600" draw:type="mso-spt202" draw:enhanced-path="M 0 0 L 21600 0 21600 21600 0 21600 0 0 Z N"/>
          </draw:custom-shape>
          <draw:custom-shape draw:z-index="3672" draw:name="TextBox 1" draw:style-name="gr5" draw:text-style-name="P1" svg:width="0.1961in" svg:height="0.3335in" svg:x="0in" svg:y="278.6583in">
            <text:p/>
            <draw:enhanced-geometry svg:viewBox="0 0 21600 21600" draw:type="mso-spt202" draw:enhanced-path="M 0 0 L 21600 0 21600 21600 0 21600 0 0 Z N"/>
          </draw:custom-shape>
          <draw:custom-shape draw:z-index="3673" draw:name="TextBox 1" draw:style-name="gr5" draw:text-style-name="P1" svg:width="0.1961in" svg:height="0.3335in" svg:x="0in" svg:y="278.6583in">
            <text:p/>
            <draw:enhanced-geometry svg:viewBox="0 0 21600 21600" draw:type="mso-spt202" draw:enhanced-path="M 0 0 L 21600 0 21600 21600 0 21600 0 0 Z N"/>
          </draw:custom-shape>
          <draw:custom-shape draw:z-index="3674" draw:name="TextBox 1" draw:style-name="gr5" draw:text-style-name="P1" svg:width="0.1961in" svg:height="0.3335in" svg:x="0in" svg:y="278.6583in">
            <text:p/>
            <draw:enhanced-geometry svg:viewBox="0 0 21600 21600" draw:type="mso-spt202" draw:enhanced-path="M 0 0 L 21600 0 21600 21600 0 21600 0 0 Z N"/>
          </draw:custom-shape>
          <draw:custom-shape draw:z-index="3675" draw:name="TextBox 1" draw:style-name="gr7" draw:text-style-name="P1" svg:width="0.1961in" svg:height="0.3331in" svg:x="0in" svg:y="278.9252in">
            <text:p/>
            <draw:enhanced-geometry svg:viewBox="0 0 21600 21600" draw:type="mso-spt202" draw:enhanced-path="M 0 0 L 21600 0 21600 21600 0 21600 0 0 Z N"/>
          </draw:custom-shape>
          <draw:custom-shape draw:z-index="3676" draw:name="TextBox 1" draw:style-name="gr5" draw:text-style-name="P1" svg:width="0.1961in" svg:height="0.3335in" svg:x="0in" svg:y="278.6583in">
            <text:p/>
            <draw:enhanced-geometry svg:viewBox="0 0 21600 21600" draw:type="mso-spt202" draw:enhanced-path="M 0 0 L 21600 0 21600 21600 0 21600 0 0 Z N"/>
          </draw:custom-shape>
          <draw:custom-shape draw:z-index="3677" draw:name="TextBox 1" draw:style-name="gr5" draw:text-style-name="P1" svg:width="0.1961in" svg:height="0.3335in" svg:x="0in" svg:y="278.6583in">
            <text:p/>
            <draw:enhanced-geometry svg:viewBox="0 0 21600 21600" draw:type="mso-spt202" draw:enhanced-path="M 0 0 L 21600 0 21600 21600 0 21600 0 0 Z N"/>
          </draw:custom-shape>
          <draw:custom-shape draw:z-index="3678" draw:name="TextBox 1" draw:style-name="gr7" draw:text-style-name="P1" svg:width="0.1961in" svg:height="0.3331in" svg:x="0in" svg:y="278.9252in">
            <text:p/>
            <draw:enhanced-geometry svg:viewBox="0 0 21600 21600" draw:type="mso-spt202" draw:enhanced-path="M 0 0 L 21600 0 21600 21600 0 21600 0 0 Z N"/>
          </draw:custom-shape>
          <draw:custom-shape draw:z-index="3679" draw:name="TextBox 1" draw:style-name="gr7" draw:text-style-name="P1" svg:width="0.1961in" svg:height="0.3331in" svg:x="0in" svg:y="278.9252in">
            <text:p/>
            <draw:enhanced-geometry svg:viewBox="0 0 21600 21600" draw:type="mso-spt202" draw:enhanced-path="M 0 0 L 21600 0 21600 21600 0 21600 0 0 Z N"/>
          </draw:custom-shape>
          <draw:custom-shape draw:z-index="3680" draw:name="TextBox 1" draw:style-name="gr7" draw:text-style-name="P1" svg:width="0.1961in" svg:height="0.3331in" svg:x="0in" svg:y="278.9252in">
            <text:p/>
            <draw:enhanced-geometry svg:viewBox="0 0 21600 21600" draw:type="mso-spt202" draw:enhanced-path="M 0 0 L 21600 0 21600 21600 0 21600 0 0 Z N"/>
          </draw:custom-shape>
          <draw:custom-shape draw:z-index="3681" draw:name="TextBox 1" draw:style-name="gr5" draw:text-style-name="P1" svg:width="0.1961in" svg:height="0.3335in" svg:x="0in" svg:y="279.1917in">
            <text:p/>
            <draw:enhanced-geometry svg:viewBox="0 0 21600 21600" draw:type="mso-spt202" draw:enhanced-path="M 0 0 L 21600 0 21600 21600 0 21600 0 0 Z N"/>
          </draw:custom-shape>
          <draw:custom-shape draw:z-index="3682" draw:name="TextBox 1" draw:style-name="gr7" draw:text-style-name="P1" svg:width="0.1961in" svg:height="0.3331in" svg:x="0in" svg:y="278.9252in">
            <text:p/>
            <draw:enhanced-geometry svg:viewBox="0 0 21600 21600" draw:type="mso-spt202" draw:enhanced-path="M 0 0 L 21600 0 21600 21600 0 21600 0 0 Z N"/>
          </draw:custom-shape>
          <draw:custom-shape draw:z-index="3683" draw:name="TextBox 1" draw:style-name="gr7" draw:text-style-name="P1" svg:width="0.1961in" svg:height="0.3331in" svg:x="0in" svg:y="278.9252in">
            <text:p/>
            <draw:enhanced-geometry svg:viewBox="0 0 21600 21600" draw:type="mso-spt202" draw:enhanced-path="M 0 0 L 21600 0 21600 21600 0 21600 0 0 Z N"/>
          </draw:custom-shape>
          <draw:custom-shape draw:z-index="3684" draw:name="TextBox 1" draw:style-name="gr5" draw:text-style-name="P1" svg:width="0.1961in" svg:height="0.3335in" svg:x="0in" svg:y="279.1917in">
            <text:p/>
            <draw:enhanced-geometry svg:viewBox="0 0 21600 21600" draw:type="mso-spt202" draw:enhanced-path="M 0 0 L 21600 0 21600 21600 0 21600 0 0 Z N"/>
          </draw:custom-shape>
          <draw:custom-shape draw:z-index="3685" draw:name="TextBox 1" draw:style-name="gr5" draw:text-style-name="P1" svg:width="0.1961in" svg:height="0.3335in" svg:x="0in" svg:y="279.1917in">
            <text:p/>
            <draw:enhanced-geometry svg:viewBox="0 0 21600 21600" draw:type="mso-spt202" draw:enhanced-path="M 0 0 L 21600 0 21600 21600 0 21600 0 0 Z N"/>
          </draw:custom-shape>
          <draw:custom-shape draw:z-index="3686" draw:name="TextBox 1" draw:style-name="gr5" draw:text-style-name="P1" svg:width="0.1961in" svg:height="0.3335in" svg:x="0in" svg:y="279.1917in">
            <text:p/>
            <draw:enhanced-geometry svg:viewBox="0 0 21600 21600" draw:type="mso-spt202" draw:enhanced-path="M 0 0 L 21600 0 21600 21600 0 21600 0 0 Z N"/>
          </draw:custom-shape>
          <draw:custom-shape draw:z-index="3687" draw:name="TextBox 1" draw:style-name="gr5" draw:text-style-name="P1" svg:width="0.1961in" svg:height="0.3335in" svg:x="0in" svg:y="279.4583in">
            <text:p/>
            <draw:enhanced-geometry svg:viewBox="0 0 21600 21600" draw:type="mso-spt202" draw:enhanced-path="M 0 0 L 21600 0 21600 21600 0 21600 0 0 Z N"/>
          </draw:custom-shape>
          <draw:custom-shape draw:z-index="3688" draw:name="TextBox 1" draw:style-name="gr5" draw:text-style-name="P1" svg:width="0.1961in" svg:height="0.3335in" svg:x="0in" svg:y="279.1917in">
            <text:p/>
            <draw:enhanced-geometry svg:viewBox="0 0 21600 21600" draw:type="mso-spt202" draw:enhanced-path="M 0 0 L 21600 0 21600 21600 0 21600 0 0 Z N"/>
          </draw:custom-shape>
          <draw:custom-shape draw:z-index="3689" draw:name="TextBox 1" draw:style-name="gr5" draw:text-style-name="P1" svg:width="0.1961in" svg:height="0.3335in" svg:x="0in" svg:y="279.1917in">
            <text:p/>
            <draw:enhanced-geometry svg:viewBox="0 0 21600 21600" draw:type="mso-spt202" draw:enhanced-path="M 0 0 L 21600 0 21600 21600 0 21600 0 0 Z N"/>
          </draw:custom-shape>
          <draw:custom-shape draw:z-index="3690" draw:name="TextBox 1" draw:style-name="gr5" draw:text-style-name="P1" svg:width="0.1961in" svg:height="0.3335in" svg:x="0in" svg:y="279.4583in">
            <text:p/>
            <draw:enhanced-geometry svg:viewBox="0 0 21600 21600" draw:type="mso-spt202" draw:enhanced-path="M 0 0 L 21600 0 21600 21600 0 21600 0 0 Z N"/>
          </draw:custom-shape>
          <draw:custom-shape draw:z-index="3691" draw:name="TextBox 1" draw:style-name="gr5" draw:text-style-name="P1" svg:width="0.1961in" svg:height="0.3335in" svg:x="0in" svg:y="279.4583in">
            <text:p/>
            <draw:enhanced-geometry svg:viewBox="0 0 21600 21600" draw:type="mso-spt202" draw:enhanced-path="M 0 0 L 21600 0 21600 21600 0 21600 0 0 Z N"/>
          </draw:custom-shape>
          <draw:custom-shape draw:z-index="3692" draw:name="TextBox 1" draw:style-name="gr5" draw:text-style-name="P1" svg:width="0.1961in" svg:height="0.3335in" svg:x="0in" svg:y="279.4583in">
            <text:p/>
            <draw:enhanced-geometry svg:viewBox="0 0 21600 21600" draw:type="mso-spt202" draw:enhanced-path="M 0 0 L 21600 0 21600 21600 0 21600 0 0 Z N"/>
          </draw:custom-shape>
          <draw:custom-shape draw:z-index="3693" draw:name="TextBox 1" draw:style-name="gr7" draw:text-style-name="P1" svg:width="0.1961in" svg:height="0.3331in" svg:x="0in" svg:y="279.7252in">
            <text:p/>
            <draw:enhanced-geometry svg:viewBox="0 0 21600 21600" draw:type="mso-spt202" draw:enhanced-path="M 0 0 L 21600 0 21600 21600 0 21600 0 0 Z N"/>
          </draw:custom-shape>
          <draw:custom-shape draw:z-index="3694" draw:name="TextBox 1" draw:style-name="gr5" draw:text-style-name="P1" svg:width="0.1961in" svg:height="0.3335in" svg:x="0in" svg:y="279.4583in">
            <text:p/>
            <draw:enhanced-geometry svg:viewBox="0 0 21600 21600" draw:type="mso-spt202" draw:enhanced-path="M 0 0 L 21600 0 21600 21600 0 21600 0 0 Z N"/>
          </draw:custom-shape>
          <draw:custom-shape draw:z-index="3695" draw:name="TextBox 1" draw:style-name="gr5" draw:text-style-name="P1" svg:width="0.1961in" svg:height="0.3335in" svg:x="0in" svg:y="279.4583in">
            <text:p/>
            <draw:enhanced-geometry svg:viewBox="0 0 21600 21600" draw:type="mso-spt202" draw:enhanced-path="M 0 0 L 21600 0 21600 21600 0 21600 0 0 Z N"/>
          </draw:custom-shape>
          <draw:custom-shape draw:z-index="3696" draw:name="TextBox 1" draw:style-name="gr7" draw:text-style-name="P1" svg:width="0.1961in" svg:height="0.3331in" svg:x="0in" svg:y="279.7252in">
            <text:p/>
            <draw:enhanced-geometry svg:viewBox="0 0 21600 21600" draw:type="mso-spt202" draw:enhanced-path="M 0 0 L 21600 0 21600 21600 0 21600 0 0 Z N"/>
          </draw:custom-shape>
          <draw:custom-shape draw:z-index="3697" draw:name="TextBox 1" draw:style-name="gr7" draw:text-style-name="P1" svg:width="0.1961in" svg:height="0.3331in" svg:x="0in" svg:y="279.7252in">
            <text:p/>
            <draw:enhanced-geometry svg:viewBox="0 0 21600 21600" draw:type="mso-spt202" draw:enhanced-path="M 0 0 L 21600 0 21600 21600 0 21600 0 0 Z N"/>
          </draw:custom-shape>
          <draw:custom-shape draw:z-index="3698" draw:name="TextBox 1" draw:style-name="gr7" draw:text-style-name="P1" svg:width="0.1961in" svg:height="0.3331in" svg:x="0in" svg:y="279.7252in">
            <text:p/>
            <draw:enhanced-geometry svg:viewBox="0 0 21600 21600" draw:type="mso-spt202" draw:enhanced-path="M 0 0 L 21600 0 21600 21600 0 21600 0 0 Z N"/>
          </draw:custom-shape>
          <draw:custom-shape draw:z-index="3699" draw:name="TextBox 1" draw:style-name="gr5" draw:text-style-name="P1" svg:width="0.1961in" svg:height="0.3335in" svg:x="0in" svg:y="279.9917in">
            <text:p/>
            <draw:enhanced-geometry svg:viewBox="0 0 21600 21600" draw:type="mso-spt202" draw:enhanced-path="M 0 0 L 21600 0 21600 21600 0 21600 0 0 Z N"/>
          </draw:custom-shape>
          <draw:custom-shape draw:z-index="3700" draw:name="TextBox 1" draw:style-name="gr7" draw:text-style-name="P1" svg:width="0.1961in" svg:height="0.3331in" svg:x="0in" svg:y="279.7252in">
            <text:p/>
            <draw:enhanced-geometry svg:viewBox="0 0 21600 21600" draw:type="mso-spt202" draw:enhanced-path="M 0 0 L 21600 0 21600 21600 0 21600 0 0 Z N"/>
          </draw:custom-shape>
          <draw:custom-shape draw:z-index="3701" draw:name="TextBox 1" draw:style-name="gr7" draw:text-style-name="P1" svg:width="0.1961in" svg:height="0.3331in" svg:x="0in" svg:y="279.7252in">
            <text:p/>
            <draw:enhanced-geometry svg:viewBox="0 0 21600 21600" draw:type="mso-spt202" draw:enhanced-path="M 0 0 L 21600 0 21600 21600 0 21600 0 0 Z N"/>
          </draw:custom-shape>
          <draw:custom-shape draw:z-index="3702" draw:name="TextBox 1" draw:style-name="gr5" draw:text-style-name="P1" svg:width="0.1961in" svg:height="0.3335in" svg:x="0in" svg:y="279.9917in">
            <text:p/>
            <draw:enhanced-geometry svg:viewBox="0 0 21600 21600" draw:type="mso-spt202" draw:enhanced-path="M 0 0 L 21600 0 21600 21600 0 21600 0 0 Z N"/>
          </draw:custom-shape>
          <draw:custom-shape draw:z-index="3703" draw:name="TextBox 1" draw:style-name="gr5" draw:text-style-name="P1" svg:width="0.1961in" svg:height="0.3335in" svg:x="0in" svg:y="279.9917in">
            <text:p/>
            <draw:enhanced-geometry svg:viewBox="0 0 21600 21600" draw:type="mso-spt202" draw:enhanced-path="M 0 0 L 21600 0 21600 21600 0 21600 0 0 Z N"/>
          </draw:custom-shape>
          <draw:custom-shape draw:z-index="3704" draw:name="TextBox 1" draw:style-name="gr5" draw:text-style-name="P1" svg:width="0.1961in" svg:height="0.3335in" svg:x="0in" svg:y="279.9917in">
            <text:p/>
            <draw:enhanced-geometry svg:viewBox="0 0 21600 21600" draw:type="mso-spt202" draw:enhanced-path="M 0 0 L 21600 0 21600 21600 0 21600 0 0 Z N"/>
          </draw:custom-shape>
          <draw:custom-shape draw:z-index="3705" draw:name="TextBox 1" draw:style-name="gr5" draw:text-style-name="P1" svg:width="0.1961in" svg:height="0.3335in" svg:x="0in" svg:y="280.2583in">
            <text:p/>
            <draw:enhanced-geometry svg:viewBox="0 0 21600 21600" draw:type="mso-spt202" draw:enhanced-path="M 0 0 L 21600 0 21600 21600 0 21600 0 0 Z N"/>
          </draw:custom-shape>
          <draw:custom-shape draw:z-index="3706" draw:name="TextBox 1" draw:style-name="gr5" draw:text-style-name="P1" svg:width="0.1961in" svg:height="0.3335in" svg:x="0in" svg:y="279.9917in">
            <text:p/>
            <draw:enhanced-geometry svg:viewBox="0 0 21600 21600" draw:type="mso-spt202" draw:enhanced-path="M 0 0 L 21600 0 21600 21600 0 21600 0 0 Z N"/>
          </draw:custom-shape>
          <draw:custom-shape draw:z-index="3707" draw:name="TextBox 1" draw:style-name="gr5" draw:text-style-name="P1" svg:width="0.1961in" svg:height="0.3335in" svg:x="0in" svg:y="279.9917in">
            <text:p/>
            <draw:enhanced-geometry svg:viewBox="0 0 21600 21600" draw:type="mso-spt202" draw:enhanced-path="M 0 0 L 21600 0 21600 21600 0 21600 0 0 Z N"/>
          </draw:custom-shape>
          <draw:custom-shape draw:z-index="3708" draw:name="TextBox 1" draw:style-name="gr5" draw:text-style-name="P1" svg:width="0.1961in" svg:height="0.3335in" svg:x="0in" svg:y="280.2583in">
            <text:p/>
            <draw:enhanced-geometry svg:viewBox="0 0 21600 21600" draw:type="mso-spt202" draw:enhanced-path="M 0 0 L 21600 0 21600 21600 0 21600 0 0 Z N"/>
          </draw:custom-shape>
          <draw:custom-shape draw:z-index="3709" draw:name="TextBox 1" draw:style-name="gr5" draw:text-style-name="P1" svg:width="0.1961in" svg:height="0.3335in" svg:x="0in" svg:y="280.2583in">
            <text:p/>
            <draw:enhanced-geometry svg:viewBox="0 0 21600 21600" draw:type="mso-spt202" draw:enhanced-path="M 0 0 L 21600 0 21600 21600 0 21600 0 0 Z N"/>
          </draw:custom-shape>
          <draw:custom-shape draw:z-index="3710" draw:name="TextBox 1" draw:style-name="gr5" draw:text-style-name="P1" svg:width="0.1961in" svg:height="0.3335in" svg:x="0in" svg:y="280.2583in">
            <text:p/>
            <draw:enhanced-geometry svg:viewBox="0 0 21600 21600" draw:type="mso-spt202" draw:enhanced-path="M 0 0 L 21600 0 21600 21600 0 21600 0 0 Z N"/>
          </draw:custom-shape>
          <draw:custom-shape draw:z-index="3711" draw:name="TextBox 1" draw:style-name="gr7" draw:text-style-name="P1" svg:width="0.1961in" svg:height="0.3331in" svg:x="0in" svg:y="280.5252in">
            <text:p/>
            <draw:enhanced-geometry svg:viewBox="0 0 21600 21600" draw:type="mso-spt202" draw:enhanced-path="M 0 0 L 21600 0 21600 21600 0 21600 0 0 Z N"/>
          </draw:custom-shape>
          <draw:custom-shape draw:z-index="3712" draw:name="TextBox 1" draw:style-name="gr5" draw:text-style-name="P1" svg:width="0.1961in" svg:height="0.3335in" svg:x="0in" svg:y="280.2583in">
            <text:p/>
            <draw:enhanced-geometry svg:viewBox="0 0 21600 21600" draw:type="mso-spt202" draw:enhanced-path="M 0 0 L 21600 0 21600 21600 0 21600 0 0 Z N"/>
          </draw:custom-shape>
          <draw:custom-shape draw:z-index="3713" draw:name="TextBox 1" draw:style-name="gr5" draw:text-style-name="P1" svg:width="0.1961in" svg:height="0.3335in" svg:x="0in" svg:y="280.2583in">
            <text:p/>
            <draw:enhanced-geometry svg:viewBox="0 0 21600 21600" draw:type="mso-spt202" draw:enhanced-path="M 0 0 L 21600 0 21600 21600 0 21600 0 0 Z N"/>
          </draw:custom-shape>
          <draw:custom-shape draw:z-index="3714" draw:name="TextBox 1" draw:style-name="gr7" draw:text-style-name="P1" svg:width="0.1961in" svg:height="0.3331in" svg:x="0in" svg:y="280.5252in">
            <text:p/>
            <draw:enhanced-geometry svg:viewBox="0 0 21600 21600" draw:type="mso-spt202" draw:enhanced-path="M 0 0 L 21600 0 21600 21600 0 21600 0 0 Z N"/>
          </draw:custom-shape>
          <draw:custom-shape draw:z-index="3715" draw:name="TextBox 1" draw:style-name="gr7" draw:text-style-name="P1" svg:width="0.1961in" svg:height="0.3331in" svg:x="0in" svg:y="280.5252in">
            <text:p/>
            <draw:enhanced-geometry svg:viewBox="0 0 21600 21600" draw:type="mso-spt202" draw:enhanced-path="M 0 0 L 21600 0 21600 21600 0 21600 0 0 Z N"/>
          </draw:custom-shape>
          <draw:custom-shape draw:z-index="3716" draw:name="TextBox 1" draw:style-name="gr7" draw:text-style-name="P1" svg:width="0.1961in" svg:height="0.3331in" svg:x="0in" svg:y="280.5252in">
            <text:p/>
            <draw:enhanced-geometry svg:viewBox="0 0 21600 21600" draw:type="mso-spt202" draw:enhanced-path="M 0 0 L 21600 0 21600 21600 0 21600 0 0 Z N"/>
          </draw:custom-shape>
          <draw:custom-shape draw:z-index="3717" draw:name="TextBox 1" draw:style-name="gr5" draw:text-style-name="P1" svg:width="0.1961in" svg:height="0.3335in" svg:x="0in" svg:y="280.7917in">
            <text:p/>
            <draw:enhanced-geometry svg:viewBox="0 0 21600 21600" draw:type="mso-spt202" draw:enhanced-path="M 0 0 L 21600 0 21600 21600 0 21600 0 0 Z N"/>
          </draw:custom-shape>
          <draw:custom-shape draw:z-index="3718" draw:name="TextBox 1" draw:style-name="gr7" draw:text-style-name="P1" svg:width="0.1961in" svg:height="0.3331in" svg:x="0in" svg:y="280.5252in">
            <text:p/>
            <draw:enhanced-geometry svg:viewBox="0 0 21600 21600" draw:type="mso-spt202" draw:enhanced-path="M 0 0 L 21600 0 21600 21600 0 21600 0 0 Z N"/>
          </draw:custom-shape>
          <draw:custom-shape draw:z-index="3719" draw:name="TextBox 1" draw:style-name="gr7" draw:text-style-name="P1" svg:width="0.1961in" svg:height="0.3331in" svg:x="0in" svg:y="280.5252in">
            <text:p/>
            <draw:enhanced-geometry svg:viewBox="0 0 21600 21600" draw:type="mso-spt202" draw:enhanced-path="M 0 0 L 21600 0 21600 21600 0 21600 0 0 Z N"/>
          </draw:custom-shape>
          <draw:custom-shape draw:z-index="3720" draw:name="TextBox 1" draw:style-name="gr5" draw:text-style-name="P1" svg:width="0.1961in" svg:height="0.3335in" svg:x="0in" svg:y="280.7917in">
            <text:p/>
            <draw:enhanced-geometry svg:viewBox="0 0 21600 21600" draw:type="mso-spt202" draw:enhanced-path="M 0 0 L 21600 0 21600 21600 0 21600 0 0 Z N"/>
          </draw:custom-shape>
          <draw:custom-shape draw:z-index="3721" draw:name="TextBox 1" draw:style-name="gr5" draw:text-style-name="P1" svg:width="0.1961in" svg:height="0.3335in" svg:x="0in" svg:y="280.791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number-columns-repeated="2" table:default-cell-style-name="ce6"/>
        <table:table-column table:style-name="co7" table:number-columns-repeated="8" table:default-cell-style-name="ce6"/>
        <table:table-column table:style-name="co8" table:number-columns-repeated="233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24" table:number-rows-spanned="2">
            <text:p>МЕСЕЧЕН ИЗВЕШТАЈ ЗА РАБОТАТА НА ДРЖАВНИТЕ ИНСПЕКТОРИ ЗА ТРУД ОД ОБЛАСТА НА БЕЗБЕДНОСТ И ЗДРАВЈЕ ПРИ РАБОТА И СПРОВЕДУВАЊЕ НА ЗАКОНОТ ЗА ЗАШТИТА ОД ПУШЕЊЕ ЗА МЕСЕЦ <text:s text:c="2"/>НОЕМВРИ 2013г.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covered-table-cell table:number-columns-repeated="24" table:style-name="ce2"/>
          <table:table-cell table:number-columns-repeated="1000"/>
        </table:table-row>
        <table:table-row table:style-name="ro3">
          <table:table-cell table:style-name="ce3" office:value-type="string" table:number-columns-spanned="1" table:number-rows-spanned="3">
            <text:p>РЕД. БРОЈ</text:p>
          </table:table-cell>
          <table:table-cell table:style-name="ce7" office:value-type="string" table:number-columns-spanned="1" table:number-rows-spanned="2">
            <text:p>РАБОТОДАВАЧ</text:p>
            <text:p>ДЕЈНОСТ</text:p>
          </table:table-cell>
          <table:table-cell table:style-name="ce45" office:value-type="string" table:number-columns-spanned="3" table:number-rows-spanned="1">
            <text:p>РЕДОВНИ НАДЗОРИ</text:p>
          </table:table-cell>
          <table:covered-table-cell table:number-columns-repeated="2" table:style-name="ce45"/>
          <table:table-cell table:style-name="ce45" office:value-type="string" table:number-columns-spanned="2" table:number-rows-spanned="1">
            <text:p>РЕШЕНИЈА ЗА</text:p>
            <text:p>УТВРДЕНИ</text:p>
            <text:p>НЕДОСТАТОЦИ</text:p>
          </table:table-cell>
          <table:covered-table-cell table:style-name="ce71"/>
          <table:table-cell table:style-name="ce45" office:value-type="string" table:number-columns-spanned="4" table:number-rows-spanned="1">
            <text:p>БРОЈ НА </text:p>
            <text:p>НЕДОСТАТОЦИ</text:p>
          </table:table-cell>
          <table:covered-table-cell table:number-columns-repeated="2" table:style-name="ce45"/>
          <table:covered-table-cell table:style-name="ce71"/>
          <table:table-cell table:style-name="ce3" table:number-columns-repeated="5"/>
          <table:table-cell table:style-name="ce45" office:value-type="string" table:number-columns-spanned="4" table:number-rows-spanned="1">
            <text:p>ПРЕКРШОЧНИ ПРИЈАВИ</text:p>
          </table:table-cell>
          <table:covered-table-cell table:number-columns-repeated="3" table:style-name="ce45"/>
          <table:table-cell table:style-name="ce3" table:number-columns-repeated="4"/>
          <table:table-cell table:style-name="ce78" table:number-columns-repeated="1000"/>
        </table:table-row>
        <table:table-row table:style-name="ro4">
          <table:covered-table-cell table:style-name="ce3"/>
          <table:covered-table-cell table:style-name="ce7"/>
          <table:table-cell table:style-name="ce7" office:value-type="string">
            <text:p>НАДЗОРИ ОД БЗР</text:p>
          </table:table-cell>
          <table:table-cell table:style-name="ce7" office:value-type="string">
            <text:p>БРОЈ НА ВРАБОТЕНИ</text:p>
          </table:table-cell>
          <table:table-cell table:style-name="ce7" office:value-type="string">
            <text:p>НАДЗОРИ ОД ЗАКОН ЗА <text:s/>ПУШЕЊЕ</text:p>
          </table:table-cell>
          <table:table-cell table:style-name="ce7" office:value-type="string">
            <text:p>РЕШЕНИЈА ДОНЕСЕНИ ОД БЗР</text:p>
          </table:table-cell>
          <table:table-cell table:style-name="ce7" office:value-type="string">
            <text:p>РЕШЕНИЈА ОД ЗАКОН ЗА ПУШЕЊЕ</text:p>
          </table:table-cell>
          <table:table-cell table:style-name="ce7" office:value-type="string">
            <text:p>НЕДОСТАТОЦИ ОД БЗР</text:p>
          </table:table-cell>
          <table:table-cell table:style-name="ce7" office:value-type="string">
            <text:p>НЕ ИЗВРШЕНИ ЗДРАВСТВЕНИ ПРЕГЛЕДИ</text:p>
          </table:table-cell>
          <table:table-cell table:style-name="ce7" office:value-type="string">
            <text:p>ИЗВРШЕНИ ЗДРАВСТВЕНИ ПРЕГЛЕДИ</text:p>
          </table:table-cell>
          <table:table-cell table:style-name="ce7" office:value-type="string">
            <text:p>НЕДОСТАТОЦИ</text:p>
            <text:p>ОД <text:s/>ЗАКОН ЗА ЗП</text:p>
          </table:table-cell>
          <table:table-cell table:style-name="ce7" office:value-type="string">
            <text:p>ЗАБРАНИ</text:p>
          </table:table-cell>
          <table:table-cell table:style-name="ce7" office:value-type="string">
            <text:p><text:s text:c="2"/>КОНТРОЛНИ НАДЗОРИ</text:p>
          </table:table-cell>
          <table:table-cell table:style-name="ce7" office:value-type="string">
            <text:p><text:s text:c="3"/>ПРТЕСТАВКИ</text:p>
          </table:table-cell>
          <table:table-cell table:style-name="ce7" office:value-type="string">
            <text:p>ТЕШКИ ПОВРЕДИ</text:p>
            <text:p><text:s text:c="4"/>ПРИ РАБОТА</text:p>
          </table:table-cell>
          <table:table-cell table:style-name="ce7" office:value-type="string">
            <text:p>СМРТНИ СЛУЧАИ</text:p>
            <text:p><text:s text:c="3"/>ПРИ РАБОТА</text:p>
          </table:table-cell>
          <table:table-cell table:style-name="ce7" office:value-type="string">
            <text:p><text:s/>1 ва категорија</text:p>
          </table:table-cell>
          <table:table-cell table:style-name="ce7" office:value-type="string">
            <text:p><text:s/>2 ра категорија</text:p>
          </table:table-cell>
          <table:table-cell table:style-name="ce7" office:value-type="string">
            <text:p><text:s/>3 та категорија</text:p>
          </table:table-cell>
          <table:table-cell table:style-name="ce7" office:value-type="string">
            <text:p><text:s/>По ЗИТ</text:p>
          </table:table-cell>
          <table:table-cell table:style-name="ce7" office:value-type="string">
            <text:p><text:s text:c="2"/>МАНДАТНИ КАЗНИ</text:p>
          </table:table-cell>
          <table:table-cell table:style-name="ce7" office:value-type="string">
            <text:p>ПОРАМНУВАЊЕ</text:p>
          </table:table-cell>
          <table:table-cell table:style-name="ce7" office:value-type="string">
            <text:p>ЕДУКАЦИЈА</text:p>
          </table:table-cell>
          <table:table-cell table:style-name="ce7" office:value-type="string">
            <text:p>КРИВИЧНИ <text:s/>ПРИЈАВИ</text:p>
          </table:table-cell>
          <table:table-cell table:style-name="ce79" table:number-columns-repeated="1000"/>
        </table:table-row>
        <table:table-row table:style-name="ro1">
          <table:covered-table-cell table:style-name="ce4"/>
          <table:table-cell table:style-name="ce7"/>
          <table:table-cell table:style-name="ce39" table:number-columns-repeated="22"/>
          <table:table-cell table:style-name="ce80" table:number-columns-repeated="1000"/>
        </table:table-row>
        <table:table-row table:style-name="ro5">
          <table:table-cell table:style-name="ce5"/>
          <table:table-cell table:style-name="ce8"/>
          <table:table-cell table:style-name="ce39" table:number-columns-repeated="22"/>
          <table:table-cell table:number-columns-repeated="100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9" office:value-type="string">
            <text:p>ДПТ Камел 98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ДПТУ Симовски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ДПТУ Китало Консалтинг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9" office:value-type="string">
            <text:p>ДПТУ Јованови <text:s/>Консалтинг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string">
            <text:p>ТПУ Химгиа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9">
            <text:p>19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4">
            <text:p>1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 office:value-type="string">
            <text:p>ЈЗУ Општа Болница 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ДПТУ В-Чачорови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9" office:value-type="string">
            <text:p>ТДВ Инвалидо Друштво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1"/>
          <table:table-cell table:number-columns-repeated="100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9" office:value-type="string">
            <text:p>ЈДК Јани текс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2">
            <text:p>12</text:p>
          </table:table-cell>
          <table:table-cell table:style-name="ce39" table:number-columns-repeated="5"/>
          <table:table-cell table:style-name="ce39" office:value-type="float" office:value="12">
            <text:p>1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9" office:value-type="string">
            <text:p>ДПП <text:s/>Игм Трејд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5">
            <text:p>35</text:p>
          </table:table-cell>
          <table:table-cell table:style-name="ce39" table:number-columns-repeated="5"/>
          <table:table-cell table:style-name="ce39" office:value-type="float" office:value="35">
            <text:p>35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0" office:value-type="string">
            <text:p>ДПТУ Соња и Андон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0" office:value-type="string">
            <text:p>Адвокат Валентина Трајчевск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0" office:value-type="string">
            <text:p>ТДВИЛ <text:s/>Тј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39" office:value-type="float" office:value="7">
            <text:p>7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0" office:value-type="string">
            <text:p>Адвокат Елизабета <text:s/>Илијева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0" office:value-type="string">
            <text:p>ДПТУ Текстил СП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8">
            <text:p>18</text:p>
          </table:table-cell>
          <table:table-cell table:style-name="ce39" table:number-columns-repeated="5"/>
          <table:table-cell table:style-name="ce39" office:value-type="float" office:value="18">
            <text:p>18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0" office:value-type="string">
            <text:p>ТП Шопинг Мол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0" office:value-type="string">
            <text:p>ТП Аријана <text:s/>XXL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0" office:value-type="string">
            <text:p>ДПТУ Евотик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0" office:value-type="string">
            <text:p>ДПТУ <text:s/>М-Ритес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9" office:value-type="string">
            <text:p>ДПТУ Ходор Тодор 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9" office:value-type="string">
            <text:p>ДППУ Дес Профил-хои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9" office:value-type="string">
            <text:p>ДПТУ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9" office:value-type="string">
            <text:p>ДПТУ АВП <text:s/>Ана <text:s/>Фа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9" office:value-type="string">
            <text:p>ДПТУ Иднино Мис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9" office:value-type="string">
            <text:p>ДПТУ Смајли Ми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9" office:value-type="string">
            <text:p>ДПТУ Ивана Азма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9" office:value-type="string">
            <text:p>ПЗУ Јо-Д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9" office:value-type="string">
            <text:p>ДПТУ <text:s/>Бодинг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8">
            <text:p>38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38">
            <text:p>38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9" office:value-type="string">
            <text:p>ТДВИЛ <text:s text:c="2"/>Треско <text:s/>Винеам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0">
            <text:p>50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30">
            <text:p>30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9" office:value-type="string">
            <text:p>ДПТУ Омниа Дејмонд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9" office:value-type="string">
            <text:p>ДПТУ Мима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9" office:value-type="string">
            <text:p>СЗД <text:s/>Феш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9" office:value-type="string">
            <text:p>ДПТУ Инокс Сервис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0" office:value-type="string">
            <text:p>Aдвокат Дарко Радевски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0" office:value-type="string">
            <text:p>Адвокат <text:s/>Игор Јованов 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0" office:value-type="string">
            <text:p>ДПТУ Демаил Коп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0" office:value-type="string">
            <text:p>ДПТУ <text:s/>Степ <text:s/>Ал Компани 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0" office:value-type="string">
            <text:p>ДПТУС Сименсо Компани 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0" office:value-type="string">
            <text:p>ДПТУ Инокс Сервис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0" office:value-type="string">
            <text:p>ДПТУ Олимпик Мечо 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0" office:value-type="string">
            <text:p>Адвокат Панче Едровски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0" office:value-type="string">
            <text:p>Март Актив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0" office:value-type="string">
            <text:p>Златна Копачка <text:s/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0" office:value-type="string">
            <text:p>ДПТУ Елитос <text:s/>Петрол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0" office:value-type="string">
            <text:p>ТП Дени Бербер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0" office:value-type="string">
            <text:p>ПЗУ Др Наташа Стојанов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0" office:value-type="string">
            <text:p>ПТУ <text:s/>Плеи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0" office:value-type="string">
            <text:p>ДТПУ <text:s/>Еко Проект ком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0" office:value-type="string">
            <text:p>ТДВИЛ Алфа-текс-ком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2">
            <text:p>32</text:p>
          </table:table-cell>
          <table:table-cell table:style-name="ce39" table:number-columns-repeated="5"/>
          <table:table-cell table:style-name="ce39" office:value-type="float" office:value="32">
            <text:p>3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0" office:value-type="string">
            <text:p>ДУ Поп Еко Пот Хи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10" office:value-type="string">
            <text:p>ЈТД Јане Текс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3">
            <text:p>43</text:p>
          </table:table-cell>
          <table:table-cell table:style-name="ce39" table:number-columns-repeated="5"/>
          <table:table-cell table:style-name="ce39" office:value-type="float" office:value="43">
            <text:p>4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0" office:value-type="string">
            <text:p>ТПП Перо -пи-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1">
            <text:p>4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41">
            <text:p>4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0" office:value-type="string">
            <text:p>ДППП Опти Фарм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0" office:value-type="string">
            <text:p>Адвокат Панче <text:s/>Едровски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0" office:value-type="string">
            <text:p>ДПТУ ДД Консалтинг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10" office:value-type="string">
            <text:p>ДПТУ Елита Текс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8">
            <text:p>58</text:p>
          </table:table-cell>
          <table:table-cell table:style-name="ce39" table:number-columns-repeated="5"/>
          <table:table-cell table:style-name="ce39" office:value-type="float" office:value="58">
            <text:p>58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10" office:value-type="string">
            <text:p>ДПТУ Март Актив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9" office:value-type="string">
            <text:p>ДПТУ Никел Трејд</text:p>
          </table:table-cell>
          <table:table-cell table:style-name="ce39"/>
          <table:table-cell table:style-name="ce39" office:value-type="float" office:value="71">
            <text:p>71</text:p>
          </table:table-cell>
          <table:table-cell table:style-name="ce39" table:number-columns-repeated="5"/>
          <table:table-cell table:style-name="ce39" office:value-type="float" office:value="71">
            <text:p>7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9" office:value-type="string">
            <text:p>ДПТУ Тачко <text:s/>Лет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9" office:value-type="string">
            <text:p>ДПТУ <text:s/>Впил Агр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10" office:value-type="string">
            <text:p>ДПТУ Инфермо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0" office:value-type="string">
            <text:p>ДПТУ Мега Лајт Мед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0" office:value-type="string">
            <text:p>ДПТУ <text:s/>Бруклин <text:s/>инсталинг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10" office:value-type="string">
            <text:p>ДПТГ Т Симак инжинеринг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5"/>
          <table:table-cell table:style-name="ce39" office:value-type="float" office:value="8">
            <text:p>8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0" office:value-type="string">
            <text:p>ДПТУ Смајли <text:s/>Ми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5">
            <text:p>65</text:p>
          </table:table-cell>
          <table:table-cell table:style-name="ce10" office:value-type="string">
            <text:p>ТП Лур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0" office:value-type="string">
            <text:p>ДТПТУ <text:s/>Даб Инг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10" office:value-type="string">
            <text:p>ДПТУ Мебел Трејд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4">
            <text:p>8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84">
            <text:p>8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10" office:value-type="string">
            <text:p>ТДВИЛ <text:s/>Орбит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0" office:value-type="string">
            <text:p>Исток Суровин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10" office:value-type="string">
            <text:p>ДППУ Смики Гоце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0" office:value-type="string">
            <text:p>ТДВИЛ <text:s/>Т.Ј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table:number-columns-repeated="4"/>
          <table:table-cell table:style-name="ce39" office:value-type="float" office:value="7">
            <text:p>7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9" office:value-type="string">
            <text:p>ТП Лир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9" office:value-type="string">
            <text:p>Адвокат Виолета Трајчева 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9" office:value-type="string">
            <text:p>ДПТУ Арт Логистик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9" office:value-type="string">
            <text:p>Адвокат <text:s/>Сашка Костов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9" office:value-type="string">
            <text:p>ДПТУ <text:s/>Златна Копачка 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9" office:value-type="string">
            <text:p>Адвокат Илија <text:s/>Туѓев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9" office:value-type="string">
            <text:p>ДПТУ АД <text:s/>Консалт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9" office:value-type="string">
            <text:p>ДПТУ Сименсо <text:s/>Компани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9" office:value-type="string">
            <text:p>Адвокат Атанас Стефанов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10" office:value-type="string">
            <text:p>Адвокат Елизабета <text:s/>Илиев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10" office:value-type="string">
            <text:p>Гала Лукс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10" office:value-type="string">
            <text:p>ОУ Крсте Петков Мисирков</text:p>
          </table:table-cell>
          <table:table-cell table:style-name="ce39"/>
          <table:table-cell table:style-name="ce39" office:value-type="float" office:value="41">
            <text:p>41</text:p>
          </table:table-cell>
          <table:table-cell table:style-name="ce39" table:number-columns-repeated="5"/>
          <table:table-cell table:style-name="ce39" office:value-type="float" office:value="41">
            <text:p>41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11" office:value-type="string">
            <text:p>ЗД <text:s/>Млекара Мики</text:p>
          </table:table-cell>
          <table:table-cell table:style-name="ce39"/>
          <table:table-cell table:style-name="ce39" office:value-type="float" office:value="41">
            <text:p>41</text:p>
          </table:table-cell>
          <table:table-cell table:style-name="ce39" table:number-columns-repeated="5"/>
          <table:table-cell table:style-name="ce39" office:value-type="float" office:value="41">
            <text:p>4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2"/>
          <table:table-cell table:number-columns-repeated="1000"/>
        </table:table-row>
        <table:table-row table:style-name="ro5">
          <table:table-cell table:style-name="ce5" office:value-type="float" office:value="85">
            <text:p>85</text:p>
          </table:table-cell>
          <table:table-cell table:style-name="ce11" office:value-type="string">
            <text:p>ТД <text:s text:c="2"/>2007 Ани <text:s text:c="2"/>Текс</text:p>
          </table:table-cell>
          <table:table-cell table:style-name="ce39" table:number-columns-repeated="22"/>
          <table:table-cell table:number-columns-repeated="1000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1" office:value-type="string">
            <text:p>ТД <text:s text:c="2"/>Багач</text:p>
          </table:table-cell>
          <table:table-cell table:style-name="ce39" table:number-columns-repeated="22"/>
          <table:table-cell table:number-columns-repeated="1000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11" office:value-type="string">
            <text:p>ТД <text:s text:c="2"/>ДМБ Продуцтио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11" office:value-type="string">
            <text:p>ТД <text:s text:c="2"/>Агро Мех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11" office:value-type="string">
            <text:p>ЗД <text:s text:c="2"/>Дониа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90">
            <text:p>90</text:p>
          </table:table-cell>
          <table:table-cell table:style-name="ce11" office:value-type="string">
            <text:p>ПИ <text:s text:c="2"/>Витаминка <text:s text:c="2"/>АД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11" office:value-type="string">
            <text:p>ТД <text:s text:c="2"/>Агро <text:s/>Хи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5"/>
          <table:table-cell table:style-name="ce39" office:value-type="float" office:value="5">
            <text:p>5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11" office:value-type="string">
            <text:p>ТД <text:s text:c="2"/>Еуротерм <text:s text:c="2"/>градежниш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11" office:value-type="string">
            <text:p>ТД <text:s text:c="2"/>ИЗО Стакло <text:s/>градежниш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11" office:value-type="string">
            <text:p>ТД <text:s text:c="2"/>Хидровод <text:s text:c="3"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2"/>
          <table:table-cell table:number-columns-repeated="1000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11" office:value-type="string">
            <text:p>ТД <text:s text:c="2"/>Гипсер <text:s/>Монт <text:s text:c="2"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2"/>
          <table:table-cell table:number-columns-repeated="1000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11" office:value-type="string">
            <text:p>ТД <text:s text:c="2"/>Палир <text:s/>Занат <text:s text:c="2"/>градежништво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number-columns-repeated="1000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11" office:value-type="string">
            <text:p>ТД <text:s text:c="2"/>Карпа <text:s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4"/>
          <table:table-cell table:style-name="ce39" office:value-type="float" office:value="5">
            <text:p>5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0"/>
          <table:table-cell table:number-columns-repeated="1000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1" office:value-type="string">
            <text:p>ТД <text:s/>Тврда <text:s/>Градба <text:s text:c="2"/>градежништв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11" office:value-type="string">
            <text:p>ТД <text:s text:c="2"/>Акус Медикус <text:s text:c="2"/>трговија <text:s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11" office:value-type="string">
            <text:p>ТД <text:s/>Тирел <text:s text:c="3"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number-columns-repeated="2"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1">
            <text:p>101</text:p>
          </table:table-cell>
          <table:table-cell table:style-name="ce11" office:value-type="string">
            <text:p>ТД <text:s text:c="2"/>Ивана <text:s/>Стадион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2">
            <text:p>102</text:p>
          </table:table-cell>
          <table:table-cell table:style-name="ce11" office:value-type="string">
            <text:p>ТД <text:s text:c="2"/>Стандард <text:s/>Дарио <text:s text:c="2"/>тргов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03">
            <text:p>103</text:p>
          </table:table-cell>
          <table:table-cell table:style-name="ce11" office:value-type="string">
            <text:p>ТД <text:s text:c="3"/>Алби <text:s/>2000 <text:s text:c="2"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5">
            <text:p>1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3">
            <text:p>13</text:p>
          </table:table-cell>
          <table:table-cell table:style-name="ce39" office:value-type="float" office:value="15">
            <text:p>15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4">
            <text:p>104</text:p>
          </table:table-cell>
          <table:table-cell table:style-name="ce11" office:value-type="string">
            <text:p>ЗД <text:s text:c="2"/>Пим <text:s text:c="2"/>Суровина <text:s text:c="2"/>тргов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05">
            <text:p>105</text:p>
          </table:table-cell>
          <table:table-cell table:style-name="ce11" office:value-type="string">
            <text:p>ТД <text:s text:c="2"/>Бранко <text:s/>2007 <text:s text:c="3"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6">
            <text:p>106</text:p>
          </table:table-cell>
          <table:table-cell table:style-name="ce11" office:value-type="string">
            <text:p>ТП <text:s text:c="2"/>Леона <text:s text:c="2"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7">
            <text:p>107</text:p>
          </table:table-cell>
          <table:table-cell table:style-name="ce11" office:value-type="string">
            <text:p>ТД <text:s text:c="2"/>Деки <text:s text:c="2"/>Вес <text:s text:c="2"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11" office:value-type="string">
            <text:p>ТД <text:s text:c="3"/>Дачо <text:s/>Петар <text:s/>тргов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09">
            <text:p>109</text:p>
          </table:table-cell>
          <table:table-cell table:style-name="ce11" office:value-type="string">
            <text:p>ТД <text:s text:c="2"/>Денеб <text:s text:c="2"/>Транс <text:s text:c="2"/>тргов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0">
            <text:p>110</text:p>
          </table:table-cell>
          <table:table-cell table:style-name="ce11" office:value-type="string">
            <text:p>ТД <text:s text:c="2"/>Лара <text:s/>Блан <text:s text:c="2"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11">
            <text:p>111</text:p>
          </table:table-cell>
          <table:table-cell table:style-name="ce11" office:value-type="string">
            <text:p>ТД <text:s text:c="3"/>Киго <text:s text:c="3"/>СМ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12">
            <text:p>112</text:p>
          </table:table-cell>
          <table:table-cell table:style-name="ce11" office:value-type="string">
            <text:p>ТД <text:s text:c="2"/>Авто <text:s/>Центар <text:s/>Матрак <text:s text:c="2"/>трговија</text:p>
          </table:table-cell>
          <table:table-cell table:style-name="ce39" table:number-columns-repeated="22"/>
          <table:table-cell table:number-columns-repeated="1000"/>
        </table:table-row>
        <table:table-row table:style-name="ro5">
          <table:table-cell table:style-name="ce5" office:value-type="float" office:value="113">
            <text:p>113</text:p>
          </table:table-cell>
          <table:table-cell table:style-name="ce12" office:value-type="string">
            <text:p>ТД <text:s text:c="2"/>Блек <text:s/>Мекелеф <text:s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14">
            <text:p>114</text:p>
          </table:table-cell>
          <table:table-cell table:style-name="ce11" office:value-type="string">
            <text:p>ТД <text:s text:c="2"/>Кмк <text:s text:c="3"/>Лав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5">
            <text:p>115</text:p>
          </table:table-cell>
          <table:table-cell table:style-name="ce11" office:value-type="string">
            <text:p>ТД <text:s text:c="3"/>Медиа <text:s text:c="2"/>Програма <text:s text:c="2"/>телекомуникаци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16">
            <text:p>116</text:p>
          </table:table-cell>
          <table:table-cell table:style-name="ce12" office:value-type="string">
            <text:p>МРТ - ТВ Медиум <text:s text:c="2"/>телекумуникаци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17">
            <text:p>117</text:p>
          </table:table-cell>
          <table:table-cell table:style-name="ce12" office:value-type="string">
            <text:p>АД <text:s text:c="3"/>Осигурителна <text:s/>Полис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18">
            <text:p>118</text:p>
          </table:table-cell>
          <table:table-cell table:style-name="ce12" office:value-type="string">
            <text:p>АД <text:s text:c="2"/>Винер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19">
            <text:p>119</text:p>
          </table:table-cell>
          <table:table-cell table:style-name="ce12" office:value-type="string">
            <text:p>АД <text:s text:c="3"/>Триг <text:s/>Лав <text:s text:c="2"/>Осигурување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9">
            <text:p>9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1">
            <text:p>1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20">
            <text:p>120</text:p>
          </table:table-cell>
          <table:table-cell table:style-name="ce13" office:value-type="string">
            <text:p>ЈЗУ <text:s/>Здравствен Дом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121">
            <text:p>121</text:p>
          </table:table-cell>
          <table:table-cell table:style-name="ce14" office:value-type="string">
            <text:p>ТД <text:s/>Матадор 200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22">
            <text:p>122</text:p>
          </table:table-cell>
          <table:table-cell table:style-name="ce14" office:value-type="string">
            <text:p>АПВ <text:s text:c="2"/>Реалност <text:s/>06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5"/>
          <table:table-cell table:style-name="ce39" office:value-type="float" office:value="6">
            <text:p>6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23">
            <text:p>123</text:p>
          </table:table-cell>
          <table:table-cell table:style-name="ce14" office:value-type="string">
            <text:p>ТД <text:s/>Генерал График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24">
            <text:p>124</text:p>
          </table:table-cell>
          <table:table-cell table:style-name="ce15" office:value-type="string">
            <text:p>ДПТУ Ева Стаил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64">
            <text:p>64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64">
            <text:p>64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25">
            <text:p>125</text:p>
          </table:table-cell>
          <table:table-cell table:style-name="ce15" office:value-type="string">
            <text:p>ДПТУ Делев Трејд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46"/>
          <table:table-cell table:style-name="ce63" office:value-type="float" office:value="1">
            <text:p>1</text:p>
          </table:table-cell>
          <table:table-cell table:style-name="ce46"/>
          <table:table-cell table:style-name="ce63" office:value-type="float" office:value="4">
            <text:p>4</text:p>
          </table:table-cell>
          <table:table-cell table:style-name="ce46"/>
          <table:table-cell table:style-name="ce63" office:value-type="float" office:value="5">
            <text:p>5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26">
            <text:p>126</text:p>
          </table:table-cell>
          <table:table-cell table:style-name="ce15" office:value-type="string">
            <text:p>ДПТУ Мерк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46"/>
          <table:table-cell table:style-name="ce63" office:value-type="float" office:value="1">
            <text:p>1</text:p>
          </table:table-cell>
          <table:table-cell table:style-name="ce46"/>
          <table:table-cell table:style-name="ce63" office:value-type="float" office:value="4">
            <text:p>4</text:p>
          </table:table-cell>
          <table:table-cell table:style-name="ce46"/>
          <table:table-cell table:style-name="ce63" office:value-type="float" office:value="3">
            <text:p>3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27">
            <text:p>127</text:p>
          </table:table-cell>
          <table:table-cell table:style-name="ce15" office:value-type="string">
            <text:p>ДПТУ Евростил М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16">
            <text:p>16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16">
            <text:p>16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28">
            <text:p>128</text:p>
          </table:table-cell>
          <table:table-cell table:style-name="ce15" office:value-type="string">
            <text:p>ДПТУ Фани Логистик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13">
            <text:p>13</text:p>
          </table:table-cell>
          <table:table-cell table:style-name="ce46"/>
          <table:table-cell table:style-name="ce63" office:value-type="float" office:value="1">
            <text:p>1</text:p>
          </table:table-cell>
          <table:table-cell table:style-name="ce46"/>
          <table:table-cell table:style-name="ce63" office:value-type="float" office:value="5">
            <text:p>5</text:p>
          </table:table-cell>
          <table:table-cell table:style-name="ce46"/>
          <table:table-cell table:style-name="ce63" office:value-type="float" office:value="13">
            <text:p>13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29">
            <text:p>129</text:p>
          </table:table-cell>
          <table:table-cell table:style-name="ce15" office:value-type="string">
            <text:p>ДПТУ Дени компани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145">
            <text:p>145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145">
            <text:p>145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15" office:value-type="string">
            <text:p>ДПТУ Биро Сеф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31">
            <text:p>31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31">
            <text:p>31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31">
            <text:p>131</text:p>
          </table:table-cell>
          <table:table-cell table:style-name="ce15" office:value-type="string">
            <text:p>ДПГТ Разнопромет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11">
            <text:p>11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11">
            <text:p>11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32">
            <text:p>132</text:p>
          </table:table-cell>
          <table:table-cell table:style-name="ce15" office:value-type="string">
            <text:p>ДПТ Разннопромет Трен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8">
            <text:p>8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8">
            <text:p>8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33">
            <text:p>133</text:p>
          </table:table-cell>
          <table:table-cell table:style-name="ce15" office:value-type="string">
            <text:p>ТП Сара-АП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46"/>
          <table:table-cell table:style-name="ce63" office:value-type="float" office:value="1">
            <text:p>1</text:p>
          </table:table-cell>
          <table:table-cell table:style-name="ce46"/>
          <table:table-cell table:style-name="ce63" office:value-type="float" office:value="5">
            <text:p>5</text:p>
          </table:table-cell>
          <table:table-cell table:style-name="ce46"/>
          <table:table-cell table:style-name="ce63" office:value-type="float" office:value="3">
            <text:p>3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34">
            <text:p>134</text:p>
          </table:table-cell>
          <table:table-cell table:style-name="ce15" office:value-type="string">
            <text:p>Занаетчиска Работилница Ице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3">
            <text:p>3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35">
            <text:p>135</text:p>
          </table:table-cell>
          <table:table-cell table:style-name="ce15" office:value-type="string">
            <text:p>ДПТУ Елгранд ДОО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5">
            <text:p>5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36">
            <text:p>136</text:p>
          </table:table-cell>
          <table:table-cell table:style-name="ce15" office:value-type="string">
            <text:p>ДПТУ ЛП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7">
            <text:p>7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37">
            <text:p>137</text:p>
          </table:table-cell>
          <table:table-cell table:style-name="ce15" office:value-type="string">
            <text:p>ДПТУ МП-ЕЛК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2">
            <text:p>2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38">
            <text:p>138</text:p>
          </table:table-cell>
          <table:table-cell table:style-name="ce15" office:value-type="string">
            <text:p>Автосервис Ламела Ристо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2">
            <text:p>2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39">
            <text:p>139</text:p>
          </table:table-cell>
          <table:table-cell table:style-name="ce15" office:value-type="string">
            <text:p>ДПТУ Зодра ДОО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4">
            <text:p>4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40">
            <text:p>140</text:p>
          </table:table-cell>
          <table:table-cell table:style-name="ce15" office:value-type="string">
            <text:p>ДПТУ Уникат ДОО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3">
            <text:p>3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41">
            <text:p>141</text:p>
          </table:table-cell>
          <table:table-cell table:style-name="ce15" office:value-type="string">
            <text:p>ДТ Бор Пром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7">
            <text:p>7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42">
            <text:p>142</text:p>
          </table:table-cell>
          <table:table-cell table:style-name="ce15" office:value-type="string">
            <text:p>ДТУП Полет Пром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2">
            <text:p>2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43">
            <text:p>143</text:p>
          </table:table-cell>
          <table:table-cell table:style-name="ce15" office:value-type="string">
            <text:p>ДПГТУ Илиев пром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6">
            <text:p>6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44">
            <text:p>144</text:p>
          </table:table-cell>
          <table:table-cell table:style-name="ce15" office:value-type="string">
            <text:p>ДПТУ Бабулов Компани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3">
            <text:p>3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45">
            <text:p>145</text:p>
          </table:table-cell>
          <table:table-cell table:style-name="ce15" office:value-type="string">
            <text:p>ДТУ Драги Авто сервис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3">
            <text:p>3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46">
            <text:p>146</text:p>
          </table:table-cell>
          <table:table-cell table:style-name="ce15" office:value-type="string">
            <text:p>Автолимарска Работилница карфх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46"/>
          <table:table-cell table:style-name="ce63" office:value-type="float" office:value="1">
            <text:p>1</text:p>
          </table:table-cell>
          <table:table-cell table:style-name="ce46"/>
          <table:table-cell table:style-name="ce63" office:value-type="float" office:value="3">
            <text:p>3</text:p>
          </table:table-cell>
          <table:table-cell table:style-name="ce46"/>
          <table:table-cell table:style-name="ce63" office:value-type="float" office:value="4">
            <text:p>4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15" office:value-type="string">
            <text:p>ДПТУ Стего КОмпанми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3">
            <text:p>3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48">
            <text:p>148</text:p>
          </table:table-cell>
          <table:table-cell table:style-name="ce15" office:value-type="string">
            <text:p>ДУПТ Механика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2">
            <text:p>2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49">
            <text:p>149</text:p>
          </table:table-cell>
          <table:table-cell table:style-name="ce15" office:value-type="string">
            <text:p>ТД Милев Компани ДОО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46"/>
          <table:table-cell table:style-name="ce63" office:value-type="float" office:value="1">
            <text:p>1</text:p>
          </table:table-cell>
          <table:table-cell table:style-name="ce46"/>
          <table:table-cell table:style-name="ce63" office:value-type="float" office:value="4">
            <text:p>4</text:p>
          </table:table-cell>
          <table:table-cell table:style-name="ce46"/>
          <table:table-cell table:style-name="ce63" office:value-type="float" office:value="4">
            <text:p>4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50">
            <text:p>150</text:p>
          </table:table-cell>
          <table:table-cell table:style-name="ce15" office:value-type="string">
            <text:p>ДПТУ Агропродукт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3">
            <text:p>3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51">
            <text:p>151</text:p>
          </table:table-cell>
          <table:table-cell table:style-name="ce15" office:value-type="string">
            <text:p>ДПТУ Алфадизајн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3">
            <text:p>3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52">
            <text:p>152</text:p>
          </table:table-cell>
          <table:table-cell table:style-name="ce15" office:value-type="string">
            <text:p>ДТУ АБ ауто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10">
            <text:p>10</text:p>
          </table:table-cell>
          <table:table-cell table:style-name="ce46"/>
          <table:table-cell table:style-name="ce63" office:value-type="float" office:value="1">
            <text:p>1</text:p>
          </table:table-cell>
          <table:table-cell table:style-name="ce46"/>
          <table:table-cell table:style-name="ce63" office:value-type="float" office:value="5">
            <text:p>5</text:p>
          </table:table-cell>
          <table:table-cell table:style-name="ce46"/>
          <table:table-cell table:style-name="ce63" office:value-type="float" office:value="10">
            <text:p>10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53">
            <text:p>153</text:p>
          </table:table-cell>
          <table:table-cell table:style-name="ce15" office:value-type="string">
            <text:p>ДТУТ Марија трејд ДОО</text:p>
          </table:table-cell>
          <table:table-cell table:style-name="ce46"/>
          <table:table-cell table:style-name="ce63" office:value-type="float" office:value="7">
            <text:p>7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7">
            <text:p>7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54">
            <text:p>154</text:p>
          </table:table-cell>
          <table:table-cell table:style-name="ce15" office:value-type="string">
            <text:p>ДПТУ Струма мебел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12">
            <text:p>12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12">
            <text:p>12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55">
            <text:p>155</text:p>
          </table:table-cell>
          <table:table-cell table:style-name="ce15" office:value-type="string">
            <text:p>ДПТУ Радикс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2">
            <text:p>2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56">
            <text:p>156</text:p>
          </table:table-cell>
          <table:table-cell table:style-name="ce15" office:value-type="string">
            <text:p>ДПТУ Ал Демик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16">
            <text:p>16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16">
            <text:p>16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57">
            <text:p>157</text:p>
          </table:table-cell>
          <table:table-cell table:style-name="ce15" office:value-type="string">
            <text:p>ДПТУ Меркатор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7">
            <text:p>7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15" office:value-type="string">
            <text:p>ДПТУ Мар-мел дизајн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46"/>
          <table:table-cell table:style-name="ce63" office:value-type="float" office:value="1">
            <text:p>1</text:p>
          </table:table-cell>
          <table:table-cell table:style-name="ce46"/>
          <table:table-cell table:style-name="ce63" office:value-type="float" office:value="5">
            <text:p>5</text:p>
          </table:table-cell>
          <table:table-cell table:style-name="ce46"/>
          <table:table-cell table:style-name="ce63" office:value-type="float" office:value="3">
            <text:p>3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59">
            <text:p>159</text:p>
          </table:table-cell>
          <table:table-cell table:style-name="ce15" office:value-type="string">
            <text:p>ДПТУ Мебло плус ДОО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46"/>
          <table:table-cell table:style-name="ce63" office:value-type="float" office:value="1">
            <text:p>1</text:p>
          </table:table-cell>
          <table:table-cell table:style-name="ce46"/>
          <table:table-cell table:style-name="ce63" office:value-type="float" office:value="5">
            <text:p>5</text:p>
          </table:table-cell>
          <table:table-cell table:style-name="ce46"/>
          <table:table-cell table:style-name="ce63" office:value-type="float" office:value="3">
            <text:p>3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60">
            <text:p>160</text:p>
          </table:table-cell>
          <table:table-cell table:style-name="ce15" office:value-type="string">
            <text:p>ТПГУ Бетоника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6">
            <text:p>6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61">
            <text:p>161</text:p>
          </table:table-cell>
          <table:table-cell table:style-name="ce15" office:value-type="string">
            <text:p>ДТП Стокопромет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2">
            <text:p>2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62">
            <text:p>162</text:p>
          </table:table-cell>
          <table:table-cell table:style-name="ce16" office:value-type="string">
            <text:p>ДПТУ Пирамида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18">
            <text:p>18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18">
            <text:p>18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63">
            <text:p>163</text:p>
          </table:table-cell>
          <table:table-cell table:style-name="ce16" office:value-type="string">
            <text:p>ДТП Економија ДООЕЛ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 office:value-type="float" office:value="5">
            <text:p>5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164">
            <text:p>164</text:p>
          </table:table-cell>
          <table:table-cell table:style-name="ce17" office:value-type="string">
            <text:p>Форм лаб <text:s text:c="2"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39" office:value-type="float" office:value="7">
            <text:p>7</text:p>
          </table:table-cell>
          <table:table-cell table:style-name="ce39" table:number-columns-repeated="7"/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number-columns-repeated="1000"/>
        </table:table-row>
        <table:table-row table:style-name="ro5">
          <table:table-cell table:style-name="ce5" office:value-type="float" office:value="165">
            <text:p>165</text:p>
          </table:table-cell>
          <table:table-cell table:style-name="ce17" office:value-type="string">
            <text:p>Дугојон инженеринг <text:s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39" office:value-type="float" office:value="7">
            <text:p>7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166">
            <text:p>166</text:p>
          </table:table-cell>
          <table:table-cell table:style-name="ce17" office:value-type="string">
            <text:p>Еуро гипс <text:s text:c="2"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5"/>
          <table:table-cell table:style-name="ce39" office:value-type="float" office:value="10">
            <text:p>10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67">
            <text:p>167</text:p>
          </table:table-cell>
          <table:table-cell table:style-name="ce17" office:value-type="string">
            <text:p>Голден стар 2011 објект 1 <text:s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68">
            <text:p>168</text:p>
          </table:table-cell>
          <table:table-cell table:style-name="ce17" office:value-type="string">
            <text:p>Голден стар 2011 објект 2 <text:s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39" office:value-type="float" office:value="7">
            <text:p>7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69">
            <text:p>169</text:p>
          </table:table-cell>
          <table:table-cell table:style-name="ce17" office:value-type="string">
            <text:p>Хантерс <text:s text:c="2"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1">
            <text:p>11</text:p>
          </table:table-cell>
          <table:table-cell table:style-name="ce39" table:number-columns-repeated="5"/>
          <table:table-cell table:style-name="ce39" office:value-type="float" office:value="11">
            <text:p>1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170">
            <text:p>170</text:p>
          </table:table-cell>
          <table:table-cell table:style-name="ce17" office:value-type="string">
            <text:p>Фата Компани <text:s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71">
            <text:p>171</text:p>
          </table:table-cell>
          <table:table-cell table:style-name="ce17" office:value-type="string">
            <text:p>Адора инженеринг <text:s text:c="2"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01">
            <text:p>101</text:p>
          </table:table-cell>
          <table:table-cell table:style-name="ce39" table:number-columns-repeated="5"/>
          <table:table-cell table:style-name="ce39" office:value-type="float" office:value="101">
            <text:p>10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172">
            <text:p>172</text:p>
          </table:table-cell>
          <table:table-cell table:style-name="ce17" office:value-type="string">
            <text:p>Модинг Тетово <text:s text:c="2"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73">
            <text:p>173</text:p>
          </table:table-cell>
          <table:table-cell table:style-name="ce17" office:value-type="string">
            <text:p>Гаа Инвест <text:s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3">
            <text:p>13</text:p>
          </table:table-cell>
          <table:table-cell table:style-name="ce39" table:number-columns-repeated="5"/>
          <table:table-cell table:style-name="ce39" office:value-type="float" office:value="13">
            <text:p>1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74">
            <text:p>174</text:p>
          </table:table-cell>
          <table:table-cell table:style-name="ce17" office:value-type="string">
            <text:p>Актор Адт <text:s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3">
            <text:p>13</text:p>
          </table:table-cell>
          <table:table-cell table:style-name="ce39" table:number-columns-repeated="5"/>
          <table:table-cell table:style-name="ce39" office:value-type="float" office:value="13">
            <text:p>1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75">
            <text:p>175</text:p>
          </table:table-cell>
          <table:table-cell table:style-name="ce17" office:value-type="string">
            <text:p>Глобал конструктион компани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76">
            <text:p>176</text:p>
          </table:table-cell>
          <table:table-cell table:style-name="ce17" office:value-type="string">
            <text:p>Арт мац гроуп <text:s text:c="2"/>градежништво</text:p>
          </table:table-cell>
          <table:table-cell table:style-name="ce39"/>
          <table:table-cell table:style-name="ce39" office:value-type="float" office:value="13">
            <text:p>13</text:p>
          </table:table-cell>
          <table:table-cell table:style-name="ce39" table:number-columns-repeated="5"/>
          <table:table-cell table:style-name="ce39" office:value-type="float" office:value="13">
            <text:p>13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77">
            <text:p>177</text:p>
          </table:table-cell>
          <table:table-cell table:style-name="ce17" office:value-type="string">
            <text:p>Градител плус <text:s text:c="2"/>градежништво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9" table:number-columns-repeated="5"/>
          <table:table-cell table:style-name="ce39" office:value-type="float" office:value="8">
            <text:p>8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78">
            <text:p>178</text:p>
          </table:table-cell>
          <table:table-cell table:style-name="ce17" office:value-type="string">
            <text:p>Соал схпк <text:s text:c="2"/>градежништво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79">
            <text:p>179</text:p>
          </table:table-cell>
          <table:table-cell table:style-name="ce17" office:value-type="string">
            <text:p>Коп инженеринг <text:s text:c="2"/>градежништво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80">
            <text:p>180</text:p>
          </table:table-cell>
          <table:table-cell table:style-name="ce17" office:value-type="string">
            <text:p>Макстил <text:s text:c="2"/>преработувачка <text:s/>индустрија 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181">
            <text:p>181</text:p>
          </table:table-cell>
          <table:table-cell table:style-name="ce17" office:value-type="string">
            <text:p>Макстил <text:s text:c="2"/>преработувачка <text:s/>индустрија 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182">
            <text:p>182</text:p>
          </table:table-cell>
          <table:table-cell table:style-name="ce17" office:value-type="string">
            <text:p>Макстил <text:s text:c="2"/>преработувачка <text:s/>индустрија 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183">
            <text:p>183</text:p>
          </table:table-cell>
          <table:table-cell table:style-name="ce17" office:value-type="string">
            <text:p>Метро ад <text:s text:c="3"/>преработувачка индустриј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8">
            <text:p>58</text:p>
          </table:table-cell>
          <table:table-cell table:style-name="ce39" table:number-columns-repeated="5"/>
          <table:table-cell table:style-name="ce39" office:value-type="float" office:value="58">
            <text:p>58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84">
            <text:p>184</text:p>
          </table:table-cell>
          <table:table-cell table:style-name="ce17" office:value-type="string">
            <text:p>Ф ка Карпош ад <text:s text:c="5"/>преработувашка индустрија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185">
            <text:p>185</text:p>
          </table:table-cell>
          <table:table-cell table:style-name="ce17" office:value-type="string">
            <text:p>Тм Рециклинг <text:s text:c="2"/>преработувачка индустр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7">
            <text:p>7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number-columns-repeated="1000"/>
        </table:table-row>
        <table:table-row table:style-name="ro5">
          <table:table-cell table:style-name="ce5" office:value-type="float" office:value="186">
            <text:p>186</text:p>
          </table:table-cell>
          <table:table-cell table:style-name="ce17" office:value-type="string">
            <text:p>Ам церт <text:s/>стручна дејнос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4">
            <text:p>34</text:p>
          </table:table-cell>
          <table:table-cell table:style-name="ce39" table:number-columns-repeated="5"/>
          <table:table-cell table:style-name="ce39" office:value-type="float" office:value="34">
            <text:p>3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87">
            <text:p>187</text:p>
          </table:table-cell>
          <table:table-cell table:style-name="ce17" office:value-type="string">
            <text:p>Ри опус проект <text:s text:c="2"/>стручна дејнос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39" office:value-type="float" office:value="7">
            <text:p>7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88">
            <text:p>188</text:p>
          </table:table-cell>
          <table:table-cell table:style-name="ce17" office:value-type="string">
            <text:p>Пекабеско ад <text:s/>струшна дејност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89">
            <text:p>189</text:p>
          </table:table-cell>
          <table:table-cell table:style-name="ce17" office:value-type="string">
            <text:p>ГМЦ <text:s text:c="2"/>стручна дејнос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39" office:value-type="float" office:value="7">
            <text:p>7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90">
            <text:p>190</text:p>
          </table:table-cell>
          <table:table-cell table:style-name="ce17" office:value-type="string">
            <text:p>ЈЗУ Здравствен дом Железничар <text:s/>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39" office:value-type="float" office:value="7">
            <text:p>7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91">
            <text:p>191</text:p>
          </table:table-cell>
          <table:table-cell table:style-name="ce17" office:value-type="string">
            <text:p>ПЗУ Рес Хумана <text:s/>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92">
            <text:p>192</text:p>
          </table:table-cell>
          <table:table-cell table:style-name="ce17" office:value-type="string">
            <text:p>ЈЗУ Универзитетска клиника за детски бол.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193">
            <text:p>193</text:p>
          </table:table-cell>
          <table:table-cell table:style-name="ce17" office:value-type="string">
            <text:p>ЈЗУ Институт за јавно здравје <text:s text:c="2"/>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94">
            <text:p>194</text:p>
          </table:table-cell>
          <table:table-cell table:style-name="ce17" office:value-type="string">
            <text:p>Саса машинска работилница <text:s/>рударство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0">
            <text:p>50</text:p>
          </table:table-cell>
          <table:table-cell table:style-name="ce39" table:number-columns-repeated="5"/>
          <table:table-cell table:style-name="ce39" office:value-type="float" office:value="50">
            <text:p>50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95">
            <text:p>195</text:p>
          </table:table-cell>
          <table:table-cell table:style-name="ce17" office:value-type="string">
            <text:p>Саса лабораторија <text:s text:c="2"/>рудар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5"/>
          <table:table-cell table:style-name="ce39" office:value-type="float" office:value="8">
            <text:p>8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96">
            <text:p>196</text:p>
          </table:table-cell>
          <table:table-cell table:style-name="ce17" office:value-type="string">
            <text:p>Мак дрил <text:s/>рударство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97">
            <text:p>197</text:p>
          </table:table-cell>
          <table:table-cell table:style-name="ce18" office:value-type="string">
            <text:p>ИГМ Вратница <text:s text:c="2"/>рударство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5"/>
          <table:table-cell table:style-name="ce39" office:value-type="float" office:value="6">
            <text:p>6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98">
            <text:p>198</text:p>
          </table:table-cell>
          <table:table-cell table:style-name="ce18" office:value-type="string">
            <text:p>Хест <text:s text:c="2"/>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99">
            <text:p>199</text:p>
          </table:table-cell>
          <table:table-cell table:style-name="ce18" office:value-type="string">
            <text:p>ТП Наша Фурна <text:s text:c="2"/>угостителств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00">
            <text:p>200</text:p>
          </table:table-cell>
          <table:table-cell table:style-name="ce18" office:value-type="string">
            <text:p>Медикус Хелп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5"/>
          <table:table-cell table:style-name="ce39" office:value-type="float" office:value="8">
            <text:p>8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01">
            <text:p>201</text:p>
          </table:table-cell>
          <table:table-cell table:style-name="ce18" office:value-type="string">
            <text:p>ИнженерингГеником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02">
            <text:p>202</text:p>
          </table:table-cell>
          <table:table-cell table:style-name="ce18" office:value-type="string">
            <text:p>Електро Елемент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03">
            <text:p>203</text:p>
          </table:table-cell>
          <table:table-cell table:style-name="ce18" office:value-type="string">
            <text:p>Каракаш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04">
            <text:p>204</text:p>
          </table:table-cell>
          <table:table-cell table:style-name="ce18" office:value-type="string">
            <text:p>Стеван Анџија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05">
            <text:p>205</text:p>
          </table:table-cell>
          <table:table-cell table:style-name="ce18" office:value-type="string">
            <text:p>Фурорд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06">
            <text:p>206</text:p>
          </table:table-cell>
          <table:table-cell table:style-name="ce19" office:value-type="string">
            <text:p>Регина Голд <text:s/>трговија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table:number-columns-repeated="5"/>
          <table:table-cell table:style-name="ce47" office:value-type="float" office:value="1">
            <text:p>1</text:p>
          </table:table-cell>
          <table:table-cell table:style-name="ce47" table:number-columns-repeated="11"/>
          <table:table-cell table:style-name="ce39" table:number-columns-repeated="3"/>
          <table:table-cell table:number-columns-repeated="1000"/>
        </table:table-row>
        <table:table-row table:style-name="ro5">
          <table:table-cell table:style-name="ce5" office:value-type="float" office:value="207">
            <text:p>207</text:p>
          </table:table-cell>
          <table:table-cell table:style-name="ce18" office:value-type="string">
            <text:p>Тоше <text:s text:c="2"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08">
            <text:p>208</text:p>
          </table:table-cell>
          <table:table-cell table:style-name="ce18" office:value-type="string">
            <text:p>Анфил ЕМ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09">
            <text:p>209</text:p>
          </table:table-cell>
          <table:table-cell table:style-name="ce18" office:value-type="string">
            <text:p>Електро Инженеринг гг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10">
            <text:p>210</text:p>
          </table:table-cell>
          <table:table-cell table:style-name="ce18" office:value-type="string">
            <text:p>Ива Марија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11">
            <text:p>211</text:p>
          </table:table-cell>
          <table:table-cell table:style-name="ce18" office:value-type="string">
            <text:p>Натали Марија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12">
            <text:p>212</text:p>
          </table:table-cell>
          <table:table-cell table:style-name="ce18" office:value-type="string">
            <text:p>Бест Авто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13">
            <text:p>213</text:p>
          </table:table-cell>
          <table:table-cell table:style-name="ce18" office:value-type="string">
            <text:p>2005 Дионис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14">
            <text:p>214</text:p>
          </table:table-cell>
          <table:table-cell table:style-name="ce18" office:value-type="string">
            <text:p>Тирел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15">
            <text:p>215</text:p>
          </table:table-cell>
          <table:table-cell table:style-name="ce18" office:value-type="string">
            <text:p>Тео Маркет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16">
            <text:p>216</text:p>
          </table:table-cell>
          <table:table-cell table:style-name="ce18" office:value-type="string">
            <text:p>Невис <text:s text:c="2"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5"/>
          <table:table-cell table:style-name="ce39" office:value-type="float" office:value="6">
            <text:p>6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17">
            <text:p>217</text:p>
          </table:table-cell>
          <table:table-cell table:style-name="ce18" office:value-type="string">
            <text:p>Чикаго <text:s text:c="2"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218">
            <text:p>218</text:p>
          </table:table-cell>
          <table:table-cell table:style-name="ce18" office:value-type="string">
            <text:p>Савана Системи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19">
            <text:p>219</text:p>
          </table:table-cell>
          <table:table-cell table:style-name="ce18" office:value-type="string">
            <text:p>Аванти Стајл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20">
            <text:p>220</text:p>
          </table:table-cell>
          <table:table-cell table:style-name="ce18" office:value-type="string">
            <text:p>Дино Трејд <text:s/>услуги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21">
            <text:p>221</text:p>
          </table:table-cell>
          <table:table-cell table:style-name="ce18" office:value-type="string">
            <text:p>2005 Орион <text:s/>услуги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22">
            <text:p>222</text:p>
          </table:table-cell>
          <table:table-cell table:style-name="ce18" office:value-type="string">
            <text:p>Македонски шуми <text:s text:c="2"/>услуги</text:p>
          </table:table-cell>
          <table:table-cell table:style-name="ce39"/>
          <table:table-cell table:style-name="ce39" office:value-type="float" office:value="68">
            <text:p>68</text:p>
          </table:table-cell>
          <table:table-cell table:style-name="ce39" table:number-columns-repeated="5"/>
          <table:table-cell table:style-name="ce39" office:value-type="float" office:value="68">
            <text:p>68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223">
            <text:p>223</text:p>
          </table:table-cell>
          <table:table-cell table:style-name="ce18" office:value-type="string">
            <text:p>Опел <text:s/>услуги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24">
            <text:p>224</text:p>
          </table:table-cell>
          <table:table-cell table:style-name="ce18" office:value-type="string">
            <text:p>Авто Кузе <text:s text:c="2"/>услуги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48" office:value-type="float" office:value="1">
            <text:p>1</text:p>
          </table:table-cell>
          <table:table-cell table:style-name="ce48"/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25">
            <text:p>225</text:p>
          </table:table-cell>
          <table:table-cell table:style-name="ce18" office:value-type="string">
            <text:p>Гео Силвер <text:s/>услуги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26">
            <text:p>226</text:p>
          </table:table-cell>
          <table:table-cell table:style-name="ce18" office:value-type="string">
            <text:p>Дунлоп 08 <text:s/>услуги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227">
            <text:p>227</text:p>
          </table:table-cell>
          <table:table-cell table:style-name="ce18" office:value-type="string">
            <text:p>ЈКП Комуналец <text:s/>услуги</text:p>
          </table:table-cell>
          <table:table-cell table:style-name="ce39"/>
          <table:table-cell table:style-name="ce39" office:value-type="float" office:value="382">
            <text:p>382</text:p>
          </table:table-cell>
          <table:table-cell table:style-name="ce39" table:number-columns-repeated="5"/>
          <table:table-cell table:style-name="ce39" office:value-type="float" office:value="382">
            <text:p>382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228">
            <text:p>228</text:p>
          </table:table-cell>
          <table:table-cell table:style-name="ce18" office:value-type="string">
            <text:p>Прилепска Пивара <text:s/>преработувачка индустрија</text:p>
          </table:table-cell>
          <table:table-cell table:style-name="ce39"/>
          <table:table-cell table:style-name="ce39" office:value-type="float" office:value="190">
            <text:p>190</text:p>
          </table:table-cell>
          <table:table-cell table:style-name="ce39" table:number-columns-repeated="5"/>
          <table:table-cell table:style-name="ce39" office:value-type="float" office:value="190">
            <text:p>190</text:p>
          </table:table-cell>
          <table:table-cell table:style-name="ce39" table:number-columns-repeated="4"/>
          <table:table-cell table:style-name="ce39" office:value-type="float" office:value="2">
            <text:p>2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229">
            <text:p>229</text:p>
          </table:table-cell>
          <table:table-cell table:style-name="ce18" office:value-type="string">
            <text:p>Ламинати Ком <text:s/>преработувачка индустр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7">
            <text:p>47</text:p>
          </table:table-cell>
          <table:table-cell table:style-name="ce39" table:number-columns-repeated="5"/>
          <table:table-cell table:style-name="ce39" office:value-type="float" office:value="47">
            <text:p>47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30">
            <text:p>230</text:p>
          </table:table-cell>
          <table:table-cell table:style-name="ce18" office:value-type="string">
            <text:p>Резонатор <text:s/>преработувачка индустр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1">
            <text:p>21</text:p>
          </table:table-cell>
          <table:table-cell table:style-name="ce39" table:number-columns-repeated="5"/>
          <table:table-cell table:style-name="ce39" office:value-type="float" office:value="21">
            <text:p>2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31">
            <text:p>231</text:p>
          </table:table-cell>
          <table:table-cell table:style-name="ce18" office:value-type="string">
            <text:p>Игопер 2007 <text:s/>преработувачка индустр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5"/>
          <table:table-cell table:style-name="ce39" office:value-type="float" office:value="6">
            <text:p>6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32">
            <text:p>232</text:p>
          </table:table-cell>
          <table:table-cell table:style-name="ce18" office:value-type="string">
            <text:p>Комфи <text:s/>Ангел <text:s/>преработувачка </text:p>
          </table:table-cell>
          <table:table-cell table:style-name="ce39"/>
          <table:table-cell table:style-name="ce39" office:value-type="float" office:value="800">
            <text:p>800</text:p>
          </table:table-cell>
          <table:table-cell table:style-name="ce39" table:number-columns-repeated="5"/>
          <table:table-cell table:style-name="ce39" office:value-type="float" office:value="800">
            <text:p>800</text:p>
          </table:table-cell>
          <table:table-cell table:style-name="ce39" table:number-columns-repeated="4"/>
          <table:table-cell table:style-name="ce39" office:value-type="float" office:value="3">
            <text:p>3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233">
            <text:p>233</text:p>
          </table:table-cell>
          <table:table-cell table:style-name="ce18" office:value-type="string">
            <text:p>ТХЕ <text:s/>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34">
            <text:p>234</text:p>
          </table:table-cell>
          <table:table-cell table:style-name="ce18" office:value-type="string">
            <text:p>Тијана <text:s/>угостителство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5"/>
          <table:table-cell table:style-name="ce39" office:value-type="float" office:value="5">
            <text:p>5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235">
            <text:p>235</text:p>
          </table:table-cell>
          <table:table-cell table:style-name="ce17" office:value-type="string">
            <text:p>Здравствен дом</text:p>
          </table:table-cell>
          <table:table-cell table:style-name="ce39" office:value-type="float" office:value="1">
            <text:p>1</text:p>
          </table:table-cell>
          <table:table-cell table:style-name="ce48" office:value-type="float" office:value="9">
            <text:p>9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office:value-type="float" office:value="9">
            <text:p>9</text:p>
          </table:table-cell>
          <table:table-cell table:style-name="ce48"/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36">
            <text:p>236</text:p>
          </table:table-cell>
          <table:table-cell table:style-name="ce20" office:value-type="string">
            <text:p>ДООЕЛ Ирфан Аик <text:s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5">
            <text:p>5</text:p>
          </table:table-cell>
          <table:table-cell table:style-name="ce39" table:number-columns-repeated="13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37">
            <text:p>237</text:p>
          </table:table-cell>
          <table:table-cell table:style-name="ce20" office:value-type="string">
            <text:p>ДООЕЛ Тера План <text:s text:c="2"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8">
            <text:p>18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office:value-type="float" office:value="18">
            <text:p>18</text:p>
          </table:table-cell>
          <table:table-cell table:style-name="ce39" table:number-columns-repeated="13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38">
            <text:p>238</text:p>
          </table:table-cell>
          <table:table-cell table:style-name="ce20" office:value-type="string">
            <text:p>ДООЕЛ Елма Градба <text:s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5">
            <text:p>5</text:p>
          </table:table-cell>
          <table:table-cell table:style-name="ce39" table:number-columns-repeated="13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39">
            <text:p>239</text:p>
          </table:table-cell>
          <table:table-cell table:style-name="ce20" office:value-type="string">
            <text:p>ДООЕЛ Мунтас Ком <text:s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7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40">
            <text:p>240</text:p>
          </table:table-cell>
          <table:table-cell table:style-name="ce21" office:value-type="string">
            <text:p>ДООЕЛ Визиони <text:s/>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9">
            <text:p>9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office:value-type="float" office:value="9">
            <text:p>9</text:p>
          </table:table-cell>
          <table:table-cell table:style-name="ce39" table:number-columns-repeated="13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41">
            <text:p>241</text:p>
          </table:table-cell>
          <table:table-cell table:style-name="ce21" office:value-type="string">
            <text:p>ТП Демир Лад <text:s/>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242">
            <text:p>242</text:p>
          </table:table-cell>
          <table:table-cell table:style-name="ce20" office:value-type="string">
            <text:p>ДООЕЛ Фјорим Трејд <text:s/>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1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43">
            <text:p>243</text:p>
          </table:table-cell>
          <table:table-cell table:style-name="ce20" office:value-type="string">
            <text:p>ТП Асмир Комерц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244">
            <text:p>244</text:p>
          </table:table-cell>
          <table:table-cell table:style-name="ce20" office:value-type="string">
            <text:p>ТП Гими Комерц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245">
            <text:p>245</text:p>
          </table:table-cell>
          <table:table-cell table:style-name="ce20" office:value-type="string">
            <text:p>ТП Ашмет комерц <text:s/>стовариште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246">
            <text:p>246</text:p>
          </table:table-cell>
          <table:table-cell table:style-name="ce20" office:value-type="string">
            <text:p>ТП Ибраим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247">
            <text:p>247</text:p>
          </table:table-cell>
          <table:table-cell table:style-name="ce20" office:value-type="string">
            <text:p>ТП 5 Браќа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1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48">
            <text:p>248</text:p>
          </table:table-cell>
          <table:table-cell table:style-name="ce20" office:value-type="string">
            <text:p>ТП Ерониса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49">
            <text:p>249</text:p>
          </table:table-cell>
          <table:table-cell table:style-name="ce20" office:value-type="string">
            <text:p>ТП Лео Маркет Руци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1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50">
            <text:p>250</text:p>
          </table:table-cell>
          <table:table-cell table:style-name="ce20" office:value-type="string">
            <text:p>ДООЕЛ Банана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51">
            <text:p>251</text:p>
          </table:table-cell>
          <table:table-cell table:style-name="ce20" office:value-type="string">
            <text:p>СЗД Арѓент <text:s/>занаетчиств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1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52">
            <text:p>252</text:p>
          </table:table-cell>
          <table:table-cell table:style-name="ce20" office:value-type="string">
            <text:p>СЗД Еуропласт <text:s/>занаетчи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253">
            <text:p>253</text:p>
          </table:table-cell>
          <table:table-cell table:style-name="ce20" office:value-type="string">
            <text:p>СЗД Експрес Алумина занаетчи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254">
            <text:p>254</text:p>
          </table:table-cell>
          <table:table-cell table:style-name="ce20" office:value-type="string">
            <text:p>СЗД Дијагностик Гини <text:s/>занаетчиств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1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55">
            <text:p>255</text:p>
          </table:table-cell>
          <table:table-cell table:style-name="ce20" office:value-type="string">
            <text:p>СЗД Ланти <text:s/>занаетчи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56">
            <text:p>256</text:p>
          </table:table-cell>
          <table:table-cell table:style-name="ce20" office:value-type="string">
            <text:p>СЗД Бали <text:s/>занаетчиств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1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57">
            <text:p>257</text:p>
          </table:table-cell>
          <table:table-cell table:style-name="ce20" office:value-type="string">
            <text:p>ТП Е Видео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258">
            <text:p>258</text:p>
          </table:table-cell>
          <table:table-cell table:style-name="ce20" office:value-type="string">
            <text:p>ТП Рона &amp; Ада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1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59">
            <text:p>259</text:p>
          </table:table-cell>
          <table:table-cell table:style-name="ce20" office:value-type="string">
            <text:p>ДООЕЛ Насер Мермер <text:s/>произво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2"/>
          <table:table-cell table:style-name="ce39" office:value-type="float" office:value="2">
            <text:p>2</text:p>
          </table:table-cell>
          <table:table-cell table:style-name="ce39" table:number-columns-repeated="12"/>
          <table:table-cell table:number-columns-repeated="1000"/>
        </table:table-row>
        <table:table-row table:style-name="ro5">
          <table:table-cell table:style-name="ce5" office:value-type="float" office:value="260">
            <text:p>260</text:p>
          </table:table-cell>
          <table:table-cell table:style-name="ce20" office:value-type="string">
            <text:p>ТП Есат ДК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261">
            <text:p>261</text:p>
          </table:table-cell>
          <table:table-cell table:style-name="ce21" office:value-type="string">
            <text:p>ДООЕЛ Прети Вомен <text:s text:c="2"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262">
            <text:p>262</text:p>
          </table:table-cell>
          <table:table-cell table:style-name="ce21" office:value-type="string">
            <text:p>СЗД Пјер Карден <text:s/>занаетчи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63">
            <text:p>263</text:p>
          </table:table-cell>
          <table:table-cell table:style-name="ce20" office:value-type="string">
            <text:p>ТП Армани Груп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1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64">
            <text:p>264</text:p>
          </table:table-cell>
          <table:table-cell table:style-name="ce20" office:value-type="string">
            <text:p>СЗД Арта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65">
            <text:p>265</text:p>
          </table:table-cell>
          <table:table-cell table:style-name="ce20" office:value-type="string">
            <text:p>СЗД Конфекција Тале <text:s/>занаетчиств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1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66">
            <text:p>266</text:p>
          </table:table-cell>
          <table:table-cell table:style-name="ce20" office:value-type="string">
            <text:p>ПЗУ ДО Фарм <text:s/>здравство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267">
            <text:p>267</text:p>
          </table:table-cell>
          <table:table-cell table:style-name="ce20" office:value-type="string">
            <text:p>ДООЕЛ Ра Медина ХМ <text:s/>произво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268">
            <text:p>268</text:p>
          </table:table-cell>
          <table:table-cell table:style-name="ce20" office:value-type="string">
            <text:p>Хотел Термал <text:s/>угостителство</text:p>
          </table:table-cell>
          <table:table-cell table:style-name="ce39"/>
          <table:table-cell table:style-name="ce39" office:value-type="float" office:value="27">
            <text:p>27</text:p>
          </table:table-cell>
          <table:table-cell table:style-name="ce39" table:number-columns-repeated="5"/>
          <table:table-cell table:style-name="ce39" office:value-type="float" office:value="27">
            <text:p>27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269">
            <text:p>269</text:p>
          </table:table-cell>
          <table:table-cell table:style-name="ce20" office:value-type="string">
            <text:p>Хотел Венец <text:s/>угостителство</text:p>
          </table:table-cell>
          <table:table-cell table:style-name="ce39"/>
          <table:table-cell table:style-name="ce39" office:value-type="float" office:value="15">
            <text:p>15</text:p>
          </table:table-cell>
          <table:table-cell table:style-name="ce39" table:number-columns-repeated="5"/>
          <table:table-cell table:style-name="ce39" office:value-type="float" office:value="15">
            <text:p>15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270">
            <text:p>270</text:p>
          </table:table-cell>
          <table:table-cell table:style-name="ce20" office:value-type="string">
            <text:p>Хотел Бањиште <text:s/>угостителство</text:p>
          </table:table-cell>
          <table:table-cell table:style-name="ce39"/>
          <table:table-cell table:style-name="ce39" office:value-type="float" office:value="45">
            <text:p>45</text:p>
          </table:table-cell>
          <table:table-cell table:style-name="ce39" table:number-columns-repeated="5"/>
          <table:table-cell table:style-name="ce39" office:value-type="float" office:value="45">
            <text:p>45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271">
            <text:p>271</text:p>
          </table:table-cell>
          <table:table-cell table:style-name="ce20" office:value-type="string">
            <text:p>ПЗУ Дебарски бањи с Бањиште</text:p>
          </table:table-cell>
          <table:table-cell table:style-name="ce39" office:value-type="string">
            <text:p><text:s/></text:p>
          </table:table-cell>
          <table:table-cell table:style-name="ce39" office:value-type="float" office:value="12">
            <text:p>12</text:p>
          </table:table-cell>
          <table:table-cell table:style-name="ce39" table:number-columns-repeated="5"/>
          <table:table-cell table:style-name="ce39" office:value-type="float" office:value="12">
            <text:p>1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272">
            <text:p>272</text:p>
          </table:table-cell>
          <table:table-cell table:style-name="ce20" office:value-type="string">
            <text:p>ПЗУ Дебарски бањи с Д Косоврасти</text:p>
          </table:table-cell>
          <table:table-cell table:style-name="ce39" office:value-type="string">
            <text:p><text:s/>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5"/>
          <table:table-cell table:style-name="ce39" office:value-type="float" office:value="8">
            <text:p>8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273">
            <text:p>273</text:p>
          </table:table-cell>
          <table:table-cell table:style-name="ce20" office:value-type="string">
            <text:p>ДООЕЛ Тенче груп <text:s/>произвоство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274">
            <text:p>274</text:p>
          </table:table-cell>
          <table:table-cell table:style-name="ce20" office:value-type="string">
            <text:p>ДПТУ Ролет Алумина 2009 <text:s/>произво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275">
            <text:p>275</text:p>
          </table:table-cell>
          <table:table-cell table:style-name="ce21" office:value-type="string">
            <text:p>ДООЕЛ Нири УБ <text:s/>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276">
            <text:p>276</text:p>
          </table:table-cell>
          <table:table-cell table:style-name="ce18" office:value-type="string">
            <text:p>ДООЕЛ <text:s/>Шапе ин <text:s/>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77">
            <text:p>277</text:p>
          </table:table-cell>
          <table:table-cell table:style-name="ce18" office:value-type="string">
            <text:p>ДООЕЛ Џорџ комерц <text:s/>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5"/>
          <table:table-cell table:style-name="ce39" office:value-type="float" office:value="6">
            <text:p>6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78">
            <text:p>278</text:p>
          </table:table-cell>
          <table:table-cell table:style-name="ce18" office:value-type="string">
            <text:p>ДООЕЛ Мер бил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279">
            <text:p>279</text:p>
          </table:table-cell>
          <table:table-cell table:style-name="ce18" office:value-type="string">
            <text:p>ДООЕЛ Вети комерц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80">
            <text:p>280</text:p>
          </table:table-cell>
          <table:table-cell table:style-name="ce18" office:value-type="string">
            <text:p>ТП Дуки дасо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81">
            <text:p>281</text:p>
          </table:table-cell>
          <table:table-cell table:style-name="ce18" office:value-type="string">
            <text:p>ДООЕЛ Убавина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82">
            <text:p>282</text:p>
          </table:table-cell>
          <table:table-cell table:style-name="ce18" office:value-type="string">
            <text:p>ДООЕЛ Јосе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283">
            <text:p>283</text:p>
          </table:table-cell>
          <table:table-cell table:style-name="ce18" office:value-type="string">
            <text:p>ДООЕЛ Гајтан лесс <text:s/>услуги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284">
            <text:p>284</text:p>
          </table:table-cell>
          <table:table-cell table:style-name="ce18" office:value-type="string">
            <text:p>ДООЕЛ Ла каса <text:s/>услуги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85">
            <text:p>285</text:p>
          </table:table-cell>
          <table:table-cell table:style-name="ce22" office:value-type="string">
            <text:p>ДООЕЛ В и П Бест <text:s/>услуги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table:number-columns-repeated="5"/>
          <table:table-cell table:style-name="ce47" office:value-type="float" office:value="1">
            <text:p>1</text:p>
          </table:table-cell>
          <table:table-cell table:style-name="ce47" table:number-columns-repeated="14"/>
          <table:table-cell table:number-columns-repeated="1000"/>
        </table:table-row>
        <table:table-row table:style-name="ro5">
          <table:table-cell table:style-name="ce5" office:value-type="float" office:value="286">
            <text:p>286</text:p>
          </table:table-cell>
          <table:table-cell table:style-name="ce10" office:value-type="string">
            <text:p>ТРДД Твартканал медиум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287">
            <text:p>287</text:p>
          </table:table-cell>
          <table:table-cell table:style-name="ce10" office:value-type="string">
            <text:p>АД Гранит 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9">
            <text:p>9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88">
            <text:p>288</text:p>
          </table:table-cell>
          <table:table-cell table:style-name="ce10" office:value-type="string">
            <text:p>Атлас 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289">
            <text:p>289</text:p>
          </table:table-cell>
          <table:table-cell table:style-name="ce10" office:value-type="string">
            <text:p>ПЗУ Др Хаџер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290">
            <text:p>290</text:p>
          </table:table-cell>
          <table:table-cell table:style-name="ce10" office:value-type="string">
            <text:p>ДВРДД Радио ррапи медиум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291">
            <text:p>291</text:p>
          </table:table-cell>
          <table:table-cell table:style-name="ce10" office:value-type="string">
            <text:p>ОКХФ Атлас 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292">
            <text:p>292</text:p>
          </table:table-cell>
          <table:table-cell table:style-name="ce10" office:value-type="string">
            <text:p>ДУУПТ Галаксија 2012 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293">
            <text:p>293</text:p>
          </table:table-cell>
          <table:table-cell table:style-name="ce10" office:value-type="string">
            <text:p>ДПТУ Билјанови произвоство</text:p>
          </table:table-cell>
          <table:table-cell table:style-name="ce39"/>
          <table:table-cell table:style-name="ce39" office:value-type="float" office:value="11">
            <text:p>11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294">
            <text:p>294</text:p>
          </table:table-cell>
          <table:table-cell table:style-name="ce10" office:value-type="string">
            <text:p>ТДПТ Беса 2013 произвоство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6">
          <table:table-cell table:style-name="ce5" office:value-type="float" office:value="295">
            <text:p>295</text:p>
          </table:table-cell>
          <table:table-cell table:style-name="ce10" office:value-type="string">
            <text:p>АД Даути комерц магацин</text:p>
          </table:table-cell>
          <table:table-cell table:style-name="ce39"/>
          <table:table-cell table:style-name="ce39" office:value-type="float" office:value="15">
            <text:p>15</text:p>
          </table:table-cell>
          <table:table-cell table:style-name="ce39" table:number-columns-repeated="5"/>
          <table:table-cell table:style-name="ce39" office:value-type="float" office:value="15">
            <text:p>15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7">
          <table:table-cell table:style-name="ce5" office:value-type="float" office:value="296">
            <text:p>296</text:p>
          </table:table-cell>
          <table:table-cell table:style-name="ce10" office:value-type="string">
            <text:p>ПЗУ Елмазоски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8">
          <table:table-cell table:style-name="ce5" office:value-type="float" office:value="297">
            <text:p>297</text:p>
          </table:table-cell>
          <table:table-cell table:style-name="ce10" office:value-type="string">
            <text:p>ПЗУ Еуро дент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6">
          <table:table-cell table:style-name="ce5" office:value-type="float" office:value="298">
            <text:p>298</text:p>
          </table:table-cell>
          <table:table-cell table:style-name="ce10" office:value-type="string">
            <text:p>ПЗУ Промедика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6">
          <table:table-cell table:style-name="ce5" office:value-type="float" office:value="299">
            <text:p>299</text:p>
          </table:table-cell>
          <table:table-cell table:style-name="ce10" office:value-type="string">
            <text:p>ТДТУ Аба керамика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7">
          <table:table-cell table:style-name="ce5" office:value-type="float" office:value="300">
            <text:p>300</text:p>
          </table:table-cell>
          <table:table-cell table:style-name="ce10" office:value-type="string">
            <text:p>ДУПТ Зебра автошкол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301">
            <text:p>301</text:p>
          </table:table-cell>
          <table:table-cell table:style-name="ce10" office:value-type="string">
            <text:p>ТГТУ Конструктор градежн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02">
            <text:p>302</text:p>
          </table:table-cell>
          <table:table-cell table:style-name="ce10" office:value-type="string">
            <text:p>ПЗУ Леге артс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303">
            <text:p>303</text:p>
          </table:table-cell>
          <table:table-cell table:style-name="ce10" office:value-type="string">
            <text:p>ДУТ Струма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304">
            <text:p>304</text:p>
          </table:table-cell>
          <table:table-cell table:style-name="ce10" office:value-type="string">
            <text:p>ТДТУ Стис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305">
            <text:p>305</text:p>
          </table:table-cell>
          <table:table-cell table:style-name="ce10" office:value-type="string">
            <text:p>ТДПТУ Енид компани 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9">
          <table:table-cell table:style-name="ce5" office:value-type="float" office:value="306">
            <text:p>306</text:p>
          </table:table-cell>
          <table:table-cell table:style-name="ce10" office:value-type="string">
            <text:p>ПТУД Елта ко произвоство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9" table:number-columns-repeated="5"/>
          <table:table-cell table:style-name="ce39" office:value-type="float" office:value="8">
            <text:p>8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07">
            <text:p>307</text:p>
          </table:table-cell>
          <table:table-cell table:style-name="ce10" office:value-type="string">
            <text:p>ТДПТУ Данкат 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5"/>
          <table:table-cell table:style-name="ce39" office:value-type="float" office:value="5">
            <text:p>5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08">
            <text:p>308</text:p>
          </table:table-cell>
          <table:table-cell table:style-name="ce10" office:value-type="string">
            <text:p>ОКХФ Атлас угостителство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09">
            <text:p>309</text:p>
          </table:table-cell>
          <table:table-cell table:style-name="ce10" office:value-type="string">
            <text:p>ДПТУ Бау маркет трговиј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310">
            <text:p>310</text:p>
          </table:table-cell>
          <table:table-cell table:style-name="ce10" office:value-type="string">
            <text:p>ТДПТУ Форма дизајн произво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39" office:value-type="float" office:value="7">
            <text:p>7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11">
            <text:p>311</text:p>
          </table:table-cell>
          <table:table-cell table:style-name="ce10" office:value-type="string">
            <text:p>ТДПТУ Форма дизајн произвоство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7">
            <text:p>7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12">
            <text:p>312</text:p>
          </table:table-cell>
          <table:table-cell table:style-name="ce10" office:value-type="string">
            <text:p>ТДТУ Арбреша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313">
            <text:p>313</text:p>
          </table:table-cell>
          <table:table-cell table:style-name="ce10" office:value-type="string">
            <text:p>ДТПУ Варвара 2013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14">
            <text:p>314</text:p>
          </table:table-cell>
          <table:table-cell table:style-name="ce10" office:value-type="string">
            <text:p>ТДПТУ Петник 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39" office:value-type="float" office:value="7">
            <text:p>7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15">
            <text:p>315</text:p>
          </table:table-cell>
          <table:table-cell table:style-name="ce10" office:value-type="string">
            <text:p>ТДПУТ Бакомер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7">
            <text:p>17</text:p>
          </table:table-cell>
          <table:table-cell table:style-name="ce39" table:number-columns-repeated="5"/>
          <table:table-cell table:style-name="ce39" office:value-type="float" office:value="17">
            <text:p>17</text:p>
          </table:table-cell>
          <table:table-cell table:style-name="ce39" table:number-columns-repeated="14"/>
          <table:table-cell table:number-columns-repeated="1000"/>
        </table:table-row>
        <table:table-row table:style-name="ro6">
          <table:table-cell table:style-name="ce5" office:value-type="float" office:value="316">
            <text:p>316</text:p>
          </table:table-cell>
          <table:table-cell table:style-name="ce10" office:value-type="string">
            <text:p>АД Гранит градежништво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 table:number-columns-repeated="5"/>
          <table:table-cell table:style-name="ce39" office:value-type="float" office:value="9">
            <text:p>9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6">
          <table:table-cell table:style-name="ce5" office:value-type="float" office:value="317">
            <text:p>317</text:p>
          </table:table-cell>
          <table:table-cell table:style-name="ce10" office:value-type="string">
            <text:p>ТДПТУ Мечо транс 2009 сл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18">
            <text:p>318</text:p>
          </table:table-cell>
          <table:table-cell table:style-name="ce10" office:value-type="string">
            <text:p>ТДПТУ Енид компани угостителство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19">
            <text:p>319</text:p>
          </table:table-cell>
          <table:table-cell table:style-name="ce10" office:value-type="string">
            <text:p>Калајџиеска Дитка </text:p>
          </table:table-cell>
          <table:table-cell table:style-name="ce39" table:number-columns-repeated="11"/>
          <table:table-cell table:style-name="ce39" office:value-type="float" office:value="1">
            <text:p>1</text:p>
          </table:table-cell>
          <table:table-cell table:style-name="ce39" table:number-columns-repeated="10"/>
          <table:table-cell table:number-columns-repeated="1000"/>
        </table:table-row>
        <table:table-row table:style-name="ro5">
          <table:table-cell table:style-name="ce5" office:value-type="float" office:value="320">
            <text:p>320</text:p>
          </table:table-cell>
          <table:table-cell table:style-name="ce10" office:value-type="string">
            <text:p>ДУУПТ Галаксија 2012 угостителс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21">
            <text:p>321</text:p>
          </table:table-cell>
          <table:table-cell table:style-name="ce10" office:value-type="string">
            <text:p>ДПТТУ Текнометал с.р.л. Отпад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22">
            <text:p>322</text:p>
          </table:table-cell>
          <table:table-cell table:style-name="ce10" office:value-type="string">
            <text:p>ЗДПТУ Џезо компани произво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0">
            <text:p>20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20">
            <text:p>20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23">
            <text:p>323</text:p>
          </table:table-cell>
          <table:table-cell table:style-name="ce10" office:value-type="string">
            <text:p>ЗДПТУ Џезо компани произвоство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9"/>
          <table:table-cell table:number-columns-repeated="1000"/>
        </table:table-row>
        <table:table-row table:style-name="ro5">
          <table:table-cell table:style-name="ce5" office:value-type="float" office:value="324">
            <text:p>324</text:p>
          </table:table-cell>
          <table:table-cell table:style-name="ce10" office:value-type="string">
            <text:p>ПЗУ Вах дентал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325">
            <text:p>325</text:p>
          </table:table-cell>
          <table:table-cell table:style-name="ce10" office:value-type="string">
            <text:p>ЗДПТУ Џезо компани произвоство</text:p>
          </table:table-cell>
          <table:table-cell table:style-name="ce39" table:number-columns-repeated="11"/>
          <table:table-cell table:style-name="ce39" office:value-type="float" office:value="1">
            <text:p>1</text:p>
          </table:table-cell>
          <table:table-cell table:style-name="ce39" table:number-columns-repeated="10"/>
          <table:table-cell table:number-columns-repeated="1000"/>
        </table:table-row>
        <table:table-row table:style-name="ro5">
          <table:table-cell table:style-name="ce5" office:value-type="float" office:value="326">
            <text:p>326</text:p>
          </table:table-cell>
          <table:table-cell table:style-name="ce10" office:value-type="string">
            <text:p>ДПТУ Лик др <text:s/>печ</text:p>
          </table:table-cell>
          <table:table-cell table:style-name="ce48"/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27">
            <text:p>327</text:p>
          </table:table-cell>
          <table:table-cell table:style-name="ce9" office:value-type="string">
            <text:p>ПЗУ Аптека хамамалис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28">
            <text:p>328</text:p>
          </table:table-cell>
          <table:table-cell table:style-name="ce17" office:value-type="string">
            <text:p>ТД Амигос 2 маркет 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29">
            <text:p>329</text:p>
          </table:table-cell>
          <table:table-cell table:style-name="ce17" office:value-type="string">
            <text:p>ТД Касеифицио цезарина Бањешница 98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30">
            <text:p>330</text:p>
          </table:table-cell>
          <table:table-cell table:style-name="ce17" office:value-type="string">
            <text:p>ТД Тераплан партнер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331">
            <text:p>331</text:p>
          </table:table-cell>
          <table:table-cell table:style-name="ce17" office:value-type="string">
            <text:p>ТД Шеќерен цвет ДО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32">
            <text:p>332</text:p>
          </table:table-cell>
          <table:table-cell table:style-name="ce17" office:value-type="string">
            <text:p>Авто школа Омег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333">
            <text:p>333</text:p>
          </table:table-cell>
          <table:table-cell table:style-name="ce17" office:value-type="string">
            <text:p>ДТП <text:s/>Перпетум драјв ДООЕЛ <text:s text:c="2"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334">
            <text:p>334</text:p>
          </table:table-cell>
          <table:table-cell table:style-name="ce17" office:value-type="string">
            <text:p>ДПТУГУ <text:s/>Рекорд ДООЕЛ</text:p>
          </table:table-cell>
          <table:table-cell table:style-name="ce39" table:number-columns-repeated="7"/>
          <table:table-cell table:style-name="ce39" office:value-type="float" office:value="11">
            <text:p>1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35">
            <text:p>335</text:p>
          </table:table-cell>
          <table:table-cell table:style-name="ce17" office:value-type="string">
            <text:p>ТД <text:s/>Автомото старт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36">
            <text:p>336</text:p>
          </table:table-cell>
          <table:table-cell table:style-name="ce17" office:value-type="string">
            <text:p>Слаткара корзо</text:p>
          </table:table-cell>
          <table:table-cell table:style-name="ce39" table:number-columns-repeated="7"/>
          <table:table-cell table:style-name="ce39" office:value-type="float" office:value="5">
            <text:p>5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37">
            <text:p>337</text:p>
          </table:table-cell>
          <table:table-cell table:style-name="ce17" office:value-type="string">
            <text:p>ДПТТУ Фриго сан населба Млаки 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38">
            <text:p>338</text:p>
          </table:table-cell>
          <table:table-cell table:style-name="ce17" office:value-type="string">
            <text:p>ТДПГТУ <text:s text:c="2"/>Градител б ресторан Сајгија</text:p>
          </table:table-cell>
          <table:table-cell table:style-name="ce39" table:number-columns-repeated="7"/>
          <table:table-cell table:style-name="ce39" office:value-type="float" office:value="4">
            <text:p>4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39">
            <text:p>339</text:p>
          </table:table-cell>
          <table:table-cell table:style-name="ce17" office:value-type="string">
            <text:p>ДПТТУ <text:s/>Фатина ДО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40">
            <text:p>340</text:p>
          </table:table-cell>
          <table:table-cell table:style-name="ce17" office:value-type="string">
            <text:p>АД Елем Хес Маврово Гостивар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341">
            <text:p>341</text:p>
          </table:table-cell>
          <table:table-cell table:style-name="ce17" office:value-type="string">
            <text:p>ПЗУ <text:s/>Дента дент медицински центар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42">
            <text:p>342</text:p>
          </table:table-cell>
          <table:table-cell table:style-name="ce17" office:value-type="string">
            <text:p>ДСД <text:s/>Бранко Станоевиќ Илинденск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4">
            <text:p>2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343">
            <text:p>343</text:p>
          </table:table-cell>
          <table:table-cell table:style-name="ce17" office:value-type="string">
            <text:p>АД <text:s/>Кјуби Македонија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9"/>
          <table:table-cell table:number-columns-repeated="1000"/>
        </table:table-row>
        <table:table-row table:style-name="ro5">
          <table:table-cell table:style-name="ce5" office:value-type="float" office:value="344">
            <text:p>344</text:p>
          </table:table-cell>
          <table:table-cell table:style-name="ce17" office:value-type="string">
            <text:p>ЕВН Македонија АД Скопје Кец Гостивар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345">
            <text:p>345</text:p>
          </table:table-cell>
          <table:table-cell table:style-name="ce17" office:value-type="string">
            <text:p>ТД Делта Бет Скопје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46">
            <text:p>346</text:p>
          </table:table-cell>
          <table:table-cell table:style-name="ce17" office:value-type="string">
            <text:p>ЈП Комуналец управна зграда </text:p>
          </table:table-cell>
          <table:table-cell table:style-name="ce39"/>
          <table:table-cell table:style-name="ce39" office:value-type="float" office:value="30">
            <text:p>30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9"/>
          <table:table-cell table:number-columns-repeated="1000"/>
        </table:table-row>
        <table:table-row table:style-name="ro5">
          <table:table-cell table:style-name="ce5" office:value-type="float" office:value="347">
            <text:p>347</text:p>
          </table:table-cell>
          <table:table-cell table:style-name="ce17" office:value-type="string">
            <text:p>Буркчилница Братсво Един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10">
          <table:table-cell table:style-name="ce5" office:value-type="float" office:value="348">
            <text:p>348</text:p>
          </table:table-cell>
          <table:table-cell table:style-name="ce17" office:value-type="string">
            <text:p>Полициска станица Гостивар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349">
            <text:p>349</text:p>
          </table:table-cell>
          <table:table-cell table:style-name="ce17" office:value-type="string">
            <text:p>АД Пелагонија 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9"/>
          <table:table-cell table:number-columns-repeated="1000"/>
        </table:table-row>
        <table:table-row table:style-name="ro5">
          <table:table-cell table:style-name="ce5" office:value-type="float" office:value="350">
            <text:p>350</text:p>
          </table:table-cell>
          <table:table-cell table:style-name="ce17" office:value-type="string">
            <text:p>ТДПУ Гун интериер 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51">
            <text:p>351</text:p>
          </table:table-cell>
          <table:table-cell table:style-name="ce17" office:value-type="string">
            <text:p>Национален парк Маврово М.Анови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52">
            <text:p>352</text:p>
          </table:table-cell>
          <table:table-cell table:style-name="ce17" office:value-type="string">
            <text:p>ДП Сахем Хромос ДОО <text:s/>дрвени столици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353">
            <text:p>353</text:p>
          </table:table-cell>
          <table:table-cell table:style-name="ce17" office:value-type="string">
            <text:p>ДП Сахем Хромос ДОО бои и лакови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354">
            <text:p>354</text:p>
          </table:table-cell>
          <table:table-cell table:style-name="ce17" office:value-type="string">
            <text:p>ПЗУ Бео медика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55">
            <text:p>355</text:p>
          </table:table-cell>
          <table:table-cell table:style-name="ce17" office:value-type="string">
            <text:p>ПЗУ Др Игор Гелас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56">
            <text:p>356</text:p>
          </table:table-cell>
          <table:table-cell table:style-name="ce17" office:value-type="string">
            <text:p>Апелационен суд Гостивар</text:p>
          </table:table-cell>
          <table:table-cell table:style-name="ce39"/>
          <table:table-cell table:style-name="ce39" office:value-type="float" office:value="30">
            <text:p>30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9"/>
          <table:table-cell table:number-columns-repeated="1000"/>
        </table:table-row>
        <table:table-row table:style-name="ro5">
          <table:table-cell table:style-name="ce5" office:value-type="float" office:value="357">
            <text:p>357</text:p>
          </table:table-cell>
          <table:table-cell table:style-name="ce17" office:value-type="string">
            <text:p>Основен суд Гостивар</text:p>
          </table:table-cell>
          <table:table-cell table:style-name="ce39"/>
          <table:table-cell table:style-name="ce39" office:value-type="float" office:value="77">
            <text:p>77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9"/>
          <table:table-cell table:number-columns-repeated="1000"/>
        </table:table-row>
        <table:table-row table:style-name="ro5">
          <table:table-cell table:style-name="ce5" office:value-type="float" office:value="358">
            <text:p>358</text:p>
          </table:table-cell>
          <table:table-cell table:style-name="ce17" office:value-type="string">
            <text:p>ДПТУ МС тунинг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59">
            <text:p>359</text:p>
          </table:table-cell>
          <table:table-cell table:style-name="ce17" office:value-type="string">
            <text:p>ТД Муџенит ага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60">
            <text:p>360</text:p>
          </table:table-cell>
          <table:table-cell table:style-name="ce17" office:value-type="string">
            <text:p>ДПТУ Евромаркет техник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61">
            <text:p>361</text:p>
          </table:table-cell>
          <table:table-cell table:style-name="ce17" office:value-type="string">
            <text:p>ДПТГТУУ Вардар компани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62">
            <text:p>362</text:p>
          </table:table-cell>
          <table:table-cell table:style-name="ce17" office:value-type="string">
            <text:p>ЕВН Македонија АД Скопје Кец Гостивар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63">
            <text:p>363</text:p>
          </table:table-cell>
          <table:table-cell table:style-name="ce17" office:value-type="string">
            <text:p>ДПТУ Цели АС Компани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64">
            <text:p>364</text:p>
          </table:table-cell>
          <table:table-cell table:style-name="ce17" office:value-type="string">
            <text:p>ДПТГСУ Швис путз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65">
            <text:p>365</text:p>
          </table:table-cell>
          <table:table-cell table:style-name="ce17" office:value-type="string">
            <text:p>ДТП Перпетум драјв ДООЕЛ <text:s/>Илинденска 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66">
            <text:p>366</text:p>
          </table:table-cell>
          <table:table-cell table:style-name="ce18" office:value-type="string">
            <text:p>Авто школа Омега 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67">
            <text:p>367</text:p>
          </table:table-cell>
          <table:table-cell table:style-name="ce18" office:value-type="string">
            <text:p>ТД Империјал А-Џ</text:p>
          </table:table-cell>
          <table:table-cell table:style-name="ce39" table:number-columns-repeated="17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number-columns-repeated="1000"/>
        </table:table-row>
        <table:table-row table:style-name="ro5">
          <table:table-cell table:style-name="ce5" office:value-type="float" office:value="368">
            <text:p>368</text:p>
          </table:table-cell>
          <table:table-cell table:style-name="ce17" office:value-type="string">
            <text:p>АД за неметали <text:s/>гражден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69">
            <text:p>369</text:p>
          </table:table-cell>
          <table:table-cell table:style-name="ce17" office:value-type="string">
            <text:p>АД за неметали <text:s/>гражден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370">
            <text:p>370</text:p>
          </table:table-cell>
          <table:table-cell table:style-name="ce17" office:value-type="string">
            <text:p>ДТУ Алфа Електр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371">
            <text:p>371</text:p>
          </table:table-cell>
          <table:table-cell table:style-name="ce17" office:value-type="string">
            <text:p>ДПТ Бизи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1">
            <text:p>11</text:p>
          </table:table-cell>
          <table:table-cell table:style-name="ce39" table:number-columns-repeated="5"/>
          <table:table-cell table:style-name="ce39" office:value-type="float" office:value="11">
            <text:p>1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72">
            <text:p>372</text:p>
          </table:table-cell>
          <table:table-cell table:style-name="ce17" office:value-type="string">
            <text:p>ДТ Киси трејд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0">
            <text:p>20</text:p>
          </table:table-cell>
          <table:table-cell table:style-name="ce39" table:number-columns-repeated="5"/>
          <table:table-cell table:style-name="ce39" office:value-type="float" office:value="20">
            <text:p>20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73">
            <text:p>373</text:p>
          </table:table-cell>
          <table:table-cell table:style-name="ce17" office:value-type="string">
            <text:p>ДПТУ Зоо-Хоби ЈТД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74">
            <text:p>374</text:p>
          </table:table-cell>
          <table:table-cell table:style-name="ce17" office:value-type="string">
            <text:p>ДПТУ Аграрија ДООЕЛ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375">
            <text:p>375</text:p>
          </table:table-cell>
          <table:table-cell table:style-name="ce17" office:value-type="string">
            <text:p>ДПТУ Лотус-М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76">
            <text:p>376</text:p>
          </table:table-cell>
          <table:table-cell table:style-name="ce17" office:value-type="string">
            <text:p>ТП Бранко Равенски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377">
            <text:p>377</text:p>
          </table:table-cell>
          <table:table-cell table:style-name="ce17" office:value-type="string">
            <text:p>ДПТУ Столе Фаун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378">
            <text:p>378</text:p>
          </table:table-cell>
          <table:table-cell table:style-name="ce17" office:value-type="string">
            <text:p>ДПТУ Интер Експор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0">
            <text:p>30</text:p>
          </table:table-cell>
          <table:table-cell table:style-name="ce39" table:number-columns-repeated="5"/>
          <table:table-cell table:style-name="ce39" office:value-type="float" office:value="30">
            <text:p>30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79">
            <text:p>379</text:p>
          </table:table-cell>
          <table:table-cell table:style-name="ce17" office:value-type="string">
            <text:p>ЈП за Паркиралишта Струмица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380">
            <text:p>380</text:p>
          </table:table-cell>
          <table:table-cell table:style-name="ce17" office:value-type="string">
            <text:p>ДПТУ Трготиверија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381">
            <text:p>381</text:p>
          </table:table-cell>
          <table:table-cell table:style-name="ce17" office:value-type="string">
            <text:p>Студио Фрат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382">
            <text:p>382</text:p>
          </table:table-cell>
          <table:table-cell table:style-name="ce17" office:value-type="string">
            <text:p>ДПТУ Касаменто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83">
            <text:p>383</text:p>
          </table:table-cell>
          <table:table-cell table:style-name="ce17" office:value-type="string">
            <text:p>ЈПКД Комуналец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384">
            <text:p>384</text:p>
          </table:table-cell>
          <table:table-cell table:style-name="ce17" office:value-type="string">
            <text:p>ДПТУ Еуро Тоолс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85">
            <text:p>385</text:p>
          </table:table-cell>
          <table:table-cell table:style-name="ce17" office:value-type="string">
            <text:p>ДПТУ Биг-Мек ДООЕЛ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386">
            <text:p>386</text:p>
          </table:table-cell>
          <table:table-cell table:style-name="ce17" office:value-type="string">
            <text:p>СЗД Хес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387">
            <text:p>387</text:p>
          </table:table-cell>
          <table:table-cell table:style-name="ce17" office:value-type="string">
            <text:p>ТП Канела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88">
            <text:p>388</text:p>
          </table:table-cell>
          <table:table-cell table:style-name="ce17" office:value-type="string">
            <text:p>ПЗУ др. Алачки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389">
            <text:p>389</text:p>
          </table:table-cell>
          <table:table-cell table:style-name="ce17" office:value-type="string">
            <text:p>ДПТУ Експерт Маркет ДООЕЛ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390">
            <text:p>390</text:p>
          </table:table-cell>
          <table:table-cell table:style-name="ce17" office:value-type="string">
            <text:p>Агро Јуником ДООЕЛ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91">
            <text:p>391</text:p>
          </table:table-cell>
          <table:table-cell table:style-name="ce17" office:value-type="string">
            <text:p>ДПТУ Холанд Фарминг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92">
            <text:p>392</text:p>
          </table:table-cell>
          <table:table-cell table:style-name="ce17" office:value-type="string">
            <text:p>Фротирекс ДОО</text:p>
          </table:table-cell>
          <table:table-cell table:style-name="ce49"/>
          <table:table-cell table:style-name="ce39" table:number-columns-repeated="11"/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number-columns-repeated="1000"/>
        </table:table-row>
        <table:table-row table:style-name="ro5">
          <table:table-cell table:style-name="ce5" office:value-type="float" office:value="393">
            <text:p>393</text:p>
          </table:table-cell>
          <table:table-cell table:style-name="ce17" office:value-type="string">
            <text:p>ДПТУ Персен ДООЕЛ</text:p>
          </table:table-cell>
          <table:table-cell table:number-columns-repeated="2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394">
            <text:p>394</text:p>
          </table:table-cell>
          <table:table-cell table:style-name="ce17" office:value-type="string">
            <text:p>ПЗУ Медикотехника Александар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395">
            <text:p>395</text:p>
          </table:table-cell>
          <table:table-cell table:style-name="ce17" office:value-type="string">
            <text:p>Спорт М ДО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96">
            <text:p>396</text:p>
          </table:table-cell>
          <table:table-cell table:style-name="ce17" office:value-type="string">
            <text:p>ДПТУ Дралута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97">
            <text:p>397</text:p>
          </table:table-cell>
          <table:table-cell table:style-name="ce17" office:value-type="string">
            <text:p>ДПТУ Импулсив ДООЕЛ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398">
            <text:p>398</text:p>
          </table:table-cell>
          <table:table-cell table:style-name="ce17" office:value-type="string">
            <text:p>ДПТУ Сима ДО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399">
            <text:p>399</text:p>
          </table:table-cell>
          <table:table-cell table:style-name="ce17" office:value-type="string">
            <text:p>ТД Стрит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00">
            <text:p>400</text:p>
          </table:table-cell>
          <table:table-cell table:style-name="ce17" office:value-type="string">
            <text:p>ДПТУ Марос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01">
            <text:p>401</text:p>
          </table:table-cell>
          <table:table-cell table:style-name="ce17" office:value-type="string">
            <text:p>ДППУ Игн Марго Агрохемикал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02">
            <text:p>402</text:p>
          </table:table-cell>
          <table:table-cell table:style-name="ce17" office:value-type="string">
            <text:p>АД ЕВН Македонија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403">
            <text:p>403</text:p>
          </table:table-cell>
          <table:table-cell table:style-name="ce17" office:value-type="string">
            <text:p>ДПТУ Топс фешн ДООЕЛ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04">
            <text:p>404</text:p>
          </table:table-cell>
          <table:table-cell table:style-name="ce17" office:value-type="string">
            <text:p>ДТУ Вог ДООЕЛ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405">
            <text:p>405</text:p>
          </table:table-cell>
          <table:table-cell table:style-name="ce17" office:value-type="string">
            <text:p>ДПТУ Фешн Хаус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06">
            <text:p>406</text:p>
          </table:table-cell>
          <table:table-cell table:style-name="ce17" office:value-type="string">
            <text:p>ДУПТ Висаж Ми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07">
            <text:p>407</text:p>
          </table:table-cell>
          <table:table-cell table:style-name="ce17" office:value-type="string">
            <text:p>ДТТУ Боем ем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4">
            <text:p>4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number-columns-repeated="1000"/>
        </table:table-row>
        <table:table-row table:style-name="ro5">
          <table:table-cell table:style-name="ce5" office:value-type="float" office:value="408">
            <text:p>408</text:p>
          </table:table-cell>
          <table:table-cell table:style-name="ce17" office:value-type="string">
            <text:p>Општина Прилеп ПП Единица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409">
            <text:p>409</text:p>
          </table:table-cell>
          <table:table-cell table:style-name="ce17" office:value-type="string">
            <text:p>ДПТУ <text:s/>Амазон 95 Нов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410">
            <text:p>410</text:p>
          </table:table-cell>
          <table:table-cell table:style-name="ce17" office:value-type="string">
            <text:p>ДПТУ <text:s/>Кир <text:s/>Кат <text:s/>Стил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411">
            <text:p>411</text:p>
          </table:table-cell>
          <table:table-cell table:style-name="ce17" office:value-type="string">
            <text:p>ПЗУ <text:s/>Еделвајс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12">
            <text:p>412</text:p>
          </table:table-cell>
          <table:table-cell table:style-name="ce17" office:value-type="string">
            <text:p>ДИПК <text:s/>Логаритам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13">
            <text:p>413</text:p>
          </table:table-cell>
          <table:table-cell table:style-name="ce17" office:value-type="string">
            <text:p>ДПТУ <text:s/>Лиферинг -2010</text:p>
          </table:table-cell>
          <table:table-cell table:style-name="ce49"/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414">
            <text:p>414</text:p>
          </table:table-cell>
          <table:table-cell table:style-name="ce17" office:value-type="string">
            <text:p>ДПТУ <text:s/>Божица <text:s/>Текс </text:p>
          </table:table-cell>
          <table:table-cell table:style-name="ce49"/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415">
            <text:p>415</text:p>
          </table:table-cell>
          <table:table-cell table:style-name="ce17" office:value-type="string">
            <text:p>ДППУ <text:s text:c="2"/>Сава <text:s/>Цвет 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416">
            <text:p>416</text:p>
          </table:table-cell>
          <table:table-cell table:style-name="ce17" office:value-type="string">
            <text:p>ПЗУ <text:s/>Зегин <text:s/>Фарм 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17">
            <text:p>417</text:p>
          </table:table-cell>
          <table:table-cell table:style-name="ce17" office:value-type="string">
            <text:p>СЗД <text:s text:c="2"/>Милано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418">
            <text:p>418</text:p>
          </table:table-cell>
          <table:table-cell table:style-name="ce17" office:value-type="string">
            <text:p>СЗД <text:s text:c="2"/>Младост 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419">
            <text:p>419</text:p>
          </table:table-cell>
          <table:table-cell table:style-name="ce17" office:value-type="string">
            <text:p>ПЗУ <text:s text:c="2"/>Вита 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20">
            <text:p>420</text:p>
          </table:table-cell>
          <table:table-cell table:style-name="ce17" office:value-type="string">
            <text:p>ДПЕСТ <text:s/>Стил Бт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21">
            <text:p>421</text:p>
          </table:table-cell>
          <table:table-cell table:style-name="ce17" office:value-type="string">
            <text:p>ДППУ <text:s text:c="2"/>Трио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44">
            <text:p>44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22">
            <text:p>422</text:p>
          </table:table-cell>
          <table:table-cell table:style-name="ce17" office:value-type="string">
            <text:p>ДППУ <text:s/>Фиди <text:s/>Комерц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423">
            <text:p>423</text:p>
          </table:table-cell>
          <table:table-cell table:style-name="ce17" office:value-type="string">
            <text:p>Мермерен Комбинат </text:p>
          </table:table-cell>
          <table:table-cell table:style-name="ce49"/>
          <table:table-cell table:style-name="ce39" table:number-columns-repeated="11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424">
            <text:p>424</text:p>
          </table:table-cell>
          <table:table-cell table:style-name="ce17" office:value-type="string">
            <text:p>СЗД <text:s/>Дурлано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425">
            <text:p>425</text:p>
          </table:table-cell>
          <table:table-cell table:style-name="ce17" office:value-type="string">
            <text:p>ПЗУ <text:s/>Миа <text:s/>Фарм 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26">
            <text:p>426</text:p>
          </table:table-cell>
          <table:table-cell table:style-name="ce17" office:value-type="string">
            <text:p>ДПТУ <text:s/>ДМ Колор <text:s/>Идеа 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27">
            <text:p>427</text:p>
          </table:table-cell>
          <table:table-cell table:style-name="ce17" office:value-type="string">
            <text:p>ДППУ <text:s/>Букефал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28">
            <text:p>428</text:p>
          </table:table-cell>
          <table:table-cell table:style-name="ce17" office:value-type="string">
            <text:p>АД <text:s/>Тутунски <text:s/>Комбинат </text:p>
          </table:table-cell>
          <table:table-cell table:style-name="ce49"/>
          <table:table-cell table:style-name="ce39" table:number-columns-repeated="11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429">
            <text:p>429</text:p>
          </table:table-cell>
          <table:table-cell table:style-name="ce17" office:value-type="string">
            <text:p>ДООПУ <text:s/>Лумен </text:p>
          </table:table-cell>
          <table:table-cell table:style-name="ce49"/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430">
            <text:p>430</text:p>
          </table:table-cell>
          <table:table-cell table:style-name="ce17" office:value-type="string">
            <text:p>ТД <text:s/>Имперо </text:p>
          </table:table-cell>
          <table:table-cell table:style-name="ce49"/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431">
            <text:p>431</text:p>
          </table:table-cell>
          <table:table-cell table:style-name="ce17" office:value-type="string">
            <text:p>ДПУ <text:s/>Алпи <text:s/>Чик</text:p>
          </table:table-cell>
          <table:table-cell table:style-name="ce49"/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432">
            <text:p>432</text:p>
          </table:table-cell>
          <table:table-cell table:style-name="ce17" office:value-type="string">
            <text:p>ДППУ <text:s text:c="2"/>Рајат 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433">
            <text:p>433</text:p>
          </table:table-cell>
          <table:table-cell table:style-name="ce17" office:value-type="string">
            <text:p>ДПТУ <text:s/>А М Стил </text:p>
          </table:table-cell>
          <table:table-cell table:style-name="ce49"/>
          <table:table-cell table:style-name="ce39" office:value-type="float" office:value="6">
            <text:p>6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number-columns-repeated="1000"/>
        </table:table-row>
        <table:table-row table:style-name="ro5">
          <table:table-cell table:style-name="ce5" office:value-type="float" office:value="434">
            <text:p>434</text:p>
          </table:table-cell>
          <table:table-cell table:style-name="ce17" office:value-type="string">
            <text:p>ДПТУ <text:s/>Мермер <text:s/>Империал</text:p>
          </table:table-cell>
          <table:table-cell table:style-name="ce49"/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435">
            <text:p>435</text:p>
          </table:table-cell>
          <table:table-cell table:style-name="ce17" office:value-type="string">
            <text:p>ДПТУ <text:s/>Мип <text:s/>Марфил </text:p>
          </table:table-cell>
          <table:table-cell table:style-name="ce49"/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436">
            <text:p>436</text:p>
          </table:table-cell>
          <table:table-cell table:style-name="ce17" office:value-type="string">
            <text:p>ДПТУ <text:s text:c="2"/>А М Стил </text:p>
          </table:table-cell>
          <table:table-cell table:style-name="ce49"/>
          <table:table-cell table:style-name="ce39" table:number-columns-repeated="9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437">
            <text:p>437</text:p>
          </table:table-cell>
          <table:table-cell table:style-name="ce17" office:value-type="string">
            <text:p>ДПТУ <text:s/>Сиива 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3"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38">
            <text:p>438</text:p>
          </table:table-cell>
          <table:table-cell table:style-name="ce17" office:value-type="string">
            <text:p>ДТТУ <text:s/>Инфотурс 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35" table:number-columns-repeated="11"/>
          <table:table-cell table:number-columns-repeated="1000"/>
        </table:table-row>
        <table:table-row table:style-name="ro5">
          <table:table-cell table:style-name="ce5" office:value-type="float" office:value="439">
            <text:p>439</text:p>
          </table:table-cell>
          <table:table-cell table:style-name="ce17" office:value-type="string">
            <text:p>ДПТУ <text:s/>Кристи 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35" table:number-columns-repeated="11"/>
          <table:table-cell table:number-columns-repeated="1000"/>
        </table:table-row>
        <table:table-row table:style-name="ro5">
          <table:table-cell table:style-name="ce5" office:value-type="float" office:value="440">
            <text:p>440</text:p>
          </table:table-cell>
          <table:table-cell table:style-name="ce17" office:value-type="string">
            <text:p>ДПТУ <text:s/>Хидромонт </text:p>
          </table:table-cell>
          <table:table-cell table:style-name="ce49"/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5" table:number-columns-repeated="11"/>
          <table:table-cell table:number-columns-repeated="1000"/>
        </table:table-row>
        <table:table-row table:style-name="ro5">
          <table:table-cell table:style-name="ce5" office:value-type="float" office:value="441">
            <text:p>441</text:p>
          </table:table-cell>
          <table:table-cell table:style-name="ce17" office:value-type="string">
            <text:p>ДПТУ <text:s/>Дарма -07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5" table:number-columns-repeated="9"/>
          <table:table-cell table:number-columns-repeated="1000"/>
        </table:table-row>
        <table:table-row table:style-name="ro5">
          <table:table-cell table:style-name="ce5" office:value-type="float" office:value="442">
            <text:p>442</text:p>
          </table:table-cell>
          <table:table-cell table:style-name="ce17" office:value-type="string">
            <text:p>ДПТУ <text:s/>Арт <text:s/>Кика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5" table:number-columns-repeated="9"/>
          <table:table-cell table:number-columns-repeated="1000"/>
        </table:table-row>
        <table:table-row table:style-name="ro5">
          <table:table-cell table:style-name="ce5" office:value-type="float" office:value="443">
            <text:p>443</text:p>
          </table:table-cell>
          <table:table-cell table:style-name="ce17" office:value-type="string">
            <text:p>ДПТУ <text:s/>Чапкун <text:s/>Комерц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5" table:number-columns-repeated="9"/>
          <table:table-cell table:number-columns-repeated="1000"/>
        </table:table-row>
        <table:table-row table:style-name="ro5">
          <table:table-cell table:style-name="ce5" office:value-type="float" office:value="444">
            <text:p>444</text:p>
          </table:table-cell>
          <table:table-cell table:style-name="ce17" office:value-type="string">
            <text:p>ДПТУ <text:s/>Виндзор 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5" table:number-columns-repeated="9"/>
          <table:table-cell table:number-columns-repeated="1000"/>
        </table:table-row>
        <table:table-row table:style-name="ro5">
          <table:table-cell table:style-name="ce5" office:value-type="float" office:value="445">
            <text:p>445</text:p>
          </table:table-cell>
          <table:table-cell table:style-name="ce17" office:value-type="string">
            <text:p>ДПТУ <text:s text:c="2"/>Герман <text:s/>Дизајн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5" table:number-columns-repeated="9"/>
          <table:table-cell table:number-columns-repeated="1000"/>
        </table:table-row>
        <table:table-row table:style-name="ro5">
          <table:table-cell table:style-name="ce5" office:value-type="float" office:value="446">
            <text:p>446</text:p>
          </table:table-cell>
          <table:table-cell table:style-name="ce17" office:value-type="string">
            <text:p>ДПТУ <text:s/>Вик Пром</text:p>
          </table:table-cell>
          <table:table-cell table:style-name="ce4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5" table:number-columns-repeated="9"/>
          <table:table-cell table:number-columns-repeated="1000"/>
        </table:table-row>
        <table:table-row table:style-name="ro5">
          <table:table-cell table:style-name="ce5" office:value-type="float" office:value="447">
            <text:p>447</text:p>
          </table:table-cell>
          <table:table-cell table:style-name="ce17" office:value-type="string">
            <text:p>ТДУ <text:s/>Мевцето</text:p>
          </table:table-cell>
          <table:table-cell table:style-name="ce49"/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5" table:number-columns-repeated="9"/>
          <table:table-cell table:number-columns-repeated="1000"/>
        </table:table-row>
        <table:table-row table:style-name="ro5">
          <table:table-cell table:style-name="ce5" office:value-type="float" office:value="448">
            <text:p>448</text:p>
          </table:table-cell>
          <table:table-cell table:style-name="ce15" office:value-type="string">
            <text:p>ДООЕЛ Џасес електрик трговија на мало 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number-columns-repeated="2" table:style-name="ce50" office:value-type="float" office:value="1">
            <text:p>1</text:p>
          </table:table-cell>
          <table:table-cell table:style-name="ce50" table:number-columns-repeated="2"/>
          <table:table-cell table:style-name="ce50" office:value-type="float" office:value="4">
            <text:p>4</text:p>
          </table:table-cell>
          <table:table-cell table:style-name="ce51" table:number-columns-repeated="13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49">
            <text:p>449</text:p>
          </table:table-cell>
          <table:table-cell table:style-name="ce15" office:value-type="string">
            <text:p>ДПГ БТР Бизнис груп <text:s/>ланџ бар кафе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 table:number-columns-repeated="2"/>
          <table:table-cell table:style-name="ce50" office:value-type="float" office:value="6">
            <text:p>6</text:p>
          </table:table-cell>
          <table:table-cell table:style-name="ce51" table:number-columns-repeated="13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50">
            <text:p>450</text:p>
          </table:table-cell>
          <table:table-cell table:style-name="ce15" office:value-type="string">
            <text:p>ДООЕЛ Кир бој гостилница <text:s/>Женева</text:p>
          </table:table-cell>
          <table:table-cell table:style-name="ce51" table:number-columns-repeated="10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51">
            <text:p>451</text:p>
          </table:table-cell>
          <table:table-cell table:style-name="ce15" office:value-type="string">
            <text:p>АД Сафе Инвест осигурување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number-columns-repeated="2" table:style-name="ce50" office:value-type="float" office:value="1">
            <text:p>1</text:p>
          </table:table-cell>
          <table:table-cell table:style-name="ce50" table:number-columns-repeated="2"/>
          <table:table-cell table:style-name="ce50" office:value-type="float" office:value="7">
            <text:p>7</text:p>
          </table:table-cell>
          <table:table-cell table:style-name="ce50"/>
          <table:table-cell table:style-name="ce51"/>
          <table:table-cell table:style-name="ce52"/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52">
            <text:p>452</text:p>
          </table:table-cell>
          <table:table-cell table:style-name="ce15" office:value-type="string">
            <text:p>АД Сафе Инвест осигурување </text:p>
          </table:table-cell>
          <table:table-cell table:style-name="ce52"/>
          <table:table-cell table:style-name="ce6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2"/>
          <table:table-cell table:style-name="ce64" office:value-type="float" office:value="1">
            <text:p>1</text:p>
          </table:table-cell>
          <table:table-cell table:style-name="ce52"/>
          <table:table-cell table:style-name="ce51" table:number-columns-repeated="15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53">
            <text:p>453</text:p>
          </table:table-cell>
          <table:table-cell table:style-name="ce15" office:value-type="string">
            <text:p>ДТУТ Компас травел <text:s/>туристичка агенц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2"/>
          <table:table-cell table:style-name="ce50" office:value-type="float" office:value="3">
            <text:p>3</text:p>
          </table:table-cell>
          <table:table-cell table:style-name="ce51" table:number-columns-repeated="13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54">
            <text:p>454</text:p>
          </table:table-cell>
          <table:table-cell table:style-name="ce15" office:value-type="string">
            <text:p>ДТУТ Компас травел <text:s/>туристичка агенција</text:p>
          </table:table-cell>
          <table:table-cell table:style-name="ce51"/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1"/>
          <table:table-cell table:style-name="ce50" office:value-type="float" office:value="2">
            <text:p>2</text:p>
          </table:table-cell>
          <table:table-cell table:style-name="ce51" table:number-columns-repeated="16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55">
            <text:p>455</text:p>
          </table:table-cell>
          <table:table-cell table:style-name="ce15" office:value-type="string">
            <text:p>ТДП Пчела <text:s/>бурекџилница Фонтана </text:p>
          </table:table-cell>
          <table:table-cell table:style-name="ce51"/>
          <table:table-cell table:style-name="ce50" office:value-type="float" office:value="2">
            <text:p>2</text:p>
          </table:table-cell>
          <table:table-cell table:style-name="ce51" table:number-columns-repeated="3"/>
          <table:table-cell table:style-name="ce50" office:value-type="float" office:value="2">
            <text:p>2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56">
            <text:p>456</text:p>
          </table:table-cell>
          <table:table-cell table:style-name="ce15" office:value-type="string">
            <text:p>ДООЕЛ Сити Лајт </text:p>
          </table:table-cell>
          <table:table-cell table:style-name="ce51"/>
          <table:table-cell table:style-name="ce50" office:value-type="float" office:value="5">
            <text:p>5</text:p>
          </table:table-cell>
          <table:table-cell table:style-name="ce51" table:number-columns-repeated="2"/>
          <table:table-cell table:style-name="ce50" office:value-type="float" office:value="5">
            <text:p>5</text:p>
          </table:table-cell>
          <table:table-cell table:style-name="ce51" table:number-columns-repeated="7"/>
          <table:table-cell table:style-name="ce50" office:value-type="float" office:value="1">
            <text:p>1</text:p>
          </table:table-cell>
          <table:table-cell table:style-name="ce51" table:number-columns-repeated="8"/>
          <table:table-cell table:style-name="ce39"/>
          <table:table-cell table:number-columns-repeated="1000"/>
        </table:table-row>
        <table:table-row table:style-name="ro11">
          <table:table-cell table:style-name="ce5" office:value-type="float" office:value="457">
            <text:p>457</text:p>
          </table:table-cell>
          <table:table-cell table:style-name="ce15" office:value-type="string">
            <text:p>ЈЗУ Здравствен дом Охрид општа медицинска пракса</text:p>
          </table:table-cell>
          <table:table-cell table:style-name="ce51"/>
          <table:table-cell table:style-name="ce50" office:value-type="float" office:value="7">
            <text:p>7</text:p>
          </table:table-cell>
          <table:table-cell table:style-name="ce51" table:number-columns-repeated="2"/>
          <table:table-cell table:style-name="ce50"/>
          <table:table-cell table:style-name="ce50" office:value-type="float" office:value="7">
            <text:p>7</text:p>
          </table:table-cell>
          <table:table-cell table:style-name="ce51" table:number-columns-repeated="4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11">
          <table:table-cell table:style-name="ce5" office:value-type="float" office:value="458">
            <text:p>458</text:p>
          </table:table-cell>
          <table:table-cell table:style-name="ce15" office:value-type="string">
            <text:p>ПЗУ Кардиолаб Маџаров <text:s/>примарна здравствена зашти та со биохемиска заштита</text:p>
          </table:table-cell>
          <table:table-cell table:style-name="ce51"/>
          <table:table-cell table:style-name="ce50" office:value-type="float" office:value="9">
            <text:p>9</text:p>
          </table:table-cell>
          <table:table-cell table:style-name="ce51" table:number-columns-repeated="2"/>
          <table:table-cell table:style-name="ce50"/>
          <table:table-cell table:style-name="ce50" office:value-type="float" office:value="9">
            <text:p>9</text:p>
          </table:table-cell>
          <table:table-cell table:style-name="ce51" table:number-columns-repeated="4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11">
          <table:table-cell table:style-name="ce5" office:value-type="float" office:value="459">
            <text:p>459</text:p>
          </table:table-cell>
          <table:table-cell table:style-name="ce15" office:value-type="string">
            <text:p>ПЗУ Ера Медика <text:s/>поликлиника од примарна <text:s/>здравстве на заштита</text:p>
          </table:table-cell>
          <table:table-cell table:style-name="ce51"/>
          <table:table-cell table:style-name="ce50" office:value-type="float" office:value="16">
            <text:p>16</text:p>
          </table:table-cell>
          <table:table-cell table:style-name="ce51" table:number-columns-repeated="3"/>
          <table:table-cell table:style-name="ce50" office:value-type="float" office:value="16">
            <text:p>16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12">
          <table:table-cell table:style-name="ce5" office:value-type="float" office:value="460">
            <text:p>460</text:p>
          </table:table-cell>
          <table:table-cell table:style-name="ce15" office:value-type="string">
            <text:p>Универзитет Св. Климент Охридски <text:s/>Битола Технолош ки технички факултет Велес дисперзиран во Кичево</text:p>
          </table:table-cell>
          <table:table-cell table:style-name="ce51" table:number-columns-repeated="12"/>
          <table:table-cell table:style-name="ce50" office:value-type="float" office:value="1">
            <text:p>1</text:p>
          </table:table-cell>
          <table:table-cell table:style-name="ce51" table:number-columns-repeated="8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61">
            <text:p>461</text:p>
          </table:table-cell>
          <table:table-cell table:style-name="ce15" office:value-type="string">
            <text:p>ТДПТ Дади <text:s/>трговија на големо и мал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 table:number-columns-repeated="2"/>
          <table:table-cell table:style-name="ce50" office:value-type="float" office:value="7">
            <text:p>7</text:p>
          </table:table-cell>
          <table:table-cell table:style-name="ce51" table:number-columns-repeated="13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62">
            <text:p>462</text:p>
          </table:table-cell>
          <table:table-cell table:style-name="ce15" office:value-type="string">
            <text:p>ДПТУ Интерла <text:s/>стовариште</text:p>
          </table:table-cell>
          <table:table-cell table:style-name="ce51"/>
          <table:table-cell table:style-name="ce50" office:value-type="float" office:value="8">
            <text:p>8</text:p>
          </table:table-cell>
          <table:table-cell table:style-name="ce51" table:number-columns-repeated="2"/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63">
            <text:p>463</text:p>
          </table:table-cell>
          <table:table-cell table:style-name="ce15" office:value-type="string">
            <text:p>ПДПУ Дрини трговија на мало со меб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2"/>
          <table:table-cell table:style-name="ce50" office:value-type="float" office:value="3">
            <text:p>3</text:p>
          </table:table-cell>
          <table:table-cell table:style-name="ce51" table:number-columns-repeated="13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64">
            <text:p>464</text:p>
          </table:table-cell>
          <table:table-cell table:style-name="ce15" office:value-type="string">
            <text:p>ТП Ориент <text:s/>Полог бурекџилница</text:p>
          </table:table-cell>
          <table:table-cell table:style-name="ce51"/>
          <table:table-cell table:style-name="ce50" office:value-type="float" office:value="2">
            <text:p>2</text:p>
          </table:table-cell>
          <table:table-cell table:style-name="ce50" table:number-columns-repeated="3"/>
          <table:table-cell table:style-name="ce50" office:value-type="float" office:value="2">
            <text:p>2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/>
          <table:table-cell table:style-name="ce51" table:number-columns-repeated="9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65">
            <text:p>465</text:p>
          </table:table-cell>
          <table:table-cell table:style-name="ce15" office:value-type="string">
            <text:p>ТРД Кабел Нет кабелска телевизија</text:p>
          </table:table-cell>
          <table:table-cell table:style-name="ce51"/>
          <table:table-cell table:style-name="ce50" office:value-type="float" office:value="5">
            <text:p>5</text:p>
          </table:table-cell>
          <table:table-cell table:style-name="ce50" table:number-columns-repeated="3"/>
          <table:table-cell table:style-name="ce50" office:value-type="float" office:value="5">
            <text:p>5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66">
            <text:p>466</text:p>
          </table:table-cell>
          <table:table-cell table:style-name="ce15" office:value-type="string">
            <text:p>ТДР Спектра-телевизиска програма </text:p>
          </table:table-cell>
          <table:table-cell table:style-name="ce51"/>
          <table:table-cell table:style-name="ce50" office:value-type="float" office:value="4">
            <text:p>4</text:p>
          </table:table-cell>
          <table:table-cell table:style-name="ce50" table:number-columns-repeated="3"/>
          <table:table-cell table:style-name="ce50" office:value-type="float" office:value="4">
            <text:p>4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11">
          <table:table-cell table:style-name="ce5" office:value-type="float" office:value="467">
            <text:p>467</text:p>
          </table:table-cell>
          <table:table-cell table:style-name="ce15" office:value-type="string">
            <text:p>ПЗУ Д-р Елена Прентоска <text:s/>стоматолошка ординац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1" table:number-columns-repeated="13"/>
          <table:table-cell table:style-name="ce39"/>
          <table:table-cell table:number-columns-repeated="1000"/>
        </table:table-row>
        <table:table-row table:style-name="ro11">
          <table:table-cell table:style-name="ce5" office:value-type="float" office:value="468">
            <text:p>468</text:p>
          </table:table-cell>
          <table:table-cell table:style-name="ce15" office:value-type="string">
            <text:p>ТДТП Блинкер <text:s/>трговија на мало со оружје и експлозивни материјали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2"/>
          <table:table-cell table:style-name="ce50" office:value-type="float" office:value="6">
            <text:p>6</text:p>
          </table:table-cell>
          <table:table-cell table:style-name="ce51" table:number-columns-repeated="13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69">
            <text:p>469</text:p>
          </table:table-cell>
          <table:table-cell table:style-name="ce15" office:value-type="string">
            <text:p>ПЗУ Др Игор Ѓорејлиески <text:s/>стоматологија</text:p>
          </table:table-cell>
          <table:table-cell table:style-name="ce51"/>
          <table:table-cell table:style-name="ce50" office:value-type="float" office:value="2">
            <text:p>2</text:p>
          </table:table-cell>
          <table:table-cell table:style-name="ce51" table:number-columns-repeated="2"/>
          <table:table-cell table:style-name="ce50" office:value-type="float" office:value="2">
            <text:p>2</text:p>
          </table:table-cell>
          <table:table-cell table:style-name="ce51" table:number-columns-repeated="5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70">
            <text:p>470</text:p>
          </table:table-cell>
          <table:table-cell table:style-name="ce15" office:value-type="string">
            <text:p>ТДГ Инг Фиџи-градежни работи </text:p>
          </table:table-cell>
          <table:table-cell table:style-name="ce51"/>
          <table:table-cell table:style-name="ce50" office:value-type="float" office:value="8">
            <text:p>8</text:p>
          </table:table-cell>
          <table:table-cell table:style-name="ce50" table:number-columns-repeated="3"/>
          <table:table-cell table:style-name="ce50" office:value-type="float" office:value="8">
            <text:p>8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71">
            <text:p>471</text:p>
          </table:table-cell>
          <table:table-cell table:style-name="ce15" office:value-type="string">
            <text:p>ПЗУ Бледи <text:s/>аптек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2"/>
          <table:table-cell table:style-name="ce50" office:value-type="float" office:value="3">
            <text:p>3</text:p>
          </table:table-cell>
          <table:table-cell table:style-name="ce51" table:number-columns-repeated="13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72">
            <text:p>472</text:p>
          </table:table-cell>
          <table:table-cell table:style-name="ce15" office:value-type="string">
            <text:p>ПЗУ Ирис дент стоматолошка ординац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/>
          <table:table-cell table:style-name="ce51" table:number-columns-repeated="12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73">
            <text:p>473</text:p>
          </table:table-cell>
          <table:table-cell table:style-name="ce15" office:value-type="string">
            <text:p>ПЗУ Мак медика <text:s/>аптек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1" table:number-columns-repeated="2"/>
          <table:table-cell table:style-name="ce50" office:value-type="float" office:value="3">
            <text:p>3</text:p>
          </table:table-cell>
          <table:table-cell table:style-name="ce51" table:number-columns-repeated="16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74">
            <text:p>474</text:p>
          </table:table-cell>
          <table:table-cell table:style-name="ce15" office:value-type="string">
            <text:p>ПЗУ Мак медика <text:s/>аптек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3"/>
          <table:table-cell table:style-name="ce50" office:value-type="float" office:value="3">
            <text:p>3</text:p>
          </table:table-cell>
          <table:table-cell table:style-name="ce50"/>
          <table:table-cell table:style-name="ce51" table:number-columns-repeated="14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75">
            <text:p>475</text:p>
          </table:table-cell>
          <table:table-cell table:style-name="ce15" office:value-type="string">
            <text:p>ДТПУ Фратели ексклузив <text:s/>бутик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2"/>
          <table:table-cell table:style-name="ce50" office:value-type="float" office:value="5">
            <text:p>5</text:p>
          </table:table-cell>
          <table:table-cell table:style-name="ce51" table:number-columns-repeated="13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76">
            <text:p>476</text:p>
          </table:table-cell>
          <table:table-cell table:style-name="ce15" office:value-type="string">
            <text:p>ТРД <text:s/>Г-катв оператор на кабловска мреж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2"/>
          <table:table-cell table:style-name="ce50" office:value-type="float" office:value="9">
            <text:p>9</text:p>
          </table:table-cell>
          <table:table-cell table:style-name="ce51" table:number-columns-repeated="13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77">
            <text:p>477</text:p>
          </table:table-cell>
          <table:table-cell table:style-name="ce15" office:value-type="string">
            <text:p>ТУД Сити лајт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2"/>
          <table:table-cell table:style-name="ce50" office:value-type="float" office:value="9">
            <text:p>9</text:p>
          </table:table-cell>
          <table:table-cell table:style-name="ce51" table:number-columns-repeated="13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78">
            <text:p>478</text:p>
          </table:table-cell>
          <table:table-cell table:style-name="ce15" office:value-type="string">
            <text:p>ДГУ Пинде фасадирање на станбена зграда</text:p>
          </table:table-cell>
          <table:table-cell table:style-name="ce51"/>
          <table:table-cell table:style-name="ce50" office:value-type="float" office:value="2">
            <text:p>2</text:p>
          </table:table-cell>
          <table:table-cell table:style-name="ce50" table:number-columns-repeated="3"/>
          <table:table-cell table:style-name="ce50" office:value-type="float" office:value="2">
            <text:p>2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79">
            <text:p>479</text:p>
          </table:table-cell>
          <table:table-cell table:style-name="ce15" office:value-type="string">
            <text:p>ПТУ Елта- ко производство на леб </text:p>
          </table:table-cell>
          <table:table-cell table:style-name="ce51"/>
          <table:table-cell table:style-name="ce50" office:value-type="float" office:value="9">
            <text:p>9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50" office:value-type="float" office:value="9">
            <text:p>9</text:p>
          </table:table-cell>
          <table:table-cell table:style-name="ce51" table:number-columns-repeated="15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80">
            <text:p>480</text:p>
          </table:table-cell>
          <table:table-cell table:style-name="ce15" office:value-type="string">
            <text:p>ТДП Хисар <text:s/>Ас <text:s/>градски и приградски транспорт</text:p>
          </table:table-cell>
          <table:table-cell table:style-name="ce51"/>
          <table:table-cell table:style-name="ce50" office:value-type="float" office:value="4">
            <text:p>4</text:p>
          </table:table-cell>
          <table:table-cell table:style-name="ce50" table:number-columns-repeated="3"/>
          <table:table-cell table:style-name="ce50" office:value-type="float" office:value="4">
            <text:p>4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81">
            <text:p>481</text:p>
          </table:table-cell>
          <table:table-cell table:style-name="ce15" office:value-type="string">
            <text:p>ДГУ Еуробизнес трговија </text:p>
          </table:table-cell>
          <table:table-cell table:style-name="ce51"/>
          <table:table-cell table:style-name="ce50" office:value-type="float" office:value="2">
            <text:p>2</text:p>
          </table:table-cell>
          <table:table-cell table:style-name="ce50" table:number-columns-repeated="3"/>
          <table:table-cell table:style-name="ce50" office:value-type="float" office:value="2">
            <text:p>2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82">
            <text:p>482</text:p>
          </table:table-cell>
          <table:table-cell table:style-name="ce15" office:value-type="string">
            <text:p>ТДПГ Пеком 2 <text:s/>трговија </text:p>
          </table:table-cell>
          <table:table-cell table:style-name="ce51"/>
          <table:table-cell table:style-name="ce50" office:value-type="float" office:value="11">
            <text:p>11</text:p>
          </table:table-cell>
          <table:table-cell table:style-name="ce50" table:number-columns-repeated="2"/>
          <table:table-cell table:style-name="ce50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11">
          <table:table-cell table:style-name="ce5" office:value-type="float" office:value="483">
            <text:p>483</text:p>
          </table:table-cell>
          <table:table-cell table:style-name="ce15" office:value-type="string">
            <text:p>ЗД <text:s/>Отпад <text:s/>собирање и примарна преработка на безопа сен отпад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7">
            <text:p>27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27">
            <text:p>27</text:p>
          </table:table-cell>
          <table:table-cell table:style-name="ce50" table:number-columns-repeated="2"/>
          <table:table-cell table:style-name="ce50" office:value-type="float" office:value="8">
            <text:p>8</text:p>
          </table:table-cell>
          <table:table-cell table:style-name="ce51" table:number-columns-repeated="13"/>
          <table:table-cell table:style-name="ce39"/>
          <table:table-cell table:number-columns-repeated="1000"/>
        </table:table-row>
        <table:table-row table:style-name="ro11">
          <table:table-cell table:style-name="ce5" office:value-type="float" office:value="484">
            <text:p>484</text:p>
          </table:table-cell>
          <table:table-cell table:style-name="ce15" office:value-type="string">
            <text:p>ЗД <text:s/>Отпад <text:s/>собирање и примарна преработка на безопа сен отпад</text:p>
          </table:table-cell>
          <table:table-cell table:style-name="ce51"/>
          <table:table-cell table:style-name="ce50" office:value-type="float" office:value="27">
            <text:p>27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7">
            <text:p>27</text:p>
          </table:table-cell>
          <table:table-cell table:style-name="ce51" table:number-columns-repeated="16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85">
            <text:p>485</text:p>
          </table:table-cell>
          <table:table-cell table:style-name="ce15" office:value-type="string">
            <text:p><text:s/>ДПТУ <text:s text:c="2"/>Цитадела <text:s/>производство на бурек</text:p>
          </table:table-cell>
          <table:table-cell table:style-name="ce51"/>
          <table:table-cell table:style-name="ce50" office:value-type="float" office:value="12">
            <text:p>12</text:p>
          </table:table-cell>
          <table:table-cell table:style-name="ce51" table:number-columns-repeated="2"/>
          <table:table-cell table:style-name="ce50" office:value-type="float" office:value="12">
            <text:p>12</text:p>
          </table:table-cell>
          <table:table-cell table:style-name="ce51" table:number-columns-repeated="5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86">
            <text:p>486</text:p>
          </table:table-cell>
          <table:table-cell table:style-name="ce15" office:value-type="string">
            <text:p>ДПГТ Хисар петрол бензиска пумпа </text:p>
          </table:table-cell>
          <table:table-cell table:style-name="ce51"/>
          <table:table-cell table:style-name="ce50" office:value-type="float" office:value="5">
            <text:p>5</text:p>
          </table:table-cell>
          <table:table-cell table:style-name="ce50" table:number-columns-repeated="3"/>
          <table:table-cell table:style-name="ce50" office:value-type="float" office:value="5">
            <text:p>5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1" table:number-columns-repeated="10"/>
          <table:table-cell table:style-name="ce39"/>
          <table:table-cell table:number-columns-repeated="1000"/>
        </table:table-row>
        <table:table-row table:style-name="ro11">
          <table:table-cell table:style-name="ce5" office:value-type="float" office:value="487">
            <text:p>487</text:p>
          </table:table-cell>
          <table:table-cell table:style-name="ce16" office:value-type="string">
            <text:p>ТДПТ Идрис ком <text:s/>изработка и поправка на златен накит </text:p>
          </table:table-cell>
          <table:table-cell table:number-columns-repeated="2" table:style-name="ce50" office:value-type="float" office:value="1">
            <text:p>1</text:p>
          </table:table-cell>
          <table:table-cell table:style-name="ce68"/>
          <table:table-cell table:style-name="ce50"/>
          <table:table-cell table:style-name="ce51"/>
          <table:table-cell table:style-name="ce50" office:value-type="float" office:value="1">
            <text:p>1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68"/>
          <table:table-cell table:style-name="ce51"/>
          <table:table-cell table:style-name="ce68"/>
          <table:table-cell table:style-name="ce51" table:number-columns-repeated="8"/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488">
            <text:p>488</text:p>
          </table:table-cell>
          <table:table-cell table:style-name="ce17" office:value-type="string">
            <text:p>Дизел сервис Мичо <text:s text:c="2"/>сервис <text:s/>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489">
            <text:p>489</text:p>
          </table:table-cell>
          <table:table-cell table:style-name="ce17" office:value-type="string">
            <text:p>Бојана флора перманент услужна дејност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490">
            <text:p>490</text:p>
          </table:table-cell>
          <table:table-cell table:style-name="ce17" office:value-type="string">
            <text:p>ДПТУ Хана патриција ДООЕЛ угостителство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491">
            <text:p>491</text:p>
          </table:table-cell>
          <table:table-cell table:style-name="ce17" office:value-type="string">
            <text:p>Ѕоне лифт градежен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492">
            <text:p>492</text:p>
          </table:table-cell>
          <table:table-cell table:style-name="ce17" office:value-type="string">
            <text:p>КФС Меланж ДООЕЛ услужна дејност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93">
            <text:p>493</text:p>
          </table:table-cell>
          <table:table-cell table:style-name="ce17" office:value-type="string">
            <text:p>ДППУ Нидра консалтинг плус ДОО услужна дејнос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494">
            <text:p>494</text:p>
          </table:table-cell>
          <table:table-cell table:style-name="ce17" office:value-type="string">
            <text:p>Гермак 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number-columns-repeated="2" table:style-name="ce39" office:value-type="float" office:value="1">
            <text:p>1</text:p>
          </table:table-cell>
          <table:table-cell table:style-name="ce39" table:number-columns-repeated="7"/>
          <table:table-cell table:style-name="ce39" office:value-type="float" office:value="4">
            <text:p>4</text:p>
          </table:table-cell>
          <table:table-cell table:style-name="ce39" table:number-columns-repeated="3"/>
          <table:table-cell table:number-columns-repeated="1000"/>
        </table:table-row>
        <table:table-row table:style-name="ro5">
          <table:table-cell table:style-name="ce5" office:value-type="float" office:value="495">
            <text:p>495</text:p>
          </table:table-cell>
          <table:table-cell table:style-name="ce17" office:value-type="string">
            <text:p>ЗД Челик градежен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496">
            <text:p>496</text:p>
          </table:table-cell>
          <table:table-cell table:style-name="ce17" office:value-type="string">
            <text:p>Флексопринт печатење враб Петко Серафимовски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497">
            <text:p>497</text:p>
          </table:table-cell>
          <table:table-cell table:style-name="ce17" office:value-type="string">
            <text:p>Интерпромет инжинеринг 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7"/>
          <table:table-cell table:style-name="ce39" office:value-type="float" office:value="1">
            <text:p>1</text:p>
          </table:table-cell>
          <table:table-cell table:style-name="ce39" table:number-columns-repeated="12"/>
          <table:table-cell table:number-columns-repeated="1000"/>
        </table:table-row>
        <table:table-row table:style-name="ro5">
          <table:table-cell table:style-name="ce5" office:value-type="float" office:value="498">
            <text:p>498</text:p>
          </table:table-cell>
          <table:table-cell table:style-name="ce17" office:value-type="string">
            <text:p>Емуц инспект ДОО овластен правен субјект за стручни работи БЗР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499">
            <text:p>499</text:p>
          </table:table-cell>
          <table:table-cell table:style-name="ce17" office:value-type="string">
            <text:p>Еуромак контрол ДООЕЛ овластен правен субјект за стручни работи БЗР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1">
            <text:p>1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00">
            <text:p>500</text:p>
          </table:table-cell>
          <table:table-cell table:style-name="ce17" office:value-type="string">
            <text:p>МТСП ЦСР Бутел 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1"/>
          <table:table-cell table:number-columns-repeated="1000"/>
        </table:table-row>
        <table:table-row table:style-name="ro5">
          <table:table-cell table:style-name="ce5" office:value-type="float" office:value="501">
            <text:p>501</text:p>
          </table:table-cell>
          <table:table-cell table:style-name="ce17" office:value-type="string">
            <text:p><text:s/>ЈЗУ университетска <text:s/>клиникапо хируршки болести Св Наум Охридски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02">
            <text:p>502</text:p>
          </table:table-cell>
          <table:table-cell table:style-name="ce17" office:value-type="string">
            <text:p>Цементарница Усје АД овластен правен субјект за стручни работи БЗР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28">
            <text:p>328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03">
            <text:p>503</text:p>
          </table:table-cell>
          <table:table-cell table:style-name="ce17" office:value-type="string">
            <text:p>ПЗУ Тоспаш овластен правен субјект за стручни работи БЗР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5">
            <text:p>15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04">
            <text:p>504</text:p>
          </table:table-cell>
          <table:table-cell table:style-name="ce17" office:value-type="string">
            <text:p>ПЗУ Поликлиника Превемед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9">
            <text:p>9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05">
            <text:p>505</text:p>
          </table:table-cell>
          <table:table-cell table:style-name="ce17" office:value-type="string">
            <text:p>Формлаб 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06">
            <text:p>506</text:p>
          </table:table-cell>
          <table:table-cell table:style-name="ce10" office:value-type="string">
            <text:p>ДУТУ Лајк млечен ресторан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507">
            <text:p>507</text:p>
          </table:table-cell>
          <table:table-cell table:style-name="ce10" office:value-type="string">
            <text:p>ДПТУ Викинг травел ДООЕЛ услужна дејнос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508">
            <text:p>508</text:p>
          </table:table-cell>
          <table:table-cell table:style-name="ce10" office:value-type="string">
            <text:p>ДПТУ Атрејд Р ДООЕЛ услужна дејност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509">
            <text:p>509</text:p>
          </table:table-cell>
          <table:table-cell table:style-name="ce10" office:value-type="string">
            <text:p>Голден стар 2011 ДООЕЛ градежен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510">
            <text:p>510</text:p>
          </table:table-cell>
          <table:table-cell table:style-name="ce10" office:value-type="string">
            <text:p>ДМРСЛТ Емпром градежен</text:p>
          </table:table-cell>
          <table:table-cell table:style-name="ce39" table:number-columns-repeated="16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number-columns-repeated="1000"/>
        </table:table-row>
        <table:table-row table:style-name="ro5">
          <table:table-cell table:style-name="ce5" office:value-type="float" office:value="511">
            <text:p>511</text:p>
          </table:table-cell>
          <table:table-cell table:style-name="ce10" office:value-type="string">
            <text:p>Интерсофт ЛТД 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512">
            <text:p>512</text:p>
          </table:table-cell>
          <table:table-cell table:style-name="ce10" office:value-type="string">
            <text:p>Диолта Скопје 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513">
            <text:p>513</text:p>
          </table:table-cell>
          <table:table-cell table:style-name="ce10" office:value-type="string">
            <text:p>Кам ДООЕЛ градежни работи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14">
            <text:p>514</text:p>
          </table:table-cell>
          <table:table-cell table:style-name="ce10" office:value-type="string">
            <text:p>ПЗУ Поликлиника Диамедика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0">
            <text:p>10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7"/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number-columns-repeated="1000"/>
        </table:table-row>
        <table:table-row table:style-name="ro5">
          <table:table-cell table:style-name="ce5" office:value-type="float" office:value="515">
            <text:p>515</text:p>
          </table:table-cell>
          <table:table-cell table:style-name="ce10" office:value-type="string">
            <text:p>ДПТУ Тим Сорс ДОО услужна дејнос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516">
            <text:p>516</text:p>
          </table:table-cell>
          <table:table-cell table:style-name="ce10" office:value-type="string">
            <text:p>ДПТУ Кафе вендинг група ДООЕЛ магаци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517">
            <text:p>517</text:p>
          </table:table-cell>
          <table:table-cell table:style-name="ce10" office:value-type="string">
            <text:p>ДТУ Технодом ДООЕЛ магаци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2">
            <text:p>1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518">
            <text:p>518</text:p>
          </table:table-cell>
          <table:table-cell table:style-name="ce17" office:value-type="string">
            <text:p>ДУ Златно грне груп ДООЕЛ 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519">
            <text:p>519</text:p>
          </table:table-cell>
          <table:table-cell table:style-name="ce17" office:value-type="string">
            <text:p>Бетокат градежни работи коридор 10 база Миравци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520">
            <text:p>520</text:p>
          </table:table-cell>
          <table:table-cell table:style-name="ce17" office:value-type="string">
            <text:p>Мак дизел автопат коридор 1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521">
            <text:p>521</text:p>
          </table:table-cell>
          <table:table-cell table:style-name="ce17" office:value-type="string">
            <text:p>ПЗУ Поликлиника Медика плус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4">
            <text:p>2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22">
            <text:p>522</text:p>
          </table:table-cell>
          <table:table-cell table:style-name="ce17" office:value-type="string">
            <text:p>Инова ЛТД ДООЕЛ магацин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523">
            <text:p>523</text:p>
          </table:table-cell>
          <table:table-cell table:style-name="ce17" office:value-type="string">
            <text:p>ДПТУ Кисми ДООЕЛ производство и продажб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524">
            <text:p>524</text:p>
          </table:table-cell>
          <table:table-cell table:style-name="ce17" office:value-type="string">
            <text:p>ФС Душка услужна дејнос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525">
            <text:p>525</text:p>
          </table:table-cell>
          <table:table-cell table:style-name="ce17" office:value-type="string">
            <text:p>ДПТУ Копиер плус ДООЕЛ услужна дејнос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526">
            <text:p>526</text:p>
          </table:table-cell>
          <table:table-cell table:style-name="ce17" office:value-type="string">
            <text:p>Мар кафе ДОО кафе бар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527">
            <text:p>527</text:p>
          </table:table-cell>
          <table:table-cell table:style-name="ce17" office:value-type="string">
            <text:p>ДТУ Есенс-М ДООЕЛ услужна дејност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28">
            <text:p>528</text:p>
          </table:table-cell>
          <table:table-cell table:style-name="ce18" office:value-type="string">
            <text:p>ДПТУ Тони петрол </text:p>
          </table:table-cell>
          <table:table-cell table:style-name="ce39" table:number-columns-repeated="7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29">
            <text:p>529</text:p>
          </table:table-cell>
          <table:table-cell table:style-name="ce17" office:value-type="string">
            <text:p>ПЗУ Ординација Усје 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30">
            <text:p>530</text:p>
          </table:table-cell>
          <table:table-cell table:style-name="ce17" office:value-type="string">
            <text:p>ПЗУ Промедика прим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31">
            <text:p>531</text:p>
          </table:table-cell>
          <table:table-cell table:style-name="ce17" office:value-type="string">
            <text:p>Профи Османи 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532">
            <text:p>532</text:p>
          </table:table-cell>
          <table:table-cell table:style-name="ce17" office:value-type="string">
            <text:p>Новиком конструктор 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33">
            <text:p>533</text:p>
          </table:table-cell>
          <table:table-cell table:style-name="ce17" office:value-type="string">
            <text:p>Сити плаза 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534">
            <text:p>534</text:p>
          </table:table-cell>
          <table:table-cell table:style-name="ce17" office:value-type="string">
            <text:p>Страбаг АГ 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35">
            <text:p>535</text:p>
          </table:table-cell>
          <table:table-cell table:style-name="ce17" office:value-type="string">
            <text:p>БАУ инжинеринг 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00"/>
        </table:table-row>
        <table:table-row table:style-name="ro5">
          <table:table-cell table:style-name="ce5" office:value-type="float" office:value="536">
            <text:p>536</text:p>
          </table:table-cell>
          <table:table-cell table:style-name="ce17" office:value-type="string">
            <text:p>Централен регистар на РМ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37">
            <text:p>537</text:p>
          </table:table-cell>
          <table:table-cell table:style-name="ce17" office:value-type="string">
            <text:p>Еуропрофил производ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538">
            <text:p>538</text:p>
          </table:table-cell>
          <table:table-cell table:style-name="ce17" office:value-type="string">
            <text:p>Претставка анонимна за Германски јазичен центар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number-columns-repeated="1000"/>
        </table:table-row>
        <table:table-row table:style-name="ro5">
          <table:table-cell table:style-name="ce5" office:value-type="float" office:value="539">
            <text:p>539</text:p>
          </table:table-cell>
          <table:table-cell table:style-name="ce17" office:value-type="string">
            <text:p>ЈП Комунална хигиена</text:p>
          </table:table-cell>
          <table:table-cell table:style-name="ce39" table:number-columns-repeated="7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40">
            <text:p>540</text:p>
          </table:table-cell>
          <table:table-cell table:style-name="ce17" office:value-type="string">
            <text:p>ЈП Комунална хигиена </text:p>
          </table:table-cell>
          <table:table-cell table:style-name="ce39" table:number-columns-repeated="7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41">
            <text:p>541</text:p>
          </table:table-cell>
          <table:table-cell table:style-name="ce17" office:value-type="string">
            <text:p>ЈП Комунална хигиена</text:p>
          </table:table-cell>
          <table:table-cell table:style-name="ce39" table:number-columns-repeated="7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42">
            <text:p>542</text:p>
          </table:table-cell>
          <table:table-cell table:style-name="ce17" office:value-type="string">
            <text:p>Хитачи конструктор ДООЕЛ 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543">
            <text:p>543</text:p>
          </table:table-cell>
          <table:table-cell table:style-name="ce17" office:value-type="string">
            <text:p>Веби интернационал 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44">
            <text:p>544</text:p>
          </table:table-cell>
          <table:table-cell table:style-name="ce17" office:value-type="string">
            <text:p>Техночист </text:p>
          </table:table-cell>
          <table:table-cell table:style-name="ce39" table:number-columns-repeated="7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45">
            <text:p>545</text:p>
          </table:table-cell>
          <table:table-cell table:style-name="ce17" office:value-type="string">
            <text:p>Жикол градежен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546">
            <text:p>546</text:p>
          </table:table-cell>
          <table:table-cell table:style-name="ce17" office:value-type="string">
            <text:p>АСУЦ Боро Петрушевски овластен правен субјект БЗР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47">
            <text:p>547</text:p>
          </table:table-cell>
          <table:table-cell table:style-name="ce17" office:value-type="string">
            <text:p>Апаве СЕЕ ДОО овластен правен субјект БЗР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48">
            <text:p>548</text:p>
          </table:table-cell>
          <table:table-cell table:style-name="ce17" office:value-type="string">
            <text:p>Апаве ропе аццесс претставка анонимна</text:p>
          </table:table-cell>
          <table:table-cell table:style-name="ce39"/>
          <table:table-cell table:style-name="ce39" office:value-type="float" office:value="20">
            <text:p>20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549">
            <text:p>549</text:p>
          </table:table-cell>
          <table:table-cell table:style-name="ce17" office:value-type="string">
            <text:p>Гама интернационал ДО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550">
            <text:p>550</text:p>
          </table:table-cell>
          <table:table-cell table:style-name="ce17" office:value-type="string">
            <text:p>Претставка анонимна Бетон</text:p>
          </table:table-cell>
          <table:table-cell table:style-name="ce39"/>
          <table:table-cell table:style-name="ce39" office:value-type="float" office:value="70">
            <text:p>70</text:p>
          </table:table-cell>
          <table:table-cell table:style-name="ce39" table:number-columns-repeated="9"/>
          <table:table-cell table:style-name="ce39" office:value-type="float" office:value="1">
            <text:p>1</text:p>
          </table:table-cell>
          <table:table-cell table:style-name="ce39" table:number-columns-repeated="10"/>
          <table:table-cell table:number-columns-repeated="1000"/>
        </table:table-row>
        <table:table-row table:style-name="ro5">
          <table:table-cell table:style-name="ce5" office:value-type="float" office:value="551">
            <text:p>551</text:p>
          </table:table-cell>
          <table:table-cell table:style-name="ce17" office:value-type="string">
            <text:p>Техноинспект овластен правен субјект БЗР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52">
            <text:p>552</text:p>
          </table:table-cell>
          <table:table-cell table:style-name="ce23" office:value-type="string">
            <text:p>Веропулос ДООЕЛ магацин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20">
            <text:p>120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5" office:value-type="float" office:value="553">
            <text:p>553</text:p>
          </table:table-cell>
          <table:table-cell table:style-name="ce17" office:value-type="string">
            <text:p>Веропулос ДООЕЛ </text:p>
          </table:table-cell>
          <table:table-cell table:style-name="ce39" table:number-columns-repeated="7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54">
            <text:p>554</text:p>
          </table:table-cell>
          <table:table-cell table:style-name="ce17" office:value-type="string">
            <text:p>Рико градба 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5">
            <text:p>45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55">
            <text:p>555</text:p>
          </table:table-cell>
          <table:table-cell table:style-name="ce17" office:value-type="string">
            <text:p>Далмација ДООЕЛ 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556">
            <text:p>556</text:p>
          </table:table-cell>
          <table:table-cell table:style-name="ce17" office:value-type="string">
            <text:p>Сендвич бар четири сезони 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557">
            <text:p>557</text:p>
          </table:table-cell>
          <table:table-cell table:style-name="ce17" office:value-type="string">
            <text:p>Стед комерц услужна дејнос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30">
            <text:p>130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58">
            <text:p>558</text:p>
          </table:table-cell>
          <table:table-cell table:style-name="ce17" office:value-type="string">
            <text:p>Еко Tон дизајн 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2">
            <text:p>1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559">
            <text:p>559</text:p>
          </table:table-cell>
          <table:table-cell table:style-name="ce17" office:value-type="string">
            <text:p>Вегор ДООЕЛ 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560">
            <text:p>560</text:p>
          </table:table-cell>
          <table:table-cell table:style-name="ce17" office:value-type="string">
            <text:p>Колид фудс магаци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0">
            <text:p>20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561">
            <text:p>561</text:p>
          </table:table-cell>
          <table:table-cell table:style-name="ce17" office:value-type="string">
            <text:p>Колид с теам магаци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562">
            <text:p>562</text:p>
          </table:table-cell>
          <table:table-cell table:style-name="ce17" office:value-type="string">
            <text:p>Пикок индиски лаунџ бар 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563">
            <text:p>563</text:p>
          </table:table-cell>
          <table:table-cell table:style-name="ce17" office:value-type="string">
            <text:p>Енел електрика 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64">
            <text:p>564</text:p>
          </table:table-cell>
          <table:table-cell table:style-name="ce17" office:value-type="string">
            <text:p>Рудник Саса подземен коп хоризонт 14 50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8"/>
          <table:table-cell table:number-columns-repeated="1000"/>
        </table:table-row>
        <table:table-row table:style-name="ro5">
          <table:table-cell table:style-name="ce5" office:value-type="float" office:value="565">
            <text:p>565</text:p>
          </table:table-cell>
          <table:table-cell table:style-name="ce17" office:value-type="string">
            <text:p>ЈП Комунална хигиена 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66">
            <text:p>566</text:p>
          </table:table-cell>
          <table:table-cell table:style-name="ce17" office:value-type="string">
            <text:p>Град Скопје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67">
            <text:p>567</text:p>
          </table:table-cell>
          <table:table-cell table:style-name="ce17" office:value-type="string">
            <text:p>Град Скопје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68">
            <text:p>568</text:p>
          </table:table-cell>
          <table:table-cell table:style-name="ce17" office:value-type="string">
            <text:p>Град Скопје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69">
            <text:p>569</text:p>
          </table:table-cell>
          <table:table-cell table:style-name="ce17" office:value-type="string">
            <text:p>Град Скопје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70">
            <text:p>570</text:p>
          </table:table-cell>
          <table:table-cell table:style-name="ce17" office:value-type="string">
            <text:p>Алкалоид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71">
            <text:p>571</text:p>
          </table:table-cell>
          <table:table-cell table:style-name="ce17" office:value-type="string">
            <text:p>Алкалоид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72">
            <text:p>572</text:p>
          </table:table-cell>
          <table:table-cell table:style-name="ce17" office:value-type="string">
            <text:p>АПВ Мотиви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73">
            <text:p>573</text:p>
          </table:table-cell>
          <table:table-cell table:style-name="ce17" office:value-type="string">
            <text:p>Алкалоид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74">
            <text:p>574</text:p>
          </table:table-cell>
          <table:table-cell table:style-name="ce17" office:value-type="string">
            <text:p>Алкалоид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75">
            <text:p>575</text:p>
          </table:table-cell>
          <table:table-cell table:style-name="ce17" office:value-type="string">
            <text:p>Алкалоид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76">
            <text:p>576</text:p>
          </table:table-cell>
          <table:table-cell table:style-name="ce17" office:value-type="string">
            <text:p>Алкалоид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77">
            <text:p>577</text:p>
          </table:table-cell>
          <table:table-cell table:style-name="ce17" office:value-type="string">
            <text:p>Алкалоид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578">
            <text:p>578</text:p>
          </table:table-cell>
          <table:table-cell table:style-name="ce24" office:value-type="string">
            <text:p>Жима <text:s/>ДООЕЛ пластична дограм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9">
            <text:p>9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9">
            <text:p>9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579">
            <text:p>579</text:p>
          </table:table-cell>
          <table:table-cell table:style-name="ce24" office:value-type="string">
            <text:p>Мункер <text:s/>ДООЕЛ <text:s/>бурек и бели пецив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580">
            <text:p>580</text:p>
          </table:table-cell>
          <table:table-cell table:style-name="ce25" office:value-type="string">
            <text:p>Пекара <text:s/>Б <text:s/>ДОО <text:s text:c="2"/>призводство и продажб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6">
            <text:p>6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581">
            <text:p>581</text:p>
          </table:table-cell>
          <table:table-cell table:style-name="ce24" office:value-type="string">
            <text:p>Мебел Бени мбд <text:s/>ДООЕЛ производство мебел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582">
            <text:p>582</text:p>
          </table:table-cell>
          <table:table-cell table:style-name="ce24" office:value-type="string">
            <text:p>Ане Аце трејд <text:s/>ДОО <text:s/>пекар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583">
            <text:p>583</text:p>
          </table:table-cell>
          <table:table-cell table:style-name="ce24" office:value-type="string">
            <text:p>Електерани на Македонија АД <text:s/>РЕК Битол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840">
            <text:p>2840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55"/>
          <table:table-cell table:style-name="ce55" office:value-type="float" office:value="2840">
            <text:p>2840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584">
            <text:p>584</text:p>
          </table:table-cell>
          <table:table-cell table:style-name="ce24" office:value-type="string">
            <text:p>Бежан инвест ДООЕЛ изградба објект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5" office:value-type="float" office:value="585">
            <text:p>585</text:p>
          </table:table-cell>
          <table:table-cell table:style-name="ce24" office:value-type="string">
            <text:p>Бежан градба ДООЕЛ изградба стабе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5" office:value-type="float" office:value="586">
            <text:p>586</text:p>
          </table:table-cell>
          <table:table-cell table:style-name="ce24" office:value-type="string">
            <text:p>Амор дизајн четири ДООЕЛ градежни услуги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11">
          <table:table-cell table:style-name="ce5" office:value-type="float" office:value="587">
            <text:p>587</text:p>
          </table:table-cell>
          <table:table-cell table:style-name="ce24" office:value-type="string">
            <text:p>БВ Инженеринг ДООЕЛградежни работи во млекар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style-name="ce54" table:number-columns-repeated="5"/>
          <table:table-cell table:style-name="ce54" office:value-type="float" office:value="12">
            <text:p>1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5" office:value-type="float" office:value="588">
            <text:p>588</text:p>
          </table:table-cell>
          <table:table-cell table:style-name="ce24" office:value-type="string">
            <text:p>Еуротерм ДОО градеќни рботи во млекар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0">
            <text:p>10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5" office:value-type="float" office:value="589">
            <text:p>589</text:p>
          </table:table-cell>
          <table:table-cell table:style-name="ce24" office:value-type="string">
            <text:p>Ангромаркетинг <text:s/>ДОО самопослуга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1">
            <text:p>1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5" office:value-type="float" office:value="590">
            <text:p>590</text:p>
          </table:table-cell>
          <table:table-cell table:style-name="ce24" office:value-type="string">
            <text:p>Денима нова <text:s/>ДООЕЛ <text:s/>колониј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5" office:value-type="float" office:value="591">
            <text:p>591</text:p>
          </table:table-cell>
          <table:table-cell table:style-name="ce24" office:value-type="string">
            <text:p>Пекара <text:s/>б <text:s/>ДОО продажба <text:s/>киоск <text:s text:c="13"/>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5" office:value-type="float" office:value="592">
            <text:p>592</text:p>
          </table:table-cell>
          <table:table-cell table:style-name="ce24" office:value-type="string">
            <text:p>Македонски телеком <text:s/>АД <text:s/>продажб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5" office:value-type="float" office:value="593">
            <text:p>593</text:p>
          </table:table-cell>
          <table:table-cell table:style-name="ce24" office:value-type="string">
            <text:p>Брдар <text:s/>комерц <text:s/>ДООЕЛ санитар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5" office:value-type="float" office:value="594">
            <text:p>594</text:p>
          </table:table-cell>
          <table:table-cell table:style-name="ce24" office:value-type="string">
            <text:p>Хелена <text:s/>ДООЕЛ продажба на облек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5" office:value-type="float" office:value="595">
            <text:p>595</text:p>
          </table:table-cell>
          <table:table-cell table:style-name="ce24" office:value-type="string">
            <text:p>Сан груп <text:s/>ДООЕЛ продажба тезг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5" office:value-type="float" office:value="596">
            <text:p>596</text:p>
          </table:table-cell>
          <table:table-cell table:style-name="ce24" office:value-type="string">
            <text:p>Сан <text:s/>ДООЕЛ <text:s/>киоск весници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5" office:value-type="float" office:value="597">
            <text:p>597</text:p>
          </table:table-cell>
          <table:table-cell table:style-name="ce24" office:value-type="string">
            <text:p>Еуропа експрес <text:s/>ДОО Тони Вржовски повреда ФЗО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5" office:value-type="float" office:value="598">
            <text:p>598</text:p>
          </table:table-cell>
          <table:table-cell table:style-name="ce24" office:value-type="string">
            <text:p>Типевски <text:s/>ДООЕЛ ресторант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5" office:value-type="float" office:value="599">
            <text:p>599</text:p>
          </table:table-cell>
          <table:table-cell table:style-name="ce24" office:value-type="string">
            <text:p>Есил <text:s/>028 <text:s/>ДОО пиц ресторант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0">
            <text:p>10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5" office:value-type="float" office:value="600">
            <text:p>600</text:p>
          </table:table-cell>
          <table:table-cell table:style-name="ce24" office:value-type="string">
            <text:p>Вама пром <text:s/>ДООЕЛ <text:s/>ресторант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0">
            <text:p>20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20">
            <text:p>20</text:p>
          </table:table-cell>
          <table:table-cell table:style-name="ce54" table:number-columns-repeated="15"/>
          <table:table-cell table:number-columns-repeated="1000"/>
        </table:table-row>
        <table:table-row table:style-name="ro11">
          <table:table-cell table:style-name="ce5" office:value-type="float" office:value="601">
            <text:p>601</text:p>
          </table:table-cell>
          <table:table-cell table:style-name="ce24" office:value-type="string">
            <text:p>Ентермонт <text:s/>ДООЕЛ <text:s/>подготовка и послужување на хран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5" office:value-type="float" office:value="602">
            <text:p>602</text:p>
          </table:table-cell>
          <table:table-cell table:style-name="ce24" office:value-type="string">
            <text:p>Алфа припс <text:s/>ДООЕЛ автосервис и такс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5">
            <text:p>4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45">
            <text:p>45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5" office:value-type="float" office:value="603">
            <text:p>603</text:p>
          </table:table-cell>
          <table:table-cell table:style-name="ce24" office:value-type="string">
            <text:p>Милевски <text:s/>ПЗУ <text:s/>стоматолог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5" office:value-type="float" office:value="604">
            <text:p>604</text:p>
          </table:table-cell>
          <table:table-cell table:style-name="ce24" office:value-type="string">
            <text:p>Технички фкултет Битола <text:s text:c="2"/>стучна установ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9">
            <text:p>89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89">
            <text:p>89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5" office:value-type="float" office:value="605">
            <text:p>605</text:p>
          </table:table-cell>
          <table:table-cell table:style-name="ce24" office:value-type="string">
            <text:p>Здравствен дом ЈЗУ трудова медицин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9">
            <text:p>19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9">
            <text:p>19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5" office:value-type="float" office:value="606">
            <text:p>606</text:p>
          </table:table-cell>
          <table:table-cell table:style-name="ce24" office:value-type="string">
            <text:p>Рендевски <text:s/>ПЗУ <text:s/>стоматолог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5" office:value-type="float" office:value="607">
            <text:p>607</text:p>
          </table:table-cell>
          <table:table-cell table:style-name="ce24" office:value-type="string">
            <text:p>Заридент <text:s/>ПЗУ <text:s/>стоматолог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5" office:value-type="float" office:value="608">
            <text:p>608</text:p>
          </table:table-cell>
          <table:table-cell table:style-name="ce24" office:value-type="string">
            <text:p>Зегин <text:s/>фарм <text:s/>ПЗУ <text:s/>аптеки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5">
            <text:p>15</text:p>
          </table:table-cell>
          <table:table-cell table:style-name="ce54" table:number-columns-repeated="5"/>
          <table:table-cell table:style-name="ce54" office:value-type="float" office:value="15">
            <text:p>15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5" office:value-type="float" office:value="609">
            <text:p>609</text:p>
          </table:table-cell>
          <table:table-cell table:style-name="ce24" office:value-type="string">
            <text:p>Мото рели <text:s/>ДООЕЛ автошкол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5" office:value-type="float" office:value="610">
            <text:p>610</text:p>
          </table:table-cell>
          <table:table-cell table:style-name="ce24" office:value-type="string">
            <text:p>05 Старт <text:s/>ДООЕЛ <text:s/>автошкол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5" office:value-type="float" office:value="611">
            <text:p>611</text:p>
          </table:table-cell>
          <table:table-cell table:style-name="ce24" office:value-type="string">
            <text:p>Безбедност стојковски ДООЕЛ автошкол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5" office:value-type="float" office:value="612">
            <text:p>612</text:p>
          </table:table-cell>
          <table:table-cell table:style-name="ce24" office:value-type="string">
            <text:p>Делта бет <text:s/>ДООЕЛ игри на срек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5" office:value-type="float" office:value="613">
            <text:p>613</text:p>
          </table:table-cell>
          <table:table-cell table:style-name="ce24" office:value-type="string">
            <text:p>Нутрико <text:s/>мв <text:s/>ДООЕЛ <text:s/>одгледување животни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11">
          <table:table-cell table:style-name="ce5" office:value-type="float" office:value="614">
            <text:p>614</text:p>
          </table:table-cell>
          <table:table-cell table:style-name="ce24" office:value-type="string">
            <text:p>Пржо автокомплекс <text:s/>ДОО <text:s/>услуги на поправка и сместување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6">
            <text:p>16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4">
            <text:p>14</text:p>
          </table:table-cell>
          <table:table-cell table:style-name="ce56" table:number-columns-repeated="14"/>
          <table:table-cell table:number-columns-repeated="1000"/>
        </table:table-row>
        <table:table-row table:style-name="ro5">
          <table:table-cell table:style-name="ce5" office:value-type="float" office:value="615">
            <text:p>615</text:p>
          </table:table-cell>
          <table:table-cell table:style-name="ce24" office:value-type="string">
            <text:p>Патрон 84 <text:s/>ДООЕЛ <text:s/>фризерски салон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5">
          <table:table-cell table:style-name="ce5" office:value-type="float" office:value="616">
            <text:p>616</text:p>
          </table:table-cell>
          <table:table-cell table:style-name="ce25" office:value-type="string">
            <text:p>Веста принт <text:s/>ДООЕЛ <text:s/>услугу на снимање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5">
          <table:table-cell table:style-name="ce5" office:value-type="float" office:value="617">
            <text:p>617</text:p>
          </table:table-cell>
          <table:table-cell table:style-name="ce26" office:value-type="string">
            <text:p>А-брик компани ДООЕЛ произв.на полна тула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1">
            <text:p>1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5" office:value-type="float" office:value="618">
            <text:p>618</text:p>
          </table:table-cell>
          <table:table-cell table:style-name="ce26" office:value-type="string">
            <text:p>Иво-бал-Зан <text:s text:c="3"/>произвоство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19">
            <text:p>619</text:p>
          </table:table-cell>
          <table:table-cell table:style-name="ce26" office:value-type="string">
            <text:p>Пекара дрвен пазар <text:s/>ДООЕЛ <text:s text:c="2"/>произввоство 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620">
            <text:p>620</text:p>
          </table:table-cell>
          <table:table-cell table:style-name="ce26" office:value-type="string">
            <text:p>Мај шус груп <text:s/>ДООЕЛ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621">
            <text:p>621</text:p>
          </table:table-cell>
          <table:table-cell table:style-name="ce26" office:value-type="string">
            <text:p>Нора уса ДООЕЛ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22">
            <text:p>622</text:p>
          </table:table-cell>
          <table:table-cell table:style-name="ce26" office:value-type="string">
            <text:p>Елеватор сервис <text:s/>ДООЕЛ <text:s/>сервис за лифтови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23">
            <text:p>623</text:p>
          </table:table-cell>
          <table:table-cell table:style-name="ce26" office:value-type="string">
            <text:p>Аутомакедонија <text:s/>АД <text:s/>автосервис <text:s text:c="2"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24">
            <text:p>624</text:p>
          </table:table-cell>
          <table:table-cell table:style-name="ce26" office:value-type="string">
            <text:p>Технометал нцт ДООЕЛ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25">
            <text:p>625</text:p>
          </table:table-cell>
          <table:table-cell table:style-name="ce26" office:value-type="string">
            <text:p>Барцелона тренд <text:s/>ДООЕЛ <text:s text:c="13"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3">
            <text:p>3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26">
            <text:p>626</text:p>
          </table:table-cell>
          <table:table-cell table:style-name="ce26" office:value-type="string">
            <text:p>Ева фешен <text:s/>ДООЕЛ <text:s text:c="2"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27">
            <text:p>627</text:p>
          </table:table-cell>
          <table:table-cell table:style-name="ce26" office:value-type="string">
            <text:p>Хит-бимес <text:s/>ДОО <text:s/>месарниц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28">
            <text:p>628</text:p>
          </table:table-cell>
          <table:table-cell table:style-name="ce26" office:value-type="string">
            <text:p>Егал <text:s/>ДООЕЛ тргов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629">
            <text:p>629</text:p>
          </table:table-cell>
          <table:table-cell table:style-name="ce26" office:value-type="string">
            <text:p>Реванш ДООЕЛ <text:s/>угостителство <text:s/>ќебапчилниц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30">
            <text:p>630</text:p>
          </table:table-cell>
          <table:table-cell table:style-name="ce26" office:value-type="string">
            <text:p>Б-97-ДООЕЛ ТРД <text:s/>емитување на радио програм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31">
            <text:p>631</text:p>
          </table:table-cell>
          <table:table-cell table:style-name="ce26" office:value-type="string">
            <text:p>Сафе инвест македонија АД <text:s text:c="3"/>осигурување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32">
            <text:p>632</text:p>
          </table:table-cell>
          <table:table-cell table:style-name="ce26" office:value-type="string">
            <text:p>Ребус доц ДООЕЛ <text:s text:c="2"/>услуги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33">
            <text:p>633</text:p>
          </table:table-cell>
          <table:table-cell table:style-name="ce26" office:value-type="string">
            <text:p>УнивСв.Климент Охридски Битола образование 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9"/>
          <table:table-cell table:number-columns-repeated="1000"/>
        </table:table-row>
        <table:table-row table:style-name="ro5">
          <table:table-cell table:style-name="ce5" office:value-type="float" office:value="634">
            <text:p>634</text:p>
          </table:table-cell>
          <table:table-cell table:style-name="ce26" office:value-type="string">
            <text:p>Абв дент ПЗУ здравст <text:s/>стоматолошка орединациј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35">
            <text:p>635</text:p>
          </table:table-cell>
          <table:table-cell table:style-name="ce26" office:value-type="string">
            <text:p>Адриалаб ПЗУ здравств <text:s/>биохемиска лаборатор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5"/>
          <table:table-cell table:style-name="ce39" office:value-type="float" office:value="5">
            <text:p>5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36">
            <text:p>636</text:p>
          </table:table-cell>
          <table:table-cell table:style-name="ce26" office:value-type="string">
            <text:p>Др Богоевски ПЗУ <text:s/>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11">
          <table:table-cell table:style-name="ce5" office:value-type="float" office:value="637">
            <text:p>637</text:p>
          </table:table-cell>
          <table:table-cell table:style-name="ce26" office:value-type="string">
            <text:p>Др Андреевски ПЗУ здравстvena стоматолошка ординац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38">
            <text:p>638</text:p>
          </table:table-cell>
          <table:table-cell table:style-name="ce26" office:value-type="string">
            <text:p>Др Надица Радивчева <text:s/>ПЗУ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39">
            <text:p>639</text:p>
          </table:table-cell>
          <table:table-cell table:style-name="ce26" office:value-type="string">
            <text:p>Др Нечевска ПЗУ здравствена <text:s text:c="2"/>општа медицин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40">
            <text:p>640</text:p>
          </table:table-cell>
          <table:table-cell table:style-name="ce26" office:value-type="string">
            <text:p>Медика ПЗУ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4"/>
          <table:table-cell table:number-columns-repeated="2"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41">
            <text:p>641</text:p>
          </table:table-cell>
          <table:table-cell table:style-name="ce26" office:value-type="string">
            <text:p>Ведент ПЗУ <text:s/>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42">
            <text:p>642</text:p>
          </table:table-cell>
          <table:table-cell table:style-name="ce26" office:value-type="string">
            <text:p>Др Каранџуловски <text:s/>ПЗУ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43">
            <text:p>643</text:p>
          </table:table-cell>
          <table:table-cell table:style-name="ce26" office:value-type="string">
            <text:p>Др Стефановски ПЗУ здравство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44">
            <text:p>644</text:p>
          </table:table-cell>
          <table:table-cell table:style-name="ce26" office:value-type="string">
            <text:p>Ламедикал ПЗУ здравств <text:s/>биохемиска лабора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45">
            <text:p>645</text:p>
          </table:table-cell>
          <table:table-cell table:style-name="ce26" office:value-type="string">
            <text:p>Виталис медика <text:s/>ПЗУ <text:s/>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11">
          <table:table-cell table:style-name="ce5" office:value-type="float" office:value="646">
            <text:p>646</text:p>
          </table:table-cell>
          <table:table-cell table:style-name="ce26" office:value-type="string">
            <text:p>Ми-јо дент ПЗУ здравство стоматологија ординациј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47">
            <text:p>647</text:p>
          </table:table-cell>
          <table:table-cell table:style-name="ce26" office:value-type="string">
            <text:p>Естадент ПЗУ <text:s text:c="2"/>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48">
            <text:p>648</text:p>
          </table:table-cell>
          <table:table-cell table:style-name="ce26" office:value-type="string">
            <text:p>Др Чочковски ПЗУ <text:s text:c="2"/>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49">
            <text:p>649</text:p>
          </table:table-cell>
          <table:table-cell table:style-name="ce26" office:value-type="string">
            <text:p>Ана <text:s/>м-дент <text:s text:c="2"/>ПЗУ <text:s/>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11">
          <table:table-cell table:style-name="ce5" office:value-type="float" office:value="650">
            <text:p>650</text:p>
          </table:table-cell>
          <table:table-cell table:style-name="ce26" office:value-type="string">
            <text:p>Билјана Талевска <text:s/>ПЗУ <text:s/>специалистичка <text:s/>ординација по гинеколошко <text:s/>и акушерство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0"/>
          <table:table-cell table:number-columns-repeated="1000"/>
        </table:table-row>
        <table:table-row table:style-name="ro5">
          <table:table-cell table:style-name="ce5" office:value-type="float" office:value="651">
            <text:p>651</text:p>
          </table:table-cell>
          <table:table-cell table:style-name="ce26" office:value-type="string">
            <text:p>Турбо кар ДООЕЛ <text:s/>услуг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52">
            <text:p>652</text:p>
          </table:table-cell>
          <table:table-cell table:style-name="ce26" office:value-type="string">
            <text:p>Турбо кар плус <text:s/>ДООЕЛ услуг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53">
            <text:p>653</text:p>
          </table:table-cell>
          <table:table-cell table:style-name="ce27" office:value-type="string">
            <text:p>Глобус травел сервис ДООЕЛ <text:s/>услуга <text:s text:c="4"/>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table:number-columns-repeated="15"/>
          <table:table-cell table:number-columns-repeated="1000"/>
        </table:table-row>
        <table:table-row table:style-name="ro5">
          <table:table-cell table:style-name="ce5" office:value-type="float" office:value="654">
            <text:p>654</text:p>
          </table:table-cell>
          <table:table-cell table:style-name="ce27" office:value-type="string">
            <text:p>Услуга <text:s/>ДОО <text:s text:c="2"/>услуга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table:number-columns-repeated="15"/>
          <table:table-cell table:number-columns-repeated="1000"/>
        </table:table-row>
        <table:table-row table:style-name="ro5">
          <table:table-cell table:style-name="ce5" office:value-type="float" office:value="655">
            <text:p>655</text:p>
          </table:table-cell>
          <table:table-cell table:style-name="ce17" office:value-type="string">
            <text:p>ЈЗУ Здр.Дом Служба за медицина на трудо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5"/>
          <table:table-cell table:style-name="ce39" office:value-type="float" office:value="6">
            <text:p>6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56">
            <text:p>656</text:p>
          </table:table-cell>
          <table:table-cell table:style-name="ce17" office:value-type="string">
            <text:p>ДП Алфа Маркет подружниц 6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5"/>
          <table:table-cell table:style-name="ce39" office:value-type="float" office:value="6">
            <text:p>6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57">
            <text:p>657</text:p>
          </table:table-cell>
          <table:table-cell table:style-name="ce17" office:value-type="string">
            <text:p>ЗД Фризерско студио Наташа услуги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58">
            <text:p>658</text:p>
          </table:table-cell>
          <table:table-cell table:style-name="ce17" office:value-type="string">
            <text:p>ДПТУ <text:s/>Мис Бела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59">
            <text:p>659</text:p>
          </table:table-cell>
          <table:table-cell table:style-name="ce17" office:value-type="string">
            <text:p>ДПТУ <text:s/>Софра кај Влатко <text:s/>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60">
            <text:p>660</text:p>
          </table:table-cell>
          <table:table-cell table:style-name="ce22" office:value-type="string">
            <text:p>ДПТУ <text:s/>Ана Декор <text:s/>трговија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47"/>
          <table:table-cell table:style-name="ce70"/>
          <table:table-cell table:style-name="ce47" table:number-columns-repeated="2"/>
          <table:table-cell table:style-name="ce70"/>
          <table:table-cell table:style-name="ce47" office:value-type="float" office:value="5">
            <text:p>5</text:p>
          </table:table-cell>
          <table:table-cell table:style-name="ce47" table:number-columns-repeated="14"/>
          <table:table-cell table:number-columns-repeated="1000"/>
        </table:table-row>
        <table:table-row table:style-name="ro5">
          <table:table-cell table:style-name="ce5" office:value-type="float" office:value="661">
            <text:p>661</text:p>
          </table:table-cell>
          <table:table-cell table:style-name="ce17" office:value-type="string">
            <text:p>ТД Лотус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62">
            <text:p>662</text:p>
          </table:table-cell>
          <table:table-cell table:style-name="ce17" office:value-type="string">
            <text:p>ДПТУ Фертхем Тим <text:s/>производн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9">
            <text:p>9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48" office:value-type="float" office:value="2">
            <text:p>2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63">
            <text:p>663</text:p>
          </table:table-cell>
          <table:table-cell table:style-name="ce17" office:value-type="string">
            <text:p><text:s/>ТД Саја МВ останато рудар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64">
            <text:p>664</text:p>
          </table:table-cell>
          <table:table-cell table:style-name="ce17" office:value-type="string">
            <text:p>ДПТУ Саја 21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65">
            <text:p>665</text:p>
          </table:table-cell>
          <table:table-cell table:style-name="ce17" office:value-type="string">
            <text:p><text:s/>ДПТ Ронтис <text:s/>производ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71">
            <text:p>27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71">
            <text:p>27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66">
            <text:p>666</text:p>
          </table:table-cell>
          <table:table-cell table:style-name="ce17" office:value-type="string">
            <text:p>TРД Радио Мерак 5ФМ <text:s/>радиодифузн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48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67">
            <text:p>667</text:p>
          </table:table-cell>
          <table:table-cell table:style-name="ce17" office:value-type="string">
            <text:p>ДПТУ УС Констракшан производна</text:p>
          </table:table-cell>
          <table:table-cell table:style-name="ce39"/>
          <table:table-cell table:style-name="ce39" office:value-type="float" office:value="30">
            <text:p>30</text:p>
          </table:table-cell>
          <table:table-cell table:style-name="ce39" table:number-columns-repeated="5"/>
          <table:table-cell table:style-name="ce39" office:value-type="float" office:value="30">
            <text:p>30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668">
            <text:p>668</text:p>
          </table:table-cell>
          <table:table-cell table:style-name="ce17" office:value-type="string">
            <text:p>ДСВТУ Денс <text:s/>автошкол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5">
            <text:p>15</text:p>
          </table:table-cell>
          <table:table-cell table:style-name="ce39" table:number-columns-repeated="5"/>
          <table:table-cell table:style-name="ce39" office:value-type="float" office:value="15">
            <text:p>15</text:p>
          </table:table-cell>
          <table:table-cell table:style-name="ce39" table:number-columns-repeated="14"/>
          <table:table-cell table:number-columns-repeated="1000"/>
        </table:table-row>
        <table:table-row table:style-name="ro6" table:visibility="collapse">
          <table:table-cell table:style-name="ce5" office:value-type="float" office:value="669">
            <text:p>669</text:p>
          </table:table-cell>
          <table:table-cell table:style-name="ce17" office:value-type="string">
            <text:p>ТП Були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70">
            <text:p>670</text:p>
          </table:table-cell>
          <table:table-cell table:style-name="ce17" office:value-type="string">
            <text:p>Друштво Ф-ка за Шински возила прозвоство </text:p>
          </table:table-cell>
          <table:table-cell table:style-name="ce39" table:number-columns-repeated="12"/>
          <table:table-cell table:style-name="ce39" office:value-type="float" office:value="2">
            <text:p>2</text:p>
          </table:table-cell>
          <table:table-cell table:style-name="ce39" table:number-columns-repeated="9"/>
          <table:table-cell table:number-columns-repeated="1000"/>
        </table:table-row>
        <table:table-row table:style-name="ro13">
          <table:table-cell table:style-name="ce5" office:value-type="float" office:value="671">
            <text:p>671</text:p>
          </table:table-cell>
          <table:table-cell table:style-name="ce17" office:value-type="string">
            <text:p>ЈЗУ Општа Болница Велес <text:s/>здарвство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6" table:visibility="collapse">
          <table:table-cell table:style-name="ce5" office:value-type="float" office:value="672">
            <text:p>672</text:p>
          </table:table-cell>
          <table:table-cell table:style-name="ce17" office:value-type="string">
            <text:p>ДП Пам Екс-трговија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673">
            <text:p>673</text:p>
          </table:table-cell>
          <table:table-cell table:style-name="ce17" office:value-type="string">
            <text:p>ДПТу Аронија Здрава Храна <text:s/>производна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5"/>
          <table:table-cell table:style-name="ce39" office:value-type="float" office:value="5">
            <text:p>5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674">
            <text:p>674</text:p>
          </table:table-cell>
          <table:table-cell table:style-name="ce17" office:value-type="string">
            <text:p>ДПТу Дизни Фан клуб <text:s/>услуг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75">
            <text:p>675</text:p>
          </table:table-cell>
          <table:table-cell table:style-name="ce17" office:value-type="string">
            <text:p>ДПТУ Стемар <text:s/>производн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76">
            <text:p>676</text:p>
          </table:table-cell>
          <table:table-cell table:style-name="ce17" office:value-type="string">
            <text:p>ЈКП Дервен <text:s text:c="2"/>комунална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677">
            <text:p>677</text:p>
          </table:table-cell>
          <table:table-cell table:style-name="ce17" office:value-type="string">
            <text:p>ДТТ Башино Гас <text:s/>сообракај и врски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678">
            <text:p>678</text:p>
          </table:table-cell>
          <table:table-cell table:style-name="ce17" office:value-type="string">
            <text:p>АД Мепсо <text:s/>електростопанство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679">
            <text:p>679</text:p>
          </table:table-cell>
          <table:table-cell table:style-name="ce17" office:value-type="string">
            <text:p>ЈП ССО Парк Спорт </text:p>
          </table:table-cell>
          <table:table-cell table:style-name="ce39"/>
          <table:table-cell table:style-name="ce48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9"/>
          <table:table-cell table:number-columns-repeated="1000"/>
        </table:table-row>
        <table:table-row table:style-name="ro5">
          <table:table-cell table:style-name="ce5" office:value-type="float" office:value="680">
            <text:p>680</text:p>
          </table:table-cell>
          <table:table-cell table:style-name="ce17" office:value-type="string">
            <text:p>ЈПВ Лисиче </text:p>
          </table:table-cell>
          <table:table-cell table:style-name="ce39"/>
          <table:table-cell table:style-name="ce39" office:value-type="float" office:value="20">
            <text:p>20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9"/>
          <table:table-cell table:number-columns-repeated="1000"/>
        </table:table-row>
        <table:table-row table:style-name="ro5">
          <table:table-cell table:style-name="ce5" office:value-type="float" office:value="681">
            <text:p>681</text:p>
          </table:table-cell>
          <table:table-cell table:style-name="ce17" office:value-type="string">
            <text:p>TП Бодега <text:s/>угостутелство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682">
            <text:p>682</text:p>
          </table:table-cell>
          <table:table-cell table:style-name="ce17" office:value-type="string">
            <text:p>ДПТУ Павор <text:s/>отпад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1">
            <text:p>2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1">
            <text:p>2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83">
            <text:p>683</text:p>
          </table:table-cell>
          <table:table-cell table:style-name="ce17" office:value-type="string">
            <text:p>ДПТУ Саја 21 <text:s/>отпад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84">
            <text:p>684</text:p>
          </table:table-cell>
          <table:table-cell table:style-name="ce17" office:value-type="string">
            <text:p>ДПТУ Отпад Дине отпад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2">
            <text:p>12</text:p>
          </table:table-cell>
          <table:table-cell table:style-name="ce39" table:number-columns-repeated="5"/>
          <table:table-cell table:style-name="ce39" office:value-type="float" office:value="12">
            <text:p>1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85">
            <text:p>685</text:p>
          </table:table-cell>
          <table:table-cell table:style-name="ce17" office:value-type="string">
            <text:p>АО Уна <text:s/>обезбедување</text:p>
          </table:table-cell>
          <table:table-cell table:style-name="ce39"/>
          <table:table-cell table:style-name="ce39" office:value-type="float" office:value="30">
            <text:p>30</text:p>
          </table:table-cell>
          <table:table-cell table:style-name="ce39" table:number-columns-repeated="5"/>
          <table:table-cell table:style-name="ce39" office:value-type="float" office:value="30">
            <text:p>30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686">
            <text:p>686</text:p>
          </table:table-cell>
          <table:table-cell table:style-name="ce17" office:value-type="string">
            <text:p>ДСППО Еко Металплас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87">
            <text:p>687</text:p>
          </table:table-cell>
          <table:table-cell table:style-name="ce17" office:value-type="string">
            <text:p>ДПТУ МеталТрејд отпад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688">
            <text:p>688</text:p>
          </table:table-cell>
          <table:table-cell table:style-name="ce17" office:value-type="string">
            <text:p>ДПТУ Ангровардар производна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689">
            <text:p>689</text:p>
          </table:table-cell>
          <table:table-cell table:style-name="ce17" office:value-type="string">
            <text:p>ТП Баже Пути <text:s/>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90">
            <text:p>690</text:p>
          </table:table-cell>
          <table:table-cell table:style-name="ce17" office:value-type="string">
            <text:p>ДУТУ Киоск Ингилизов угостителство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91">
            <text:p>691</text:p>
          </table:table-cell>
          <table:table-cell table:style-name="ce17" office:value-type="string">
            <text:p>ДУТУ Скара Хајдук угостит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9">
            <text:p>9</text:p>
          </table:table-cell>
          <table:table-cell table:style-name="ce39" table:number-columns-repeated="5"/>
          <table:table-cell table:style-name="ce39" office:value-type="float" office:value="9">
            <text:p>9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92">
            <text:p>692</text:p>
          </table:table-cell>
          <table:table-cell table:style-name="ce17" office:value-type="string">
            <text:p>ДПТУ Ајдарекс отпад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693">
            <text:p>693</text:p>
          </table:table-cell>
          <table:table-cell table:style-name="ce17" office:value-type="string">
            <text:p>ТП Маринела угостителстов</text:p>
          </table:table-cell>
          <table:table-cell table:style-name="ce39"/>
          <table:table-cell table:style-name="ce48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9"/>
          <table:table-cell table:number-columns-repeated="1000"/>
        </table:table-row>
        <table:table-row table:style-name="ro5">
          <table:table-cell table:style-name="ce5" office:value-type="float" office:value="694">
            <text:p>694</text:p>
          </table:table-cell>
          <table:table-cell table:style-name="ce17" office:value-type="string">
            <text:p>ДПТУ Дена текстил <text:s/>кофекција</text:p>
          </table:table-cell>
          <table:table-cell table:style-name="ce39"/>
          <table:table-cell table:style-name="ce39" office:value-type="float" office:value="33">
            <text:p>33</text:p>
          </table:table-cell>
          <table:table-cell table:style-name="ce39" table:number-columns-repeated="5"/>
          <table:table-cell table:style-name="ce39" office:value-type="float" office:value="33">
            <text:p>33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695">
            <text:p>695</text:p>
          </table:table-cell>
          <table:table-cell table:style-name="ce18" office:value-type="string">
            <text:p>OOУ Лирија <text:s/>образование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696">
            <text:p>696</text:p>
          </table:table-cell>
          <table:table-cell table:style-name="ce17" office:value-type="string">
            <text:p>СЗД Борче ан ми услужн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697">
            <text:p>697</text:p>
          </table:table-cell>
          <table:table-cell table:style-name="ce17" office:value-type="string">
            <text:p>ТП Стоп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698">
            <text:p>698</text:p>
          </table:table-cell>
          <table:table-cell table:style-name="ce17" office:value-type="string">
            <text:p>ТП Фишбок угостителств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699">
            <text:p>699</text:p>
          </table:table-cell>
          <table:table-cell table:style-name="ce17" office:value-type="string">
            <text:p>ДСОИС Златна копачка услж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700">
            <text:p>700</text:p>
          </table:table-cell>
          <table:table-cell table:style-name="ce17" office:value-type="string">
            <text:p>ДПТУ Виос м производств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701">
            <text:p>701</text:p>
          </table:table-cell>
          <table:table-cell table:style-name="ce17" office:value-type="string">
            <text:p>ДПТУ Биа производ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702">
            <text:p>702</text:p>
          </table:table-cell>
          <table:table-cell table:style-name="ce17" office:value-type="string">
            <text:p>ТПТУ Декодекс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703">
            <text:p>703</text:p>
          </table:table-cell>
          <table:table-cell table:style-name="ce17" office:value-type="string">
            <text:p>ДПТУ Фероалојс производство</text:p>
          </table:table-cell>
          <table:table-cell table:style-name="ce39"/>
          <table:table-cell table:style-name="ce39" office:value-type="float" office:value="1190">
            <text:p>1190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704">
            <text:p>704</text:p>
          </table:table-cell>
          <table:table-cell table:style-name="ce17" office:value-type="string">
            <text:p>ДТТУ Јана транс 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705">
            <text:p>705</text:p>
          </table:table-cell>
          <table:table-cell table:style-name="ce17" office:value-type="string">
            <text:p>ДПТУ Југохром фероалојс бзр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706">
            <text:p>706</text:p>
          </table:table-cell>
          <table:table-cell table:style-name="ce17" office:value-type="string">
            <text:p>ДПТУ Ссс три бзр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7">
            <text:p>7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707">
            <text:p>707</text:p>
          </table:table-cell>
          <table:table-cell table:style-name="ce17" office:value-type="string">
            <text:p>ДПТУ Жито трговија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9">
            <text:p>9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708">
            <text:p>708</text:p>
          </table:table-cell>
          <table:table-cell table:style-name="ce17" office:value-type="string">
            <text:p>ДТУ Кипер маркет1 трговија</text:p>
          </table:table-cell>
          <table:table-cell table:style-name="ce39" office:value-type="float" office:value="1">
            <text:p>1</text:p>
          </table:table-cell>
          <table:table-cell table:style-name="ce65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709">
            <text:p>709</text:p>
          </table:table-cell>
          <table:table-cell table:style-name="ce17" office:value-type="string">
            <text:p>ДПГПУ Квалитет производ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1">
            <text:p>1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710">
            <text:p>710</text:p>
          </table:table-cell>
          <table:table-cell table:style-name="ce17" office:value-type="string">
            <text:p>ДТТ Пласетенвер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711">
            <text:p>711</text:p>
          </table:table-cell>
          <table:table-cell table:style-name="ce17" office:value-type="string">
            <text:p>ДПТУ Карневал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712">
            <text:p>712</text:p>
          </table:table-cell>
          <table:table-cell table:style-name="ce17" office:value-type="string">
            <text:p>ТДПТ Шар планина произ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13">
            <text:p>713</text:p>
          </table:table-cell>
          <table:table-cell table:style-name="ce17" office:value-type="string">
            <text:p>ДПП Текстил илин тргов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14">
            <text:p>714</text:p>
          </table:table-cell>
          <table:table-cell table:style-name="ce17" office:value-type="string">
            <text:p>ДТУ Кипер маркет тргов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15">
            <text:p>715</text:p>
          </table:table-cell>
          <table:table-cell table:style-name="ce17" office:value-type="string">
            <text:p>АД Жито полог 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716">
            <text:p>716</text:p>
          </table:table-cell>
          <table:table-cell table:style-name="ce17" office:value-type="string">
            <text:p>СЗД Тренд услужн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717">
            <text:p>717</text:p>
          </table:table-cell>
          <table:table-cell table:style-name="ce17" office:value-type="string">
            <text:p>ТП Мишо сашо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718">
            <text:p>718</text:p>
          </table:table-cell>
          <table:table-cell table:style-name="ce17" office:value-type="string">
            <text:p>СЗД Фешен р услужн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719">
            <text:p>719</text:p>
          </table:table-cell>
          <table:table-cell table:style-name="ce17" office:value-type="string">
            <text:p>СЗДКк ненад услужн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720">
            <text:p>720</text:p>
          </table:table-cell>
          <table:table-cell table:style-name="ce17" office:value-type="string">
            <text:p>ДСЈТУ Ремарк образовање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721">
            <text:p>721</text:p>
          </table:table-cell>
          <table:table-cell table:style-name="ce17" office:value-type="string">
            <text:p>ДПТУ Екос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722">
            <text:p>722</text:p>
          </table:table-cell>
          <table:table-cell table:style-name="ce17" office:value-type="string">
            <text:p>ТП Цтв маркет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723">
            <text:p>723</text:p>
          </table:table-cell>
          <table:table-cell table:style-name="ce17" office:value-type="string">
            <text:p>СЗД Андреј услужн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724">
            <text:p>724</text:p>
          </table:table-cell>
          <table:table-cell table:style-name="ce17" office:value-type="string">
            <text:p>ТД Машинотехна производство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725">
            <text:p>725</text:p>
          </table:table-cell>
          <table:table-cell table:style-name="ce17" office:value-type="string">
            <text:p>ДПТУ Пламира трговија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726">
            <text:p>726</text:p>
          </table:table-cell>
          <table:table-cell table:style-name="ce17" office:value-type="string">
            <text:p>ДПТТУ Риниа производство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727">
            <text:p>727</text:p>
          </table:table-cell>
          <table:table-cell table:style-name="ce17" office:value-type="string">
            <text:p>ТДПП Дани мб градежниш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28">
            <text:p>728</text:p>
          </table:table-cell>
          <table:table-cell table:style-name="ce17" office:value-type="string">
            <text:p>ТД Народна кујна угостител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29">
            <text:p>729</text:p>
          </table:table-cell>
          <table:table-cell table:style-name="ce17" office:value-type="string">
            <text:p>ТДПТУУ Генерал трејд тргов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30">
            <text:p>730</text:p>
          </table:table-cell>
          <table:table-cell table:style-name="ce17" office:value-type="string">
            <text:p>ТДПД Тв коха радио дифузн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31">
            <text:p>731</text:p>
          </table:table-cell>
          <table:table-cell table:style-name="ce17" office:value-type="string">
            <text:p>ДРЕ Виножито за сите услуж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32">
            <text:p>732</text:p>
          </table:table-cell>
          <table:table-cell table:style-name="ce17" office:value-type="string">
            <text:p>ДТПУ Авга компани производ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33">
            <text:p>733</text:p>
          </table:table-cell>
          <table:table-cell table:style-name="ce17" office:value-type="string">
            <text:p>ДТУ Планет иаф угостител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34">
            <text:p>734</text:p>
          </table:table-cell>
          <table:table-cell table:style-name="ce17" office:value-type="string">
            <text:p>ПЗУ Планакс фарм здрас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35">
            <text:p>735</text:p>
          </table:table-cell>
          <table:table-cell table:style-name="ce17" office:value-type="string">
            <text:p>ТП Биланс позитива услужн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36">
            <text:p>736</text:p>
          </table:table-cell>
          <table:table-cell table:style-name="ce17" office:value-type="string">
            <text:p>ТП Кика фешн услужн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37">
            <text:p>737</text:p>
          </table:table-cell>
          <table:table-cell table:style-name="ce17" office:value-type="string">
            <text:p>ТП Дама болиа трговија 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738">
            <text:p>738</text:p>
          </table:table-cell>
          <table:table-cell table:style-name="ce18" office:value-type="string">
            <text:p>ДТНДУ Лук оил трговија </text:p>
          </table:table-cell>
          <table:table-cell table:style-name="ce39" table:number-columns-repeated="22"/>
          <table:table-cell table:number-columns-repeated="1000"/>
        </table:table-row>
        <table:table-row table:style-name="ro5">
          <table:table-cell table:style-name="ce5" office:value-type="float" office:value="739">
            <text:p>739</text:p>
          </table:table-cell>
          <table:table-cell table:style-name="ce18" office:value-type="string">
            <text:p>ЗП Циглара производство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740">
            <text:p>740</text:p>
          </table:table-cell>
          <table:table-cell table:style-name="ce18" office:value-type="string">
            <text:p>ЛТД Петрол -Инвест ДООЕЛ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741">
            <text:p>741</text:p>
          </table:table-cell>
          <table:table-cell table:style-name="ce17" office:value-type="string">
            <text:p>ЛТД Петрол -Сервис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742">
            <text:p>742</text:p>
          </table:table-cell>
          <table:table-cell table:style-name="ce17" office:value-type="string">
            <text:p>Налеј Јуниор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number-columns-repeated="2"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743">
            <text:p>743</text:p>
          </table:table-cell>
          <table:table-cell table:style-name="ce17" office:value-type="string">
            <text:p>Капели <text:s/>груп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744">
            <text:p>744</text:p>
          </table:table-cell>
          <table:table-cell table:style-name="ce17" office:value-type="string">
            <text:p>Сити Фуд груп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745">
            <text:p>745</text:p>
          </table:table-cell>
          <table:table-cell table:style-name="ce17" office:value-type="string">
            <text:p>МЗ Инвестмент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5">
            <text:p>25</text:p>
          </table:table-cell>
          <table:table-cell table:style-name="ce55" table:number-columns-repeated="3"/>
          <table:table-cell table:style-name="ce55" office:value-type="float" office:value="2">
            <text:p>2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746">
            <text:p>746</text:p>
          </table:table-cell>
          <table:table-cell table:style-name="ce17" office:value-type="string">
            <text:p>Дејон <text:s/>Ас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747">
            <text:p>747</text:p>
          </table:table-cell>
          <table:table-cell table:style-name="ce17" office:value-type="string">
            <text:p>Џонсон контрол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27">
            <text:p>327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748">
            <text:p>748</text:p>
          </table:table-cell>
          <table:table-cell table:style-name="ce17" office:value-type="string">
            <text:p>Кемет Електроник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98">
            <text:p>198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749">
            <text:p>749</text:p>
          </table:table-cell>
          <table:table-cell table:style-name="ce17" office:value-type="string">
            <text:p>Окта рафинерија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40">
            <text:p>640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750">
            <text:p>750</text:p>
          </table:table-cell>
          <table:table-cell table:style-name="ce17" office:value-type="string">
            <text:p>ГД <text:s/>Гранит <text:s/>лиценцирана фирма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751">
            <text:p>751</text:p>
          </table:table-cell>
          <table:table-cell table:style-name="ce17" office:value-type="string">
            <text:p>Прогенз ДОО <text:s/>лиценцирана фирма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752">
            <text:p>752</text:p>
          </table:table-cell>
          <table:table-cell table:style-name="ce17" office:value-type="string">
            <text:p>Џонсон мети <text:s/>лиценцирана фирма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753">
            <text:p>753</text:p>
          </table:table-cell>
          <table:table-cell table:style-name="ce17" office:value-type="string">
            <text:p>ЕВН <text:s text:c="2"/>електростопанство <text:s/>лиценцирана <text:s/>фирма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754">
            <text:p>754</text:p>
          </table:table-cell>
          <table:table-cell table:style-name="ce17" office:value-type="string">
            <text:p>ПЗУ Медика <text:s/>спец .ордина.од трудова медицина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1"/>
          <table:table-cell table:number-columns-repeated="1000"/>
        </table:table-row>
        <table:table-row table:style-name="ro5">
          <table:table-cell table:style-name="ce5" office:value-type="float" office:value="755">
            <text:p>755</text:p>
          </table:table-cell>
          <table:table-cell table:style-name="ce17" office:value-type="string">
            <text:p>Рептил ДООЕЛ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6">
            <text:p>16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756">
            <text:p>756</text:p>
          </table:table-cell>
          <table:table-cell table:style-name="ce17" office:value-type="string">
            <text:p>Долче каса 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6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757">
            <text:p>757</text:p>
          </table:table-cell>
          <table:table-cell table:style-name="ce17" office:value-type="string">
            <text:p>Фризерски <text:s/>салон АНА </text:p>
          </table:table-cell>
          <table:table-cell table:style-name="ce55" table:number-columns-repeated="7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758">
            <text:p>758</text:p>
          </table:table-cell>
          <table:table-cell table:style-name="ce17" office:value-type="string">
            <text:p>Нов Ројал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number-columns-repeated="2"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759">
            <text:p>759</text:p>
          </table:table-cell>
          <table:table-cell table:style-name="ce17" office:value-type="string">
            <text:p>Крем кафе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number-columns-repeated="2"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760">
            <text:p>760</text:p>
          </table:table-cell>
          <table:table-cell table:style-name="ce17" office:value-type="string">
            <text:p>ПЗУ Поликлиника Н-НА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761">
            <text:p>761</text:p>
          </table:table-cell>
          <table:table-cell table:style-name="ce17" office:value-type="string">
            <text:p>Рудник Саса ДОО Македонска Каменица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70">
            <text:p>70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762">
            <text:p>762</text:p>
          </table:table-cell>
          <table:table-cell table:style-name="ce17" office:value-type="string">
            <text:p>Гламур Дајмонд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763">
            <text:p>763</text:p>
          </table:table-cell>
          <table:table-cell table:style-name="ce17" office:value-type="string">
            <text:p>Цветково меанче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number-columns-repeated="2"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764">
            <text:p>764</text:p>
          </table:table-cell>
          <table:table-cell table:style-name="ce17" office:value-type="string">
            <text:p>Плаза Де Торос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0">
            <text:p>40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765">
            <text:p>765</text:p>
          </table:table-cell>
          <table:table-cell table:style-name="ce17" office:value-type="string">
            <text:p>Бишевац Компани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9">
            <text:p>19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766">
            <text:p>766</text:p>
          </table:table-cell>
          <table:table-cell table:style-name="ce17" office:value-type="string">
            <text:p>Мива градба <text:s/>инжињеринг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5">
            <text:p>3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767">
            <text:p>767</text:p>
          </table:table-cell>
          <table:table-cell table:style-name="ce17" office:value-type="string">
            <text:p>Малами </text:p>
          </table:table-cell>
          <table:table-cell table:style-name="ce55" table:number-columns-repeated="7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768">
            <text:p>768</text:p>
          </table:table-cell>
          <table:table-cell table:style-name="ce17" office:value-type="string">
            <text:p>Гламур Дајмонд </text:p>
          </table:table-cell>
          <table:table-cell table:style-name="ce55" table:number-columns-repeated="7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769">
            <text:p>769</text:p>
          </table:table-cell>
          <table:table-cell table:style-name="ce17" office:value-type="string">
            <text:p>ЈЗУ Универзитетска Клиника за радиологија 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770">
            <text:p>770</text:p>
          </table:table-cell>
          <table:table-cell table:style-name="ce17" office:value-type="string">
            <text:p>Тинекс МТ 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771">
            <text:p>771</text:p>
          </table:table-cell>
          <table:table-cell table:style-name="ce17" office:value-type="string">
            <text:p>Макпетрол АД 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772">
            <text:p>772</text:p>
          </table:table-cell>
          <table:table-cell table:style-name="ce17" office:value-type="string">
            <text:p>ГД Бетон 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773">
            <text:p>773</text:p>
          </table:table-cell>
          <table:table-cell table:style-name="ce17" office:value-type="string">
            <text:p>ГД Бетон 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774">
            <text:p>774</text:p>
          </table:table-cell>
          <table:table-cell table:style-name="ce17" office:value-type="string">
            <text:p>ЈП Водовод и канализација 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13">
          <table:table-cell table:style-name="ce5" office:value-type="float" office:value="775">
            <text:p>775</text:p>
          </table:table-cell>
          <table:table-cell table:style-name="ce17" office:value-type="string">
            <text:p>Опстина Аеродром </text:p>
          </table:table-cell>
          <table:table-cell table:style-name="ce55" table:number-columns-repeated="11"/>
          <table:table-cell table:style-name="ce55" office:value-type="float" office:value="1">
            <text:p>1</text:p>
          </table:table-cell>
          <table:table-cell table:style-name="ce55" table:number-columns-repeated="10"/>
          <table:table-cell table:number-columns-repeated="1000"/>
        </table:table-row>
        <table:table-row table:style-name="ro5" table:visibility="collapse">
          <table:table-cell table:style-name="ce5" office:value-type="float" office:value="776">
            <text:p>776</text:p>
          </table:table-cell>
          <table:table-cell table:style-name="ce17" office:value-type="string">
            <text:p>Рамсторе Македонија </text:p>
          </table:table-cell>
          <table:table-cell table:style-name="ce55" table:number-columns-repeated="16"/>
          <table:table-cell table:style-name="ce55" office:value-type="float" office:value="1">
            <text:p>1</text:p>
          </table:table-cell>
          <table:table-cell table:style-name="ce55" table:number-columns-repeated="5"/>
          <table:table-cell table:number-columns-repeated="1000"/>
        </table:table-row>
        <table:table-row table:style-name="ro5">
          <table:table-cell table:style-name="ce5" office:value-type="float" office:value="777">
            <text:p>777</text:p>
          </table:table-cell>
          <table:table-cell table:style-name="ce17" office:value-type="string">
            <text:p>Техноинпекс <text:s/>Скопје </text:p>
          </table:table-cell>
          <table:table-cell table:style-name="ce55" table:number-columns-repeated="16"/>
          <table:table-cell table:style-name="ce55" office:value-type="float" office:value="1">
            <text:p>1</text:p>
          </table:table-cell>
          <table:table-cell table:style-name="ce55" table:number-columns-repeated="5"/>
          <table:table-cell table:number-columns-repeated="1000"/>
        </table:table-row>
        <table:table-row table:style-name="ro5">
          <table:table-cell table:style-name="ce5" office:value-type="float" office:value="778">
            <text:p>778</text:p>
          </table:table-cell>
          <table:table-cell table:style-name="ce26" office:value-type="string">
            <text:p>ДПТУ Стрикан комерц <text:s text:c="2"/>трговија со храна</text:p>
          </table:table-cell>
          <table:table-cell table:style-name="ce59" table:number-columns-repeated="4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779">
            <text:p>779</text:p>
          </table:table-cell>
          <table:table-cell table:style-name="ce26" office:value-type="string">
            <text:p>ДГП <text:s text:c="3"/>Јакост <text:s/>градежништво</text:p>
          </table:table-cell>
          <table:table-cell table:style-name="ce46" table:number-columns-repeated="10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780">
            <text:p>780</text:p>
          </table:table-cell>
          <table:table-cell table:style-name="ce26" office:value-type="string">
            <text:p>ОУТУ Ванчо Питошески <text:s/>средно образование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4"/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0"/>
        </table:table-row>
        <table:table-row table:style-name="ro9">
          <table:table-cell table:style-name="ce5" office:value-type="float" office:value="781">
            <text:p>781</text:p>
          </table:table-cell>
          <table:table-cell table:style-name="ce26" office:value-type="string">
            <text:p>ДПТУ Фенси стајл <text:s/>трговија на мало со накит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6"/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782">
            <text:p>782</text:p>
          </table:table-cell>
          <table:table-cell table:style-name="ce26" office:value-type="string">
            <text:p>Макпетрол АД Скопје <text:s text:c="3"/>трговија 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6"/>
          <table:table-cell table:style-name="ce59" office:value-type="float" office:value="1">
            <text:p>1</text:p>
          </table:table-cell>
          <table:table-cell table:style-name="ce59" table:number-columns-repeated="4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number-columns-repeated="1000"/>
        </table:table-row>
        <table:table-row table:style-name="ro11">
          <table:table-cell table:style-name="ce5" office:value-type="float" office:value="783">
            <text:p>783</text:p>
          </table:table-cell>
          <table:table-cell table:style-name="ce26" office:value-type="string">
            <text:p>ДПУ ЛТХ Леарница <text:s text:c="2"/>леење на други обоени метали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5"/>
          <table:table-cell table:style-name="ce59" office:value-type="float" office:value="1">
            <text:p>1</text:p>
          </table:table-cell>
          <table:table-cell table:style-name="ce59" table:number-columns-repeated="4"/>
          <table:table-cell table:number-columns-repeated="2" table:style-name="ce59" office:value-type="float" office:value="1">
            <text:p>1</text:p>
          </table:table-cell>
          <table:table-cell table:style-name="ce59" table:number-columns-repeated="3"/>
          <table:table-cell table:style-name="ce59" office:value-type="float" office:value="1">
            <text:p>1</text:p>
          </table:table-cell>
          <table:table-cell table:style-name="ce59" table:number-columns-repeated="5"/>
          <table:table-cell table:number-columns-repeated="1000"/>
        </table:table-row>
        <table:table-row table:style-name="ro5">
          <table:table-cell table:style-name="ce5" office:value-type="float" office:value="784">
            <text:p>784</text:p>
          </table:table-cell>
          <table:table-cell table:style-name="ce26" office:value-type="string">
            <text:p>ПЗУ <text:s text:c="3"/>Томчов <text:s text:c="3"/>општа стоматолошка пракса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37"/>
          <table:table-cell table:style-name="ce59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785">
            <text:p>785</text:p>
          </table:table-cell>
          <table:table-cell table:style-name="ce26" office:value-type="string">
            <text:p>ДТУ Мат мари МСМ <text:s/>трговија на мало облека</text:p>
          </table:table-cell>
          <table:table-cell table:style-name="ce37" table:number-columns-repeated="5"/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786">
            <text:p>786</text:p>
          </table:table-cell>
          <table:table-cell table:style-name="ce26" office:value-type="string">
            <text:p>ДУТП Инвест медиа 2012 друга трговија на мало</text:p>
          </table:table-cell>
          <table:table-cell table:style-name="ce37" table:number-columns-repeated="5"/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787">
            <text:p>787</text:p>
          </table:table-cell>
          <table:table-cell table:style-name="ce28" office:value-type="string">
            <text:p>ДОО Супер радио <text:s/>емитување на радиопрограма</text:p>
          </table:table-cell>
          <table:table-cell table:style-name="ce60" table:number-columns-repeated="5"/>
          <table:table-cell table:style-name="ce72" table:number-columns-repeated="5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number-columns-repeated="1000"/>
        </table:table-row>
        <table:table-row table:style-name="ro11">
          <table:table-cell table:style-name="ce5" office:value-type="float" office:value="788">
            <text:p>788</text:p>
          </table:table-cell>
          <table:table-cell table:style-name="ce26" office:value-type="string">
            <text:p>ПЗУ Др Анита Главинчева <text:s/>општа стоматолошка пракса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37"/>
          <table:table-cell table:style-name="ce59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0"/>
        </table:table-row>
        <table:table-row table:style-name="ro11">
          <table:table-cell table:style-name="ce5" office:value-type="float" office:value="789">
            <text:p>789</text:p>
          </table:table-cell>
          <table:table-cell table:style-name="ce26" office:value-type="string">
            <text:p>ПЗУ ДрМирјана Калачоска <text:s/>општа медицинска пракса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790">
            <text:p>790</text:p>
          </table:table-cell>
          <table:table-cell table:style-name="ce26" office:value-type="string">
            <text:p>ТДПТУ Анаси <text:s text:c="2"/>трговија на мало со облека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37"/>
          <table:table-cell table:style-name="ce59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791">
            <text:p>791</text:p>
          </table:table-cell>
          <table:table-cell table:style-name="ce26" office:value-type="string">
            <text:p>ТДПТУ <text:s/>Имарет <text:s text:c="3"/>трговија на мало со накит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37"/>
          <table:table-cell table:style-name="ce59" office:value-type="float" office:value="1">
            <text:p>1</text:p>
          </table:table-cell>
          <table:table-cell table:style-name="ce37"/>
          <table:table-cell table:style-name="ce46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792">
            <text:p>792</text:p>
          </table:table-cell>
          <table:table-cell table:style-name="ce26" office:value-type="string">
            <text:p>ТДПТУ Пе Ел 2009 <text:s text:c="2"/>трговија на мало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37"/>
          <table:table-cell table:style-name="ce59" office:value-type="float" office:value="1">
            <text:p>1</text:p>
          </table:table-cell>
          <table:table-cell table:style-name="ce37"/>
          <table:table-cell table:style-name="ce59" office:value-type="float" office:value="4">
            <text:p>4</text:p>
          </table:table-cell>
          <table:table-cell table:style-name="ce37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793">
            <text:p>793</text:p>
          </table:table-cell>
          <table:table-cell table:style-name="ce26" office:value-type="string">
            <text:p>ЈЗУ <text:s text:c="2"/>Здравствен <text:s text:c="2"/>дом медицина на трудот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7">
            <text:p>7</text:p>
          </table:table-cell>
          <table:table-cell table:style-name="ce37" table:number-columns-repeated="6"/>
          <table:table-cell table:style-name="ce46" table:number-columns-repeated="14"/>
          <table:table-cell table:number-columns-repeated="1000"/>
        </table:table-row>
        <table:table-row table:style-name="ro11">
          <table:table-cell table:style-name="ce5" office:value-type="float" office:value="794">
            <text:p>794</text:p>
          </table:table-cell>
          <table:table-cell table:style-name="ce26" office:value-type="string">
            <text:p>ПЗУ <text:s/>Поликлиника <text:s text:c="2"/>кардиолаб <text:s text:c="3"/>Маџаров <text:s text:c="2"/>медицина на трудот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0">
            <text:p>10</text:p>
          </table:table-cell>
          <table:table-cell table:style-name="ce46" table:number-columns-repeated="20"/>
          <table:table-cell table:number-columns-repeated="1000"/>
        </table:table-row>
        <table:table-row table:style-name="ro5">
          <table:table-cell table:style-name="ce5" office:value-type="float" office:value="795">
            <text:p>795</text:p>
          </table:table-cell>
          <table:table-cell table:style-name="ce26" office:value-type="string">
            <text:p>ТДПТУ Ду ел ма <text:s/>електроинсталатерски работи</text:p>
          </table:table-cell>
          <table:table-cell table:style-name="ce37" table:number-columns-repeated="5"/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796">
            <text:p>796</text:p>
          </table:table-cell>
          <table:table-cell table:style-name="ce26" office:value-type="string">
            <text:p>ТРД ТВ Морис <text:s text:c="2"/>телевизиска <text:s/>програма емитување</text:p>
          </table:table-cell>
          <table:table-cell table:style-name="ce37" table:number-columns-repeated="5"/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797">
            <text:p>797</text:p>
          </table:table-cell>
          <table:table-cell table:style-name="ce26" office:value-type="string">
            <text:p>ТДПТУ Авто Јоле <text:s text:c="2"/>дејност на авто школа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37"/>
          <table:table-cell table:style-name="ce59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798">
            <text:p>798</text:p>
          </table:table-cell>
          <table:table-cell table:style-name="ce26" office:value-type="string">
            <text:p>ТДПТУ К и С бујар <text:s text:c="3"/>трговија <text:s/>на мало со храна</text:p>
          </table:table-cell>
          <table:table-cell table:style-name="ce59" table:number-columns-repeated="2"/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799">
            <text:p>799</text:p>
          </table:table-cell>
          <table:table-cell table:style-name="ce26" office:value-type="string">
            <text:p>ДПТУ Моби копи 2006 <text:s/>друга трговија <text:s/>на мало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37"/>
          <table:table-cell table:style-name="ce59" office:value-type="float" office:value="1">
            <text:p>1</text:p>
          </table:table-cell>
          <table:table-cell table:style-name="ce37"/>
          <table:table-cell table:style-name="ce46" office:value-type="float" office:value="5">
            <text:p>5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800">
            <text:p>800</text:p>
          </table:table-cell>
          <table:table-cell table:style-name="ce26" office:value-type="string">
            <text:p>ДУТУ Гомил тренд <text:s text:c="2"/>производство на пецива</text:p>
          </table:table-cell>
          <table:table-cell table:style-name="ce37" table:number-columns-repeated="5"/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11">
          <table:table-cell table:style-name="ce5" office:value-type="float" office:value="801">
            <text:p>801</text:p>
          </table:table-cell>
          <table:table-cell table:style-name="ce26" office:value-type="string">
            <text:p>Сместув. капацитет Благоја Стојкоски <text:s text:c="2"/>друг вид сместување</text:p>
          </table:table-cell>
          <table:table-cell table:number-columns-repeated="2" table:style-name="ce59" office:value-type="float" office:value="1">
            <text:p>1</text:p>
          </table:table-cell>
          <table:table-cell table:style-name="ce37" table:number-columns-repeated="3"/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number-columns-repeated="1000"/>
        </table:table-row>
        <table:table-row table:style-name="ro11">
          <table:table-cell table:style-name="ce5" office:value-type="float" office:value="802">
            <text:p>802</text:p>
          </table:table-cell>
          <table:table-cell table:style-name="ce26" office:value-type="string">
            <text:p>ПЗУ Др Ласовски Беби <text:s/>општа стоматолошка пракса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803">
            <text:p>803</text:p>
          </table:table-cell>
          <table:table-cell table:style-name="ce26" office:value-type="string">
            <text:p>ДППУ Балабан и партнери <text:s text:c="2"/>проектирање и надзор</text:p>
          </table:table-cell>
          <table:table-cell table:style-name="ce37" table:number-columns-repeated="5"/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804">
            <text:p>804</text:p>
          </table:table-cell>
          <table:table-cell table:style-name="ce26" office:value-type="string">
            <text:p>ПЗУ Дентал протект <text:s/>општа стоматолошка пракса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4"/>
          <table:table-cell table:number-columns-repeated="1000"/>
        </table:table-row>
        <table:table-row table:style-name="ro5">
          <table:table-cell table:style-name="ce5" office:value-type="float" office:value="805">
            <text:p>805</text:p>
          </table:table-cell>
          <table:table-cell table:style-name="ce26" office:value-type="string">
            <text:p>ТРД Инфел Ктв <text:s text:c="3"/>телекомуникациски дејности</text:p>
          </table:table-cell>
          <table:table-cell table:style-name="ce59" table:number-columns-repeated="10"/>
          <table:table-cell table:style-name="ce59" office:value-type="float" office:value="1">
            <text:p>1</text:p>
          </table:table-cell>
          <table:table-cell table:style-name="ce59" table:number-columns-repeated="8"/>
          <table:table-cell table:style-name="ce46" table:number-columns-repeated="3"/>
          <table:table-cell table:number-columns-repeated="1000"/>
        </table:table-row>
        <table:table-row table:style-name="ro5">
          <table:table-cell table:style-name="ce5" office:value-type="float" office:value="806">
            <text:p>806</text:p>
          </table:table-cell>
          <table:table-cell table:style-name="ce26" office:value-type="string">
            <text:p>ДППУ Инфел Гоце <text:s/>специјализирани град. работи</text:p>
          </table:table-cell>
          <table:table-cell table:style-name="ce59" table:number-columns-repeated="10"/>
          <table:table-cell table:style-name="ce59" office:value-type="float" office:value="1">
            <text:p>1</text:p>
          </table:table-cell>
          <table:table-cell table:style-name="ce59" table:number-columns-repeated="8"/>
          <table:table-cell table:style-name="ce46" table:number-columns-repeated="3"/>
          <table:table-cell table:number-columns-repeated="1000"/>
        </table:table-row>
        <table:table-row table:style-name="ro11">
          <table:table-cell table:style-name="ce5" office:value-type="float" office:value="807">
            <text:p>807</text:p>
          </table:table-cell>
          <table:table-cell table:style-name="ce26" office:value-type="string">
            <text:p>ЈП Македонски шуми Скопје <text:s/>одгледување на шуми</text:p>
          </table:table-cell>
          <table:table-cell table:style-name="ce59" table:number-columns-repeated="6"/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0"/>
        </table:table-row>
        <table:table-row table:style-name="ro5">
          <table:table-cell table:style-name="ce5" office:value-type="float" office:value="808">
            <text:p>808</text:p>
          </table:table-cell>
          <table:table-cell table:style-name="ce26" office:value-type="string">
            <text:p>ТДПТ Милт <text:s text:c="2"/>ДООЕЛ трговија </text:p>
          </table:table-cell>
          <table:table-cell table:style-name="ce37" table:number-columns-repeated="7"/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809">
            <text:p>809</text:p>
          </table:table-cell>
          <table:table-cell table:style-name="ce26" office:value-type="string">
            <text:p>ТДПТУ Бурим бау <text:s text:c="2"/>градежништво</text:p>
          </table:table-cell>
          <table:table-cell table:style-name="ce59" table:number-columns-repeated="4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11">
          <table:table-cell table:style-name="ce5" office:value-type="float" office:value="810">
            <text:p>810</text:p>
          </table:table-cell>
          <table:table-cell table:style-name="ce26" office:value-type="string">
            <text:p>ДПУ ЛТХ Леарница <text:s/>леење на други обоени метали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0"/>
        </table:table-row>
        <table:table-row table:style-name="ro11">
          <table:table-cell table:style-name="ce5" office:value-type="float" office:value="811">
            <text:p>811</text:p>
          </table:table-cell>
          <table:table-cell table:style-name="ce26" office:value-type="string">
            <text:p>ДПУ ЛТХ Леарница <text:s/>леење на други обоени метали</text:p>
          </table:table-cell>
          <table:table-cell table:style-name="ce46" table:number-columns-repeated="2"/>
          <table:table-cell table:style-name="ce46" office:value-type="string">
            <text:p>`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0"/>
        </table:table-row>
        <table:table-row table:style-name="ro5">
          <table:table-cell table:style-name="ce5" office:value-type="float" office:value="812">
            <text:p>812</text:p>
          </table:table-cell>
          <table:table-cell table:style-name="ce26" office:value-type="string">
            <text:p>ТДПТДУ Агро јуником Скопје <text:s/>трговија на мало</text:p>
          </table:table-cell>
          <table:table-cell table:style-name="ce37" table:number-columns-repeated="5"/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813">
            <text:p>813</text:p>
          </table:table-cell>
          <table:table-cell table:style-name="ce26" office:value-type="string">
            <text:p>Метална инд. Братство инох <text:s/>производи на метал</text:p>
          </table:table-cell>
          <table:table-cell table:style-name="ce59" table:number-columns-repeated="7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7"/>
          <table:table-cell table:number-columns-repeated="1000"/>
        </table:table-row>
        <table:table-row table:style-name="ro5">
          <table:table-cell table:style-name="ce5" office:value-type="float" office:value="814">
            <text:p>814</text:p>
          </table:table-cell>
          <table:table-cell table:style-name="ce26" office:value-type="string">
            <text:p>ДПТУ Габреш <text:s text:c="2"/>производство на леб</text:p>
          </table:table-cell>
          <table:table-cell table:style-name="ce37" table:number-columns-repeated="4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815">
            <text:p>815</text:p>
          </table:table-cell>
          <table:table-cell table:style-name="ce26" office:value-type="string">
            <text:p>Фризерски салон Лили <text:s text:c="2"/>фризерски <text:s/>дејности</text:p>
          </table:table-cell>
          <table:table-cell table:style-name="ce37" table:number-columns-repeated="4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816">
            <text:p>816</text:p>
          </table:table-cell>
          <table:table-cell table:style-name="ce26" office:value-type="string">
            <text:p>ПЗУ <text:s/>Др Мојсовска <text:s text:c="2"/>ординација по ортодонција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817">
            <text:p>817</text:p>
          </table:table-cell>
          <table:table-cell table:style-name="ce26" office:value-type="string">
            <text:p>ДУТПУ <text:s/>Ајдиноски инженеринг <text:s text:c="2"/>градежништво</text:p>
          </table:table-cell>
          <table:table-cell table:style-name="ce59" table:number-columns-repeated="4"/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818">
            <text:p>818</text:p>
          </table:table-cell>
          <table:table-cell table:style-name="ce26" office:value-type="string">
            <text:p>ПЗУ <text:s/>TT <text:s/>Дент <text:s text:c="2"/>стоматолошка дејност 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4"/>
          <table:table-cell table:number-columns-repeated="1000"/>
        </table:table-row>
        <table:table-row table:style-name="ro11">
          <table:table-cell table:style-name="ce5" office:value-type="float" office:value="819">
            <text:p>819</text:p>
          </table:table-cell>
          <table:table-cell table:style-name="ce27" office:value-type="string">
            <text:p>ТДПТУ Анаси Охрид <text:s text:c="7"/>трговија на мало со облека</text:p>
          </table:table-cell>
          <table:table-cell table:style-name="ce46" table:number-columns-repeated="10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820">
            <text:p>820</text:p>
          </table:table-cell>
          <table:table-cell table:style-name="ce27" office:value-type="string">
            <text:p>ДУТП Моби мартин <text:s text:c="2"/>друга трговија на мало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46" office:value-type="float" office:value="6">
            <text:p>6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821">
            <text:p>821</text:p>
          </table:table-cell>
          <table:table-cell table:style-name="ce10" office:value-type="string">
            <text:p>Старт цба авто школ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822">
            <text:p>822</text:p>
          </table:table-cell>
          <table:table-cell table:style-name="ce10" office:value-type="string">
            <text:p>ТП гени павер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23">
            <text:p>823</text:p>
          </table:table-cell>
          <table:table-cell table:style-name="ce10" office:value-type="string">
            <text:p>ПЗУ <text:s/>Медицине ординација по педиатрија 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824">
            <text:p>824</text:p>
          </table:table-cell>
          <table:table-cell table:style-name="ce10" office:value-type="string">
            <text:p>ТД <text:s/>Арт авто школ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25">
            <text:p>825</text:p>
          </table:table-cell>
          <table:table-cell table:style-name="ce10" office:value-type="string">
            <text:p>Монели мил авто школ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826">
            <text:p>826</text:p>
          </table:table-cell>
          <table:table-cell table:style-name="ce10" office:value-type="string">
            <text:p>Занаетчи изаир асани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style-name="ce49"/>
          <table:table-cell table:style-name="ce39" table:number-columns-repeated="8"/>
          <table:table-cell table:number-columns-repeated="1000"/>
        </table:table-row>
        <table:table-row table:style-name="ro5">
          <table:table-cell table:style-name="ce5" office:value-type="float" office:value="827">
            <text:p>827</text:p>
          </table:table-cell>
          <table:table-cell table:style-name="ce10" office:value-type="string">
            <text:p>Здравствен дом ЈЗУ <text:s/>Др <text:s/>Русе Бошкоски </text:p>
          </table:table-cell>
          <table:table-cell table:style-name="ce39"/>
          <table:table-cell table:style-name="ce39" office:value-type="float" office:value="17">
            <text:p>17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39" office:value-type="float" office:value="5">
            <text:p>5</text:p>
          </table:table-cell>
          <table:table-cell table:style-name="ce39" table:number-columns-repeated="13"/>
          <table:table-cell table:number-columns-repeated="1000"/>
        </table:table-row>
        <table:table-row table:style-name="ro5">
          <table:table-cell table:style-name="ce5" office:value-type="float" office:value="828">
            <text:p>828</text:p>
          </table:table-cell>
          <table:table-cell table:style-name="ce10" office:value-type="string">
            <text:p>ТД <text:s/>Ростуше сити во с ростуше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829">
            <text:p>829</text:p>
          </table:table-cell>
          <table:table-cell table:style-name="ce10" office:value-type="string">
            <text:p>ТД Велебрдо <text:s/>комерц трговија на мало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30">
            <text:p>830</text:p>
          </table:table-cell>
          <table:table-cell table:style-name="ce10" office:value-type="string">
            <text:p>АД Макпетрол бензизка пумпа бп 114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3">
            <text:p>13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831">
            <text:p>831</text:p>
          </table:table-cell>
          <table:table-cell table:style-name="ce10" office:value-type="string">
            <text:p>ТД <text:s/>Бела вода угостителство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832">
            <text:p>832</text:p>
          </table:table-cell>
          <table:table-cell table:style-name="ce10" office:value-type="string">
            <text:p>ТД Бистра комерц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833">
            <text:p>833</text:p>
          </table:table-cell>
          <table:table-cell table:style-name="ce10" office:value-type="string">
            <text:p>ТД Ненико во нас фазанерија 2 </text:p>
          </table:table-cell>
          <table:table-cell table:style-name="ce39"/>
          <table:table-cell table:style-name="ce39" office:value-type="float" office:value="11">
            <text:p>11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1">
            <text:p>1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34">
            <text:p>834</text:p>
          </table:table-cell>
          <table:table-cell table:style-name="ce10" office:value-type="string">
            <text:p>АД Макпетрол бензизка пумп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35">
            <text:p>835</text:p>
          </table:table-cell>
          <table:table-cell table:style-name="ce10" office:value-type="string">
            <text:p>ТД Монт блан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5"/>
          <table:table-cell table:style-name="ce39" office:value-type="float" office:value="8">
            <text:p>8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36">
            <text:p>836</text:p>
          </table:table-cell>
          <table:table-cell table:style-name="ce10" office:value-type="string">
            <text:p>ТД Мм инокс браварска работилница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837">
            <text:p>837</text:p>
          </table:table-cell>
          <table:table-cell table:style-name="ce10" office:value-type="string">
            <text:p>ТД Сиднеј рестора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38">
            <text:p>838</text:p>
          </table:table-cell>
          <table:table-cell table:style-name="ce10" office:value-type="string">
            <text:p>ПЗУ <text:s/>Соми медика оринација по општа медицина 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39">
            <text:p>839</text:p>
          </table:table-cell>
          <table:table-cell table:style-name="ce10" office:value-type="string">
            <text:p>ТД <text:s/>Ја ша хнх трговија на мало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40">
            <text:p>840</text:p>
          </table:table-cell>
          <table:table-cell table:style-name="ce9" office:value-type="string">
            <text:p>ТД Хоризонт плус трговија <text:s/>на мал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41">
            <text:p>841</text:p>
          </table:table-cell>
          <table:table-cell table:style-name="ce9" office:value-type="string">
            <text:p>ТД <text:s/>Гтв приватна телевизија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42">
            <text:p>842</text:p>
          </table:table-cell>
          <table:table-cell table:style-name="ce10" office:value-type="string">
            <text:p>Едил лтм с неготино 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43">
            <text:p>843</text:p>
          </table:table-cell>
          <table:table-cell table:style-name="ce10" office:value-type="string">
            <text:p>ТД лато геруст бау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44">
            <text:p>844</text:p>
          </table:table-cell>
          <table:table-cell table:style-name="ce10" office:value-type="string">
            <text:p>ТП Хасан текс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845">
            <text:p>845</text:p>
          </table:table-cell>
          <table:table-cell table:style-name="ce10" office:value-type="string">
            <text:p>ТП Ексклузив трговија на мало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846">
            <text:p>846</text:p>
          </table:table-cell>
          <table:table-cell table:style-name="ce10" office:value-type="string">
            <text:p>АД Комерцијална банка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9"/>
          <table:table-cell table:number-columns-repeated="1000"/>
        </table:table-row>
        <table:table-row table:style-name="ro5">
          <table:table-cell table:style-name="ce5" office:value-type="float" office:value="847">
            <text:p>847</text:p>
          </table:table-cell>
          <table:table-cell table:style-name="ce10" office:value-type="string">
            <text:p>Златар африм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49"/>
          <table:table-cell table:style-name="ce39" table:number-columns-repeated="8"/>
          <table:table-cell table:number-columns-repeated="1000"/>
        </table:table-row>
        <table:table-row table:style-name="ro5">
          <table:table-cell table:style-name="ce5" office:value-type="float" office:value="848">
            <text:p>848</text:p>
          </table:table-cell>
          <table:table-cell table:style-name="ce10" office:value-type="string">
            <text:p>ТД Нев графикс 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49">
            <text:p>849</text:p>
          </table:table-cell>
          <table:table-cell table:style-name="ce10" office:value-type="string">
            <text:p>ТД Шар мс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50">
            <text:p>850</text:p>
          </table:table-cell>
          <table:table-cell table:style-name="ce10" office:value-type="string">
            <text:p>ЈЗУ Општа болница Ферид Мурад Гостивар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851">
            <text:p>851</text:p>
          </table:table-cell>
          <table:table-cell table:style-name="ce10" office:value-type="string">
            <text:p>Златар мендим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852">
            <text:p>852</text:p>
          </table:table-cell>
          <table:table-cell table:style-name="ce10" office:value-type="string">
            <text:p>Златар агим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853">
            <text:p>853</text:p>
          </table:table-cell>
          <table:table-cell table:style-name="ce10" office:value-type="string">
            <text:p>ТД киндер шус трг на мало со текстил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854">
            <text:p>854</text:p>
          </table:table-cell>
          <table:table-cell table:style-name="ce10" office:value-type="string">
            <text:p>Златар тетова <text:s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855">
            <text:p>855</text:p>
          </table:table-cell>
          <table:table-cell table:style-name="ce10" office:value-type="string">
            <text:p>ТД Флора трг на мало со текстил <text:s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856">
            <text:p>856</text:p>
          </table:table-cell>
          <table:table-cell table:style-name="ce10" office:value-type="string">
            <text:p>ТД Ак шеир 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57">
            <text:p>857</text:p>
          </table:table-cell>
          <table:table-cell table:style-name="ce10" office:value-type="string">
            <text:p>ТД Бонте компани трг на голем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58">
            <text:p>858</text:p>
          </table:table-cell>
          <table:table-cell table:style-name="ce10" office:value-type="string">
            <text:p>ТД Блиц фото студио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859">
            <text:p>859</text:p>
          </table:table-cell>
          <table:table-cell table:style-name="ce10" office:value-type="string">
            <text:p>АД Шпаркасе банка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9"/>
          <table:table-cell table:number-columns-repeated="1000"/>
        </table:table-row>
        <table:table-row table:style-name="ro5">
          <table:table-cell table:style-name="ce5" office:value-type="float" office:value="860">
            <text:p>860</text:p>
          </table:table-cell>
          <table:table-cell table:style-name="ce9" office:value-type="string">
            <text:p>ТД Полог петрол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861">
            <text:p>861</text:p>
          </table:table-cell>
          <table:table-cell table:style-name="ce9" office:value-type="string">
            <text:p>ТД <text:s/>Далас гајур адм простори 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9"/>
          <table:table-cell table:number-columns-repeated="1000"/>
        </table:table-row>
        <table:table-row table:style-name="ro5">
          <table:table-cell table:style-name="ce5" office:value-type="float" office:value="862">
            <text:p>862</text:p>
          </table:table-cell>
          <table:table-cell table:style-name="ce18" office:value-type="string">
            <text:p>Модекс <text:s/>ДО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863">
            <text:p>863</text:p>
          </table:table-cell>
          <table:table-cell table:style-name="ce18" office:value-type="string">
            <text:p>Фешн <text:s/>Ива <text:s/>гроуп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864">
            <text:p>864</text:p>
          </table:table-cell>
          <table:table-cell table:style-name="ce18" office:value-type="string">
            <text:p>АД Барглада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865">
            <text:p>865</text:p>
          </table:table-cell>
          <table:table-cell table:style-name="ce18" office:value-type="string">
            <text:p>АД <text:s/>Барглада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866">
            <text:p>866</text:p>
          </table:table-cell>
          <table:table-cell table:style-name="ce18" office:value-type="string">
            <text:p>АД Баргала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867">
            <text:p>867</text:p>
          </table:table-cell>
          <table:table-cell table:style-name="ce18" office:value-type="string">
            <text:p>УЈП <text:s text:c="2"/>Рд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868">
            <text:p>868</text:p>
          </table:table-cell>
          <table:table-cell table:style-name="ce18" office:value-type="string">
            <text:p>ОАЗА Екстра <text:s/>Скопско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869">
            <text:p>869</text:p>
          </table:table-cell>
          <table:table-cell table:style-name="ce18" office:value-type="string">
            <text:p>ЈП Исар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870">
            <text:p>870</text:p>
          </table:table-cell>
          <table:table-cell table:style-name="ce18" office:value-type="string">
            <text:p>ЈП Исар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871">
            <text:p>871</text:p>
          </table:table-cell>
          <table:table-cell table:style-name="ce18" office:value-type="string">
            <text:p>ЈП Исар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872">
            <text:p>872</text:p>
          </table:table-cell>
          <table:table-cell table:style-name="ce29" office:value-type="string">
            <text:p>ЈП Стипион <text:s/>2011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873">
            <text:p>873</text:p>
          </table:table-cell>
          <table:table-cell table:style-name="ce29" office:value-type="string">
            <text:p>ДТУ Димитрови <text:s text:c="3"/>Кчани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74">
            <text:p>874</text:p>
          </table:table-cell>
          <table:table-cell table:style-name="ce29" office:value-type="string">
            <text:p>ТПТ  Тина <text:s/>Ванчо <text:s/>Иванова 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1"/>
          <table:table-cell table:number-columns-repeated="1000"/>
        </table:table-row>
        <table:table-row table:style-name="ro5">
          <table:table-cell table:style-name="ce5" office:value-type="float" office:value="875">
            <text:p>875</text:p>
          </table:table-cell>
          <table:table-cell table:style-name="ce29" office:value-type="string">
            <text:p>ДОО Јојосет <text:s/>Увос <text:s/>Извос 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1"/>
          <table:table-cell table:number-columns-repeated="1000"/>
        </table:table-row>
        <table:table-row table:style-name="ro5">
          <table:table-cell table:style-name="ce5" office:value-type="float" office:value="876">
            <text:p>876</text:p>
          </table:table-cell>
          <table:table-cell table:style-name="ce29" office:value-type="string">
            <text:p>Афродита <text:s/>Комерц <text:s/>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877">
            <text:p>877</text:p>
          </table:table-cell>
          <table:table-cell table:style-name="ce29" office:value-type="string">
            <text:p>Абсолут <text:s/>ДООЕЛ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878">
            <text:p>878</text:p>
          </table:table-cell>
          <table:table-cell table:style-name="ce29" office:value-type="string">
            <text:p>Тројка <text:s/>Голд <text:s/>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79">
            <text:p>879</text:p>
          </table:table-cell>
          <table:table-cell table:style-name="ce29" office:value-type="string">
            <text:p>ТП Каролина <text:s/>Делчо <text:s/>Димов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880">
            <text:p>880</text:p>
          </table:table-cell>
          <table:table-cell table:style-name="ce29" office:value-type="string">
            <text:p>Никопринт <text:s/>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881">
            <text:p>881</text:p>
          </table:table-cell>
          <table:table-cell table:style-name="ce29" office:value-type="string">
            <text:p>Јаве <text:s/>Шуз ДООЕЛ увос <text:s/>извос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882">
            <text:p>882</text:p>
          </table:table-cell>
          <table:table-cell table:style-name="ce29" office:value-type="string">
            <text:p>Езимит <text:s/>Груп <text:s/>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4">
            <text:p>24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83">
            <text:p>883</text:p>
          </table:table-cell>
          <table:table-cell table:style-name="ce29" office:value-type="string">
            <text:p>Пелагонија <text:s/>Инжинеринг <text:s/>ДОО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884">
            <text:p>884</text:p>
          </table:table-cell>
          <table:table-cell table:style-name="ce29" office:value-type="string">
            <text:p>ДТ Авто <text:s/>Чајк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885">
            <text:p>885</text:p>
          </table:table-cell>
          <table:table-cell table:style-name="ce29" office:value-type="string">
            <text:p>Премиум 2008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86">
            <text:p>886</text:p>
          </table:table-cell>
          <table:table-cell table:style-name="ce29" office:value-type="string">
            <text:p>Мебел <text:s/>Инжинеринг <text:s/>ДООЕЛ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887">
            <text:p>887</text:p>
          </table:table-cell>
          <table:table-cell table:style-name="ce29" office:value-type="string">
            <text:p>Бензинска <text:s/>Станица <text:s/>Бр 074 на <text:s/>Макпетро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88">
            <text:p>888</text:p>
          </table:table-cell>
          <table:table-cell table:style-name="ce29" office:value-type="string">
            <text:p>Еуро <text:s/>Тоолс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889">
            <text:p>889</text:p>
          </table:table-cell>
          <table:table-cell table:style-name="ce29" office:value-type="string">
            <text:p>Сафир <text:s/>2010 ДООЕЛ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890">
            <text:p>890</text:p>
          </table:table-cell>
          <table:table-cell table:style-name="ce17" office:value-type="string">
            <text:p>Маркос <text:s/>Продавница <text:s/>БР4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891">
            <text:p>891</text:p>
          </table:table-cell>
          <table:table-cell table:style-name="ce17" office:value-type="string">
            <text:p>Унимак <text:s/>ДОО увос <text:s/>извос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892">
            <text:p>892</text:p>
          </table:table-cell>
          <table:table-cell table:style-name="ce17" office:value-type="string">
            <text:p>Отворен граѓански универзите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1">
            <text:p>11</text:p>
          </table:table-cell>
          <table:table-cell table:style-name="ce39" table:number-columns-repeated="4"/>
          <table:table-cell table:style-name="ce48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93">
            <text:p>893</text:p>
          </table:table-cell>
          <table:table-cell table:style-name="ce17" office:value-type="string">
            <text:p>ДПТ Ровим Ком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48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94">
            <text:p>894</text:p>
          </table:table-cell>
          <table:table-cell table:style-name="ce17" office:value-type="string">
            <text:p>ДПТ <text:s/>Силва ДО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95">
            <text:p>895</text:p>
          </table:table-cell>
          <table:table-cell table:style-name="ce17" office:value-type="string">
            <text:p>ДПУ Спорт Лајф трејд ДО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39" table:number-columns-repeated="14"/>
          <table:table-cell/>
          <table:table-cell table:style-name="ce39" table:number-columns-repeated="999"/>
        </table:table-row>
        <table:table-row table:style-name="ro5">
          <table:table-cell table:style-name="ce5" office:value-type="float" office:value="896">
            <text:p>896</text:p>
          </table:table-cell>
          <table:table-cell table:style-name="ce17" office:value-type="string">
            <text:p>ПЗУ Аптека Флор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48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97">
            <text:p>897</text:p>
          </table:table-cell>
          <table:table-cell table:style-name="ce17" office:value-type="string">
            <text:p>ДПТ <text:s/>Плеј Ин ДО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4"/>
          <table:table-cell table:style-name="ce48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898">
            <text:p>898</text:p>
          </table:table-cell>
          <table:table-cell table:style-name="ce30" office:value-type="string">
            <text:p><text:s/>ДУТП Мак Старт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899">
            <text:p>899</text:p>
          </table:table-cell>
          <table:table-cell table:style-name="ce17" office:value-type="string">
            <text:p>ДПТ <text:s/>Антилопа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00">
            <text:p>900</text:p>
          </table:table-cell>
          <table:table-cell table:style-name="ce17" office:value-type="string">
            <text:p>ДПТ <text:s/>Антилопа ДООЕЛ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48"/>
          <table:table-cell table:style-name="ce48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01">
            <text:p>901</text:p>
          </table:table-cell>
          <table:table-cell table:style-name="ce17" office:value-type="string">
            <text:p>ДПТ <text:s text:c="2"/>Евротехника Инжинеринг ДО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9">
            <text:p>9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02">
            <text:p>902</text:p>
          </table:table-cell>
          <table:table-cell table:style-name="ce17" office:value-type="string">
            <text:p>ДПТ <text:s text:c="2"/>Евротехника Инжинеринг ДОО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 table:number-columns-repeated="4"/>
          <table:table-cell table:style-name="ce48"/>
          <table:table-cell table:style-name="ce48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03">
            <text:p>903</text:p>
          </table:table-cell>
          <table:table-cell table:style-name="ce17" office:value-type="string">
            <text:p>ДПТ Гарланд Агрофуд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4">
            <text:p>2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1">
            <text:p>11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04">
            <text:p>904</text:p>
          </table:table-cell>
          <table:table-cell table:style-name="ce17" office:value-type="string">
            <text:p>ДПТ <text:s/>Кико Транспорт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1">
            <text:p>11</text:p>
          </table:table-cell>
          <table:table-cell table:style-name="ce39" table:number-columns-repeated="4"/>
          <table:table-cell table:style-name="ce48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05">
            <text:p>905</text:p>
          </table:table-cell>
          <table:table-cell table:style-name="ce17" office:value-type="string">
            <text:p>ГД Гранит АД Скопје</text:p>
          </table:table-cell>
          <table:table-cell table:style-name="ce39"/>
          <table:table-cell table:style-name="ce39" office:value-type="float" office:value="11">
            <text:p>11</text:p>
          </table:table-cell>
          <table:table-cell table:style-name="ce39" table:number-columns-repeated="4"/>
          <table:table-cell table:style-name="ce48"/>
          <table:table-cell table:style-name="ce48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06">
            <text:p>906</text:p>
          </table:table-cell>
          <table:table-cell table:style-name="ce17" office:value-type="string">
            <text:p>ПЗУ <text:s/>Др Чирков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48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07">
            <text:p>907</text:p>
          </table:table-cell>
          <table:table-cell table:style-name="ce17" office:value-type="string">
            <text:p>ДПТ Гуми Протект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08">
            <text:p>908</text:p>
          </table:table-cell>
          <table:table-cell table:style-name="ce17" office:value-type="string">
            <text:p>ТДПП ЗП-Импекс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09">
            <text:p>909</text:p>
          </table:table-cell>
          <table:table-cell table:style-name="ce17" office:value-type="string">
            <text:p>Стопанска банка АД Скопје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7">
            <text:p>17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10">
            <text:p>910</text:p>
          </table:table-cell>
          <table:table-cell table:style-name="ce17" office:value-type="string">
            <text:p>Стопанска банка АД Скопје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48" table:number-columns-repeated="2"/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11">
            <text:p>911</text:p>
          </table:table-cell>
          <table:table-cell table:style-name="ce17" office:value-type="string">
            <text:p>ДПУ Метал Инвест ДО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6">
            <text:p>16</text:p>
          </table:table-cell>
          <table:table-cell table:style-name="ce39" table:number-columns-repeated="4"/>
          <table:table-cell table:style-name="ce48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12">
            <text:p>912</text:p>
          </table:table-cell>
          <table:table-cell table:style-name="ce17" office:value-type="string">
            <text:p>ДОО Твин Ком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13">
            <text:p>913</text:p>
          </table:table-cell>
          <table:table-cell table:style-name="ce17" office:value-type="string">
            <text:p>ДПТ Хемија Инпекс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14">
            <text:p>914</text:p>
          </table:table-cell>
          <table:table-cell table:style-name="ce17" office:value-type="string">
            <text:p>ДТУ Кула Трејд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15">
            <text:p>915</text:p>
          </table:table-cell>
          <table:table-cell table:style-name="ce17" office:value-type="string">
            <text:p>ДПТ Гуми Протект ДООЕЛ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48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16">
            <text:p>916</text:p>
          </table:table-cell>
          <table:table-cell table:style-name="ce17" office:value-type="string">
            <text:p>ДТТ Мидекс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5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917">
            <text:p>917</text:p>
          </table:table-cell>
          <table:table-cell table:style-name="ce30" office:value-type="string">
            <text:p>ДПТ А-Д Пилана Петар ДООЕЛ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48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1">
          <table:table-cell table:style-name="ce5" office:value-type="float" office:value="918">
            <text:p>918</text:p>
          </table:table-cell>
          <table:table-cell table:style-name="ce30" office:value-type="string">
            <text:p>ДПТ Стровјанка Силвана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919">
            <text:p>919</text:p>
          </table:table-cell>
          <table:table-cell table:style-name="ce30" office:value-type="string">
            <text:p>ДУТП Мак Старт ДООЕЛ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48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1">
          <table:table-cell table:style-name="ce5" office:value-type="float" office:value="920">
            <text:p>920</text:p>
          </table:table-cell>
          <table:table-cell table:style-name="ce30" office:value-type="string">
            <text:p>ДПУ Спорт Лајф Трејд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48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1">
          <table:table-cell table:style-name="ce5" office:value-type="float" office:value="921">
            <text:p>921</text:p>
          </table:table-cell>
          <table:table-cell table:style-name="ce30" office:value-type="string">
            <text:p>ДПТ <text:s/>Сиива ДОО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48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1">
          <table:table-cell table:style-name="ce5" office:value-type="float" office:value="922">
            <text:p>922</text:p>
          </table:table-cell>
          <table:table-cell table:style-name="ce30" office:value-type="string">
            <text:p>ДПТ Арничко транс</text:p>
          </table:table-cell>
          <table:table-cell table:style-name="ce39" table:number-columns-repeated="19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number-columns-repeated="1000"/>
        </table:table-row>
        <table:table-row table:style-name="ro1">
          <table:table-cell table:style-name="ce5" office:value-type="float" office:value="923">
            <text:p>923</text:p>
          </table:table-cell>
          <table:table-cell table:style-name="ce30" office:value-type="string">
            <text:p>Индустри Сервис ДОО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4">
            <text:p>24</text:p>
          </table:table-cell>
          <table:table-cell table:style-name="ce39" table:number-columns-repeated="5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924">
            <text:p>924</text:p>
          </table:table-cell>
          <table:table-cell table:style-name="ce30" office:value-type="string">
            <text:p>ДСПП <text:s text:c="3"/>ДТ <text:s text:c="3"/>Лексус ДООЕЛ <text:s text:c="4"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925">
            <text:p>925</text:p>
          </table:table-cell>
          <table:table-cell table:style-name="ce30" office:value-type="string">
            <text:p>ДПТ Гарланд Агрофуд </text:p>
          </table:table-cell>
          <table:table-cell table:style-name="ce39"/>
          <table:table-cell table:style-name="ce39" office:value-type="float" office:value="18">
            <text:p>18</text:p>
          </table:table-cell>
          <table:table-cell table:style-name="ce39" table:number-columns-repeated="5"/>
          <table:table-cell table:style-name="ce48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1">
          <table:table-cell table:style-name="ce5" office:value-type="float" office:value="926">
            <text:p>926</text:p>
          </table:table-cell>
          <table:table-cell table:style-name="ce30" office:value-type="string">
            <text:p>Ватростална ДОО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1">
          <table:table-cell table:style-name="ce5" office:value-type="float" office:value="927">
            <text:p>927</text:p>
          </table:table-cell>
          <table:table-cell table:style-name="ce30" office:value-type="string">
            <text:p>ЈП комуналец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1">
          <table:table-cell table:style-name="ce5" office:value-type="float" office:value="928">
            <text:p>928</text:p>
          </table:table-cell>
          <table:table-cell table:style-name="ce30" office:value-type="string">
            <text:p>ДПИ Делта Бет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/>
          <table:table-cell table:style-name="ce48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929">
            <text:p>929</text:p>
          </table:table-cell>
          <table:table-cell table:style-name="ce30" office:value-type="string">
            <text:p>Актор <text:s/>АДТ <text:s/>Грц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0">
            <text:p>20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48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1">
          <table:table-cell table:style-name="ce5" office:value-type="float" office:value="930">
            <text:p>930</text:p>
          </table:table-cell>
          <table:table-cell table:style-name="ce30" office:value-type="string">
            <text:p>Актор <text:s/>АДТ <text:s/>Грција</text:p>
          </table:table-cell>
          <table:table-cell table:style-name="ce39" table:number-columns-repeated="6"/>
          <table:table-cell table:style-name="ce48"/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931">
            <text:p>931</text:p>
          </table:table-cell>
          <table:table-cell table:style-name="ce9" office:value-type="string">
            <text:p>Македонска пошта АД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932">
            <text:p>932</text:p>
          </table:table-cell>
          <table:table-cell table:style-name="ce9" office:value-type="string">
            <text:p>ДГПИ <text:s/>Мансард Коце ДООЕЛ</text:p>
          </table:table-cell>
          <table:table-cell table:style-name="ce39"/>
          <table:table-cell table:style-name="ce39" office:value-type="float" office:value="10">
            <text:p>10</text:p>
          </table:table-cell>
          <table:table-cell table:style-name="ce39" table:number-columns-repeated="5"/>
          <table:table-cell table:style-name="ce39" office:value-type="float" office:value="10">
            <text:p>10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33">
            <text:p>933</text:p>
          </table:table-cell>
          <table:table-cell table:style-name="ce9" office:value-type="string">
            <text:p>ДГПИ <text:s/>Мансард Коце ДООЕЛ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34">
            <text:p>934</text:p>
          </table:table-cell>
          <table:table-cell table:style-name="ce9" office:value-type="string">
            <text:p>ДГПИ <text:s/>Мансард Коце ДООЕЛ</text:p>
          </table:table-cell>
          <table:table-cell table:style-name="ce39"/>
          <table:table-cell table:style-name="ce39" office:value-type="float" office:value="15">
            <text:p>15</text:p>
          </table:table-cell>
          <table:table-cell table:style-name="ce39" table:number-columns-repeated="5"/>
          <table:table-cell table:style-name="ce39" office:value-type="float" office:value="15">
            <text:p>15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35">
            <text:p>935</text:p>
          </table:table-cell>
          <table:table-cell table:style-name="ce9" office:value-type="string">
            <text:p>ДГПИ <text:s/>Мансард Коце ДООЕЛ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36">
            <text:p>936</text:p>
          </table:table-cell>
          <table:table-cell table:style-name="ce9" office:value-type="string">
            <text:p>ДУТ <text:s/>Бако импекс ДООЕЛ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937">
            <text:p>937</text:p>
          </table:table-cell>
          <table:table-cell table:style-name="ce9" office:value-type="string">
            <text:p>Актор АДТ Грцијаподружница 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number-columns-repeated="1000"/>
        </table:table-row>
        <table:table-row table:style-name="ro5">
          <table:table-cell table:style-name="ce5" office:value-type="float" office:value="938">
            <text:p>938</text:p>
          </table:table-cell>
          <table:table-cell table:style-name="ce9" office:value-type="string">
            <text:p>ДПТУ <text:s/>Фанси корнер Цопанелис ДООЕЛ</text:p>
          </table:table-cell>
          <table:table-cell table:style-name="ce39"/>
          <table:table-cell table:style-name="ce39" office:value-type="float" office:value="61">
            <text:p>61</text:p>
          </table:table-cell>
          <table:table-cell table:style-name="ce39" table:number-columns-repeated="5"/>
          <table:table-cell table:style-name="ce39" office:value-type="float" office:value="61">
            <text:p>6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39">
            <text:p>939</text:p>
          </table:table-cell>
          <table:table-cell table:style-name="ce9" office:value-type="string">
            <text:p>ДПТУ <text:s/>Алфа текстил ДООЕЛ</text:p>
          </table:table-cell>
          <table:table-cell table:style-name="ce39"/>
          <table:table-cell table:style-name="ce39" office:value-type="float" office:value="51">
            <text:p>51</text:p>
          </table:table-cell>
          <table:table-cell table:style-name="ce39" table:number-columns-repeated="5"/>
          <table:table-cell table:style-name="ce39" office:value-type="float" office:value="51">
            <text:p>5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40">
            <text:p>940</text:p>
          </table:table-cell>
          <table:table-cell table:style-name="ce9" office:value-type="string">
            <text:p>ДПЕП <text:s/>Електра <text:s/>Комерц</text:p>
          </table:table-cell>
          <table:table-cell table:style-name="ce39"/>
          <table:table-cell table:style-name="ce39" office:value-type="float" office:value="10">
            <text:p>10</text:p>
          </table:table-cell>
          <table:table-cell table:style-name="ce39" table:number-columns-repeated="5"/>
          <table:table-cell table:style-name="ce39" office:value-type="float" office:value="10">
            <text:p>10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41">
            <text:p>941</text:p>
          </table:table-cell>
          <table:table-cell table:style-name="ce9" office:value-type="string">
            <text:p>ТДПУ <text:s/>Лил-Јавор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5"/>
          <table:table-cell table:style-name="ce39" office:value-type="float" office:value="8">
            <text:p>8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42">
            <text:p>942</text:p>
          </table:table-cell>
          <table:table-cell table:style-name="ce9" office:value-type="string">
            <text:p>ДГПТ <text:s/>Еуроинг Ѓорге ДООЕЛ</text:p>
          </table:table-cell>
          <table:table-cell table:style-name="ce39"/>
          <table:table-cell table:style-name="ce39" office:value-type="float" office:value="13">
            <text:p>13</text:p>
          </table:table-cell>
          <table:table-cell table:style-name="ce39" table:number-columns-repeated="5"/>
          <table:table-cell table:style-name="ce39" office:value-type="float" office:value="13">
            <text:p>13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43">
            <text:p>943</text:p>
          </table:table-cell>
          <table:table-cell table:style-name="ce9" office:value-type="string">
            <text:p>ДГПТ <text:s/>Еуроинг Ѓорге ДООЕЛ</text:p>
          </table:table-cell>
          <table:table-cell table:style-name="ce39"/>
          <table:table-cell table:style-name="ce39" office:value-type="float" office:value="20">
            <text:p>20</text:p>
          </table:table-cell>
          <table:table-cell table:style-name="ce39" table:number-columns-repeated="5"/>
          <table:table-cell table:style-name="ce39" office:value-type="float" office:value="20">
            <text:p>20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44">
            <text:p>944</text:p>
          </table:table-cell>
          <table:table-cell table:style-name="ce9" office:value-type="string">
            <text:p>ДГПТ <text:s/>Еуроинг Ѓорге ДООЕЛ</text:p>
          </table:table-cell>
          <table:table-cell table:style-name="ce39"/>
          <table:table-cell table:style-name="ce39" office:value-type="float" office:value="18">
            <text:p>18</text:p>
          </table:table-cell>
          <table:table-cell table:style-name="ce39" table:number-columns-repeated="5"/>
          <table:table-cell table:style-name="ce39" office:value-type="float" office:value="18">
            <text:p>18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45">
            <text:p>945</text:p>
          </table:table-cell>
          <table:table-cell table:style-name="ce10" office:value-type="string">
            <text:p>ДППУ Жито пром Зоран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5">
            <text:p>25</text:p>
          </table:table-cell>
          <table:table-cell table:style-name="ce39" table:number-columns-repeated="5"/>
          <table:table-cell table:style-name="ce39" office:value-type="float" office:value="25">
            <text:p>25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946">
            <text:p>946</text:p>
          </table:table-cell>
          <table:table-cell table:style-name="ce10" office:value-type="string">
            <text:p>ПЗУ <text:s/>Ендомак <text:s/>стоматолошка ординац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47">
            <text:p>947</text:p>
          </table:table-cell>
          <table:table-cell table:style-name="ce10" office:value-type="string">
            <text:p>ПЗУ <text:s/>Др Ников општа медицина 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48">
            <text:p>948</text:p>
          </table:table-cell>
          <table:table-cell table:style-name="ce10" office:value-type="string">
            <text:p>ПЗУ Ројал Медика <text:s/>специалистичка <text:s/>медицина 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49">
            <text:p>949</text:p>
          </table:table-cell>
          <table:table-cell table:style-name="ce10" office:value-type="string">
            <text:p>ПЗУ Ројал Медика 2 општа медицина 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50">
            <text:p>950</text:p>
          </table:table-cell>
          <table:table-cell table:style-name="ce10" office:value-type="string">
            <text:p>ДПТУ <text:s/>Балкан Гасови доо <text:s/>произвос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51">
            <text:p>951</text:p>
          </table:table-cell>
          <table:table-cell table:style-name="ce10" office:value-type="string">
            <text:p>ПЗУ <text:s/>Медика 2003 трговија со лекови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52">
            <text:p>952</text:p>
          </table:table-cell>
          <table:table-cell table:style-name="ce10" office:value-type="string">
            <text:p>ПЗУ <text:s/>Фармација плус трговија на мало со лекови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53">
            <text:p>953</text:p>
          </table:table-cell>
          <table:table-cell table:style-name="ce10" office:value-type="string">
            <text:p>ПЗУ Биофарм трговија со лекови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54">
            <text:p>954</text:p>
          </table:table-cell>
          <table:table-cell table:style-name="ce10" office:value-type="string">
            <text:p>ПЗУ <text:s/>Продент <text:s/>стоматолог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55">
            <text:p>955</text:p>
          </table:table-cell>
          <table:table-cell table:style-name="ce10" office:value-type="string">
            <text:p>ПЗУ <text:s/>ООС <text:s/>Дентал Хелп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56">
            <text:p>956</text:p>
          </table:table-cell>
          <table:table-cell table:style-name="ce10" office:value-type="string">
            <text:p>ПЗУ <text:s/>Корона ДенталмГевгелија стоматолошка 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57">
            <text:p>957</text:p>
          </table:table-cell>
          <table:table-cell table:style-name="ce10" office:value-type="string">
            <text:p>ПЗУ <text:s/>Др Јовановска општа медицина 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58">
            <text:p>958</text:p>
          </table:table-cell>
          <table:table-cell table:style-name="ce10" office:value-type="string">
            <text:p>Сзд Њу лук Даниела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959">
            <text:p>959</text:p>
          </table:table-cell>
          <table:table-cell table:style-name="ce10" office:value-type="string">
            <text:p>Актор адт Грција подружница Скопје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960">
            <text:p>960</text:p>
          </table:table-cell>
          <table:table-cell table:style-name="ce10" office:value-type="string">
            <text:p>ПЗУ <text:s/>Денејка услуги од општа медицин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61">
            <text:p>961</text:p>
          </table:table-cell>
          <table:table-cell table:style-name="ce10" office:value-type="string">
            <text:p>ДГПТУ Алдинг Инженеринг ДООЕЛ градежниш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62">
            <text:p>962</text:p>
          </table:table-cell>
          <table:table-cell table:style-name="ce10" office:value-type="string">
            <text:p>Актор адт Грција подружница Скопје гардежниш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63">
            <text:p>963</text:p>
          </table:table-cell>
          <table:table-cell table:style-name="ce10" office:value-type="string">
            <text:p>Актор адт Грција подружница Скопје градежништво</text:p>
          </table:table-cell>
          <table:table-cell table:style-name="ce39" table:number-columns-repeated="11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number-columns-repeated="1000"/>
        </table:table-row>
        <table:table-row table:style-name="ro5">
          <table:table-cell table:style-name="ce5" office:value-type="float" office:value="964">
            <text:p>964</text:p>
          </table:table-cell>
          <table:table-cell table:style-name="ce10" office:value-type="string">
            <text:p>Актор адт Грција подружница Скопје градежништво</text:p>
          </table:table-cell>
          <table:table-cell table:style-name="ce39" table:number-columns-repeated="11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number-columns-repeated="1000"/>
        </table:table-row>
        <table:table-row table:style-name="ro5">
          <table:table-cell table:style-name="ce5" office:value-type="float" office:value="965">
            <text:p>965</text:p>
          </table:table-cell>
          <table:table-cell table:style-name="ce10" office:value-type="string">
            <text:p>Актор адт Грција подружница Скопје градежништво</text:p>
          </table:table-cell>
          <table:table-cell table:style-name="ce39" table:number-columns-repeated="11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number-columns-repeated="1000"/>
        </table:table-row>
        <table:table-row table:style-name="ro5">
          <table:table-cell table:style-name="ce5" office:value-type="float" office:value="966">
            <text:p>966</text:p>
          </table:table-cell>
          <table:table-cell table:style-name="ce10" office:value-type="string">
            <text:p>Актор адт Грција подружница Скопје градежништво</text:p>
          </table:table-cell>
          <table:table-cell table:style-name="ce39" table:number-columns-repeated="11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number-columns-repeated="1000"/>
        </table:table-row>
        <table:table-row table:style-name="ro5">
          <table:table-cell table:style-name="ce5" office:value-type="float" office:value="967">
            <text:p>967</text:p>
          </table:table-cell>
          <table:table-cell table:style-name="ce9" office:value-type="string">
            <text:p>ДПТУ <text:s/>Ди-Лаки ДООЕЛ Богданци отпадни суровини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1"/>
          <table:table-cell table:number-columns-repeated="1000"/>
        </table:table-row>
        <table:table-row table:style-name="ro5">
          <table:table-cell table:style-name="ce5" office:value-type="float" office:value="968">
            <text:p>968</text:p>
          </table:table-cell>
          <table:table-cell table:style-name="ce9" office:value-type="string">
            <text:p>ДПТУ <text:s/>Помекс Компани ДООГевгелија <text:s/>производство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6"/>
          <table:table-cell table:number-columns-repeated="1000"/>
        </table:table-row>
        <table:table-row table:style-name="ro1">
          <table:table-cell table:style-name="ce5" office:value-type="float" office:value="969">
            <text:p>969</text:p>
          </table:table-cell>
          <table:table-cell table:style-name="ce31" office:value-type="string">
            <text:p>ДПТУ <text:s/>Итисон плус ДОО <text:s/>тргов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1">
          <table:table-cell table:style-name="ce5" office:value-type="float" office:value="970">
            <text:p>970</text:p>
          </table:table-cell>
          <table:table-cell table:style-name="ce31" office:value-type="string">
            <text:p>Халкбанк <text:s/>АД <text:s/>Скопје филијала Гевгел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971">
            <text:p>971</text:p>
          </table:table-cell>
          <table:table-cell table:style-name="ce10" office:value-type="string">
            <text:p>Киском сервис за коли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972">
            <text:p>972</text:p>
          </table:table-cell>
          <table:table-cell table:style-name="ce10" office:value-type="string">
            <text:p>Вели инжинеринг градежниш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973">
            <text:p>973</text:p>
          </table:table-cell>
          <table:table-cell table:style-name="ce10" office:value-type="string">
            <text:p>Инион инжинеринг градежниш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974">
            <text:p>974</text:p>
          </table:table-cell>
          <table:table-cell table:style-name="ce10" office:value-type="string">
            <text:p>Тес инжинеринг градежниш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7">
            <text:p>7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975">
            <text:p>975</text:p>
          </table:table-cell>
          <table:table-cell table:style-name="ce10" office:value-type="string">
            <text:p>Бетон градежниш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976">
            <text:p>976</text:p>
          </table:table-cell>
          <table:table-cell table:style-name="ce10" office:value-type="string">
            <text:p>Миадор трговиј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977">
            <text:p>977</text:p>
          </table:table-cell>
          <table:table-cell table:style-name="ce10" office:value-type="string">
            <text:p>Пастор универзал услужна дејност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978">
            <text:p>978</text:p>
          </table:table-cell>
          <table:table-cell table:style-name="ce10" office:value-type="string">
            <text:p>Македонски институт за квалитет услужна дејност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979">
            <text:p>979</text:p>
          </table:table-cell>
          <table:table-cell table:style-name="ce10" office:value-type="string">
            <text:p>Проинспект услужна дејност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980">
            <text:p>980</text:p>
          </table:table-cell>
          <table:table-cell table:style-name="ce10" office:value-type="string">
            <text:p>Дмк мс консалтинг услужна дејност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981">
            <text:p>981</text:p>
          </table:table-cell>
          <table:table-cell table:style-name="ce10" office:value-type="string">
            <text:p>Бтс адра траффик солутионс услужна дејност</text:p>
          </table:table-cell>
          <table:table-cell table:style-name="ce55" table:number-columns-repeated="10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982">
            <text:p>982</text:p>
          </table:table-cell>
          <table:table-cell table:style-name="ce10" office:value-type="string">
            <text:p>Феростратер сервис за коли</text:p>
          </table:table-cell>
          <table:table-cell table:style-name="ce55" table:number-columns-repeated="10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983">
            <text:p>983</text:p>
          </table:table-cell>
          <table:table-cell table:style-name="ce10" office:value-type="string">
            <text:p>Нада комерц промет магацин</text:p>
          </table:table-cell>
          <table:table-cell table:style-name="ce55" table:number-columns-repeated="10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984">
            <text:p>984</text:p>
          </table:table-cell>
          <table:table-cell table:style-name="ce10" office:value-type="string">
            <text:p>Еуролигнит рударство</text:p>
          </table:table-cell>
          <table:table-cell table:style-name="ce55" table:number-columns-repeated="10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985">
            <text:p>985</text:p>
          </table:table-cell>
          <table:table-cell table:style-name="ce10" office:value-type="string">
            <text:p>Љуљзим Лимани градежништво</text:p>
          </table:table-cell>
          <table:table-cell table:style-name="ce55" table:number-columns-repeated="11"/>
          <table:table-cell table:style-name="ce55" office:value-type="float" office:value="1">
            <text:p>1</text:p>
          </table:table-cell>
          <table:table-cell table:style-name="ce55" table:number-columns-repeated="10"/>
          <table:table-cell table:number-columns-repeated="1000"/>
        </table:table-row>
        <table:table-row table:style-name="ro5">
          <table:table-cell table:style-name="ce5" office:value-type="float" office:value="986">
            <text:p>986</text:p>
          </table:table-cell>
          <table:table-cell table:style-name="ce10" office:value-type="string">
            <text:p>Јакимов Драган градежништво</text:p>
          </table:table-cell>
          <table:table-cell table:style-name="ce55" table:number-columns-repeated="11"/>
          <table:table-cell table:style-name="ce55" office:value-type="float" office:value="1">
            <text:p>1</text:p>
          </table:table-cell>
          <table:table-cell table:style-name="ce55" table:number-columns-repeated="10"/>
          <table:table-cell table:number-columns-repeated="1000"/>
        </table:table-row>
        <table:table-row table:style-name="ro5">
          <table:table-cell table:style-name="ce5" office:value-type="float" office:value="987">
            <text:p>987</text:p>
          </table:table-cell>
          <table:table-cell table:style-name="ce10" office:value-type="string">
            <text:p>ЈСП сообраќал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988">
            <text:p>988</text:p>
          </table:table-cell>
          <table:table-cell table:style-name="ce10" office:value-type="string">
            <text:p>ЈП Мж инфраструктура сообраќај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989">
            <text:p>989</text:p>
          </table:table-cell>
          <table:table-cell table:style-name="ce10" office:value-type="string">
            <text:p>ЈП Мж инфраструктура сообраќај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990">
            <text:p>990</text:p>
          </table:table-cell>
          <table:table-cell table:style-name="ce10" office:value-type="string">
            <text:p>МРТВ услужна дејност 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991">
            <text:p>991</text:p>
          </table:table-cell>
          <table:table-cell table:style-name="ce10" office:value-type="string">
            <text:p>Пастор универзал услужна дејност</text:p>
          </table:table-cell>
          <table:table-cell table:style-name="ce55" table:number-columns-repeated="15"/>
          <table:table-cell table:style-name="ce55" office:value-type="float" office:value="1">
            <text:p>1</text:p>
          </table:table-cell>
          <table:table-cell table:style-name="ce55" table:number-columns-repeated="6"/>
          <table:table-cell table:number-columns-repeated="1000"/>
        </table:table-row>
        <table:table-row table:style-name="ro5">
          <table:table-cell table:style-name="ce5" office:value-type="float" office:value="992">
            <text:p>992</text:p>
          </table:table-cell>
          <table:table-cell table:style-name="ce10" office:value-type="string">
            <text:p>МФ инжинеринг градежништво</text:p>
          </table:table-cell>
          <table:table-cell table:style-name="ce55" table:number-columns-repeated="21"/>
          <table:table-cell table:style-name="ce55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5" office:value-type="float" office:value="993">
            <text:p>993</text:p>
          </table:table-cell>
          <table:table-cell table:style-name="ce10" office:value-type="string">
            <text:p>Б-а компани производс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0">
            <text:p>40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2"/>
          <table:table-cell table:number-columns-repeated="1000"/>
        </table:table-row>
        <table:table-row table:style-name="ro5">
          <table:table-cell table:style-name="ce5" office:value-type="float" office:value="994">
            <text:p>994</text:p>
          </table:table-cell>
          <table:table-cell table:style-name="ce10" office:value-type="string">
            <text:p>Дими монт градежниш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7">
            <text:p>7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8"/>
          <table:table-cell table:number-columns-repeated="1000"/>
        </table:table-row>
        <table:table-row table:style-name="ro5">
          <table:table-cell table:style-name="ce5" office:value-type="float" office:value="995">
            <text:p>995</text:p>
          </table:table-cell>
          <table:table-cell table:style-name="ce10" office:value-type="string">
            <text:p>Рапид билд градежниш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0">
            <text:p>30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996">
            <text:p>996</text:p>
          </table:table-cell>
          <table:table-cell table:style-name="ce10" office:value-type="string">
            <text:p>Дивелоп груп градежниш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997">
            <text:p>997</text:p>
          </table:table-cell>
          <table:table-cell table:style-name="ce10" office:value-type="string">
            <text:p>Авт интернатионал магацин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9">
            <text:p>129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998">
            <text:p>998</text:p>
          </table:table-cell>
          <table:table-cell table:style-name="ce10" office:value-type="string">
            <text:p>ПЗУ Тозпаш здравс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8">
            <text:p>18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999">
            <text:p>999</text:p>
          </table:table-cell>
          <table:table-cell table:style-name="ce10" office:value-type="string">
            <text:p>ЈЗУ <text:s/>Гоб 8ми септември здравс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00">
            <text:p>1000</text:p>
          </table:table-cell>
          <table:table-cell table:style-name="ce10" office:value-type="string">
            <text:p>Роби услужн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2">
            <text:p>42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01">
            <text:p>1001</text:p>
          </table:table-cell>
          <table:table-cell table:style-name="ce10" office:value-type="string">
            <text:p>Саса рудник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92">
            <text:p>692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02">
            <text:p>1002</text:p>
          </table:table-cell>
          <table:table-cell table:style-name="ce10" office:value-type="string">
            <text:p>Зевс илијада угостителс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03">
            <text:p>1003</text:p>
          </table:table-cell>
          <table:table-cell table:style-name="ce10" office:value-type="string">
            <text:p>Римеко магацин</text:p>
          </table:table-cell>
          <table:table-cell table:style-name="ce55" table:number-columns-repeated="10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004">
            <text:p>1004</text:p>
          </table:table-cell>
          <table:table-cell table:style-name="ce10" office:value-type="string">
            <text:p>Глобал ворк услужна</text:p>
          </table:table-cell>
          <table:table-cell table:style-name="ce55" table:number-columns-repeated="10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005">
            <text:p>1005</text:p>
          </table:table-cell>
          <table:table-cell table:style-name="ce10" office:value-type="string">
            <text:p>Јмб услужна</text:p>
          </table:table-cell>
          <table:table-cell table:style-name="ce55" table:number-columns-repeated="10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006">
            <text:p>1006</text:p>
          </table:table-cell>
          <table:table-cell table:style-name="ce10" office:value-type="string">
            <text:p>Промес производство</text:p>
          </table:table-cell>
          <table:table-cell table:style-name="ce55" table:number-columns-repeated="10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007">
            <text:p>1007</text:p>
          </table:table-cell>
          <table:table-cell table:style-name="ce10" office:value-type="string">
            <text:p>Депет трговија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1008">
            <text:p>1008</text:p>
          </table:table-cell>
          <table:table-cell table:style-name="ce10" office:value-type="string">
            <text:p>Бетон градежништво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1009">
            <text:p>1009</text:p>
          </table:table-cell>
          <table:table-cell table:style-name="ce10" office:value-type="string">
            <text:p>Бетон градежништво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1010">
            <text:p>1010</text:p>
          </table:table-cell>
          <table:table-cell table:style-name="ce10" office:value-type="string">
            <text:p>Беа компани производство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1011">
            <text:p>1011</text:p>
          </table:table-cell>
          <table:table-cell table:style-name="ce9" office:value-type="string">
            <text:p>М животна средина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1012">
            <text:p>1012</text:p>
          </table:table-cell>
          <table:table-cell table:style-name="ce9" office:value-type="string">
            <text:p>Мж транспорт 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1013">
            <text:p>1013</text:p>
          </table:table-cell>
          <table:table-cell table:style-name="ce17" office:value-type="string">
            <text:p>АД Железник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1">
            <text:p>6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1014">
            <text:p>1014</text:p>
          </table:table-cell>
          <table:table-cell table:style-name="ce17" office:value-type="string">
            <text:p>ПЗУ Др Олгиц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1015">
            <text:p>1015</text:p>
          </table:table-cell>
          <table:table-cell table:style-name="ce17" office:value-type="string">
            <text:p>ПЗУ Др Роз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1016">
            <text:p>1016</text:p>
          </table:table-cell>
          <table:table-cell table:style-name="ce17" office:value-type="string">
            <text:p>ПЗУ Др Благ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1017">
            <text:p>1017</text:p>
          </table:table-cell>
          <table:table-cell table:style-name="ce17" office:value-type="string">
            <text:p>ПЗУ Дехифарм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1018">
            <text:p>1018</text:p>
          </table:table-cell>
          <table:table-cell table:style-name="ce17" office:value-type="string">
            <text:p>ПЗУ Др Јагод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1019">
            <text:p>1019</text:p>
          </table:table-cell>
          <table:table-cell table:style-name="ce17" office:value-type="string">
            <text:p>ПЗУ Др Јосиф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1020">
            <text:p>1020</text:p>
          </table:table-cell>
          <table:table-cell table:style-name="ce17" office:value-type="string">
            <text:p>ПЗУ Др Најдовск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1021">
            <text:p>1021</text:p>
          </table:table-cell>
          <table:table-cell table:style-name="ce18" office:value-type="string">
            <text:p>ДООЕЛ Дигиплус Нетс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1022">
            <text:p>1022</text:p>
          </table:table-cell>
          <table:table-cell table:style-name="ce18" office:value-type="string">
            <text:p>ДОО Омегта <text:s/>Нет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5">
          <table:table-cell table:style-name="ce5" office:value-type="float" office:value="1023">
            <text:p>1023</text:p>
          </table:table-cell>
          <table:table-cell table:style-name="ce27" office:value-type="string">
            <text:p>Авто школа ера рели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formula="of:=SUM([.F1030])" office:value-type="float" office:value="1">
            <text:p>1</text:p>
          </table:table-cell>
          <table:table-cell table:style-name="ce55" office:value-type="float" office:value="7">
            <text:p>7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1024">
            <text:p>1024</text:p>
          </table:table-cell>
          <table:table-cell table:style-name="ce27" office:value-type="string">
            <text:p>Довсу ауто мекларен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formula="of:=SUM([.F1031])" office:value-type="float" office:value="1">
            <text:p>1</text:p>
          </table:table-cell>
          <table:table-cell table:style-name="ce55" office:value-type="float" office:value="7">
            <text:p>7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1025">
            <text:p>1025</text:p>
          </table:table-cell>
          <table:table-cell table:style-name="ce27" office:value-type="string">
            <text:p><text:s/>Центар за моторни возила цмвг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7">
            <text:p>7</text:p>
          </table:table-cell>
          <table:table-cell table:style-name="ce55" table:number-columns-repeated="5"/>
          <table:table-cell table:style-name="ce55" office:value-type="float" office:value="7">
            <text:p>7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26">
            <text:p>1026</text:p>
          </table:table-cell>
          <table:table-cell table:style-name="ce27" office:value-type="string">
            <text:p>ДСВП <text:s/>Мнм семафор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5" table:number-columns-repeated="5"/>
          <table:table-cell table:style-name="ce55" office:value-type="float" office:value="4">
            <text:p>4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27">
            <text:p>1027</text:p>
          </table:table-cell>
          <table:table-cell table:style-name="ce27" office:value-type="string">
            <text:p>ДПТУ <text:s/>Цпс инжењеринг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formula="of:=SUM([.F1034])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1028">
            <text:p>1028</text:p>
          </table:table-cell>
          <table:table-cell table:style-name="ce27" office:value-type="string">
            <text:p>Мистер компани трговија со видео опрем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5"/>
          <table:table-cell table:style-name="ce55" office:value-type="float" office:value="2">
            <text:p>2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29">
            <text:p>1029</text:p>
          </table:table-cell>
          <table:table-cell table:style-name="ce27" office:value-type="string">
            <text:p>ДСТГ <text:s text:c="2"/>Жировница трговија <text:s/>со храна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 table:number-columns-repeated="5"/>
          <table:table-cell table:style-name="ce55" office:value-type="float" office:value="3">
            <text:p>3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30">
            <text:p>1030</text:p>
          </table:table-cell>
          <table:table-cell table:style-name="ce27" office:value-type="string">
            <text:p>Бистра комерц угостителство 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formula="of:=SUM([.F1037])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1031">
            <text:p>1031</text:p>
          </table:table-cell>
          <table:table-cell table:style-name="ce27" office:value-type="string">
            <text:p>ЈЗУ <text:s/>Здрвствен дом Др <text:s text:c="2"/>Русе Бошкоски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8">
            <text:p>38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formula="of:=SUM([.F1038])" office:value-type="float" office:value="1">
            <text:p>1</text:p>
          </table:table-cell>
          <table:table-cell table:style-name="ce55" office:value-type="float" office:value="7">
            <text:p>7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1032">
            <text:p>1032</text:p>
          </table:table-cell>
          <table:table-cell table:style-name="ce27" office:value-type="string">
            <text:p>ПЗУ <text:s/>Рефет Абази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formula="of:=SUM([.F1039])" office:value-type="float" office:value="1">
            <text:p>1</text:p>
          </table:table-cell>
          <table:table-cell table:style-name="ce55" office:value-type="float" office:value="7">
            <text:p>7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1033">
            <text:p>1033</text:p>
          </table:table-cell>
          <table:table-cell table:style-name="ce27" office:value-type="string">
            <text:p>ПЗУ <text:s/>Естетик дент стоматолошка ординација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formula="of:=SUM([.F1040])" office:value-type="float" office:value="1">
            <text:p>1</text:p>
          </table:table-cell>
          <table:table-cell table:style-name="ce55" office:value-type="float" office:value="7">
            <text:p>7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1034">
            <text:p>1034</text:p>
          </table:table-cell>
          <table:table-cell table:style-name="ce27" office:value-type="string">
            <text:p>ПЗУ Ха медиика ординација по општа медицина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5"/>
          <table:table-cell table:style-name="ce55" office:value-type="float" office:value="2">
            <text:p>2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35">
            <text:p>1035</text:p>
          </table:table-cell>
          <table:table-cell table:style-name="ce27" office:value-type="string">
            <text:p>ПЗУ <text:s/>Сандра мед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formula="of:=SUM([.F1042])" office:value-type="float" office:value="1">
            <text:p>1</text:p>
          </table:table-cell>
          <table:table-cell table:style-name="ce55" office:value-type="float" office:value="7">
            <text:p>7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1036">
            <text:p>1036</text:p>
          </table:table-cell>
          <table:table-cell table:style-name="ce27" office:value-type="string">
            <text:p>Арена ресторан</text:p>
          </table:table-cell>
          <table:table-cell table:style-name="ce55" table:number-columns-repeated="7"/>
          <table:table-cell table:style-name="ce55" office:value-type="float" office:value="5">
            <text:p>5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037">
            <text:p>1037</text:p>
          </table:table-cell>
          <table:table-cell table:style-name="ce27" office:value-type="string">
            <text:p>ПЗУ Аго Вита ординациа по општа медицина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5"/>
          <table:table-cell table:style-name="ce55" office:value-type="float" office:value="2">
            <text:p>2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38">
            <text:p>1038</text:p>
          </table:table-cell>
          <table:table-cell table:style-name="ce27" office:value-type="string">
            <text:p>ПЗУ <text:s/>Вело тинески ординациа по општа медицин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5"/>
          <table:table-cell table:style-name="ce55" office:value-type="float" office:value="2">
            <text:p>2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39">
            <text:p>1039</text:p>
          </table:table-cell>
          <table:table-cell table:style-name="ce27" office:value-type="string">
            <text:p>ППЗУ <text:s/>Плус мед ординациа по општа медицин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5"/>
          <table:table-cell table:style-name="ce55" office:value-type="float" office:value="2">
            <text:p>2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40">
            <text:p>1040</text:p>
          </table:table-cell>
          <table:table-cell table:style-name="ce27" office:value-type="string">
            <text:p>ДПТТУ <text:s/>Роза Љб фото студио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5"/>
          <table:table-cell table:style-name="ce55" office:value-type="float" office:value="2">
            <text:p>2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41">
            <text:p>1041</text:p>
          </table:table-cell>
          <table:table-cell table:style-name="ce27" office:value-type="string">
            <text:p>ДПТУ <text:s/>Јим пром колонијал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42">
            <text:p>1042</text:p>
          </table:table-cell>
          <table:table-cell table:style-name="ce27" office:value-type="string">
            <text:p>ДПТУ Алфа Беди Џеки трговија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5"/>
          <table:table-cell table:style-name="ce55" office:value-type="float" office:value="2">
            <text:p>2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43">
            <text:p>1043</text:p>
          </table:table-cell>
          <table:table-cell table:style-name="ce32" office:value-type="string">
            <text:p>Авто школа Аутомекларен </text:p>
          </table:table-cell>
          <table:table-cell table:style-name="ce55"/>
          <table:table-cell table:style-name="ce55" office:value-type="float" office:value="12">
            <text:p>12</text:p>
          </table:table-cell>
          <table:table-cell table:style-name="ce55" table:number-columns-repeated="5"/>
          <table:table-cell table:style-name="ce55" office:value-type="float" office:value="12">
            <text:p>12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044">
            <text:p>1044</text:p>
          </table:table-cell>
          <table:table-cell table:style-name="ce32" office:value-type="string">
            <text:p>ТП Џош кондури 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45">
            <text:p>1045</text:p>
          </table:table-cell>
          <table:table-cell table:style-name="ce32" office:value-type="string">
            <text:p>Али баба Назим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formula="of:=SUM([.F1052])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4">
            <text:p>4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1046">
            <text:p>1046</text:p>
          </table:table-cell>
          <table:table-cell table:style-name="ce32" office:value-type="string">
            <text:p>Авто школа Ера Рели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5"/>
          <table:table-cell table:style-name="ce55" office:value-type="float" office:value="4">
            <text:p>4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047">
            <text:p>1047</text:p>
          </table:table-cell>
          <table:table-cell table:style-name="ce32" office:value-type="string">
            <text:p>Работнички универзитет Гостивар 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9"/>
          <table:table-cell table:number-columns-repeated="1000"/>
        </table:table-row>
        <table:table-row table:style-name="ro5">
          <table:table-cell table:style-name="ce5" office:value-type="float" office:value="1048">
            <text:p>1048</text:p>
          </table:table-cell>
          <table:table-cell table:style-name="ce15" office:value-type="string">
            <text:p>Регионална занаетчиска комора Гостивар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9"/>
          <table:table-cell table:number-columns-repeated="1000"/>
        </table:table-row>
        <table:table-row table:style-name="ro5">
          <table:table-cell table:style-name="ce5" office:value-type="float" office:value="1049">
            <text:p>1049</text:p>
          </table:table-cell>
          <table:table-cell table:style-name="ce32" office:value-type="string">
            <text:p>Авто школа Аутомекларен <text:s text:c="3"/></text:p>
          </table:table-cell>
          <table:table-cell table:style-name="ce55"/>
          <table:table-cell table:style-name="ce55" office:value-type="float" office:value="12">
            <text:p>12</text:p>
          </table:table-cell>
          <table:table-cell table:style-name="ce55" table:number-columns-repeated="5"/>
          <table:table-cell table:style-name="ce55" office:value-type="float" office:value="12">
            <text:p>12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050">
            <text:p>1050</text:p>
          </table:table-cell>
          <table:table-cell table:style-name="ce32" office:value-type="string">
            <text:p>ДПТУ <text:s/>Нико ком трговија <text:s/>со храна 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1051">
            <text:p>1051</text:p>
          </table:table-cell>
          <table:table-cell table:style-name="ce32" office:value-type="string">
            <text:p>Авто сервис Везир Нешат Бешири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1052">
            <text:p>1052</text:p>
          </table:table-cell>
          <table:table-cell table:style-name="ce32" office:value-type="string">
            <text:p>ДПТУ <text:s/>Теодора ком трговија <text:s/>со текстил 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53">
            <text:p>1053</text:p>
          </table:table-cell>
          <table:table-cell table:style-name="ce32" office:value-type="string">
            <text:p>Мултимедиа Нетуорк Кабловски оператор </text:p>
          </table:table-cell>
          <table:table-cell table:style-name="ce55" table:number-columns-repeated="10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054">
            <text:p>1054</text:p>
          </table:table-cell>
          <table:table-cell table:style-name="ce32" office:value-type="string">
            <text:p>Златара Експрес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8"/>
          <table:table-cell table:number-columns-repeated="1000"/>
        </table:table-row>
        <table:table-row table:style-name="ro5">
          <table:table-cell table:style-name="ce5" office:value-type="float" office:value="1055">
            <text:p>1055</text:p>
          </table:table-cell>
          <table:table-cell table:style-name="ce32" office:value-type="string">
            <text:p>ТП Копир 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56">
            <text:p>1056</text:p>
          </table:table-cell>
          <table:table-cell table:style-name="ce32" office:value-type="string">
            <text:p>Аутомеханичар Фуркан Камбери 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1057">
            <text:p>1057</text:p>
          </table:table-cell>
          <table:table-cell table:style-name="ce32" office:value-type="string">
            <text:p>ДТТУ <text:s/>Беша ком угостителство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 table:number-columns-repeated="5"/>
          <table:table-cell table:style-name="ce55" office:value-type="float" office:value="3">
            <text:p>3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58">
            <text:p>1058</text:p>
          </table:table-cell>
          <table:table-cell table:style-name="ce32" office:value-type="string">
            <text:p>ДПТУ <text:s/>Реисе буро Сулјмани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59">
            <text:p>1059</text:p>
          </table:table-cell>
          <table:table-cell table:style-name="ce32" office:value-type="string">
            <text:p>ТД Љуј Јорк компани 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60">
            <text:p>1060</text:p>
          </table:table-cell>
          <table:table-cell table:style-name="ce32" office:value-type="string">
            <text:p>ТД Канес турс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61">
            <text:p>1061</text:p>
          </table:table-cell>
          <table:table-cell table:style-name="ce33" office:value-type="string">
            <text:p>ДПТГУ Рио компани 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62">
            <text:p>1062</text:p>
          </table:table-cell>
          <table:table-cell table:style-name="ce33" office:value-type="string">
            <text:p>ДПГТУСУ Есра компани 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063">
            <text:p>1063</text:p>
          </table:table-cell>
          <table:table-cell table:style-name="ce27" office:value-type="string">
            <text:p>ДПТУ Југохром фероалојс производство </text:p>
          </table:table-cell>
          <table:table-cell table:style-name="ce39"/>
          <table:table-cell table:style-name="ce39" office:value-type="float" office:value="1190">
            <text:p>1190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5"/>
          <table:table-cell table:number-columns-repeated="1000"/>
        </table:table-row>
        <table:table-row table:style-name="ro5">
          <table:table-cell table:style-name="ce5" office:value-type="float" office:value="1064">
            <text:p>1064</text:p>
          </table:table-cell>
          <table:table-cell table:style-name="ce27" office:value-type="string">
            <text:p>ИЗВРШИТЕЛ Ванчо Марковски услужн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65">
            <text:p>1065</text:p>
          </table:table-cell>
          <table:table-cell table:style-name="ce27" office:value-type="string">
            <text:p>ИЗВРШИТЕЛ Цветанка треневска услужн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66">
            <text:p>1066</text:p>
          </table:table-cell>
          <table:table-cell table:style-name="ce27" office:value-type="string">
            <text:p>ТДПТУ Тара комерц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67">
            <text:p>1067</text:p>
          </table:table-cell>
          <table:table-cell table:style-name="ce27" office:value-type="string">
            <text:p>ТП Верчо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68">
            <text:p>1068</text:p>
          </table:table-cell>
          <table:table-cell table:style-name="ce27" office:value-type="string">
            <text:p>ПЗУ Аполон-фарм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69">
            <text:p>1069</text:p>
          </table:table-cell>
          <table:table-cell table:style-name="ce27" office:value-type="string">
            <text:p>ДТОПИС Рјб-слот игри на среќ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8">
            <text:p>38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70">
            <text:p>1070</text:p>
          </table:table-cell>
          <table:table-cell table:style-name="ce27" office:value-type="string">
            <text:p>ТДПТУУ Ал-ки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71">
            <text:p>1071</text:p>
          </table:table-cell>
          <table:table-cell table:style-name="ce27" office:value-type="string">
            <text:p>ДТТУ Симопром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6">
            <text:p>1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72">
            <text:p>1072</text:p>
          </table:table-cell>
          <table:table-cell table:style-name="ce27" office:value-type="string">
            <text:p>ДПТУ Имт компани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73">
            <text:p>1073</text:p>
          </table:table-cell>
          <table:table-cell table:style-name="ce27" office:value-type="string">
            <text:p>ДПТУУ Дж компани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11">
          <table:table-cell table:style-name="ce5" office:value-type="float" office:value="1074">
            <text:p>1074</text:p>
          </table:table-cell>
          <table:table-cell table:style-name="ce27" office:value-type="string">
            <text:p>ТД Центар за безбедност и здравје при работа услужн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75">
            <text:p>1075</text:p>
          </table:table-cell>
          <table:table-cell table:style-name="ce27" office:value-type="string">
            <text:p>ДПУПТУ Мах фешн 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76">
            <text:p>1076</text:p>
          </table:table-cell>
          <table:table-cell table:style-name="ce27" office:value-type="string">
            <text:p>ТП Фузија плус 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77">
            <text:p>1077</text:p>
          </table:table-cell>
          <table:table-cell table:style-name="ce27" office:value-type="string">
            <text:p>ПЗУ Натура медика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78">
            <text:p>1078</text:p>
          </table:table-cell>
          <table:table-cell table:style-name="ce27" office:value-type="string">
            <text:p>ПЗУ Дес дент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79">
            <text:p>1079</text:p>
          </table:table-cell>
          <table:table-cell table:style-name="ce27" office:value-type="string">
            <text:p>ДСПУ Уно миралим образование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80">
            <text:p>1080</text:p>
          </table:table-cell>
          <table:table-cell table:style-name="ce27" office:value-type="string">
            <text:p>ДАШ Унион-рб образование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81">
            <text:p>1081</text:p>
          </table:table-cell>
          <table:table-cell table:style-name="ce27" office:value-type="string">
            <text:p>ПЗУ Медикамент-лек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82">
            <text:p>1082</text:p>
          </table:table-cell>
          <table:table-cell table:style-name="ce27" office:value-type="string">
            <text:p>ДПТУ Ссс-три услужно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1083">
            <text:p>1083</text:p>
          </table:table-cell>
          <table:table-cell table:style-name="ce27" office:value-type="string">
            <text:p>ТДПТУУ Амд авто школа образование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84">
            <text:p>1084</text:p>
          </table:table-cell>
          <table:table-cell table:style-name="ce27" office:value-type="string">
            <text:p>ПЗУ Меркур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9">
            <text:p>9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85">
            <text:p>1085</text:p>
          </table:table-cell>
          <table:table-cell table:style-name="ce27" office:value-type="string">
            <text:p>ДПТТУ Ундервер фашион 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86">
            <text:p>1086</text:p>
          </table:table-cell>
          <table:table-cell table:style-name="ce27" office:value-type="string">
            <text:p><text:s/>СЗД Вусего производство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87">
            <text:p>1087</text:p>
          </table:table-cell>
          <table:table-cell table:style-name="ce27" office:value-type="string">
            <text:p>ДОВПУ Мб образование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88">
            <text:p>1088</text:p>
          </table:table-cell>
          <table:table-cell table:style-name="ce27" office:value-type="string">
            <text:p>ТП Хај хај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89">
            <text:p>1089</text:p>
          </table:table-cell>
          <table:table-cell table:style-name="ce27" office:value-type="string">
            <text:p>ТДПТУУ Јупром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0">
            <text:p>20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90">
            <text:p>1090</text:p>
          </table:table-cell>
          <table:table-cell table:style-name="ce27" office:value-type="string">
            <text:p><text:s/>ТДПТУУ Славица торти производство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91">
            <text:p>1091</text:p>
          </table:table-cell>
          <table:table-cell table:style-name="ce27" office:value-type="string">
            <text:p>ДОВПУ Огулин образование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92">
            <text:p>1092</text:p>
          </table:table-cell>
          <table:table-cell table:style-name="ce27" office:value-type="string">
            <text:p>ПЗУ Кемофармација <text:s text:c="2"/>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093">
            <text:p>1093</text:p>
          </table:table-cell>
          <table:table-cell table:style-name="ce27" office:value-type="string">
            <text:p>ЈЗУ Здравствен дом Тетово здравство</text:p>
          </table:table-cell>
          <table:table-cell table:style-name="ce39"/>
          <table:table-cell table:style-name="ce39" office:value-type="float" office:value="238">
            <text:p>238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1094">
            <text:p>1094</text:p>
          </table:table-cell>
          <table:table-cell table:style-name="ce27" office:value-type="string">
            <text:p>ПЗУ Анаконда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0">
            <text:p>10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095">
            <text:p>1095</text:p>
          </table:table-cell>
          <table:table-cell table:style-name="ce27" office:value-type="string">
            <text:p>ДКУ Вип оператор услужн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096">
            <text:p>1096</text:p>
          </table:table-cell>
          <table:table-cell table:style-name="ce27" office:value-type="string">
            <text:p>ТУ Оне услужн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097">
            <text:p>1097</text:p>
          </table:table-cell>
          <table:table-cell table:style-name="ce27" office:value-type="string">
            <text:p>ДПУПУ Де ла луна тргов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098">
            <text:p>1098</text:p>
          </table:table-cell>
          <table:table-cell table:style-name="ce27" office:value-type="string">
            <text:p>ДПТУ Каро сјс тргов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099">
            <text:p>1099</text:p>
          </table:table-cell>
          <table:table-cell table:style-name="ce27" office:value-type="string">
            <text:p>СЗД Силвер производс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00">
            <text:p>1100</text:p>
          </table:table-cell>
          <table:table-cell table:style-name="ce27" office:value-type="string">
            <text:p>ТРД Менада Тетово медиуми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01">
            <text:p>1101</text:p>
          </table:table-cell>
          <table:table-cell table:style-name="ce27" office:value-type="string">
            <text:p>ТРД Плус форте медиуми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02">
            <text:p>1102</text:p>
          </table:table-cell>
          <table:table-cell table:style-name="ce27" office:value-type="string">
            <text:p>ТДПТ Шар планина градежниш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03">
            <text:p>1103</text:p>
          </table:table-cell>
          <table:table-cell table:style-name="ce27" office:value-type="string">
            <text:p>ДПТГ Гацафери градежниш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04">
            <text:p>1104</text:p>
          </table:table-cell>
          <table:table-cell table:style-name="ce27" office:value-type="string">
            <text:p>ТДПП Дани мб ком тргов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05">
            <text:p>1105</text:p>
          </table:table-cell>
          <table:table-cell table:style-name="ce27" office:value-type="string">
            <text:p>ДПГТУ Абз-зо тргов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06">
            <text:p>1106</text:p>
          </table:table-cell>
          <table:table-cell table:style-name="ce27" office:value-type="string">
            <text:p>ДПТГУ Прпарими-пат производс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07">
            <text:p>1107</text:p>
          </table:table-cell>
          <table:table-cell table:style-name="ce27" office:value-type="string">
            <text:p>ДПТУ Ред царпет угостителс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08">
            <text:p>1108</text:p>
          </table:table-cell>
          <table:table-cell table:style-name="ce27" office:value-type="string">
            <text:p>ТП Потпор угостителс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09">
            <text:p>1109</text:p>
          </table:table-cell>
          <table:table-cell table:style-name="ce27" office:value-type="string">
            <text:p>ДПТУ Мети-комерц градежниш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10">
            <text:p>1110</text:p>
          </table:table-cell>
          <table:table-cell table:style-name="ce27" office:value-type="string">
            <text:p>ДПТГИУ Аркидеа градежниш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11">
            <text:p>1111</text:p>
          </table:table-cell>
          <table:table-cell table:style-name="ce27" office:value-type="string">
            <text:p>ДПТУ Хартија комерц трговиј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12">
            <text:p>1112</text:p>
          </table:table-cell>
          <table:table-cell table:style-name="ce26" office:value-type="string">
            <text:p>ПЗУ Др Ванчо здравс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13">
            <text:p>1113</text:p>
          </table:table-cell>
          <table:table-cell table:style-name="ce26" office:value-type="string">
            <text:p>ТДПТУУ Европа 92 бензиска пумпа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1">
          <table:table-cell table:style-name="ce5" office:value-type="float" office:value="1114">
            <text:p>1114</text:p>
          </table:table-cell>
          <table:table-cell table:style-name="ce34" office:value-type="string">
            <text:p>ТДПЗ Еко Оаза Самандов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1"/>
          <table:table-cell table:number-columns-repeated="1000"/>
        </table:table-row>
        <table:table-row table:style-name="ro1">
          <table:table-cell table:style-name="ce5" office:value-type="float" office:value="1115">
            <text:p>1115</text:p>
          </table:table-cell>
          <table:table-cell table:style-name="ce34" office:value-type="string">
            <text:p>ТДПТ Котон текстил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1"/>
          <table:table-cell table:number-columns-repeated="1000"/>
        </table:table-row>
        <table:table-row table:style-name="ro1">
          <table:table-cell table:style-name="ce5" office:value-type="float" office:value="1116">
            <text:p>1116</text:p>
          </table:table-cell>
          <table:table-cell table:style-name="ce34" office:value-type="string">
            <text:p>ДЗПТУ Еко Оранжерии Анска Река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1"/>
          <table:table-cell table:number-columns-repeated="1000"/>
        </table:table-row>
        <table:table-row table:style-name="ro1">
          <table:table-cell table:style-name="ce5" office:value-type="float" office:value="1117">
            <text:p>1117</text:p>
          </table:table-cell>
          <table:table-cell table:style-name="ce34" office:value-type="string">
            <text:p>ДПТУ МД Страиште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1"/>
          <table:table-cell table:number-columns-repeated="1000"/>
        </table:table-row>
        <table:table-row table:style-name="ro1">
          <table:table-cell table:style-name="ce5" office:value-type="float" office:value="1118">
            <text:p>1118</text:p>
          </table:table-cell>
          <table:table-cell table:style-name="ce34" office:value-type="string">
            <text:p>ДПТУ Фарма Агрипро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1"/>
          <table:table-cell table:number-columns-repeated="1000"/>
        </table:table-row>
        <table:table-row table:style-name="ro1">
          <table:table-cell table:style-name="ce5" office:value-type="float" office:value="1119">
            <text:p>1119</text:p>
          </table:table-cell>
          <table:table-cell table:style-name="ce34" office:value-type="string">
            <text:p>ДПТУ Добер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1"/>
          <table:table-cell table:number-columns-repeated="1000"/>
        </table:table-row>
        <table:table-row table:style-name="ro1">
          <table:table-cell table:style-name="ce5" office:value-type="float" office:value="1120">
            <text:p>1120</text:p>
          </table:table-cell>
          <table:table-cell table:style-name="ce30" office:value-type="string">
            <text:p>ДПТУ Вардарец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1"/>
          <table:table-cell table:number-columns-repeated="1000"/>
        </table:table-row>
        <table:table-row table:style-name="ro1">
          <table:table-cell table:style-name="ce5" office:value-type="float" office:value="1121">
            <text:p>1121</text:p>
          </table:table-cell>
          <table:table-cell table:style-name="ce30" office:value-type="string">
            <text:p>ДПТУ Жито Велес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1"/>
          <table:table-cell table:number-columns-repeated="1000"/>
        </table:table-row>
        <table:table-row table:style-name="ro5">
          <table:table-cell table:style-name="ce5" office:value-type="float" office:value="1122">
            <text:p>1122</text:p>
          </table:table-cell>
          <table:table-cell table:style-name="ce17" office:value-type="string">
            <text:p>Бонсаи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8">
            <text:p>18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/>
          <table:table-cell table:style-name="ce39" office:value-type="float" office:value="18">
            <text:p>18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123">
            <text:p>1123</text:p>
          </table:table-cell>
          <table:table-cell table:style-name="ce17" office:value-type="string">
            <text:p>Стеми компани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124">
            <text:p>1124</text:p>
          </table:table-cell>
          <table:table-cell table:style-name="ce17" office:value-type="string">
            <text:p>Голд арт ДО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125">
            <text:p>1125</text:p>
          </table:table-cell>
          <table:table-cell table:style-name="ce17" office:value-type="string">
            <text:p>Бехлимови ДООЕЛ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126">
            <text:p>1126</text:p>
          </table:table-cell>
          <table:table-cell table:style-name="ce17" office:value-type="string">
            <text:p>Бучим ДООЕЛ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1127">
            <text:p>1127</text:p>
          </table:table-cell>
          <table:table-cell table:style-name="ce17" office:value-type="string">
            <text:p>Елита 2000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128">
            <text:p>1128</text:p>
          </table:table-cell>
          <table:table-cell table:style-name="ce17" office:value-type="string">
            <text:p>Не ко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1">
          <table:table-cell table:style-name="ce5" office:value-type="float" office:value="1129">
            <text:p>1129</text:p>
          </table:table-cell>
          <table:table-cell table:style-name="ce35" office:value-type="string">
            <text:p>Дпт елит 2000 јтд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1">
          <table:table-cell table:style-name="ce5" office:value-type="float" office:value="1130">
            <text:p>1130</text:p>
          </table:table-cell>
          <table:table-cell table:style-name="ce35" office:value-type="string">
            <text:p>ДПТУ Силком ви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3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1131">
            <text:p>1131</text:p>
          </table:table-cell>
          <table:table-cell table:style-name="ce35" office:value-type="string">
            <text:p>ДПТУ Стилком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1132">
            <text:p>1132</text:p>
          </table:table-cell>
          <table:table-cell table:style-name="ce35" office:value-type="string">
            <text:p>ТП Слома тп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9">
            <text:p>9</text:p>
          </table:table-cell>
          <table:table-cell table:style-name="ce39" table:number-columns-repeated="5"/>
          <table:table-cell table:style-name="ce39" office:value-type="float" office:value="9">
            <text:p>9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1133">
            <text:p>1133</text:p>
          </table:table-cell>
          <table:table-cell table:style-name="ce35" office:value-type="string">
            <text:p>ДПТУ Симпл-Мебел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9">
            <text:p>9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1134">
            <text:p>1134</text:p>
          </table:table-cell>
          <table:table-cell table:style-name="ce36" office:value-type="string">
            <text:p>ДООЕЛ МАТРЕЈД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1">
          <table:table-cell table:style-name="ce5" office:value-type="float" office:value="1135">
            <text:p>1135</text:p>
          </table:table-cell>
          <table:table-cell table:style-name="ce36" office:value-type="string">
            <text:p>ДОО Т&amp;Т ПРОДУКТ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136">
            <text:p>1136</text:p>
          </table:table-cell>
          <table:table-cell table:style-name="ce16" office:value-type="string">
            <text:p>ДС Галаб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7"/>
          <table:table-cell table:style-name="ce55" office:value-type="float" office:value="1">
            <text:p>1</text:p>
          </table:table-cell>
          <table:table-cell table:style-name="ce55"/>
          <table:table-cell table:number-columns-repeated="1000"/>
        </table:table-row>
        <table:table-row table:style-name="ro5">
          <table:table-cell table:style-name="ce5" office:value-type="float" office:value="1137">
            <text:p>1137</text:p>
          </table:table-cell>
          <table:table-cell table:style-name="ce15" office:value-type="string">
            <text:p>Дасат Инвест ДООЕЛ</text:p>
          </table:table-cell>
          <table:table-cell table:style-name="ce55" table:number-columns-repeated="10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138">
            <text:p>1138</text:p>
          </table:table-cell>
          <table:table-cell table:style-name="ce15" office:value-type="string">
            <text:p>Кимпекс Монт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style-name="ce55" office:value-type="float" office:value="1">
            <text:p>1</text:p>
          </table:table-cell>
          <table:table-cell table:style-name="ce55"/>
          <table:table-cell table:number-columns-repeated="1000"/>
        </table:table-row>
        <table:table-row table:style-name="ro5">
          <table:table-cell table:style-name="ce5" office:value-type="float" office:value="1139">
            <text:p>1139</text:p>
          </table:table-cell>
          <table:table-cell table:style-name="ce15" office:value-type="string">
            <text:p>Маком Градб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0">
            <text:p>20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140">
            <text:p>1140</text:p>
          </table:table-cell>
          <table:table-cell table:style-name="ce15" office:value-type="string">
            <text:p><text:s/>Еуроленд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1141">
            <text:p>1141</text:p>
          </table:table-cell>
          <table:table-cell table:style-name="ce15" office:value-type="string">
            <text:p>Фирми за БЗР <text:s/>Автомакедонија <text:s text:c="2"/>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1142">
            <text:p>1142</text:p>
          </table:table-cell>
          <table:table-cell table:style-name="ce15" office:value-type="string">
            <text:p>Фирми за БЗР <text:s/>ЈПМЖ Инфраструктура <text:s text:c="2"/>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12"/>
          <table:table-cell table:style-name="ce55" table:number-columns-repeated="6"/>
          <table:table-cell table:style-name="ce69" table:number-columns-repeated="2"/>
          <table:table-cell table:number-columns-repeated="1000"/>
        </table:table-row>
        <table:table-row table:style-name="ro5">
          <table:table-cell table:style-name="ce5" office:value-type="float" office:value="1143">
            <text:p>1143</text:p>
          </table:table-cell>
          <table:table-cell table:style-name="ce15" office:value-type="string">
            <text:p><text:s/>Комeрциална <text:s/>Банка 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1144">
            <text:p>1144</text:p>
          </table:table-cell>
          <table:table-cell table:style-name="ce15" office:value-type="string">
            <text:p><text:s/>Скопски Легури </text:p>
          </table:table-cell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 table:number-columns-repeated="9"/>
          <table:table-cell table:number-columns-repeated="1000"/>
        </table:table-row>
        <table:table-row table:style-name="ro5">
          <table:table-cell table:style-name="ce5" office:value-type="float" office:value="1145">
            <text:p>1145</text:p>
          </table:table-cell>
          <table:table-cell table:style-name="ce15" office:value-type="string">
            <text:p>Жикол ДООЕЛ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5">
            <text:p>2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7">
            <text:p>7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1146">
            <text:p>1146</text:p>
          </table:table-cell>
          <table:table-cell table:style-name="ce15" office:value-type="string">
            <text:p>Гранит АД 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5">
          <table:table-cell table:style-name="ce5" office:value-type="float" office:value="1147">
            <text:p>1147</text:p>
          </table:table-cell>
          <table:table-cell table:style-name="ce15" office:value-type="string">
            <text:p>КПУ Затвор Скопје </text:p>
          </table:table-cell>
          <table:table-cell table:style-name="ce46"/>
          <table:table-cell table:style-name="ce55"/>
          <table:table-cell table:style-name="ce46" table:number-columns-repeated="10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0"/>
        </table:table-row>
        <table:table-row table:style-name="ro5">
          <table:table-cell table:style-name="ce5" office:value-type="float" office:value="1148">
            <text:p>1148</text:p>
          </table:table-cell>
          <table:table-cell table:style-name="ce15" office:value-type="string">
            <text:p>Здравствена Установа <text:s/>JЗ Медицина на Трудот</text:p>
          </table:table-cell>
          <table:table-cell table:style-name="ce62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2" table:number-columns-repeated="20"/>
          <table:table-cell table:number-columns-repeated="1000"/>
        </table:table-row>
        <table:table-row table:style-name="ro5">
          <table:table-cell table:style-name="ce5" office:value-type="float" office:value="1149">
            <text:p>1149</text:p>
          </table:table-cell>
          <table:table-cell table:style-name="ce15" office:value-type="string">
            <text:p>Маком Градба</text:p>
          </table:table-cell>
          <table:table-cell table:style-name="ce62" office:value-type="float" office:value="1">
            <text:p>1</text:p>
          </table:table-cell>
          <table:table-cell table:style-name="ce66" office:value-type="float" office:value="20">
            <text:p>20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6"/>
          <table:table-cell table:number-columns-repeated="1000"/>
        </table:table-row>
        <table:table-row table:style-name="ro5">
          <table:table-cell table:style-name="ce5" office:value-type="float" office:value="1150">
            <text:p>1150</text:p>
          </table:table-cell>
          <table:table-cell table:style-name="ce15" office:value-type="string">
            <text:p>Г.О Кључка Петровец Адра <text:s text:c="2"/>ДООЕЛ</text:p>
          </table:table-cell>
          <table:table-cell table:style-name="ce46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6"/>
          <table:table-cell table:number-columns-repeated="1000"/>
        </table:table-row>
        <table:table-row table:style-name="ro5">
          <table:table-cell table:style-name="ce5" office:value-type="float" office:value="1151">
            <text:p>1151</text:p>
          </table:table-cell>
          <table:table-cell table:style-name="ce15" office:value-type="string">
            <text:p>Фирми за БЗР <text:s/>Машински Факултет- Скопје <text:s text:c="2"/></text:p>
          </table:table-cell>
          <table:table-cell table:style-name="ce46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46" table:number-columns-repeated="20"/>
          <table:table-cell table:number-columns-repeated="1000"/>
        </table:table-row>
        <table:table-row table:style-name="ro5">
          <table:table-cell table:style-name="ce5" office:value-type="float" office:value="1152">
            <text:p>1152</text:p>
          </table:table-cell>
          <table:table-cell table:style-name="ce15" office:value-type="string">
            <text:p><text:s/>ДСЦ Скопје <text:s/>СД Стив Наумов</text:p>
          </table:table-cell>
          <table:table-cell table:style-name="ce46"/>
          <table:table-cell table:style-name="ce55"/>
          <table:table-cell table:style-name="ce46" table:number-columns-repeated="10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0"/>
        </table:table-row>
        <table:table-row table:style-name="ro5">
          <table:table-cell table:style-name="ce5" office:value-type="float" office:value="1153">
            <text:p>1153</text:p>
          </table:table-cell>
          <table:table-cell table:style-name="ce15" office:value-type="string">
            <text:p>Фирми за БЗР <text:s/>ТАВ Македонија ДООЕЛ <text:s/>Петровец <text:s text:c="3"/></text:p>
          </table:table-cell>
          <table:table-cell table:style-name="ce46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46" table:number-columns-repeated="20"/>
          <table:table-cell table:number-columns-repeated="1000"/>
        </table:table-row>
        <table:table-row table:style-name="ro5">
          <table:table-cell table:style-name="ce5" office:value-type="float" office:value="1154">
            <text:p>1154</text:p>
          </table:table-cell>
          <table:table-cell table:style-name="ce15" office:value-type="string">
            <text:p>БТА Македонија Петровец млечен ресторант</text:p>
          </table:table-cell>
          <table:table-cell table:style-name="ce46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46" table:number-columns-repeated="20"/>
          <table:table-cell table:number-columns-repeated="1000"/>
        </table:table-row>
        <table:table-row table:style-name="ro5">
          <table:table-cell table:style-name="ce5" office:value-type="float" office:value="1155">
            <text:p>1155</text:p>
          </table:table-cell>
          <table:table-cell table:style-name="ce15" office:value-type="string">
            <text:p>Кимпекс Монт ГО Јосиба Протект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20"/>
          <table:table-cell table:number-columns-repeated="1000"/>
        </table:table-row>
        <table:table-row table:style-name="ro11">
          <table:table-cell table:style-name="ce5" office:value-type="float" office:value="1156">
            <text:p>1156</text:p>
          </table:table-cell>
          <table:table-cell table:style-name="ce15" office:value-type="string">
            <text:p>ПЗУ Поликлиника Зегин Медика <text:s/>медицина <text:s/>на трудот <text:s text:c="11"/>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0">
            <text:p>10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6"/>
          <table:table-cell table:number-columns-repeated="1000"/>
        </table:table-row>
        <table:table-row table:style-name="ro5">
          <table:table-cell table:style-name="ce5" office:value-type="float" office:value="1157">
            <text:p>1157</text:p>
          </table:table-cell>
          <table:table-cell table:style-name="ce15" office:value-type="string">
            <text:p>ДТТУП Аватис Груп ДООЕЛ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9">
            <text:p>29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6"/>
          <table:table-cell table:number-columns-repeated="1000"/>
        </table:table-row>
        <table:table-row table:style-name="ro5">
          <table:table-cell table:style-name="ce5" office:value-type="float" office:value="1158">
            <text:p>1158</text:p>
          </table:table-cell>
          <table:table-cell table:style-name="ce15" office:value-type="string">
            <text:p>Биро за Развој за образование <text:s/></text:p>
          </table:table-cell>
          <table:table-cell table:style-name="ce46" table:number-columns-repeated="12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0"/>
        </table:table-row>
        <table:table-row table:style-name="ro5">
          <table:table-cell table:style-name="ce5" office:value-type="float" office:value="1159">
            <text:p>1159</text:p>
          </table:table-cell>
          <table:table-cell table:style-name="ce15" office:value-type="string">
            <text:p>РЖ институт АД Скопје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0">
            <text:p>80</text:p>
          </table:table-cell>
          <table:table-cell table:style-name="ce69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46" table:number-columns-repeated="4"/>
          <table:table-cell table:style-name="ce69"/>
          <table:table-cell table:style-name="ce46"/>
          <table:table-cell table:style-name="ce69"/>
          <table:table-cell table:style-name="ce46" table:number-columns-repeated="7"/>
          <table:table-cell table:style-name="ce69"/>
          <table:table-cell table:style-name="ce46"/>
          <table:table-cell table:number-columns-repeated="1000"/>
        </table:table-row>
        <table:table-row table:style-name="ro5">
          <table:table-cell table:style-name="ce5" office:value-type="float" office:value="1160">
            <text:p>1160</text:p>
          </table:table-cell>
          <table:table-cell table:style-name="ce15" office:value-type="string">
            <text:p>Фирми за БЗР <text:s text:c="2"/>Стјуарт Инспект <text:s text:c="3"/>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8">
            <text:p>8</text:p>
          </table:table-cell>
          <table:table-cell table:style-name="ce46" table:number-columns-repeated="20"/>
          <table:table-cell table:number-columns-repeated="1000"/>
        </table:table-row>
        <table:table-row table:style-name="ro5">
          <table:table-cell table:style-name="ce5" office:value-type="float" office:value="1161">
            <text:p>1161</text:p>
          </table:table-cell>
          <table:table-cell table:style-name="ce15" office:value-type="string">
            <text:p>Арцелор Миттал АД Скопје со Екологиија 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86">
            <text:p>486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16"/>
          <table:table-cell table:number-columns-repeated="1000"/>
        </table:table-row>
        <table:table-row table:style-name="ro5">
          <table:table-cell table:style-name="ce5" office:value-type="float" office:value="1162">
            <text:p>1162</text:p>
          </table:table-cell>
          <table:table-cell table:style-name="ce15" office:value-type="string">
            <text:p>Макстил АД Скопје 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79">
            <text:p>79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163">
            <text:p>1163</text:p>
          </table:table-cell>
          <table:table-cell table:style-name="ce15" office:value-type="string">
            <text:p>Етер Тецнологу <text:s/>ископ на троска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16"/>
          <table:table-cell table:number-columns-repeated="1000"/>
        </table:table-row>
        <table:table-row table:style-name="ro5">
          <table:table-cell table:style-name="ce5" office:value-type="float" office:value="1164">
            <text:p>1164</text:p>
          </table:table-cell>
          <table:table-cell table:style-name="ce15" office:value-type="string">
            <text:p>Рад Ком <text:s/>ДООЕЛ <text:s/>ископ на троска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2">
            <text:p>22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table:number-columns-repeated="16"/>
          <table:table-cell table:number-columns-repeated="1000"/>
        </table:table-row>
        <table:table-row table:style-name="ro5">
          <table:table-cell table:style-name="ce5" office:value-type="float" office:value="1165">
            <text:p>1165</text:p>
          </table:table-cell>
          <table:table-cell table:style-name="ce15" office:value-type="string">
            <text:p>Адреа <text:s/>ДООЕЛ </text:p>
          </table:table-cell>
          <table:table-cell table:style-name="ce46" table:number-columns-repeated="10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166">
            <text:p>1166</text:p>
          </table:table-cell>
          <table:table-cell table:style-name="ce15" office:value-type="string">
            <text:p>Веропулос ДООЕЛ</text:p>
          </table:table-cell>
          <table:table-cell table:style-name="ce46" table:number-columns-repeated="10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167">
            <text:p>1167</text:p>
          </table:table-cell>
          <table:table-cell table:style-name="ce15" office:value-type="string">
            <text:p>Електро Микица</text:p>
          </table:table-cell>
          <table:table-cell table:style-name="ce46" table:number-columns-repeated="10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168">
            <text:p>1168</text:p>
          </table:table-cell>
          <table:table-cell table:style-name="ce15" office:value-type="string">
            <text:p>Арцелор Миттал АД Скопје(со Екологиија)</text:p>
          </table:table-cell>
          <table:table-cell table:style-name="ce46" table:number-columns-repeated="10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169">
            <text:p>1169</text:p>
          </table:table-cell>
          <table:table-cell table:style-name="ce15" office:value-type="string">
            <text:p>Рад Ком <text:s/>ДООЕЛ ископ на троска</text:p>
          </table:table-cell>
          <table:table-cell table:style-name="ce46" table:number-columns-repeated="10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style-name="ce46" office:value-type="float" office:value="1">
            <text:p>1</text:p>
          </table:table-cell>
          <table:table-cell table:style-name="ce46"/>
          <table:table-cell table:number-columns-repeated="1000"/>
        </table:table-row>
        <table:table-row table:style-name="ro5">
          <table:table-cell table:style-name="ce5" office:value-type="float" office:value="1170">
            <text:p>1170</text:p>
          </table:table-cell>
          <table:table-cell table:style-name="ce16" office:value-type="string">
            <text:p>Емо Водно</text:p>
          </table:table-cell>
          <table:table-cell table:style-name="ce46" table:number-columns-repeated="12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0"/>
        </table:table-row>
        <table:table-row table:style-name="ro5">
          <table:table-cell table:style-name="ce5" office:value-type="float" office:value="1171">
            <text:p>1171</text:p>
          </table:table-cell>
          <table:table-cell table:style-name="ce16" office:value-type="string">
            <text:p>Паркови и заленило</text:p>
          </table:table-cell>
          <table:table-cell table:style-name="ce46" table:number-columns-repeated="12"/>
          <table:table-cell table:style-name="ce46" office:value-type="float" office:value="1">
            <text:p>1</text:p>
          </table:table-cell>
          <table:table-cell table:style-name="ce46" table:number-columns-repeated="9"/>
          <table:table-cell table:number-columns-repeated="1000"/>
        </table:table-row>
        <table:table-row table:style-name="ro5">
          <table:table-cell table:style-name="ce5" office:value-type="float" office:value="1172">
            <text:p>1172</text:p>
          </table:table-cell>
          <table:table-cell table:style-name="ce16" office:value-type="string">
            <text:p>Адвокатство друштво Б Кузмановски</text:p>
          </table:table-cell>
          <table:table-cell table:style-name="ce46" table:number-columns-repeated="11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number-columns-repeated="1000"/>
        </table:table-row>
        <table:table-row table:style-name="ro5">
          <table:table-cell table:style-name="ce5" office:value-type="float" office:value="1173">
            <text:p>1173</text:p>
          </table:table-cell>
          <table:table-cell table:style-name="ce31" office:value-type="string">
            <text:p>Декстра Проект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1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74">
            <text:p>1174</text:p>
          </table:table-cell>
          <table:table-cell table:style-name="ce31" office:value-type="string">
            <text:p>Фидес Спес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55" table:number-columns-repeated="8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75">
            <text:p>1175</text:p>
          </table:table-cell>
          <table:table-cell table:style-name="ce31" office:value-type="string">
            <text:p>Свитка инжинеринг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5" table:number-columns-repeated="6"/>
          <table:table-cell table:style-name="ce73" table:number-columns-repeated="4"/>
          <table:table-cell table:style-name="ce73" office:value-type="float" office:value="2">
            <text:p>2</text:p>
          </table:table-cell>
          <table:table-cell table:style-name="ce73" table:number-columns-repeated="3"/>
          <table:table-cell table:number-columns-repeated="1000"/>
        </table:table-row>
        <table:table-row table:style-name="ro5">
          <table:table-cell table:style-name="ce5" office:value-type="float" office:value="1176">
            <text:p>1176</text:p>
          </table:table-cell>
          <table:table-cell table:style-name="ce31" office:value-type="string">
            <text:p>Босут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67">
            <text:p>167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167">
            <text:p>167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77">
            <text:p>1177</text:p>
          </table:table-cell>
          <table:table-cell table:style-name="ce31" office:value-type="string">
            <text:p>Трелах Дв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style-name="ce74" table:number-columns-repeated="8"/>
          <table:table-cell table:number-columns-repeated="1000"/>
        </table:table-row>
        <table:table-row table:style-name="ro5">
          <table:table-cell table:style-name="ce5" office:value-type="float" office:value="1178">
            <text:p>1178</text:p>
          </table:table-cell>
          <table:table-cell table:style-name="ce31" office:value-type="string">
            <text:p>Принц Рафаели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8">
            <text:p>18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5">
            <text:p>15</text:p>
          </table:table-cell>
          <table:table-cell table:style-name="ce55" table:number-columns-repeated="6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79">
            <text:p>1179</text:p>
          </table:table-cell>
          <table:table-cell table:style-name="ce31" office:value-type="string">
            <text:p>Секурисат 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80">
            <text:p>1180</text:p>
          </table:table-cell>
          <table:table-cell table:style-name="ce31" office:value-type="string">
            <text:p>Фасадерски услуги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8"/>
          <table:table-cell table:style-name="ce73" table:number-columns-repeated="4"/>
          <table:table-cell table:style-name="ce73" office:value-type="float" office:value="2">
            <text:p>2</text:p>
          </table:table-cell>
          <table:table-cell table:style-name="ce73" table:number-columns-repeated="3"/>
          <table:table-cell table:number-columns-repeated="1000"/>
        </table:table-row>
        <table:table-row table:style-name="ro5">
          <table:table-cell table:style-name="ce5" office:value-type="float" office:value="1181">
            <text:p>1181</text:p>
          </table:table-cell>
          <table:table-cell table:style-name="ce31" office:value-type="string">
            <text:p>Ти Де <text:s text:c="2"/>фешн</text:p>
          </table:table-cell>
          <table:table-cell table:style-name="ce55"/>
          <table:table-cell table:style-name="ce55" office:value-type="float" office:value="18">
            <text:p>18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82">
            <text:p>1182</text:p>
          </table:table-cell>
          <table:table-cell table:style-name="ce31" office:value-type="string">
            <text:p>Еуро Жегра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83">
            <text:p>1183</text:p>
          </table:table-cell>
          <table:table-cell table:style-name="ce31" office:value-type="string">
            <text:p>Тргопромет </text:p>
          </table:table-cell>
          <table:table-cell table:style-name="ce55"/>
          <table:table-cell table:style-name="ce55" office:value-type="float" office:value="45">
            <text:p>45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84">
            <text:p>1184</text:p>
          </table:table-cell>
          <table:table-cell table:style-name="ce31" office:value-type="string">
            <text:p>Арис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0">
            <text:p>20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8">
            <text:p>18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85">
            <text:p>1185</text:p>
          </table:table-cell>
          <table:table-cell table:style-name="ce31" office:value-type="string">
            <text:p>Др Гоше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3">
            <text:p>13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4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86">
            <text:p>1186</text:p>
          </table:table-cell>
          <table:table-cell table:style-name="ce31" office:value-type="string">
            <text:p>Медика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12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87">
            <text:p>1187</text:p>
          </table:table-cell>
          <table:table-cell table:style-name="ce31" office:value-type="string">
            <text:p>Здравствен <text:s/>Дом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97">
            <text:p>197</text:p>
          </table:table-cell>
          <table:table-cell table:style-name="ce55" table:number-columns-repeated="5"/>
          <table:table-cell table:style-name="ce55" office:value-type="float" office:value="197">
            <text:p>197</text:p>
          </table:table-cell>
          <table:table-cell table:style-name="ce55" table:number-columns-repeated="6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88">
            <text:p>1188</text:p>
          </table:table-cell>
          <table:table-cell table:style-name="ce31" office:value-type="string">
            <text:p>Италија Конструкцион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5"/>
          <table:table-cell table:style-name="ce55" office:value-type="float" office:value="4">
            <text:p>4</text:p>
          </table:table-cell>
          <table:table-cell table:style-name="ce55" table:number-columns-repeated="6"/>
          <table:table-cell table:style-name="ce73" table:number-columns-repeated="4"/>
          <table:table-cell table:style-name="ce73" office:value-type="float" office:value="2">
            <text:p>2</text:p>
          </table:table-cell>
          <table:table-cell table:style-name="ce73" table:number-columns-repeated="3"/>
          <table:table-cell table:number-columns-repeated="1000"/>
        </table:table-row>
        <table:table-row table:style-name="ro5">
          <table:table-cell table:style-name="ce5" office:value-type="float" office:value="1189">
            <text:p>1189</text:p>
          </table:table-cell>
          <table:table-cell table:style-name="ce31" office:value-type="string">
            <text:p>Лм Безбедност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 table:number-columns-repeated="5"/>
          <table:table-cell table:style-name="ce55" office:value-type="float" office:value="5">
            <text:p>5</text:p>
          </table:table-cell>
          <table:table-cell table:style-name="ce55" table:number-columns-repeated="6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90">
            <text:p>1190</text:p>
          </table:table-cell>
          <table:table-cell table:style-name="ce31" office:value-type="string">
            <text:p>Симакс Шпедициј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 table:number-columns-repeated="5"/>
          <table:table-cell table:style-name="ce55" office:value-type="float" office:value="5">
            <text:p>5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91">
            <text:p>1191</text:p>
          </table:table-cell>
          <table:table-cell table:style-name="ce31" office:value-type="string">
            <text:p>Луна Шпед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9">
            <text:p>9</text:p>
          </table:table-cell>
          <table:table-cell table:style-name="ce55" table:number-columns-repeated="5"/>
          <table:table-cell table:style-name="ce55" office:value-type="float" office:value="9">
            <text:p>9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92">
            <text:p>1192</text:p>
          </table:table-cell>
          <table:table-cell table:style-name="ce31" office:value-type="string">
            <text:p>Мастер Шпед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6">
            <text:p>6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93">
            <text:p>1193</text:p>
          </table:table-cell>
          <table:table-cell table:style-name="ce31" office:value-type="string">
            <text:p>Бенекс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6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94">
            <text:p>1194</text:p>
          </table:table-cell>
          <table:table-cell table:style-name="ce31" office:value-type="string">
            <text:p>Даути Транспорт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6">
            <text:p>6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95">
            <text:p>1195</text:p>
          </table:table-cell>
          <table:table-cell table:style-name="ce31" office:value-type="string">
            <text:p>Фор Шпед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style-name="ce55" table:number-columns-repeated="5"/>
          <table:table-cell table:style-name="ce55" office:value-type="float" office:value="12">
            <text:p>12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96">
            <text:p>1196</text:p>
          </table:table-cell>
          <table:table-cell table:style-name="ce31" office:value-type="string">
            <text:p>Бетон <text:s/>Плус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7">
            <text:p>7</text:p>
          </table:table-cell>
          <table:table-cell table:style-name="ce55" office:value-type="float" office:value="4">
            <text:p>4</text:p>
          </table:table-cell>
          <table:table-cell table:style-name="ce55" table:number-columns-repeated="3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97">
            <text:p>1197</text:p>
          </table:table-cell>
          <table:table-cell table:style-name="ce31" office:value-type="string">
            <text:p>Дени Интернационал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style-name="ce55" table:number-columns-repeated="12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98">
            <text:p>1198</text:p>
          </table:table-cell>
          <table:table-cell table:style-name="ce31" office:value-type="string">
            <text:p>Фершпед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 table:number-columns-repeated="5"/>
          <table:table-cell table:style-name="ce55" office:value-type="float" office:value="6">
            <text:p>6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199">
            <text:p>1199</text:p>
          </table:table-cell>
          <table:table-cell table:style-name="ce31" office:value-type="string">
            <text:p>Елка Градба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5"/>
          <table:table-cell table:style-name="ce55" office:value-type="float" office:value="4">
            <text:p>4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200">
            <text:p>1200</text:p>
          </table:table-cell>
          <table:table-cell table:style-name="ce31" office:value-type="string">
            <text:p>Центробизнис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5"/>
          <table:table-cell table:style-name="ce55" office:value-type="float" office:value="4">
            <text:p>4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201">
            <text:p>1201</text:p>
          </table:table-cell>
          <table:table-cell table:style-name="ce31" office:value-type="string">
            <text:p>Ангел Шајче 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style-name="ce55" table:number-columns-repeated="5"/>
          <table:table-cell table:style-name="ce55" office:value-type="float" office:value="12">
            <text:p>12</text:p>
          </table:table-cell>
          <table:table-cell table:style-name="ce55" table:number-columns-repeated="4"/>
          <table:table-cell table:style-name="ce55" office:value-type="float" office:value="1">
            <text:p>1</text:p>
          </table:table-cell>
          <table:table-cell table:style-name="ce55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202">
            <text:p>1202</text:p>
          </table:table-cell>
          <table:table-cell table:style-name="ce31" office:value-type="string">
            <text:p>Семир ЛТД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5"/>
          <table:table-cell table:style-name="ce55" office:value-type="float" office:value="4">
            <text:p>4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03">
            <text:p>1203</text:p>
          </table:table-cell>
          <table:table-cell table:style-name="ce31" office:value-type="string">
            <text:p>Наим Компани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7">
            <text:p>7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5" office:value-type="float" office:value="1204">
            <text:p>1204</text:p>
          </table:table-cell>
          <table:table-cell table:style-name="ce31" office:value-type="string">
            <text:p>Гоблен</text:p>
          </table:table-cell>
          <table:table-cell table:style-name="ce55" table:number-columns-repeated="10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05">
            <text:p>1205</text:p>
          </table:table-cell>
          <table:table-cell table:style-name="ce35" office:value-type="string">
            <text:p>Италиан Конструц</text:p>
          </table:table-cell>
          <table:table-cell table:style-name="ce55" table:number-columns-repeated="10"/>
          <table:table-cell table:number-columns-repeated="2" table:style-name="ce55" office:value-type="float" office:value="1">
            <text:p>1</text:p>
          </table:table-cell>
          <table:table-cell table:style-name="ce55" table:number-columns-repeated="10"/>
          <table:table-cell table:number-columns-repeated="1000"/>
        </table:table-row>
        <table:table-row table:style-name="ro5">
          <table:table-cell table:style-name="ce5" office:value-type="float" office:value="1206">
            <text:p>1206</text:p>
          </table:table-cell>
          <table:table-cell table:style-name="ce35" office:value-type="string">
            <text:p>Чистота и Зеленил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35">
            <text:p>235</text:p>
          </table:table-cell>
          <table:table-cell table:style-name="ce55" table:number-columns-repeated="5"/>
          <table:table-cell table:style-name="ce55" office:value-type="float" office:value="235">
            <text:p>235</text:p>
          </table:table-cell>
          <table:table-cell table:style-name="ce55" table:number-columns-repeated="4"/>
          <table:table-cell table:style-name="ce55" office:value-type="float" office:value="1">
            <text:p>1</text:p>
          </table:table-cell>
          <table:table-cell table:style-name="ce55"/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 office:value-type="float" office:value="1207">
            <text:p>1207</text:p>
          </table:table-cell>
          <table:table-cell table:style-name="ce17" office:value-type="string">
            <text:p>ДПТУ Зона треид 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208">
            <text:p>1208</text:p>
          </table:table-cell>
          <table:table-cell table:style-name="ce17" office:value-type="string">
            <text:p>ДПТУ Винекс производ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8">
            <text:p>18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">
            <text:p>7</text:p>
          </table:table-cell>
          <table:table-cell table:style-name="ce39" office:value-type="float" office:value="18">
            <text:p>18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209">
            <text:p>1209</text:p>
          </table:table-cell>
          <table:table-cell table:style-name="ce17" office:value-type="string">
            <text:p>ДПТУ Виктор игор 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210">
            <text:p>1210</text:p>
          </table:table-cell>
          <table:table-cell table:style-name="ce17" office:value-type="string">
            <text:p>ПЗУ Александра фарм аптек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211">
            <text:p>1211</text:p>
          </table:table-cell>
          <table:table-cell table:style-name="ce17" office:value-type="string">
            <text:p>ДПТУ Фото кисс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212">
            <text:p>1212</text:p>
          </table:table-cell>
          <table:table-cell table:style-name="ce17" office:value-type="string">
            <text:p>ДУТП Автосигурнос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213">
            <text:p>1213</text:p>
          </table:table-cell>
          <table:table-cell table:style-name="ce17" office:value-type="string">
            <text:p>ТД Марпет трговија на големо со отпадоци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214">
            <text:p>1214</text:p>
          </table:table-cell>
          <table:table-cell table:style-name="ce17" office:value-type="string">
            <text:p>ТД Отпад трговија на големо со отпадоци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number-columns-repeated="2" table:style-name="ce39" office:value-type="float" office:value="5">
            <text:p>5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215">
            <text:p>1215</text:p>
          </table:table-cell>
          <table:table-cell table:style-name="ce17" office:value-type="string">
            <text:p>ПЗУ Др панче јосев 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5"/>
          <table:table-cell table:style-name="ce39" office:value-type="float" office:value="8">
            <text:p>8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216">
            <text:p>1216</text:p>
          </table:table-cell>
          <table:table-cell table:style-name="ce22" office:value-type="string">
            <text:p>ПЗУ Моја аптека аптека</text:p>
          </table:table-cell>
          <table:table-cell table:style-name="ce47" table:number-columns-repeated="10"/>
          <table:table-cell table:style-name="ce47" office:value-type="float" office:value="1">
            <text:p>1</text:p>
          </table:table-cell>
          <table:table-cell table:style-name="ce47" table:number-columns-repeated="11"/>
          <table:table-cell table:number-columns-repeated="1000"/>
        </table:table-row>
        <table:table-row table:style-name="ro5">
          <table:table-cell table:style-name="ce5" office:value-type="float" office:value="1217">
            <text:p>1217</text:p>
          </table:table-cell>
          <table:table-cell table:style-name="ce11" office:value-type="string">
            <text:p>ТД <text:s/>Ад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19"/>
          <table:table-cell table:style-name="ce75"/>
          <table:table-cell table:number-columns-repeated="1000"/>
        </table:table-row>
        <table:table-row table:style-name="ro5">
          <table:table-cell table:style-name="ce5" office:value-type="float" office:value="1218">
            <text:p>1218</text:p>
          </table:table-cell>
          <table:table-cell table:style-name="ce11" office:value-type="string">
            <text:p>ТД Маца Пром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19"/>
          <table:table-cell table:style-name="ce75"/>
          <table:table-cell table:number-columns-repeated="1000"/>
        </table:table-row>
        <table:table-row table:style-name="ro5">
          <table:table-cell table:style-name="ce5" office:value-type="float" office:value="1219">
            <text:p>1219</text:p>
          </table:table-cell>
          <table:table-cell table:style-name="ce11" office:value-type="string">
            <text:p>ТД Премиум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19"/>
          <table:table-cell table:style-name="ce75"/>
          <table:table-cell table:number-columns-repeated="1000"/>
        </table:table-row>
        <table:table-row table:style-name="ro5">
          <table:table-cell table:style-name="ce5" office:value-type="float" office:value="1220">
            <text:p>1220</text:p>
          </table:table-cell>
          <table:table-cell table:style-name="ce11" office:value-type="string">
            <text:p>ТД Дона Пале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9"/>
          <table:table-cell table:style-name="ce75"/>
          <table:table-cell table:number-columns-repeated="1000"/>
        </table:table-row>
        <table:table-row table:style-name="ro5">
          <table:table-cell table:style-name="ce5" office:value-type="float" office:value="1221">
            <text:p>1221</text:p>
          </table:table-cell>
          <table:table-cell table:style-name="ce11" office:value-type="string">
            <text:p>Аптека Каракаш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19"/>
          <table:table-cell table:style-name="ce75"/>
          <table:table-cell table:number-columns-repeated="1000"/>
        </table:table-row>
        <table:table-row table:style-name="ro5">
          <table:table-cell table:style-name="ce5" office:value-type="float" office:value="1222">
            <text:p>1222</text:p>
          </table:table-cell>
          <table:table-cell table:style-name="ce11" office:value-type="string">
            <text:p>ТД Кварц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9"/>
          <table:table-cell table:style-name="ce75"/>
          <table:table-cell table:number-columns-repeated="1000"/>
        </table:table-row>
        <table:table-row table:style-name="ro5">
          <table:table-cell table:style-name="ce5" office:value-type="float" office:value="1223">
            <text:p>1223</text:p>
          </table:table-cell>
          <table:table-cell table:style-name="ce11" office:value-type="string">
            <text:p>ТД Ман Електроник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0"/>
          <table:table-cell table:style-name="ce47" table:number-columns-repeated="9"/>
          <table:table-cell table:style-name="ce76"/>
          <table:table-cell table:number-columns-repeated="1000"/>
        </table:table-row>
        <table:table-row table:style-name="ro5">
          <table:table-cell table:style-name="ce5" office:value-type="float" office:value="1224">
            <text:p>1224</text:p>
          </table:table-cell>
          <table:table-cell table:style-name="ce11" office:value-type="string">
            <text:p>ТД Мет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0"/>
          <table:table-cell table:style-name="ce47" table:number-columns-repeated="9"/>
          <table:table-cell table:style-name="ce77"/>
          <table:table-cell table:number-columns-repeated="1000"/>
        </table:table-row>
        <table:table-row table:style-name="ro5">
          <table:table-cell table:style-name="ce5" office:value-type="float" office:value="1225">
            <text:p>1225</text:p>
          </table:table-cell>
          <table:table-cell table:style-name="ce11" office:value-type="string">
            <text:p>ТД Мет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10"/>
          <table:table-cell table:style-name="ce47" table:number-columns-repeated="9"/>
          <table:table-cell table:style-name="ce77"/>
          <table:table-cell table:number-columns-repeated="1000"/>
        </table:table-row>
        <table:table-row table:style-name="ro5">
          <table:table-cell table:style-name="ce5" office:value-type="float" office:value="1226">
            <text:p>1226</text:p>
          </table:table-cell>
          <table:table-cell table:style-name="ce10" office:value-type="string">
            <text:p>Супер компани ДООЕЛ <text:s/>градежништво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1227">
            <text:p>1227</text:p>
          </table:table-cell>
          <table:table-cell table:style-name="ce10" office:value-type="string">
            <text:p>Халк банка АД <text:s/>финансии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9"/>
          <table:table-cell table:number-columns-repeated="1000"/>
        </table:table-row>
        <table:table-row table:style-name="ro5">
          <table:table-cell table:style-name="ce5" office:value-type="float" office:value="1228">
            <text:p>1228</text:p>
          </table:table-cell>
          <table:table-cell table:style-name="ce10" office:value-type="string">
            <text:p>Еко инвест ДОО <text:s/>откупен центар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6"/>
          <table:table-cell table:number-columns-repeated="1000"/>
        </table:table-row>
        <table:table-row table:style-name="ro5">
          <table:table-cell table:style-name="ce5" office:value-type="float" office:value="1229">
            <text:p>1229</text:p>
          </table:table-cell>
          <table:table-cell table:style-name="ce10" office:value-type="string">
            <text:p>Ц.Д. Мако трејд ДООЕЛ <text:s/>откупен центар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7">
            <text:p>7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1230">
            <text:p>1230</text:p>
          </table:table-cell>
          <table:table-cell table:style-name="ce10" office:value-type="string">
            <text:p>Др Горан Фузевски ПЗУ здравство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1231">
            <text:p>1231</text:p>
          </table:table-cell>
          <table:table-cell table:style-name="ce10" office:value-type="string">
            <text:p>Лиле дент ПЗУ здравство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6"/>
          <table:table-cell table:number-columns-repeated="1000"/>
        </table:table-row>
        <table:table-row table:style-name="ro5">
          <table:table-cell table:style-name="ce5" office:value-type="float" office:value="1232">
            <text:p>1232</text:p>
          </table:table-cell>
          <table:table-cell table:style-name="ce10" office:value-type="string">
            <text:p>Ј&amp;М дент ПЗУздравство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16"/>
          <table:table-cell table:number-columns-repeated="1000"/>
        </table:table-row>
        <table:table-row table:style-name="ro5">
          <table:table-cell table:style-name="ce5" office:value-type="float" office:value="1233">
            <text:p>1233</text:p>
          </table:table-cell>
          <table:table-cell table:style-name="ce10" office:value-type="string">
            <text:p>ЈЗУ Завод за превенција <text:s/>здравство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6">
            <text:p>46</text:p>
          </table:table-cell>
          <table:table-cell table:style-name="ce46" table:number-columns-repeated="20"/>
          <table:table-cell table:number-columns-repeated="1000"/>
        </table:table-row>
        <table:table-row table:style-name="ro5">
          <table:table-cell table:style-name="ce5" office:value-type="float" office:value="1234">
            <text:p>1234</text:p>
          </table:table-cell>
          <table:table-cell table:style-name="ce10" office:value-type="string">
            <text:p>Димадент ПЗУ <text:s/>здравство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16"/>
          <table:table-cell table:number-columns-repeated="1000"/>
        </table:table-row>
        <table:table-row table:style-name="ro5">
          <table:table-cell table:style-name="ce5" office:value-type="float" office:value="1235">
            <text:p>1235</text:p>
          </table:table-cell>
          <table:table-cell table:style-name="ce10" office:value-type="string">
            <text:p>Уника АД <text:s/>осигурување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1236">
            <text:p>1236</text:p>
          </table:table-cell>
          <table:table-cell table:style-name="ce10" office:value-type="string">
            <text:p>Сава Табак АД <text:s/>осигурување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1237">
            <text:p>1237</text:p>
          </table:table-cell>
          <table:table-cell table:style-name="ce10" office:value-type="string">
            <text:p>Лајџ плус ДООЕЛ <text:s/>трговија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20"/>
          <table:table-cell table:number-columns-repeated="1000"/>
        </table:table-row>
        <table:table-row table:style-name="ro5">
          <table:table-cell table:style-name="ce5" office:value-type="float" office:value="1238">
            <text:p>1238</text:p>
          </table:table-cell>
          <table:table-cell table:style-name="ce10" office:value-type="string">
            <text:p>Бомиго ДООЕЛ <text:s/>трговија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number-columns-repeated="2"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1239">
            <text:p>1239</text:p>
          </table:table-cell>
          <table:table-cell table:style-name="ce10" office:value-type="string">
            <text:p>Систем група ДООЕЛ <text:s/>трговија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1240">
            <text:p>1240</text:p>
          </table:table-cell>
          <table:table-cell table:style-name="ce10" office:value-type="string">
            <text:p>Хемометал ДООЕЛ <text:s/>трговија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table:number-columns-repeated="20"/>
          <table:table-cell table:number-columns-repeated="1000"/>
        </table:table-row>
        <table:table-row table:style-name="ro5">
          <table:table-cell table:style-name="ce5" office:value-type="float" office:value="1241">
            <text:p>1241</text:p>
          </table:table-cell>
          <table:table-cell table:style-name="ce37" office:value-type="string">
            <text:p>ПреспастанРопинг проект ДООЕЛ <text:s/>трговија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242">
            <text:p>1242</text:p>
          </table:table-cell>
          <table:table-cell table:style-name="ce37" office:value-type="string">
            <text:p>Никком компјутер сервис ДООЕЛ трговија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1243">
            <text:p>1243</text:p>
          </table:table-cell>
          <table:table-cell table:style-name="ce37" office:value-type="string">
            <text:p>Тмобиле АД <text:s/>трговија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244">
            <text:p>1244</text:p>
          </table:table-cell>
          <table:table-cell table:style-name="ce37" office:value-type="string">
            <text:p>Инфоселл ДОО трговија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245">
            <text:p>1245</text:p>
          </table:table-cell>
          <table:table-cell table:style-name="ce37" office:value-type="string">
            <text:p>Чачоровски ДООЕЛ трговија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3"/>
          <table:table-cell table:style-name="ce46" office:value-type="float" office:value="1">
            <text:p>1</text:p>
          </table:table-cell>
          <table:table-cell table:style-name="ce46"/>
          <table:table-cell table:number-columns-repeated="1000"/>
        </table:table-row>
        <table:table-row table:style-name="ro5">
          <table:table-cell table:style-name="ce5" office:value-type="float" office:value="1246">
            <text:p>1246</text:p>
          </table:table-cell>
          <table:table-cell table:style-name="ce37" office:value-type="string">
            <text:p>29 Јануари ДООЕЛ трговија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20"/>
          <table:table-cell table:number-columns-repeated="1000"/>
        </table:table-row>
        <table:table-row table:style-name="ro5">
          <table:table-cell table:style-name="ce5" office:value-type="float" office:value="1247">
            <text:p>1247</text:p>
          </table:table-cell>
          <table:table-cell table:style-name="ce37" office:value-type="string">
            <text:p>М&amp;М компани ДООЕЛ трговија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248">
            <text:p>1248</text:p>
          </table:table-cell>
          <table:table-cell table:style-name="ce37" office:value-type="string">
            <text:p>Мал син ДООЕЛ трговија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20"/>
          <table:table-cell table:number-columns-repeated="1000"/>
        </table:table-row>
        <table:table-row table:style-name="ro5">
          <table:table-cell table:style-name="ce5" office:value-type="float" office:value="1249">
            <text:p>1249</text:p>
          </table:table-cell>
          <table:table-cell table:style-name="ce37" office:value-type="string">
            <text:p>Неби ком Преспа шоп ДООЕЛ <text:s/>трговија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250">
            <text:p>1250</text:p>
          </table:table-cell>
          <table:table-cell table:style-name="ce37" office:value-type="string">
            <text:p>Теоплам ДООЕЛ трговија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20"/>
          <table:table-cell table:number-columns-repeated="1000"/>
        </table:table-row>
        <table:table-row table:style-name="ro5">
          <table:table-cell table:style-name="ce5" office:value-type="float" office:value="1251">
            <text:p>1251</text:p>
          </table:table-cell>
          <table:table-cell table:style-name="ce37" office:value-type="string">
            <text:p>БМ5 ДООЕЛ <text:s/>трговија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">
            <text:p>4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1252">
            <text:p>1252</text:p>
          </table:table-cell>
          <table:table-cell table:style-name="ce10" office:value-type="string">
            <text:p>Марија груп ДООЕЛ <text:s/>трговија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3"/>
          <table:table-cell table:style-name="ce46" office:value-type="float" office:value="2">
            <text:p>2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253">
            <text:p>1253</text:p>
          </table:table-cell>
          <table:table-cell table:style-name="ce10" office:value-type="string">
            <text:p>Мит оил ДООЕЛ <text:s/>снабдување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0">
            <text:p>10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1254">
            <text:p>1254</text:p>
          </table:table-cell>
          <table:table-cell table:style-name="ce10" office:value-type="string">
            <text:p>Хит Ивона СЗДуслуги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255">
            <text:p>1255</text:p>
          </table:table-cell>
          <table:table-cell table:style-name="ce10" office:value-type="string">
            <text:p>Модерна СЗД <text:s/>услуги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16"/>
          <table:table-cell table:number-columns-repeated="1000"/>
        </table:table-row>
        <table:table-row table:style-name="ro5">
          <table:table-cell table:style-name="ce5" office:value-type="float" office:value="1256">
            <text:p>1256</text:p>
          </table:table-cell>
          <table:table-cell table:style-name="ce10" office:value-type="string">
            <text:p>Галерија СЗД услуги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table:number-columns-repeated="20"/>
          <table:table-cell table:number-columns-repeated="1000"/>
        </table:table-row>
        <table:table-row table:style-name="ro5">
          <table:table-cell table:style-name="ce5" office:value-type="float" office:value="1257">
            <text:p>1257</text:p>
          </table:table-cell>
          <table:table-cell table:style-name="ce10" office:value-type="string">
            <text:p>Автоефекта ДООЕЛ услуги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1258">
            <text:p>1258</text:p>
          </table:table-cell>
          <table:table-cell table:style-name="ce10" office:value-type="string">
            <text:p>Призма ММ ДООЕЛ <text:s/>услуги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259">
            <text:p>1259</text:p>
          </table:table-cell>
          <table:table-cell table:style-name="ce10" office:value-type="string">
            <text:p>Уни дом ДООЕЛ услуги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3"/>
          <table:table-cell table:style-name="ce46" office:value-type="float" office:value="5">
            <text:p>5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260">
            <text:p>1260</text:p>
          </table:table-cell>
          <table:table-cell table:style-name="ce10" office:value-type="string">
            <text:p>Агропак продукт ДООЕЛ <text:s/>производство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1261">
            <text:p>1261</text:p>
          </table:table-cell>
          <table:table-cell table:style-name="ce10" office:value-type="string">
            <text:p>Стењетекс ДОО <text:s/>производство</text:p>
          </table:table-cell>
          <table:table-cell table:style-name="ce46"/>
          <table:table-cell table:style-name="ce46" office:value-type="float" office:value="145">
            <text:p>145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262">
            <text:p>1262</text:p>
          </table:table-cell>
          <table:table-cell table:style-name="ce10" office:value-type="string">
            <text:p>Тејн инженеринг ДООЕЛ производство</text:p>
          </table:table-cell>
          <table:table-cell table:style-name="ce46"/>
          <table:table-cell table:style-name="ce46" office:value-type="float" office:value="9">
            <text:p>9</text:p>
          </table:table-cell>
          <table:table-cell table:style-name="ce46" table:number-columns-repeated="3"/>
          <table:table-cell table:style-name="ce46" office:value-type="float" office:value="5">
            <text:p>5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263">
            <text:p>1263</text:p>
          </table:table-cell>
          <table:table-cell table:style-name="ce10" office:value-type="string">
            <text:p>Златец ком ДООЕЛ угостителство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5"/>
          <table:table-cell table:number-columns-repeated="1000"/>
        </table:table-row>
        <table:table-row table:style-name="ro5">
          <table:table-cell table:style-name="ce5" office:value-type="float" office:value="1264">
            <text:p>1264</text:p>
          </table:table-cell>
          <table:table-cell table:style-name="ce10" office:value-type="string">
            <text:p>2 Пропер &amp;море ДООЕЛ <text:s/>угостителство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3"/>
          <table:table-cell table:style-name="ce46" office:value-type="float" office:value="4">
            <text:p>4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number-columns-repeated="1000"/>
        </table:table-row>
        <table:table-row table:style-name="ro5">
          <table:table-cell table:style-name="ce5" office:value-type="float" office:value="1265">
            <text:p>1265</text:p>
          </table:table-cell>
          <table:table-cell table:style-name="ce17" office:value-type="string">
            <text:p>Спорт Аутлет ДООЕЛ трговиј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1266">
            <text:p>1266</text:p>
          </table:table-cell>
          <table:table-cell table:style-name="ce17" office:value-type="string">
            <text:p>Космос Компани ДООЕЛ <text:s/>трговија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1"/>
          <table:table-cell table:number-columns-repeated="1000"/>
        </table:table-row>
        <table:table-row table:style-name="ro5">
          <table:table-cell table:style-name="ce5" office:value-type="float" office:value="1267">
            <text:p>1267</text:p>
          </table:table-cell>
          <table:table-cell table:style-name="ce17" office:value-type="string">
            <text:p>Никарт ДООЕЛ <text:s/>трговија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68">
            <text:p>1268</text:p>
          </table:table-cell>
          <table:table-cell table:style-name="ce17" office:value-type="string">
            <text:p>Кам ДООЕЛ <text:s/>трговија</text:p>
          </table:table-cell>
          <table:table-cell table:style-name="ce55"/>
          <table:table-cell table:style-name="ce55" office:value-type="float" office:value="6">
            <text:p>6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69">
            <text:p>1269</text:p>
          </table:table-cell>
          <table:table-cell table:style-name="ce17" office:value-type="string">
            <text:p>Тринго Меко ДООЕЛ <text:s/>угостителство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70">
            <text:p>1270</text:p>
          </table:table-cell>
          <table:table-cell table:style-name="ce17" office:value-type="string">
            <text:p>ХПлоид ДООЕЛ <text:s/>угостителство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71">
            <text:p>1271</text:p>
          </table:table-cell>
          <table:table-cell table:style-name="ce17" office:value-type="string">
            <text:p>Милан Ац ДООЕЛ угостителс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1272">
            <text:p>1272</text:p>
          </table:table-cell>
          <table:table-cell table:style-name="ce17" office:value-type="string">
            <text:p>Стар Сокак СТ ДООЕЛ <text:s/>угостителство</text:p>
          </table:table-cell>
          <table:table-cell table:style-name="ce55" table:number-columns-repeated="10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73">
            <text:p>1273</text:p>
          </table:table-cell>
          <table:table-cell table:style-name="ce17" office:value-type="string">
            <text:p>Европа 2002 ДОО угостителс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6">
            <text:p>6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1274">
            <text:p>1274</text:p>
          </table:table-cell>
          <table:table-cell table:style-name="ce17" office:value-type="string">
            <text:p>Козметички салон Тања СЗД <text:s/>услуги 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3"/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1275">
            <text:p>1275</text:p>
          </table:table-cell>
          <table:table-cell table:style-name="ce17" office:value-type="string">
            <text:p>Џилда СЗД <text:s/>услуги 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1276">
            <text:p>1276</text:p>
          </table:table-cell>
          <table:table-cell table:style-name="ce17" office:value-type="string">
            <text:p>Вики СЗД <text:s/>услуги 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1277">
            <text:p>1277</text:p>
          </table:table-cell>
          <table:table-cell table:style-name="ce17" office:value-type="string">
            <text:p>Др Лилјана и Др Орце ПЗУ <text:s/>здравс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5">
            <text:p>5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1278">
            <text:p>1278</text:p>
          </table:table-cell>
          <table:table-cell table:style-name="ce17" office:value-type="string">
            <text:p>М&amp;М Дент ПЗУ здравс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1279">
            <text:p>1279</text:p>
          </table:table-cell>
          <table:table-cell table:style-name="ce17" office:value-type="string">
            <text:p>Дачка ПЗУ <text:s/>здравс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1280">
            <text:p>1280</text:p>
          </table:table-cell>
          <table:table-cell table:style-name="ce17" office:value-type="string">
            <text:p>Румко 91 ДООЕЛ <text:s/>земјоделије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6">
            <text:p>6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1281">
            <text:p>1281</text:p>
          </table:table-cell>
          <table:table-cell table:style-name="ce18" office:value-type="string">
            <text:p>Мит Оил Транс ДООЕЛ <text:s/>транспорт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7">
            <text:p>7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1282">
            <text:p>1282</text:p>
          </table:table-cell>
          <table:table-cell table:style-name="ce18" office:value-type="string">
            <text:p>АДОР Македонија <text:s/>транспорт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83">
            <text:p>1283</text:p>
          </table:table-cell>
          <table:table-cell table:style-name="ce18" office:value-type="string">
            <text:p>Канал 16 ДОО Врски <text:s/>телефонија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84">
            <text:p>1284</text:p>
          </table:table-cell>
          <table:table-cell table:style-name="ce18" office:value-type="string">
            <text:p>Хит НМ услуги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1285">
            <text:p>1285</text:p>
          </table:table-cell>
          <table:table-cell table:style-name="ce18" office:value-type="string">
            <text:p>Хит Та услуги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1286">
            <text:p>1286</text:p>
          </table:table-cell>
          <table:table-cell table:style-name="ce18" office:value-type="string">
            <text:p>Зате Наколец СЗД услуги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87">
            <text:p>1287</text:p>
          </table:table-cell>
          <table:table-cell table:style-name="ce18" office:value-type="string">
            <text:p>Преспа промет ДООЕЛ трговија</text:p>
          </table:table-cell>
          <table:table-cell table:style-name="ce55"/>
          <table:table-cell table:style-name="ce55" office:value-type="float" office:value="18">
            <text:p>18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88">
            <text:p>1288</text:p>
          </table:table-cell>
          <table:table-cell table:style-name="ce18" office:value-type="string">
            <text:p>АВРМ Центарза <text:s text:c="2"/>вработување </text:p>
          </table:table-cell>
          <table:table-cell table:style-name="ce55"/>
          <table:table-cell table:style-name="ce55" office:value-type="float" office:value="8">
            <text:p>8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19"/>
          <table:table-cell table:number-columns-repeated="1000"/>
        </table:table-row>
        <table:table-row table:style-name="ro5">
          <table:table-cell table:style-name="ce5" office:value-type="float" office:value="1289">
            <text:p>1289</text:p>
          </table:table-cell>
          <table:table-cell table:style-name="ce18" office:value-type="string">
            <text:p>Евро шпед ДООЕЛ трговиј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20"/>
          <table:table-cell table:number-columns-repeated="1000"/>
        </table:table-row>
        <table:table-row table:style-name="ro5">
          <table:table-cell table:style-name="ce5" office:value-type="float" office:value="1290">
            <text:p>1290</text:p>
          </table:table-cell>
          <table:table-cell table:style-name="ce18" office:value-type="string">
            <text:p>Рес Ком ДООЕЛ производство</text:p>
          </table:table-cell>
          <table:table-cell table:style-name="ce55"/>
          <table:table-cell table:style-name="ce55" office:value-type="float" office:value="18">
            <text:p>18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91">
            <text:p>1291</text:p>
          </table:table-cell>
          <table:table-cell table:style-name="ce18" office:value-type="string">
            <text:p>Роса Грил остилница г</text:p>
          </table:table-cell>
          <table:table-cell table:style-name="ce55"/>
          <table:table-cell table:style-name="ce55" office:value-type="float" office:value="5">
            <text:p>5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0"/>
          <table:table-cell table:style-name="ce55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5" office:value-type="float" office:value="1292">
            <text:p>1292</text:p>
          </table:table-cell>
          <table:table-cell table:style-name="ce18" office:value-type="string">
            <text:p>Бисердент ПЗУ Стоматолошка ординациј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5">
            <text:p>5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1293">
            <text:p>1293</text:p>
          </table:table-cell>
          <table:table-cell table:style-name="ce18" office:value-type="string">
            <text:p>СОЕЛ ТП трговија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94">
            <text:p>1294</text:p>
          </table:table-cell>
          <table:table-cell table:style-name="ce18" office:value-type="string">
            <text:p>Ѓоко ПЗУ здравство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95">
            <text:p>1295</text:p>
          </table:table-cell>
          <table:table-cell table:style-name="ce18" office:value-type="string">
            <text:p>Маркова Нога ДООЕЛ трговија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96">
            <text:p>1296</text:p>
          </table:table-cell>
          <table:table-cell table:style-name="ce18" office:value-type="string">
            <text:p>Вардар Градба ДОО градежништвш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8">
            <text:p>8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1297">
            <text:p>1297</text:p>
          </table:table-cell>
          <table:table-cell table:style-name="ce18" office:value-type="string">
            <text:p>Неби Комерц ДООЕЛ трговија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298">
            <text:p>1298</text:p>
          </table:table-cell>
          <table:table-cell table:style-name="ce18" office:value-type="string">
            <text:p>Жима ДООЕЛ <text:s/>градежништво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6">
            <text:p>6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1299">
            <text:p>1299</text:p>
          </table:table-cell>
          <table:table-cell table:style-name="ce18" office:value-type="string">
            <text:p>Македонски телеком АДврски</text:p>
          </table:table-cell>
          <table:table-cell table:style-name="ce55"/>
          <table:table-cell table:style-name="ce55" office:value-type="float" office:value="5">
            <text:p>5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300">
            <text:p>1300</text:p>
          </table:table-cell>
          <table:table-cell table:style-name="ce18" office:value-type="string">
            <text:p>Џими промет СЗД Работилница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7">
            <text:p>7</text:p>
          </table:table-cell>
          <table:table-cell table:style-name="ce55" table:number-columns-repeated="16"/>
          <table:table-cell table:number-columns-repeated="1000"/>
        </table:table-row>
        <table:table-row table:style-name="ro5">
          <table:table-cell table:style-name="ce5" office:value-type="float" office:value="1301">
            <text:p>1301</text:p>
          </table:table-cell>
          <table:table-cell table:style-name="ce18" office:value-type="string">
            <text:p>Комет Комерц ДООЕЛ <text:s/>трговиј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15"/>
          <table:table-cell table:number-columns-repeated="1000"/>
        </table:table-row>
        <table:table-row table:style-name="ro5">
          <table:table-cell table:style-name="ce5" office:value-type="float" office:value="1302">
            <text:p>1302</text:p>
          </table:table-cell>
          <table:table-cell table:style-name="ce18" office:value-type="string">
            <text:p>Ангромаркетинг ДОО трговија</text:p>
          </table:table-cell>
          <table:table-cell table:style-name="ce55"/>
          <table:table-cell table:style-name="ce55" office:value-type="float" office:value="5">
            <text:p>5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303">
            <text:p>1303</text:p>
          </table:table-cell>
          <table:table-cell table:style-name="ce18" office:value-type="string">
            <text:p>Конзул Плус ДООЕЛ трговија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5">
          <table:table-cell table:style-name="ce5" office:value-type="float" office:value="1304">
            <text:p>1304</text:p>
          </table:table-cell>
          <table:table-cell table:style-name="ce17" office:value-type="string">
            <text:p>ООУ Браќа Миладиновци <text:s text:c="3"/>образованије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6">
            <text:p>66</text:p>
          </table:table-cell>
          <table:table-cell table:style-name="ce39" table:number-columns-repeated="5"/>
          <table:table-cell table:style-name="ce39" office:value-type="float" office:value="66">
            <text:p>66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5">
          <table:table-cell table:style-name="ce5" office:value-type="float" office:value="1305">
            <text:p>1305</text:p>
          </table:table-cell>
          <table:table-cell table:style-name="ce17" office:value-type="string">
            <text:p>ДПТУ <text:s/>П- Прилеп мебел ДООЕЛ <text:s/>произвоств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06">
            <text:p>1306</text:p>
          </table:table-cell>
          <table:table-cell table:style-name="ce17" office:value-type="string">
            <text:p>ТП Автосервис <text:s/>Маде Стоиле Благе Марјан <text:s text:c="2"/>услужн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07">
            <text:p>1307</text:p>
          </table:table-cell>
          <table:table-cell table:style-name="ce17" office:value-type="string">
            <text:p>ТП Бизе <text:s text:c="2"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08">
            <text:p>1308</text:p>
          </table:table-cell>
          <table:table-cell table:style-name="ce17" office:value-type="string">
            <text:p>МК Мартекс <text:s/>ДОО <text:s/>произвоство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1">
            <text:p>21</text:p>
          </table:table-cell>
          <table:table-cell table:style-name="ce39" table:number-columns-repeated="5"/>
          <table:table-cell table:style-name="ce39" office:value-type="float" office:value="21">
            <text:p>2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09">
            <text:p>1309</text:p>
          </table:table-cell>
          <table:table-cell table:style-name="ce17" office:value-type="string">
            <text:p>ТП Капонос <text:s/>бургер <text:s/>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10">
            <text:p>1310</text:p>
          </table:table-cell>
          <table:table-cell table:style-name="ce17" office:value-type="string">
            <text:p>ДПТУ Александар-98 ДООЕЛ <text:s/>произво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3">
            <text:p>2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23">
            <text:p>23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11">
            <text:p>1311</text:p>
          </table:table-cell>
          <table:table-cell table:style-name="ce17" office:value-type="string">
            <text:p>ДПА <text:s/>Таб Мак ДОО <text:s/>произво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15">
            <text:p>215</text:p>
          </table:table-cell>
          <table:table-cell table:style-name="ce39" table:number-columns-repeated="5"/>
          <table:table-cell table:style-name="ce39" office:value-type="float" office:value="215">
            <text:p>215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12">
            <text:p>1312</text:p>
          </table:table-cell>
          <table:table-cell table:style-name="ce17" office:value-type="string">
            <text:p>ТП Јуниор <text:s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13">
            <text:p>1313</text:p>
          </table:table-cell>
          <table:table-cell table:style-name="ce17" office:value-type="string">
            <text:p>ТП Весна Иван Стојанова <text:s text:c="2"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14">
            <text:p>1314</text:p>
          </table:table-cell>
          <table:table-cell table:style-name="ce17" office:value-type="string">
            <text:p>ТП Лилјана Ангел Горгиева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15">
            <text:p>1315</text:p>
          </table:table-cell>
          <table:table-cell table:style-name="ce17" office:value-type="string">
            <text:p>ТП Јорданка <text:s/>П <text:s text:c="2"/>Заовска <text:s text:c="2"/>трговиј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16">
            <text:p>1316</text:p>
          </table:table-cell>
          <table:table-cell table:style-name="ce17" office:value-type="string">
            <text:p>ДТУ Тианализа <text:s/>ДООЕЛ овластена установа за БЗР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5"/>
          <table:table-cell table:style-name="ce39" office:value-type="float" office:value="5">
            <text:p>5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17">
            <text:p>1317</text:p>
          </table:table-cell>
          <table:table-cell table:style-name="ce17" office:value-type="string">
            <text:p>ДУ Гоце Делчев <text:s/>овластена установа <text:s/>за БЗР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4"/>
          <table:table-cell table:style-name="ce39" office:value-type="float" office:value="5">
            <text:p>5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18">
            <text:p>1318</text:p>
          </table:table-cell>
          <table:table-cell table:style-name="ce17" office:value-type="string">
            <text:p>ТП Јован <text:s text:c="2"/>М <text:s/>Крстевски <text:s text:c="3"/>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2">
            <text:p>2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19">
            <text:p>1319</text:p>
          </table:table-cell>
          <table:table-cell table:style-name="ce17" office:value-type="string">
            <text:p>ТП Гане Мирков <text:s/>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20">
            <text:p>1320</text:p>
          </table:table-cell>
          <table:table-cell table:style-name="ce17" office:value-type="string">
            <text:p>ДПТУ <text:s text:c="2"/>Фичо Транс ДООЕЛ <text:s/>услужн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21">
            <text:p>1321</text:p>
          </table:table-cell>
          <table:table-cell table:style-name="ce17" office:value-type="string">
            <text:p>СЗД Ексклузив <text:s/>Емилија Ванчо Јанева услужн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22">
            <text:p>1322</text:p>
          </table:table-cell>
          <table:table-cell table:style-name="ce17" office:value-type="string">
            <text:p>СЗД Саратекс <text:s text:c="2"/>произвоств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23">
            <text:p>1323</text:p>
          </table:table-cell>
          <table:table-cell table:style-name="ce17" office:value-type="string">
            <text:p>СЗД Фризерски салон Сашка Јордан <text:s/>Нунева услужна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24">
            <text:p>1324</text:p>
          </table:table-cell>
          <table:table-cell table:style-name="ce17" office:value-type="string">
            <text:p>СЗД Мики Емил Божинов <text:s/>услужн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25">
            <text:p>1325</text:p>
          </table:table-cell>
          <table:table-cell table:style-name="ce17" office:value-type="string">
            <text:p>ПЗУ Ѓо Ко <text:s/>медика <text:s text:c="2"/>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26">
            <text:p>1326</text:p>
          </table:table-cell>
          <table:table-cell table:style-name="ce17" office:value-type="string">
            <text:p>ПЗУ Гратска аптека <text:s text:c="2"/>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27">
            <text:p>1327</text:p>
          </table:table-cell>
          <table:table-cell table:style-name="ce17" office:value-type="string">
            <text:p>ДПТУ Горан ДООЕЛ <text:s/>произвоств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5">
          <table:table-cell table:style-name="ce5" office:value-type="float" office:value="1328">
            <text:p>1328</text:p>
          </table:table-cell>
          <table:table-cell table:style-name="ce18" office:value-type="string">
            <text:p>ДТУ КИ-МИ 2012 ДООЕЛ <text:s/>угостителств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1">
          <table:table-cell table:style-name="ce5" office:value-type="float" office:value="1329">
            <text:p>1329</text:p>
          </table:table-cell>
          <table:table-cell table:style-name="ce31" office:value-type="string">
            <text:p>ДПТУ Зрно <text:s/>сил ДООЕЛ <text:s/>произво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4">
            <text:p>74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1330">
            <text:p>1330</text:p>
          </table:table-cell>
          <table:table-cell table:style-name="ce31" office:value-type="string">
            <text:p>ДПТУ Ели-сто <text:s text:c="2"/>ДООЕЛ <text:s/>угостителств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20"/>
          <table:table-cell table:number-columns-repeated="1000"/>
        </table:table-row>
        <table:table-row table:style-name="ro1">
          <table:table-cell table:style-name="ce5" office:value-type="float" office:value="1331">
            <text:p>1331</text:p>
          </table:table-cell>
          <table:table-cell table:style-name="ce31" office:value-type="string">
            <text:p>ДЗПТУ Феникс ФБИ <text:s/>ДООЕЛ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1">
          <table:table-cell table:style-name="ce5" office:value-type="float" office:value="1332">
            <text:p>1332</text:p>
          </table:table-cell>
          <table:table-cell table:style-name="ce31" office:value-type="string">
            <text:p>ДПТУ <text:s/>Пекара Зеки <text:s/>Боки ДООЕЛ <text:s text:c="2"/>произвоств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1">
          <table:table-cell table:style-name="ce5" office:value-type="float" office:value="1333">
            <text:p>1333</text:p>
          </table:table-cell>
          <table:table-cell table:style-name="ce31" office:value-type="string">
            <text:p>ТП Тифани -2 угостителство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1">
          <table:table-cell table:style-name="ce5" office:value-type="float" office:value="1334">
            <text:p>1334</text:p>
          </table:table-cell>
          <table:table-cell table:style-name="ce31" office:value-type="string">
            <text:p>ДТУ Зока комерц Ацо ДООЕЛ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1">
          <table:table-cell table:style-name="ce5" office:value-type="float" office:value="1335">
            <text:p>1335</text:p>
          </table:table-cell>
          <table:table-cell table:style-name="ce31" office:value-type="string">
            <text:p>ДООЕЛ Кариера и успех <text:s text:c="2"/>образование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1">
          <table:table-cell table:style-name="ce5" office:value-type="float" office:value="1336">
            <text:p>1336</text:p>
          </table:table-cell>
          <table:table-cell table:style-name="ce31" office:value-type="string">
            <text:p>ДПТУ Пицерија <text:s/>Венто 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1">
          <table:table-cell table:style-name="ce5" office:value-type="float" office:value="1337">
            <text:p>1337</text:p>
          </table:table-cell>
          <table:table-cell table:style-name="ce31" office:value-type="string">
            <text:p>ДПТУ <text:s/>Тим Стил 2013 ДООЕЛ <text:s/>произвоство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1">
          <table:table-cell table:style-name="ce5" office:value-type="float" office:value="1338">
            <text:p>1338</text:p>
          </table:table-cell>
          <table:table-cell table:style-name="ce31" office:value-type="string">
            <text:p>ДГ Вет Медика анимал ДОО <text:s/>здрав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15"/>
          <table:table-cell table:number-columns-repeated="1000"/>
        </table:table-row>
        <table:table-row table:style-name="ro1">
          <table:table-cell table:style-name="ce5" office:value-type="float" office:value="1339">
            <text:p>1339</text:p>
          </table:table-cell>
          <table:table-cell table:style-name="ce31" office:value-type="string">
            <text:p>ДТУ Тин ДООЕЛ <text:s/>угостителство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1">
          <table:table-cell table:style-name="ce5" office:value-type="float" office:value="1340">
            <text:p>1340</text:p>
          </table:table-cell>
          <table:table-cell table:style-name="ce31" office:value-type="string">
            <text:p>ЦФ <text:s/>Тоше ДООЕЛ <text:s/>земјоделска аптека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1">
          <table:table-cell table:style-name="ce5" office:value-type="float" office:value="1341">
            <text:p>1341</text:p>
          </table:table-cell>
          <table:table-cell table:style-name="ce31" office:value-type="string">
            <text:p>ТП Гане Мирков <text:s/>угостителство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1">
          <table:table-cell table:style-name="ce5" office:value-type="float" office:value="1342">
            <text:p>1342</text:p>
          </table:table-cell>
          <table:table-cell table:style-name="ce31" office:value-type="string">
            <text:p>ТД Пионер ДООЕЛ <text:s/>трговија 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343">
            <text:p>1343</text:p>
          </table:table-cell>
          <table:table-cell table:style-name="ce17" office:value-type="string">
            <text:p>Текно Лаб <text:s text:c="2"/>стручна фирма за безбедност и здравје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44">
            <text:p>1344</text:p>
          </table:table-cell>
          <table:table-cell table:style-name="ce17" office:value-type="string">
            <text:p>ДТ Кам ДООЕЛ <text:s/>стручна фирма за безбедност и здравје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45">
            <text:p>1345</text:p>
          </table:table-cell>
          <table:table-cell table:style-name="ce17" office:value-type="string">
            <text:p>ЈЗУ <text:s/>Здравствена Станица <text:s/>Железара 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46">
            <text:p>1346</text:p>
          </table:table-cell>
          <table:table-cell table:style-name="ce18" office:value-type="string">
            <text:p>Темпо Профил 99 ДООЕЛ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2">
            <text:p>22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47">
            <text:p>1347</text:p>
          </table:table-cell>
          <table:table-cell table:style-name="ce17" office:value-type="string">
            <text:p>ПЗУ Поликлиника Медика <text:s/>здравство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48">
            <text:p>1348</text:p>
          </table:table-cell>
          <table:table-cell table:style-name="ce17" office:value-type="string">
            <text:p>Макпетрол АД Скопје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6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49">
            <text:p>1349</text:p>
          </table:table-cell>
          <table:table-cell table:style-name="ce17" office:value-type="string">
            <text:p>ДТЗ Нимет ДООЕЛ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3">
            <text:p>13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50">
            <text:p>1350</text:p>
          </table:table-cell>
          <table:table-cell table:style-name="ce17" office:value-type="string">
            <text:p>Архипро Македонија <text:s/>градежен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3">
            <text:p>23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51">
            <text:p>1351</text:p>
          </table:table-cell>
          <table:table-cell table:style-name="ce17" office:value-type="string">
            <text:p>ТДП Верополус <text:s/>ресторант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6">
            <text:p>16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52">
            <text:p>1352</text:p>
          </table:table-cell>
          <table:table-cell table:style-name="ce17" office:value-type="string">
            <text:p>Амати пицериј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1">
            <text:p>11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53">
            <text:p>1353</text:p>
          </table:table-cell>
          <table:table-cell table:style-name="ce17" office:value-type="string">
            <text:p>Јана Бејкери <text:s/>ДОО произво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54">
            <text:p>1354</text:p>
          </table:table-cell>
          <table:table-cell table:style-name="ce17" office:value-type="string">
            <text:p>Гемак трејд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8">
            <text:p>38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55">
            <text:p>1355</text:p>
          </table:table-cell>
          <table:table-cell table:style-name="ce17" office:value-type="string">
            <text:p>Линк Валинк ДОО <text:s/>образование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5">
            <text:p>15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56">
            <text:p>1356</text:p>
          </table:table-cell>
          <table:table-cell table:style-name="ce18" office:value-type="string">
            <text:p>ДПТУ <text:s/>Сити Оптик <text:s/>ДОО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1357">
            <text:p>1357</text:p>
          </table:table-cell>
          <table:table-cell table:style-name="ce31" office:value-type="string">
            <text:p>Едел Пром ДООЕЛ <text:s/>трговиј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7">
            <text:p>17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1358">
            <text:p>1358</text:p>
          </table:table-cell>
          <table:table-cell table:style-name="ce31" office:value-type="string">
            <text:p>Соло Пром ДОО <text:s text:c="2"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7">
            <text:p>37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1359">
            <text:p>1359</text:p>
          </table:table-cell>
          <table:table-cell table:style-name="ce31" office:value-type="string">
            <text:p>Сп Маркет <text:s/>Скопски пазар АД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1">
            <text:p>1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1360">
            <text:p>1360</text:p>
          </table:table-cell>
          <table:table-cell table:style-name="ce35" office:value-type="string">
            <text:p>ЕКУПИ Македонија ДООЕЛ 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6"/>
          <table:table-cell table:number-columns-repeated="1000"/>
        </table:table-row>
        <table:table-row table:style-name="ro1">
          <table:table-cell table:style-name="ce5" office:value-type="float" office:value="1361">
            <text:p>1361</text:p>
          </table:table-cell>
          <table:table-cell table:style-name="ce35" office:value-type="string">
            <text:p>Кинг Ицт ДООЕЛ <text:s/>трговиј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5">
            <text:p>1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6"/>
          <table:table-cell table:number-columns-repeated="1000"/>
        </table:table-row>
        <table:table-row table:style-name="ro1">
          <table:table-cell table:style-name="ce5" office:value-type="float" office:value="1362">
            <text:p>1362</text:p>
          </table:table-cell>
          <table:table-cell table:style-name="ce35" office:value-type="string">
            <text:p>КОРВУС Македонија ДООЕЛ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6"/>
          <table:table-cell table:number-columns-repeated="1000"/>
        </table:table-row>
        <table:table-row table:style-name="ro1">
          <table:table-cell table:style-name="ce5" office:value-type="float" office:value="1363">
            <text:p>1363</text:p>
          </table:table-cell>
          <table:table-cell table:style-name="ce35" office:value-type="string">
            <text:p>ДППУ Паком Компани ДООЕЛ трговиј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8">
            <text:p>18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6"/>
          <table:table-cell table:number-columns-repeated="1000"/>
        </table:table-row>
        <table:table-row table:style-name="ro1">
          <table:table-cell table:style-name="ce5" office:value-type="float" office:value="1364">
            <text:p>1364</text:p>
          </table:table-cell>
          <table:table-cell table:style-name="ce31" office:value-type="string">
            <text:p>ДПТУ Риниа <text:s/>Дуо <text:s/>ДООЕЛ трговија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6"/>
          <table:table-cell table:number-columns-repeated="1000"/>
        </table:table-row>
        <table:table-row table:style-name="ro1">
          <table:table-cell table:style-name="ce5" office:value-type="float" office:value="1365">
            <text:p>1365</text:p>
          </table:table-cell>
          <table:table-cell table:style-name="ce31" office:value-type="string">
            <text:p>Јуник Студио <text:s/>ДООЕЛ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16"/>
          <table:table-cell table:number-columns-repeated="1000"/>
        </table:table-row>
        <table:table-row table:style-name="ro5">
          <table:table-cell table:style-name="ce5" office:value-type="float" office:value="1366">
            <text:p>1366</text:p>
          </table:table-cell>
          <table:table-cell table:style-name="ce17" office:value-type="string">
            <text:p>ТД Интима Еве <text:s text:c="2"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3"/>
          <table:table-cell table:style-name="ce49"/>
          <table:table-cell table:number-columns-repeated="1000"/>
        </table:table-row>
        <table:table-row table:style-name="ro5">
          <table:table-cell table:style-name="ce5" office:value-type="float" office:value="1367">
            <text:p>1367</text:p>
          </table:table-cell>
          <table:table-cell table:style-name="ce17" office:value-type="string">
            <text:p>ТД Ивана стадион <text:s text:c="2"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3"/>
          <table:table-cell table:style-name="ce49"/>
          <table:table-cell table:number-columns-repeated="1000"/>
        </table:table-row>
        <table:table-row table:style-name="ro5">
          <table:table-cell table:style-name="ce5" office:value-type="float" office:value="1368">
            <text:p>1368</text:p>
          </table:table-cell>
          <table:table-cell table:style-name="ce17" office:value-type="string">
            <text:p>ТД Орион инжинеринг <text:s/>браварска раб.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6">
            <text:p>26</text:p>
          </table:table-cell>
          <table:table-cell table:style-name="ce39" table:number-columns-repeated="5"/>
          <table:table-cell table:style-name="ce39" office:value-type="float" office:value="26">
            <text:p>26</text:p>
          </table:table-cell>
          <table:table-cell table:style-name="ce39" table:number-columns-repeated="13"/>
          <table:table-cell table:style-name="ce49"/>
          <table:table-cell table:number-columns-repeated="1000"/>
        </table:table-row>
        <table:table-row table:style-name="ro5">
          <table:table-cell table:style-name="ce5" office:value-type="float" office:value="1369">
            <text:p>1369</text:p>
          </table:table-cell>
          <table:table-cell table:style-name="ce17" office:value-type="string">
            <text:p>ТД Акин Шен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3"/>
          <table:table-cell table:style-name="ce49"/>
          <table:table-cell table:number-columns-repeated="1000"/>
        </table:table-row>
        <table:table-row table:style-name="ro5">
          <table:table-cell table:style-name="ce5" office:value-type="float" office:value="1370">
            <text:p>1370</text:p>
          </table:table-cell>
          <table:table-cell table:style-name="ce17" office:value-type="string">
            <text:p>ТД Ројтем <text:s text:c="3"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3"/>
          <table:table-cell table:style-name="ce49"/>
          <table:table-cell table:number-columns-repeated="1000"/>
        </table:table-row>
        <table:table-row table:style-name="ro5">
          <table:table-cell table:style-name="ce5" office:value-type="float" office:value="1371">
            <text:p>1371</text:p>
          </table:table-cell>
          <table:table-cell table:style-name="ce17" office:value-type="string">
            <text:p>ТД Јована Лука <text:s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3"/>
          <table:table-cell table:style-name="ce49"/>
          <table:table-cell table:number-columns-repeated="1000"/>
        </table:table-row>
        <table:table-row table:style-name="ro5">
          <table:table-cell table:style-name="ce5" office:value-type="float" office:value="1372">
            <text:p>1372</text:p>
          </table:table-cell>
          <table:table-cell table:style-name="ce17" office:value-type="string">
            <text:p>ТД Рос трејд <text:s/>угостител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5"/>
          <table:table-cell table:style-name="ce39" office:value-type="float" office:value="5">
            <text:p>5</text:p>
          </table:table-cell>
          <table:table-cell table:style-name="ce39" table:number-columns-repeated="13"/>
          <table:table-cell table:style-name="ce49"/>
          <table:table-cell table:number-columns-repeated="1000"/>
        </table:table-row>
        <table:table-row table:style-name="ro5">
          <table:table-cell table:style-name="ce5" office:value-type="float" office:value="1373">
            <text:p>1373</text:p>
          </table:table-cell>
          <table:table-cell table:style-name="ce18" office:value-type="string">
            <text:p>ТД Дима травел <text:s text:c="2"/>туризам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3"/>
          <table:table-cell table:style-name="ce49"/>
          <table:table-cell table:number-columns-repeated="1000"/>
        </table:table-row>
        <table:table-row table:style-name="ro5">
          <table:table-cell table:style-name="ce5" office:value-type="float" office:value="1374">
            <text:p>1374</text:p>
          </table:table-cell>
          <table:table-cell table:style-name="ce18" office:value-type="string">
            <text:p>ТД Игомар промет <text:s text:c="2"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3"/>
          <table:table-cell table:style-name="ce49"/>
          <table:table-cell table:number-columns-repeated="1000"/>
        </table:table-row>
        <table:table-row table:style-name="ro5">
          <table:table-cell table:style-name="ce5" office:value-type="float" office:value="1375">
            <text:p>1375</text:p>
          </table:table-cell>
          <table:table-cell table:style-name="ce18" office:value-type="string">
            <text:p>ТД ИМ Комерц <text:s text:c="2"/>трговија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3"/>
          <table:table-cell table:style-name="ce49"/>
          <table:table-cell table:number-columns-repeated="1000"/>
        </table:table-row>
        <table:table-row table:style-name="ro11">
          <table:table-cell table:style-name="ce5" office:value-type="float" office:value="1376">
            <text:p>1376</text:p>
          </table:table-cell>
          <table:table-cell table:style-name="ce27" office:value-type="string">
            <text:p>ПЗУ <text:s/>Здравствен дом јзу поликлиника јане поликлиника сандански јане <text:s/>здравствена дејност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77">
            <text:p>1377</text:p>
          </table:table-cell>
          <table:table-cell table:style-name="ce26" office:value-type="string">
            <text:p>Академија брпс <text:s/>ДОО <text:s text:c="2"/>стручни работи бзр </text:p>
          </table:table-cell>
          <table:table-cell table:style-name="ce39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378">
            <text:p>1378</text:p>
          </table:table-cell>
          <table:table-cell table:style-name="ce26" office:value-type="string">
            <text:p>Исако зо траде ДООЕЛ <text:s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379">
            <text:p>1379</text:p>
          </table:table-cell>
          <table:table-cell table:style-name="ce26" office:value-type="string">
            <text:p>Фуд консалтинг ДОО <text:s/></text:p>
          </table:table-cell>
          <table:table-cell table:style-name="ce39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39" table:number-columns-repeated="5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5">
          <table:table-cell table:style-name="ce5" office:value-type="float" office:value="1380">
            <text:p>1380</text:p>
          </table:table-cell>
          <table:table-cell table:style-name="ce26" office:value-type="string">
            <text:p>Кук 2013 ДООЛ <text:s/>угостителс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5">
          <table:table-cell table:style-name="ce5" office:value-type="float" office:value="1381">
            <text:p>1381</text:p>
          </table:table-cell>
          <table:table-cell table:style-name="ce28" office:value-type="string">
            <text:p>Прориск ДООЕЛ 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style-name="ce47" table:number-columns-repeated="5"/>
          <table:table-cell table:style-name="ce47" office:value-type="float" office:value="7">
            <text:p>7</text:p>
          </table:table-cell>
          <table:table-cell table:style-name="ce47" table:number-columns-repeated="14"/>
          <table:table-cell table:number-columns-repeated="1000"/>
        </table:table-row>
        <table:table-row table:style-name="ro5">
          <table:table-cell table:style-name="ce5" office:value-type="float" office:value="1382">
            <text:p>1382</text:p>
          </table:table-cell>
          <table:table-cell table:style-name="ce37" office:value-type="string">
            <text:p>ТП <text:s/>Елиса груевски сашо <text:s/>тргговија <text:s text:c="2"/>на мало 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2"/>
          <table:table-cell table:number-columns-repeated="2" table:style-name="ce39" office:value-type="float" office:value="1">
            <text:p>1</text:p>
          </table:table-cell>
          <table:table-cell table:style-name="ce39" table:number-columns-repeated="10"/>
          <table:table-cell table:number-columns-repeated="1000"/>
        </table:table-row>
        <table:table-row table:style-name="ro1">
          <table:table-cell table:style-name="ce5" office:value-type="float" office:value="1383">
            <text:p>1383</text:p>
          </table:table-cell>
          <table:table-cell table:style-name="ce38" office:value-type="string">
            <text:p>Техноимпекс <text:s text:c="2"/>ДОО <text:s/>градежништво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5">
            <text:p>5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2"/>
          <table:table-cell table:number-columns-repeated="2" table:style-name="ce39" office:value-type="float" office:value="1">
            <text:p>1</text:p>
          </table:table-cell>
          <table:table-cell table:style-name="ce39" table:number-columns-repeated="10"/>
          <table:table-cell table:number-columns-repeated="1000"/>
        </table:table-row>
        <table:table-row table:style-name="ro1">
          <table:table-cell table:style-name="ce5" office:value-type="float" office:value="1384">
            <text:p>1384</text:p>
          </table:table-cell>
          <table:table-cell table:style-name="ce36" office:value-type="string">
            <text:p>ПЗУ <text:s/>Аптека орхис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1">
          <table:table-cell table:style-name="ce5" office:value-type="float" office:value="1385">
            <text:p>1385</text:p>
          </table:table-cell>
          <table:table-cell table:style-name="ce36" office:value-type="string">
            <text:p>ПЗУ <text:s/>Прима мед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1">
          <table:table-cell table:style-name="ce5" office:value-type="float" office:value="1386">
            <text:p>1386</text:p>
          </table:table-cell>
          <table:table-cell table:style-name="ce36" office:value-type="string">
            <text:p>Макдизел ДООЕЛ <text:s/>Скопје <text:s/>сервис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style-name="ce39" office:value-type="float" office:value="1">
            <text:p>1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5" office:value-type="float" office:value="1387">
            <text:p>1387</text:p>
          </table:table-cell>
          <table:table-cell table:style-name="ce36" office:value-type="string">
            <text:p>Техничка сигурнос бмв <text:s/>ДОО <text:s/>Скопје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1388">
            <text:p>1388</text:p>
          </table:table-cell>
          <table:table-cell table:style-name="ce36" office:value-type="string">
            <text:p>Руен 2001 ДОО <text:s/>Македонска каменица угоститеска <text:s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6">
            <text:p>16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6">
            <text:p>16</text:p>
          </table:table-cell>
          <table:table-cell table:style-name="ce39" table:number-columns-repeated="11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number-columns-repeated="1000"/>
        </table:table-row>
        <table:table-row table:style-name="ro1">
          <table:table-cell table:style-name="ce5" office:value-type="float" office:value="1389">
            <text:p>1389</text:p>
          </table:table-cell>
          <table:table-cell table:style-name="ce36" office:value-type="string">
            <text:p>Сенс класик ДООЕЛ <text:s/>производс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5">
            <text:p>15</text:p>
          </table:table-cell>
          <table:table-cell table:style-name="ce39" table:number-columns-repeated="5"/>
          <table:table-cell table:style-name="ce39" office:value-type="float" office:value="15">
            <text:p>15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1390">
            <text:p>1390</text:p>
          </table:table-cell>
          <table:table-cell table:style-name="ce36" office:value-type="string">
            <text:p>ЈЗУ <text:s/>Здравствен дом Скопје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1">
          <table:table-cell table:style-name="ce5" office:value-type="float" office:value="1391">
            <text:p>1391</text:p>
          </table:table-cell>
          <table:table-cell table:style-name="ce36" office:value-type="string">
            <text:p>ЈЗУ <text:s/>Здравствен дом Скопје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1">
          <table:table-cell table:style-name="ce5" office:value-type="float" office:value="1392">
            <text:p>1392</text:p>
          </table:table-cell>
          <table:table-cell table:style-name="ce36" office:value-type="string">
            <text:p>ЈП МЖ Инфраструктура </text:p>
          </table:table-cell>
          <table:table-cell table:style-name="ce39" table:number-columns-repeated="12"/>
          <table:table-cell table:style-name="ce39" office:value-type="float" office:value="1">
            <text:p>1</text:p>
          </table:table-cell>
          <table:table-cell table:style-name="ce39" table:number-columns-repeated="9"/>
          <table:table-cell table:number-columns-repeated="1000"/>
        </table:table-row>
        <table:table-row table:style-name="ro1">
          <table:table-cell table:style-name="ce5" office:value-type="float" office:value="1393">
            <text:p>1393</text:p>
          </table:table-cell>
          <table:table-cell table:style-name="ce35" office:value-type="string">
            <text:p>Аст компани ДООЕЛ трговија на големо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1"/>
          <table:table-cell table:number-columns-repeated="1000"/>
        </table:table-row>
        <table:table-row table:style-name="ro1">
          <table:table-cell table:style-name="ce5" office:value-type="float" office:value="1394">
            <text:p>1394</text:p>
          </table:table-cell>
          <table:table-cell table:style-name="ce31" office:value-type="string">
            <text:p><text:s/>Оил метал <text:s/>ДООЕЛ <text:s/>Скопје 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16"/>
          <table:table-cell table:number-columns-repeated="1000"/>
        </table:table-row>
        <table:table-row table:style-name="ro1">
          <table:table-cell table:style-name="ce5" office:value-type="float" office:value="1395">
            <text:p>1395</text:p>
          </table:table-cell>
          <table:table-cell table:style-name="ce35" office:value-type="string">
            <text:p>Стил ДООЕЛ 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5"/>
          <table:table-cell table:style-name="ce39" office:value-type="float" office:value="2">
            <text:p>2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1396">
            <text:p>1396</text:p>
          </table:table-cell>
          <table:table-cell table:style-name="ce35" office:value-type="string">
            <text:p>Екстриме економикс градежништв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0"/>
          <table:table-cell table:number-columns-repeated="1000"/>
        </table:table-row>
        <table:table-row table:style-name="ro1">
          <table:table-cell table:style-name="ce5" office:value-type="float" office:value="1397">
            <text:p>1397</text:p>
          </table:table-cell>
          <table:table-cell table:style-name="ce35" office:value-type="string">
            <text:p>Продис ДООЕЛ Скопје трговија на мал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5"/>
          <table:table-cell table:style-name="ce39" office:value-type="float" office:value="4">
            <text:p>4</text:p>
          </table:table-cell>
          <table:table-cell table:style-name="ce39" table:number-columns-repeated="14"/>
          <table:table-cell table:number-columns-repeated="1000"/>
        </table:table-row>
        <table:table-row table:style-name="ro1">
          <table:table-cell table:style-name="ce5" office:value-type="float" office:value="1398">
            <text:p>1398</text:p>
          </table:table-cell>
          <table:table-cell table:style-name="ce35" office:value-type="string">
            <text:p>Вардар Мм Тп <text:s text:c="3"/>производс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1">
          <table:table-cell table:style-name="ce5" office:value-type="float" office:value="1399">
            <text:p>1399</text:p>
          </table:table-cell>
          <table:table-cell table:style-name="ce35" office:value-type="string">
            <text:p>ТП Ешреф Усеин <text:s text:c="2"/>производство</text:p>
          </table:table-cell>
          <table:table-cell table:style-name="ce39" table:number-columns-repeated="10"/>
          <table:table-cell table:style-name="ce39" office:value-type="float" office:value="1">
            <text:p>1</text:p>
          </table:table-cell>
          <table:table-cell table:style-name="ce39" table:number-columns-repeated="11"/>
          <table:table-cell table:number-columns-repeated="1000"/>
        </table:table-row>
        <table:table-row table:style-name="ro1">
          <table:table-cell table:style-name="ce5"/>
          <table:table-cell table:style-name="ce39" table:number-columns-repeated="23"/>
          <table:table-cell table:number-columns-repeated="1000"/>
        </table:table-row>
        <table:table-row table:style-name="ro1">
          <table:table-cell table:style-name="ce5"/>
          <table:table-cell table:style-name="ce40" office:value-type="string">
            <text:p>В К У П Н О</text:p>
          </table:table-cell>
          <table:table-cell table:style-name="ce40" office:value-type="float" office:value="950">
            <text:p>950</text:p>
          </table:table-cell>
          <table:table-cell table:style-name="ce40" office:value-type="float" office:value="18636">
            <text:p>18636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407">
            <text:p>407</text:p>
          </table:table-cell>
          <table:table-cell table:style-name="ce40" office:value-type="float" office:value="180">
            <text:p>180</text:p>
          </table:table-cell>
          <table:table-cell table:style-name="ce40" office:value-type="float" office:value="1151">
            <text:p>1151</text:p>
          </table:table-cell>
          <table:table-cell table:style-name="ce40" office:value-type="float" office:value="691">
            <text:p>691</text:p>
          </table:table-cell>
          <table:table-cell table:style-name="ce40" office:value-type="float" office:value="8987">
            <text:p>898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34">
            <text:p>334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27">
            <text:p>1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">
            <text:p>2</text:p>
          </table:table-cell>
          <table:table-cell table:number-columns-repeated="1000"/>
        </table:table-row>
        <table:table-row table:style-name="ro1" table:number-rows-repeated="7">
          <table:table-cell table:style-name="ce5"/>
          <table:table-cell table:number-columns-repeated="1023"/>
        </table:table-row>
        <table:table-row table:style-name="ro1" table:number-rows-repeated="3">
          <table:table-cell table:style-name="ce5"/>
          <table:table-cell table:style-name="ce41"/>
          <table:table-cell table:number-columns-repeated="1022"/>
        </table:table-row>
        <table:table-row table:style-name="ro1">
          <table:table-cell table:style-name="ce5"/>
          <table:table-cell table:style-name="ce42"/>
          <table:table-cell table:number-columns-repeated="1022"/>
        </table:table-row>
        <table:table-row table:style-name="ro1" table:number-rows-repeated="20">
          <table:table-cell table:style-name="ce5"/>
          <table:table-cell table:style-name="ce43"/>
          <table:table-cell table:number-columns-repeated="1022"/>
        </table:table-row>
        <table:table-row table:style-name="ro1" table:number-rows-repeated="21">
          <table:table-cell table:style-name="ce5"/>
          <table:table-cell table:style-name="ce44"/>
          <table:table-cell table:number-columns-repeated="1022"/>
        </table:table-row>
        <table:table-row table:style-name="ro1" table:number-rows-repeated="24">
          <table:table-cell table:style-name="ce5"/>
          <table:table-cell table:number-columns-repeated="1023"/>
        </table:table-row>
        <table:table-row table:style-name="ro1" table:number-rows-repeated="10470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/>
    <style:font-face style:name="Stobiserifregular" svg:font-family="Stobiserifregular"/>
    <style:font-face style:name="StobiSerif Regular1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StobiSerif Regular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0.1181in" fo:page-height="7.1654in" style:num-format="1" style:print-orientation="landscape" fo:margin-top="0.8in" fo:margin-bottom="0in" fo:margin-left="0.4in" fo:margin-right="0.4in" style:first-page-number="continue" style:scale-to="100%" style:writing-mode="lr-tb"/>
      <style:header-style>
        <style:header-footer-properties fo:min-height="0.2953in" fo:margin-left="0.348in" fo:margin-right="0.348in" fo:margin-bottom="0in"/>
      </style:header-style>
      <style:footer-style>
        <style:header-footer-properties fo:min-height="0.2953in" fo:margin-left="0.348in" fo:margin-right="0.348in" fo:margin-top="0.6472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есец_20_септември_20_2013" style:display-name="PageStyle_месец септември 2013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од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од 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2-04T08:38:27</meta:creation-date>
    <dc:creator>Makedonka Cestojnova</dc:creator>
    <dc:date>2013-12-17T11:41:01</dc:date>
    <meta:print-date>2013-02-04T09:30:53</meta:print-date>
    <meta:document-statistic meta:table-count="3" meta:cell-count="7228" meta:object-count="3722"/>
    <meta:generator>LibreOffice/3.6$Windows_x86 LibreOffice_project/e183d5b-f8ccaf6-3804794-95b4be8-895629</meta:generator>
  </office:meta>
</office:document-meta>
</file>