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3.9909in"/>
    </style:style>
    <style:style style:name="co3" style:family="table-column">
      <style:table-column-properties fo:break-before="auto" style:column-width="0.5138in"/>
    </style:style>
    <style:style style:name="co4" style:family="table-column">
      <style:table-column-properties fo:break-before="auto" style:column-width="0.4965in"/>
    </style:style>
    <style:style style:name="co5" style:family="table-column">
      <style:table-column-properties fo:break-before="auto" style:column-width="0.4709in"/>
    </style:style>
    <style:style style:name="co6" style:family="table-column">
      <style:table-column-properties fo:break-before="auto" style:column-width="0.4366in"/>
    </style:style>
    <style:style style:name="co7" style:family="table-column">
      <style:table-column-properties fo:break-before="auto" style:column-width="0.2827in"/>
    </style:style>
    <style:style style:name="co8" style:family="table-column">
      <style:table-column-properties fo:break-before="auto" style:column-width="0.4193in"/>
    </style:style>
    <style:style style:name="co9" style:family="table-column">
      <style:table-column-properties fo:break-before="auto" style:column-width="0.402in"/>
    </style:style>
    <style:style style:name="co10" style:family="table-column">
      <style:table-column-properties fo:break-before="auto" style:column-width="0.3083in"/>
    </style:style>
    <style:style style:name="co11" style:family="table-column">
      <style:table-column-properties fo:break-before="auto" style:column-width="0.3252in"/>
    </style:style>
    <style:style style:name="co12" style:family="table-column">
      <style:table-column-properties fo:break-before="auto" style:column-width="0.248in"/>
    </style:style>
    <style:style style:name="co13" style:family="table-column">
      <style:table-column-properties fo:break-before="auto" style:column-width="0.2311in"/>
    </style:style>
    <style:style style:name="co14" style:family="table-column">
      <style:table-column-properties fo:break-before="auto" style:column-width="0.702in"/>
    </style:style>
    <style:style style:name="co15" style:family="table-column">
      <style:table-column-properties fo:break-before="auto" style:column-width="0.6984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791in" fo:break-before="auto" style:use-optimal-row-height="false"/>
    </style:style>
    <style:style style:name="ro4" style:family="table-row">
      <style:table-row-properties style:row-height="0.7665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508in" fo:break-before="auto" style:use-optimal-row-height="true"/>
    </style:style>
    <style:style style:name="ro7" style:family="table-row">
      <style:table-row-properties style:row-height="0.4846in" fo:break-before="auto" style:use-optimal-row-height="true"/>
    </style:style>
    <style:style style:name="ro8" style:family="table-row">
      <style:table-row-properties style:row-height="0.1701in" fo:break-before="auto" style:use-optimal-row-height="true"/>
    </style:style>
    <style:style style:name="ro9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1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1" table:number-columns-repeated="8" table:default-cell-style-name="ce5"/>
        <table:table-column table:style-name="co7" table:default-cell-style-name="ce5"/>
        <table:table-column table:style-name="co13" table:default-cell-style-name="ce5"/>
        <table:table-column table:style-name="co14" table:number-columns-repeated="218" table:default-cell-style-name="ce5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МЕСЕЧЕН ИЗВЕШТАЈ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Август 2013 година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table:number-columns-spanned="39" table:number-rows-spanned="1"/>
          <table:covered-table-cell table:number-columns-repeated="38" table:style-name="ce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Реден број</text:p>
          </table:table-cell>
          <table:table-cell table:style-name="ce6" office:value-type="string" table:number-columns-spanned="1" table:number-rows-spanned="3">
            <text:p>Правни субјекти</text:p>
          </table:table-cell>
          <table:table-cell table:style-name="ce13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13"/>
          <table:table-cell table:style-name="ce19" office:value-type="string" table:number-columns-spanned="1" table:number-rows-spanned="3">
            <text:p>Број на затечени непријавени</text:p>
          </table:table-cell>
          <table:table-cell table:style-name="ce19" office:value-type="string" table:number-columns-spanned="1" table:number-rows-spanned="3">
            <text:p>Непријавени помлади од 29 години</text:p>
          </table:table-cell>
          <table:table-cell table:style-name="ce19" office:value-type="string" table:number-columns-spanned="1" table:number-rows-spanned="3">
            <text:p>Реализирани порамнувања</text:p>
          </table:table-cell>
          <table:table-cell table:style-name="ce20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20"/>
          <table:table-cell table:style-name="ce13" office:value-type="string" table:number-columns-spanned="11" table:number-rows-spanned="1">
            <text:p>ДОНЕСЕНИ РЕШЕНИЈА</text:p>
          </table:table-cell>
          <table:covered-table-cell table:number-columns-repeated="10" table:style-name="ce13"/>
          <table:table-cell table:style-name="ce22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22"/>
          <table:table-cell table:style-name="ce23" office:value-type="string" table:number-columns-spanned="2" table:number-rows-spanned="1">
            <text:p>глоба</text:p>
          </table:table-cell>
          <table:covered-table-cell table:style-name="ce23"/>
          <table:table-cell table:number-columns-repeated="985"/>
        </table:table-row>
        <table:table-row table:style-name="ro4">
          <table:covered-table-cell table:style-name="ce3"/>
          <table:covered-table-cell table:style-name="ce6"/>
          <table:table-cell table:style-name="ce14" office:value-type="string" table:number-columns-spanned="1" table:number-rows-spanned="2">
            <text:p>Редовни надзори</text:p>
          </table:table-cell>
          <table:table-cell table:style-name="ce14" office:value-type="string" table:number-columns-spanned="1" table:number-rows-spanned="2">
            <text:p>Kонтролни надзори</text:p>
          </table:table-cell>
          <table:table-cell table:style-name="ce14" office:value-type="string" table:number-columns-spanned="1" table:number-rows-spanned="2">
            <text:p>Вкупно вработени</text:p>
          </table:table-cell>
          <table:table-cell table:style-name="ce14" office:value-type="string" table:number-columns-spanned="1" table:number-rows-spanned="2">
            <text:p>Постапување по преставки вкупно 7 - 13</text:p>
          </table:table-cell>
          <table:table-cell table:style-name="ce14" office:value-type="string" table:number-columns-spanned="1" table:number-rows-spanned="2">
            <text:p>Засновање на работен однос</text:p>
          </table:table-cell>
          <table:table-cell table:style-name="ce14" office:value-type="string" table:number-columns-spanned="1" table:number-rows-spanned="2">
            <text:p>Престанок на работен <text:s/>однос</text:p>
          </table:table-cell>
          <table:table-cell table:style-name="ce14" office:value-type="string" table:number-columns-spanned="1" table:number-rows-spanned="2">
            <text:p>Плати и надоместоци</text:p>
          </table:table-cell>
          <table:table-cell table:style-name="ce14" office:value-type="string" table:number-columns-spanned="1" table:number-rows-spanned="2">
            <text:p>Технолошки вишок</text:p>
          </table:table-cell>
          <table:table-cell table:style-name="ce14" office:value-type="string" table:number-columns-spanned="1" table:number-rows-spanned="2">
            <text:p>Работно време прекувремена работа</text:p>
          </table:table-cell>
          <table:table-cell table:style-name="ce14" office:value-type="string" table:number-columns-spanned="1" table:number-rows-spanned="2">
            <text:p>Одмор и отсуства</text:p>
          </table:table-cell>
          <table:table-cell table:style-name="ce14" office:value-type="string" table:number-columns-spanned="1" table:number-rows-spanned="2">
            <text:p>Останато</text:p>
          </table:table-cell>
          <table:covered-table-cell table:number-columns-repeated="3" table:style-name="ce19"/>
          <table:covered-table-cell table:number-columns-repeated="3" table:style-name="ce20"/>
          <table:table-cell table:style-name="ce21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21"/>
          <table:table-cell table:style-name="ce22" office:value-type="string" table:number-columns-spanned="4" table:number-rows-spanned="1">
            <text:p>Решенија по чл. 259</text:p>
          </table:table-cell>
          <table:covered-table-cell table:number-columns-repeated="3" table:style-name="ce22"/>
          <table:table-cell table:style-name="ce19" office:value-type="string" table:number-columns-spanned="1" table:number-rows-spanned="2">
            <text:p>Решенија по 262</text:p>
          </table:table-cell>
          <table:table-cell table:style-name="ce19" office:value-type="string" table:number-columns-spanned="1" table:number-rows-spanned="2">
            <text:p>Прекршочни пријави вкупно 32-35ж</text:p>
          </table:table-cell>
          <table:table-cell table:style-name="ce19" office:value-type="string" table:number-columns-spanned="1" table:number-rows-spanned="2">
            <text:p>Без договор за вработување</text:p>
          </table:table-cell>
          <table:table-cell table:style-name="ce19" office:value-type="string" table:number-columns-spanned="1" table:number-rows-spanned="2">
            <text:p>Неисплатени плати и надомест</text:p>
          </table:table-cell>
          <table:table-cell table:style-name="ce19" office:value-type="string" table:number-columns-spanned="1" table:number-rows-spanned="2">
            <text:p>Работно време, одмор отсуства</text:p>
          </table:table-cell>
          <table:table-cell table:style-name="ce19" office:value-type="string" table:number-columns-spanned="1" table:number-rows-spanned="2">
            <text:p>Останато</text:p>
          </table:table-cell>
          <table:table-cell table:style-name="ce19" office:value-type="string" table:number-columns-spanned="1" table:number-rows-spanned="2">
            <text:p>Решени пријави</text:p>
          </table:table-cell>
          <table:table-cell table:style-name="ce19" office:value-type="string" table:number-columns-spanned="1" table:number-rows-spanned="2">
            <text:p>Кривични пријави</text:p>
          </table:table-cell>
          <table:table-cell table:style-name="ce19" office:value-type="string" table:number-columns-spanned="1" table:number-rows-spanned="2">
            <text:p>Покана за наплата на глоба</text:p>
          </table:table-cell>
          <table:table-cell table:style-name="ce19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3"/>
          <table:covered-table-cell table:style-name="ce6"/>
          <table:covered-table-cell table:number-columns-repeated="11" table:style-name="ce14"/>
          <table:covered-table-cell table:number-columns-repeated="3" table:style-name="ce19"/>
          <table:table-cell table:style-name="ce14" office:value-type="string">
            <text:p>Дадени укажувања</text:p>
          </table:table-cell>
          <table:table-cell table:style-name="ce14" office:value-type="string">
            <text:p>Одстранети неправилности</text:p>
          </table:table-cell>
          <table:table-cell table:style-name="ce14" office:value-type="string">
            <text:p>Спроведена едукација</text:p>
          </table:table-cell>
          <table:table-cell table:style-name="ce14" office:value-type="string">
            <text:p>Решенија вкупно 21-25</text:p>
          </table:table-cell>
          <table:table-cell table:style-name="ce14" office:value-type="string">
            <text:p>Плати и надоместоци</text:p>
          </table:table-cell>
          <table:table-cell table:style-name="ce14" office:value-type="string">
            <text:p>Прекувремена работа</text:p>
          </table:table-cell>
          <table:table-cell table:style-name="ce14" office:value-type="string">
            <text:p>Одмор и отсуства</text:p>
          </table:table-cell>
          <table:table-cell table:style-name="ce14" office:value-type="string">
            <text:p>Засновање на работен однос</text:p>
          </table:table-cell>
          <table:table-cell table:style-name="ce14" office:value-type="string">
            <text:p>Останато</text:p>
          </table:table-cell>
          <table:table-cell table:style-name="ce14" office:value-type="string">
            <text:p>Став 1</text:p>
          </table:table-cell>
          <table:table-cell table:style-name="ce14" office:value-type="string">
            <text:p>Став 2</text:p>
          </table:table-cell>
          <table:table-cell table:style-name="ce14" office:value-type="string">
            <text:p>Став 3</text:p>
          </table:table-cell>
          <table:table-cell table:style-name="ce14" office:value-type="string">
            <text:p>Став 4</text:p>
          </table:table-cell>
          <table:covered-table-cell table:number-columns-repeated="10" table:style-name="ce19"/>
          <table:table-cell table:style-name="ce24"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ехатон луа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Пајтим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Герти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е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З Абз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Фортуна р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мир марк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5 браќа го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Ќамил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Шено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Енѓ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нел ком бура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ЗД А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Еуро прести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ЗД Арт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и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TП Кора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ЗД Оркиде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абуш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оза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ОУ Саит најде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Паш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ерл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ЗД Линда итал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Милано 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Шеки шм 2010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шмет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лбе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рмад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Вигани 201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из.лице Емир бајрамоски медат зенгос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8"/>
          <table:table-cell table:style-name="ce4" office:value-type="float" office:value="2">
            <text:p>2</text:p>
          </table:table-cell>
          <table:table-cell table:style-name="ce4" table:number-columns-repeated="2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Милано трејд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Фи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ес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из.лице Саитоски акиј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2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есфор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ујар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Есат д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Рим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Старт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лбер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27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Либр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СМ Козмети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Де-Т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Нев Феш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Ми-ви-д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Цвеќара Нарци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П Елеган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Борис и Март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Исток Инвес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Адорабела плу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Канео 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3"/>
          <table:table-cell table:style-name="ce4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Нју виж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Меди Бл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Мди Са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Ал Ме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Нузи Меди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З Мети Наф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Фортуна р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мир марк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Пет Браќа <text:s text:c="6"/>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Ќамил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Шено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2 С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ЈиС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урим Е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рт Фот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Енѓ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нел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Кора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ЗД Оркиде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Елит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Еуро Престиж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и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абуш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ЗД Линда Итал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УГО Моца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урекч Махир Халил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3">
            <text:p>3</text:p>
          </table:table-cell>
          <table:table-cell table:style-name="ce4" table:number-columns-repeated="2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УГО Паш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урекчилница Монак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УГО Мерл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шмет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Шеки Ш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Ае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ида Шено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ујар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есфор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Еса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Фјорим трејд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Детал Велд <text:s text:c="9"/>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ида Шенол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УГО Рим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еса Аф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Купром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Керамика Елеган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екара Европ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имитриевски Екск.</text:p>
          </table:table-cell>
          <table:table-cell table:style-name="ce4" table:number-columns-repeated="2"/>
          <table:table-cell table:style-name="ce4" office:value-type="float" office:value="23">
            <text:p>23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настасија Феш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ТУ Јони Трав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П Шац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Гема 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П Стемо Ми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Коки Шус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33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имон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Не-к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ани-б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2" table:style-name="ce4" office:value-type="float" office:value="1">
            <text:p>1</text:p>
          </table:table-cell>
          <table:table-cell table:style-name="ce4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П Дамба-п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Биг не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ЗД А и Д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Леоник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Тон-треј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Теош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Анел 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ЗД Мак - Ву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Вен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Теона -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Гау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Прагма -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ЗЕкоет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Бест - Б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П Елис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Макси Н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П Канео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Елемент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Милк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Џам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Технички гас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Тех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Рај - тек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Елма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Укр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Папучар-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П Бајрами А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М-З Му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Адора Б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Дета - Деј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Tуш 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лу си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екјурити М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Ц Еуролам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улу трав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уро меди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ркадија 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риатик гру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вро мода феш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асидор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Леон ЉРЉ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ерион трав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ете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 и 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ламинг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екс шус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ри марк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Купром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ко грин</text:p>
          </table:table-cell>
          <table:table-cell table:style-name="ce4" table:number-columns-repeated="2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лечер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Жито-мел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С Фудс</text:p>
          </table:table-cell>
          <table:table-cell table:style-name="ce4" table:number-columns-repeated="2"/>
          <table:table-cell table:style-name="ce4" office:value-type="float" office:value="21">
            <text:p>2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Леон 95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ене пром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евекс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уркиш ресторан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нто јуниор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нтер комерц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К Мартин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Есд траде ДО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к ањб компани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Мапет стил ДООЕЛ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Крсте Мисирков ДО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Крсте Мисирков ДО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Фешн груп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Кобра т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Ново Сараево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ГМ Голд ексчејч ДООЕЛ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Агротехн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ГТУТ Давидофф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терн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Елена Лука ДООЕЛ1</text:p>
          </table:table-cell>
          <table:table-cell table:style-name="ce4" table:number-columns-repeated="2"/>
          <table:table-cell table:style-name="ce4" office:value-type="float" office:value="63">
            <text:p>6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Аенд траде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Санта круз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паркас глеч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З Виталиј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ПП Флекс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Мар да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У Пикс плу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Дам м трејд ДООЕ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 Леви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СВ Про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анаетчија две сон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Вац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ТД Годе идр ј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ТД Годе идр јтд 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У-конзу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У-конзу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офија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Софија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Софија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Индекс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калар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Гарисуран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Респек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Респект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лумил Стани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ахограф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ахограф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анивопе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ахограф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Фалкад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Фалкада ДО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рониг А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фишмиш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ЛМ Хемомак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Јовел т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ирен со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Хемомак ДООЕЛ</text:p>
          </table:table-cell>
          <table:table-cell table:style-name="ce4" table:number-columns-repeated="3"/>
          <table:table-cell table:number-columns-repeated="2"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анболин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ива ине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аса-2010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рабес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огрес Агрофарм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рга профи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везда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оден нач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ксклузив гру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изи бургер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лзб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ктор адт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ога-х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иша-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ам пау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оро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 проек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Џорџ спо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аташа-трејд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е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оспект-Ристов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мша шпе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6">
            <text:p>4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леј ин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94">
            <text:p>9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ина тран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арис-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ајо тур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ф јуниор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Жаре вес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ки дас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6">
            <text:p>4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к пен пиј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рл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апил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рајков-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јди комерц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ес модел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ундес спорт б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о-ма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Хенди теле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оли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то- ма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мешн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авловиќ компани 201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алеа 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есф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рел мод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Шатци селектив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имс 199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авоз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ато и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БГ компани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Ље ал пром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ра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рбилук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мино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ими пуз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гма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ум марке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ера ком софт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уро нимас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ечевски 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улабиц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ри каранфил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ојал секјури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С Секјури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нтер фалко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П Пелист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епсо тс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ерпетумобил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л фамоз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тиле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истер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олем изво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реск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рпеновски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3">
            <text:p>3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 &amp; а промет</text:p>
          </table:table-cell>
          <table:table-cell table:style-name="ce15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атриција ритоти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фе пауза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ова трговиј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рва ас тп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орец пиом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ел тас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лаше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аитис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сидор турс</text:p>
          </table:table-cell>
          <table:table-cell table:style-name="ce4" table:number-columns-repeated="3"/>
          <table:table-cell table:style-name="ce15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ОМУ Д-р Ј.Калаузи</text:p>
          </table:table-cell>
          <table:table-cell table:style-name="ce4" table:number-columns-repeated="3"/>
          <table:table-cell table:style-name="ce1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Т компани</text:p>
          </table:table-cell>
          <table:table-cell table:style-name="ce4" table:number-columns-repeated="3"/>
          <table:table-cell table:style-name="ce1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рикотажа пелистер</text:p>
          </table:table-cell>
          <table:table-cell table:style-name="ce4" table:number-columns-repeated="3"/>
          <table:table-cell table:style-name="ce15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кабо ДООЕ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ердо благ ДООЕ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Голден А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1">
            <text:p>12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в Инжињеринг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3">
            <text:p>6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Манели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 Трикотажа Пелист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15">
            <text:p>215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Еми Вединг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Филип Втор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Филип Прим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7">
            <text:p>3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Маниленд Компани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Легам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Крле Врле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 Просветно Дел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ене Сти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Ел Амигос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Роб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89">
            <text:p>18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Мак Грос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Стеки Четир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они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Злате Сил Бо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Мебел В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3">
            <text:p>9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ПВ Зет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01">
            <text:p>30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Пикан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нима Вет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Електро Тинтле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Покер Јен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Мунк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Пикантин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нимен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Фригомонт Дв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Иза Лед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ктива Нов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Зами Шпед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Табе Мон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Ројал Л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Марио Мате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стра Тексти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Кими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4">
            <text:p>3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раванто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Блу Си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4">
            <text:p>5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Шик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42">
            <text:p>14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Ел Фамоз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Алек Да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Мацик Пар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 Грани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 и М Кулинг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ежан Инвес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Два 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јлин 201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2" table:style-name="ce4" office:value-type="float" office:value="1">
            <text:p>1</text:p>
          </table:table-cell>
          <table:table-cell table:style-name="ce4" table:number-columns-repeated="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Глобко Логистик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Еквилибриум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Аколад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Хераклит Комерц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Бис Аут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Ден Мер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ЕЛ Подем Инжињеринг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Фалк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Д ДООЕЛ Пет 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алто Интернациона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ијаман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Т Мил - Транс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ик Комерц - дв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Визион Консалтинг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ико и Хана Т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У Тренд Ко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ВИЛ Крзно Текс ДО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23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ВИЛ Витекс Де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4">
            <text:p>9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 Рудине ММ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9">
            <text:p>9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ИНфоселл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Теа - П 94 Ј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Мак - Импорт Ј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н - Пал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импром Ј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Латен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Шеќи - Пром Ј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нке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Випласт ЈТД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рго - М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Рио - Треј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Жанет - Експор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ава Осигурување 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цико - Транс Ј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Уника 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етровски Ар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Феникс 70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У Ексаним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естиан Трејд Т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Убавка Миленковска Т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оива Дел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ерица Витановска Т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Инферно - Дел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Хит Александа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он - Пампа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Но Лимит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ГТ Артинг - Неима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она - Комерц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сигурителна полиса 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илошев Комапн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Шеќи - Пром Ј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ора ус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армација нова ПЗУ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ати плу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урле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јта СЗ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латец ко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ивајн ад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онт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Хаџегам меркез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еспа лек З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афело ми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копско пазар 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лди треј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бески компан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инариј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лобал ко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е г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Шевињон прим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ултибренд Шевињон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ион Скопје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Ледерс Експерт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Луна и лук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латкара Малага ТП <text:s text:c="12"/>1 <text:s text:c="15"/>1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ини Стил ком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Рио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5">
            <text:p>5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ултипром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П Соле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онд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96">
            <text:p>19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Вип <text:s/>тексМакедонија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5">
            <text:p>45</text:p>
          </table:table-cell>
          <table:table-cell table:style-name="ce4" table:number-columns-repeated="8"/>
          <table:table-cell table:number-columns-repeated="2"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2" table:style-name="ce4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Мока компани ДООЕЛ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итофарм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едум звезд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едисон Т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Интеграл 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еропулос ДО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егасус ДО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ВИЛ Спектар-04</text:p>
          </table:table-cell>
          <table:table-cell table:style-name="ce4" table:number-columns-repeated="3"/>
          <table:table-cell table:style-name="ce18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атерфлај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ерлин Монр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Џинс Лутка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ВИЛ Спектар-04</text:p>
          </table:table-cell>
          <table:table-cell table:style-name="ce4" table:number-columns-repeated="3"/>
          <table:table-cell table:style-name="ce18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8"/>
          <table:table-cell table:style-name="ce4" table:number-columns-repeated="15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985"/>
        </table:table-row>
        <table:table-row table:style-name="ro7">
          <table:table-cell table:style-name="ce4"/>
          <table:table-cell table:style-name="ce7" office:value-type="string">
            <text:p>ДСО Златнa</text:p>
            <text:p>копач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Стевик Мариј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70">
            <text:p>170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О Урбан-инвес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5">
            <text:p>105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Кико-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7">
          <table:table-cell table:style-name="ce4"/>
          <table:table-cell table:style-name="ce7" office:value-type="string">
            <text:p>ДТУ <text:s text:c="3"/>Оет-</text:p>
            <text:p>електроник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7">
          <table:table-cell table:style-name="ce4"/>
          <table:table-cell table:style-name="ce7" office:value-type="string">
            <text:p>ДПТУ Винарија </text:p>
            <text:p>-грков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8"/>
          <table:table-cell table:style-name="ce4" table:number-columns-repeated="14"/>
          <table:table-cell table:style-name="ce18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одинг-горск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Фри-гејм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Пев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Рома Кан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7">
          <table:table-cell table:style-name="ce4"/>
          <table:table-cell table:style-name="ce7" office:value-type="string">
            <text:p>ДТП Повардарие-</text:p>
            <text:p>аневс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7">
          <table:table-cell table:style-name="ce4"/>
          <table:table-cell table:style-name="ce7" office:value-type="string">
            <text:p>ДПТУ Скопско-</text:p>
            <text:p>гру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рико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Игм-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07">
            <text:p>407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о-р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 <text:s/>Арс-08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 Екстра-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6">
            <text:p>26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Елмако дв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ДПТТУ Тара-зо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18"/>
          <table:table-cell table:style-name="ce4" table:number-columns-repeated="14"/>
          <table:table-cell table:style-name="ce18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Алек-сандр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Мег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18"/>
          <table:table-cell table:style-name="ce4" table:number-columns-repeated="14"/>
          <table:table-cell table:style-name="ce18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ко-гру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Алор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Вива-плу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8"/>
          <table:table-cell table:style-name="ce4" table:number-columns-repeated="14"/>
          <table:table-cell table:style-name="ce18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СО Бундес спо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лекто-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Веста-б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7">
          <table:table-cell table:style-name="ce4"/>
          <table:table-cell table:style-name="ce7" office:value-type="string">
            <text:p>Занаетчија </text:p>
            <text:p>Ристов-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раво-нут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7">
          <table:table-cell table:style-name="ce4"/>
          <table:table-cell table:style-name="ce7" office:value-type="string">
            <text:p>ДПТТАрничко </text:p>
            <text:p>транс</text:p>
          </table:table-cell>
          <table:table-cell table:style-name="ce4" table:number-columns-repeated="3"/>
          <table:table-cell table:style-name="ce18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Детал велд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<text:s/>ДТУ Бартон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7">
          <table:table-cell table:style-name="ce4"/>
          <table:table-cell table:style-name="ce7" office:value-type="string">
            <text:p>ДТУ Хенди-</text:p>
            <text:p>теле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Бад-агенс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8"/>
          <table:table-cell table:style-name="ce4" table:number-columns-repeated="14"/>
          <table:table-cell table:style-name="ce18"/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КомпанијаДимески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У Нетам Драги ДО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2" table:style-name="ce4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кедонска банка АД ликвидација 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зградба инжињеринг ДАН МАК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Д Гранит АД 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9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ДТ Срничка 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 ПромесДО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УКИМ Институт за сточарств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Певек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Фешен груп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Адриатик груп ДОО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Сват груп ДОО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Гари Тек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Понте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Магна Трејд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ПТУ Девол Климент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Грилон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вис СК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Г Фенстер Хаус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ГУ Тегома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Е ТО ЛА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ИТИ Копи <text:s/>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Сити Грил 013П Ристески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Јана Бејкери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Фани иМа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6">
            <text:p>2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Лисц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Гиго Јуниор Светлана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Бокс Кафе Влае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Академска книга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Калиман Карибе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Сарп лтд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ИСС Комерц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 Фурна Блажавски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Клан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Алма М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74">
            <text:p>17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НВТ Контимпекс коз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 Цони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 Самопослуга Динова Гетр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 Самопослуга Меркатоне Гетр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 Самопослуга Пазар Гетр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ТУ Ајсмобиј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усти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Сара мед 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У Лесна м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Дам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ТУ Тулана ДО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ТГУ Пикасо а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ТУ Магнум транс 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ЗПГТУСИ Вал фунх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омазао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СУ Мивер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Интер старт 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ГТУ Гартен бау цел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ГУ Полог петрол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Хеко фар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ензинска пумпа градец петро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<text:s/>ДПТУ Анимал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<text:s/>ДПТУ Анимал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Бе ден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О СО Ас дент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Дам ком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Д Автолимар суп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У Мустафа кемал ататурк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аркет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ропико трад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па маре </text:p>
          </table:table-cell>
          <table:table-cell table:style-name="ce4" table:number-columns-repeated="28"/>
          <table:table-cell table:number-columns-repeated="2" table:style-name="ce4" office:value-type="float" office:value="1">
            <text:p>1</text:p>
          </table:table-cell>
          <table:table-cell table:style-name="ce4" table:number-columns-repeated="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ТУ Нимет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Триумф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Ан арѓен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Ан арѓент ДООЕЛ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6" table:number-columns-repeated="34"/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усти ком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Интер старт трејд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ГТУ Аринг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СУ Мивера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СД Бранко станоевиќ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ТУ Ривер транс гру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ТУ Десаг гмбх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обил трјд Билја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лектрокаб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ас комерц 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ара еколог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и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еад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ве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лак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а-ди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лизер ча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тосервис вис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уроинс осигурувањ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Џаџе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 и Б ексклузи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толакр ме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Хиткаф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зифициоцесари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аре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у н.п мавров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ети ком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Цпвт гостив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нтр бу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е скопско пив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ерамика имол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ич пи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ахмути сам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кциос вардар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н стан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-а проме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студи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омазон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ив мон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чел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ахар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токуќа цобе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лесок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Хабип туризам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хим гес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хим гес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рескала хас</text:p>
          </table:table-cell>
          <table:table-cell table:style-name="ce4" table:number-columns-repeated="33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Хас ши</text:p>
          </table:table-cell>
          <table:table-cell table:style-name="ce4" table:number-columns-repeated="33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ПУ Технопродукт Блажо ДООЕ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ЗУ Здравствен Дом Гевгелиј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Випро ДООЕЛ Прдејци Гевгелија</text:p>
          </table:table-cell>
          <table:table-cell table:style-name="ce4" table:number-columns-repeated="2"/>
          <table:table-cell table:style-name="ce4" office:value-type="float" office:value="37">
            <text:p>37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УТ Мусура Инвестмент Казино 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1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Гел Гери ДООЕЛ Гевгелија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 Секјурити Груп Сервисис </text:p>
          </table:table-cell>
          <table:table-cell table:style-name="ce4" table:number-columns-repeated="2"/>
          <table:table-cell table:style-name="ce4" office:value-type="float" office:value="52">
            <text:p>5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4" table:number-columns-repeated="2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ОУДГ Детска Радост Гевгелија</text:p>
          </table:table-cell>
          <table:table-cell table:style-name="ce4" table:number-columns-repeated="2"/>
          <table:table-cell table:style-name="ce4" office:value-type="float" office:value="74">
            <text:p>74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УТ Дори ДОО Негорци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рофикал ДООЕЛ 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рриктон Порта ДООЕЛ 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-П Ице ТП Ристо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Т Тир Транспорт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Орфеј ДООЕ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акоил ДООЕЛ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У Мусафа кемал ататурк</text:p>
          </table:table-cell>
          <table:table-cell table:style-name="ce4" table:number-columns-repeated="3"/>
          <table:table-cell table:number-columns-repeated="2"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Ал травел фа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пине бау гмбх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ТПУ Контес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Фармаси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Ласои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 Хемел мк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П БЈ копмани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пине бау гмбх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Искра перле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У Стило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2">
            <text:p>2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пине бау гмбх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Халил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Литиу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ДПТУ Аладин и Јасм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пине бау гмбх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имбо милениу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У В&amp;А крис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еда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НИД Феник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винс боис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пине бау гмбх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В.и.н.г.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Цвекара фиор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Мироглио фасхион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Фешн груп адриати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Натхалие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аг-ко трен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Балкан свитс <text:s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МК Конели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Бета-пе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Калабе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ТУ Чек ин кафе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Де Ново гроуп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ПУ Скс козметик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2" table:style-name="ce4" office:value-type="float" office:value="1">
            <text:p>1</text:p>
          </table:table-cell>
          <table:table-cell table:style-name="ce4" table:number-columns-repeated="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Релимарке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Стоби ДО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естспорт шо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радител 89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9">
            <text:p>2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евус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и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ер Дани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Џолев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нежана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лите феш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2">
            <text:p>12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еки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лара Ви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рем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урникон фешн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роф ммм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Оил-продук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Динаж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Стел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Хилтон-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Пиц Браво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Голд принце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ац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Елита тр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есто ке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Карма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О У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 Вард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15">
            <text:p>215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ац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ВИЛ Трго ф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Т Брако тран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Воки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Дрен пром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Невро промет1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Дерја 200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Голд Ексечај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Ками Вај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Пивница Паб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Ус костракшан1</text:p>
          </table:table-cell>
          <table:table-cell table:style-name="ce4" table:number-columns-repeated="2"/>
          <table:table-cell table:style-name="ce4" office:value-type="float" office:value="32">
            <text:p>3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УЈП ДО Велес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Галантериј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Виана компани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 Агриа гру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Ромел 99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есо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Вива ИБ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Пепид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<text:s/>Жит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Тајг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БЦ-трен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ТУ Орион В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тарт градба <text:s text:c="2"/>1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Пепид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Ками Вај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Ирис-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Џорџ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орма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аше такси ДООЕЛ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аше такси ДООЕЛ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омес ДОО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омес ДОО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лавија АД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Цер СП Диагностик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З Железара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пине Бау Гмбх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рат М ДООЕЛ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ЗУ Стоматолошки клинички центар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томатолошки факултет Скопје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Хедеф трејд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Ла Бодегита дел медио ЛТД ДОО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ебел Ацевски ДООЕЛ Скопје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анти систем ДООЕЛ Скопје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фис плус ДОО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гор ДОО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анџа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узи компани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Лас комерц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Аптека Зегин фарм Скопје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68">
            <text:p>468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то школа Шкорпион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то школа Шкорпион обука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ектор 909 ДОО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ми флоринг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л Декор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Центроимпекс Монд ДОО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кџинс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ица Вирџина ДОО Скопје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ифе Филип ТП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ИТ <text:s/>Комерц ДОО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укет Бешлиовски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апсоди травел ДООЕЛ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алатиал <text:s/>ДОО Скопј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Принц Б Роја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есс сејлинг ДОО Скопје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вар козметик ДОО Скопје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2" table:style-name="ce4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ица Хо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таро Скупи ТП Скопје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ики градба ДООЕЛ Скопје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style-name="ce4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еспина ланч бар ДООЕЛ Скопје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2" table:style-name="ce4" office:value-type="float" office:value="1">
            <text:p>1</text:p>
          </table:table-cell>
          <table:table-cell table:style-name="ce4" table:number-columns-repeated="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Фруит ДООЕЛ Скопје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2" table:style-name="ce4" office:value-type="float" office:value="1">
            <text:p>1</text:p>
          </table:table-cell>
          <table:table-cell table:style-name="ce4" table:number-columns-repeated="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О Пончо ДОО Скопје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2" table:style-name="ce4" office:value-type="float" office:value="1">
            <text:p>1</text:p>
          </table:table-cell>
          <table:table-cell table:style-name="ce4" table:number-columns-repeated="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авид дизај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зур М.А.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екара Буке Призрен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27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Деламари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27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рта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Им рини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У Ал-К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У Јупро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Ено фар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утик Љу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А Доки и Ке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Брази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У Менад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Тара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Интермед Витае</text:p>
          </table:table-cell>
          <table:table-cell table:style-name="ce4" table:number-columns-repeated="2"/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Зико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рсу Фаши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МУ Бауерфеин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Јегјемезле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ТД Тенекс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СТВ марк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рена спорт 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27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У Ципа спор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Плаја вист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Со шик силв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ЗД Неџ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ианко нер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У Сит ком2000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рт-С студи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Дизајн Фера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Сабах из 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Лусид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рта ком 9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Шушу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Елеган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Јехон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МКУ ТДК Тим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утик Енс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ајсе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иц 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Лиза фасхи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ТД Бојовски 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ил Ив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Шартекс 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Галаксија 94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н Беар За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алевски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унитрг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Д Пелист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ит Пекар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кстра Јагод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рик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нфогеј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ан Плу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елисавета Ќур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р. Цајс ДОО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19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ра Би Д.Хис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порт Лајф Доо 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ијана Марк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рцул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нтермон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Б Солар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р Мар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лц Про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увенали Трејд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остфрее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Вип Треј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урук Лајт ДООЕL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ом &amp; Џери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олдстас ДОО Б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ијатели Милени 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олеа Трејд ДОО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ком Про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ртина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улевски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Ортограф ДОО Б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ожуваровски ДО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ндарин 2оо7 Д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нтермон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нстајл ДООЕЛ</text:p>
          </table:table-cell>
          <table:table-cell table:style-name="ce15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виденциј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вро Стил ДОО Б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нгромаркетинг 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а Са Битол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дружение слеп лиц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илое Божиновск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ранскоп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олукс Про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ито ДООЕЛ Би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5"/>
          <table:table-cell table:style-name="ce4" table:number-columns-repeated="33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ревски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5"/>
          <table:table-cell table:style-name="ce4" table:number-columns-repeated="33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Шпир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15"/>
          <table:table-cell table:style-name="ce4" table:number-columns-repeated="33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ООЕЛ Дин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ООЕЛ Ла Ка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9" office:value-type="string">
            <text:p>ТП Џаком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ООЕЛ Иван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ООЕЛ 96-Март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9" office:value-type="string">
            <text:p>ДООЕЛ Евгениј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ООЕЛ Зоп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9" office:value-type="string">
            <text:p>ДООЕЛ Забрчан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Пана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Џема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ПУ Инфопеџ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Карма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Сирмаж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ООЕЛ Ма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УУ Јех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Соњ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Бе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Крцо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Алпин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ТТУ Автоц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 Алтим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ТПУ Флорен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Ст.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Мет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Троп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Делта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ОО Аем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ТДТУ Ада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П Јетми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СЗД Бо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Ак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Гу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Бар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Ано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М.цв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В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Адам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Имперќ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Кум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8" office:value-type="string">
            <text:p>ДПТУ Г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пек Тран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лау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ани Хи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об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вропа Феш</text:p>
          </table:table-cell>
          <table:table-cell table:style-name="ce4" table:number-columns-repeated="2"/>
          <table:table-cell table:style-name="ce4" office:value-type="float" office:value="259">
            <text:p>259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ото П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П Исар</text:p>
          </table:table-cell>
          <table:table-cell table:style-name="ce4" table:number-columns-repeated="2"/>
          <table:table-cell table:style-name="ce4" office:value-type="float" office:value="354">
            <text:p>354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вропа Феш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59">
            <text:p>25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К Алко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ода Би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нсимат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ег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лог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Џани Лу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ово такс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лит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рг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Жива</text:p>
          </table:table-cell>
          <table:table-cell table:style-name="ce4" table:number-columns-repeated="2"/>
          <table:table-cell table:style-name="ce4" office:value-type="float" office:value="72">
            <text:p>7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аргала</text:p>
          </table:table-cell>
          <table:table-cell table:style-name="ce4" table:number-columns-repeated="2"/>
          <table:table-cell table:style-name="ce4" office:value-type="float" office:value="1029">
            <text:p>1029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ашк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Бис 9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им Л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вропа</text:p>
          </table:table-cell>
          <table:table-cell table:style-name="ce4" table:number-columns-repeated="2"/>
          <table:table-cell table:style-name="ce4" office:value-type="float" office:value="75">
            <text:p>75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ксклузи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афтано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ветла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ак По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агје Мезлер</text:p>
          </table:table-cell>
          <table:table-cell table:style-name="ce4" table:number-columns-repeated="2"/>
          <table:table-cell table:style-name="ce4" office:value-type="float" office:value="146">
            <text:p>146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лександр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марет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К Грандтек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К Зогори`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К Иртек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К Дави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К Метру</text:p>
          </table:table-cell>
          <table:table-cell table:style-name="ce4" office:value-type="float" office:value="1">
            <text:p>1</text:p>
          </table:table-cell>
          <table:table-cell table:style-name="ce4" table:number-columns-repeated="3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 Рикардо шус <text:s text:c="3"/></text:p>
          </table:table-cell>
          <table:table-cell table:style-name="ce4" table:number-columns-repeated="2"/>
          <table:table-cell table:style-name="ce4" office:value-type="float" office:value="105">
            <text:p>105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Ќуп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Г СилмоградбаСТ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Р Силекс неметали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9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Звон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Лука Лид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Франц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дријан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 Техноабрази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 Шваба гу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ромета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Карши бавч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УТ Виктор трен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ТУ Петлар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Чуру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арјан трен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СУ Супер драјв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Роби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П Антико а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марилис кид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Дајана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лу То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Крател са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Агроцент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УТ Кики Д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на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ТУ Гост.Крива Ре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ан.Мила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Инфосел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Ем-П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оинт феш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Рондел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-аптека Зегин фар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ПТ Ју мак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Дим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ВИЛПТУ Леов ко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Александра фар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Наумови 2008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Данита ник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Јоцо комерц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Ѓумил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идпром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Алекс систем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Јо в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У Урбан ба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ан Бомак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Венера 2009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У Супернова ин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УТУ Бамби слај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рио фантастико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Басс не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ним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Еуропор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Калибр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ТД Мебел проме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џи проект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илкова Мијалчо Вер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ара феш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ВИЛПТУ Компани монев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О Уника 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Славеј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аксимов комерц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аксимов комерц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Елеј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атео треј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гро иво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ПУ Пеќанец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У Спорт лаиф треј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Велтр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Јоко трејд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Гала Лукс Партнер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Гостилница Естат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10" office:value-type="string">
            <text:p>Занаетчија Бети Силва на Блажо Станишкова <text:s/>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<text:s/>Делта Хол-динг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255">
            <text:p>255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ТДВИЛДООЕЛ Алфа Текс 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32">
            <text:p>3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Дел Текс 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34">
            <text:p>3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Дели катес Груп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ТДВИЛ ДООЕЛ Интертекс <text:s/>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64">
            <text:p>6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 Фекто ри Фешн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Голд Ексчејнџ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Гушков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Коз метичкоСту диоМиолифт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<text:s text:c="3"/>Патра Текс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97">
            <text:p>97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ЈТД Тонко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TП Невенка Михаило Кацарска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ТП Николај Михајло Николов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 Елита Текст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58">
            <text:p>58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ТДВИЛ ДООЕЛ ТЈ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Плош тад Кај Столе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Микрокредитна Фондација Хоризонти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ДООЕЛ Гео Аксент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ЈТД Тото Комерц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0" office:value-type="string">
            <text:p>ТП Ларома 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Нале Тра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1">
            <text:p>3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Авто Бели Ванч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Хемо мета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1"/>
          <table:table-cell table:style-name="ce17"/>
          <table:table-cell table:style-name="ce11" table:number-columns-repeated="32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Лени ко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Агро вит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Авто Уп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Месм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Бисс Ш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СЗД Сал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2" office:value-type="string">
            <text:p>ДООЕЛ Гуги Лизар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Нова Трговија М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 Клуб Кафе Лев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ТП Лети Ти нка Тодор Папаз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ТЕ Меб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ТП Дарис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Авто Мет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11" office:value-type="string">
            <text:p>ДООЕЛ Бејби Кидс Го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Малечк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андоИнз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3П Имп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авид Спо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настасовиТр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елта М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ИБП Мартин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РестанСтоб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Еврофасхи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втоАнгело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и бела мив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 Т-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ВИЛ Алевад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3">
            <text:p>83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ТабакоЈакаВ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Лото 7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Васк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Т Мој Д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Гранд Енте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Д Еуролин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аверна Дес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Мабу Уни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осветно дел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уро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Зан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Деафеш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робет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ото Ори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Фортуна форе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ВН Тренди СБ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ВИЛ Алевадо 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3">
            <text:p>8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ам 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ВИЛ Алевадо 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лекс А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 Селеко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Лили А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ТД 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лекс ан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ПандоИнзин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ВИЛ Алевадо 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 Станостреи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Нерегистриран субјек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ПВ Реалност 06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93">
            <text:p>29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еодул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раните Марбле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Ридарец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Гуле Пласт Нов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ермери Стрезоски ТД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нтеграсистеми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ПВ Реалност 06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93">
            <text:p>293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1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аботко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Златарески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Хотел Салида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вдим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Леов Компани Т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7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нтомос 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иико ГЛ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Скај БидраДОО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Фешн Линк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2">
            <text:p>4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Кутер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Милчи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Џен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ошеск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Илвестон 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уротул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Ева Текс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ТЕЕ 2009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Мајом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Амбрел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Фидес-С.Ј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Емо Мет.производств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Виа Про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Њу Виж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Исток Инвес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Лјупчп Домазетос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СМ Козмети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ДЕ-Т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3"/>
          <table:table-cell table:style-name="ce4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Ми-ви-д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П Нарци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Елеган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Адорабел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7" office:value-type="string">
            <text:p>ТД Градиште летна бавч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2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Глоѓи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Андоновски тр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Рибој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СУ Сабах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Дуга Јунио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 Бо-Б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ТУ Шарр Реисе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ГПУ Квалит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Нетк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Са-ЈЦБ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Автомеханичар Спор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МУ Колорам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Клучара ВИБ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Агровали-Т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Ами Нес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У Бр.Матранч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Класи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ДПТУ Сони Рекорд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ПУ Ри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ТУ Тав Љимите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Д-р Енг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ПЗУ Бита Ден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ЈЗУ Здравствен Дом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Профи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ДПТУ Лала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4" office:value-type="string">
            <text:p>ТП З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4"/>
          <table:table-cell table:number-columns-repeated="985"/>
        </table:table-row>
        <table:table-row table:style-name="ro1" table:number-rows-repeated="64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5" table:number-columns-repeated="1024" table:default-cell-style-name="Default"/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7in" fo:margin-left="0.348in" fo:margin-right="0.348in" fo:margin-bottom="0in"/>
      </style:header-style>
      <style:footer-style>
        <style:header-footer-properties fo:min-height="0.2957in" fo:margin-left="0.348in" fo:margin-right="0.348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/10/2013</text:date>, <text:time>10:13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7T10:26:25</meta:creation-date>
    <dc:creator>Makedonka Cestojnova</dc:creator>
    <dc:date>2013-10-10T10:09:00</dc:date>
    <meta:document-statistic meta:table-count="3" meta:cell-count="3749" meta:object-count="0"/>
    <meta:generator>OpenOffice.org/3.0$Win32 OpenOffice.org_project/300m9$Build-9358</meta:generator>
  </office:meta>
</office:document-meta>
</file>