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71in"/>
    </style:style>
    <style:style style:name="co2" style:family="table-column">
      <style:table-column-properties fo:break-before="auto" style:column-width="4.111in"/>
    </style:style>
    <style:style style:name="co3" style:family="table-column">
      <style:table-column-properties fo:break-before="auto" style:column-width="0.2827in"/>
    </style:style>
    <style:style style:name="co4" style:family="table-column">
      <style:table-column-properties fo:break-before="auto" style:column-width="0.411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0.248in"/>
    </style:style>
    <style:style style:name="co7" style:family="table-column">
      <style:table-column-properties fo:break-before="auto" style:column-width="0.2311in"/>
    </style:style>
    <style:style style:name="co8" style:family="table-column">
      <style:table-column-properties fo:break-before="auto" style:column-width="0.702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791in" fo:break-before="auto" style:use-optimal-row-height="false"/>
    </style:style>
    <style:style style:name="ro4" style:family="table-row">
      <style:table-row-properties style:row-height="0.7665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1866in" fo:break-before="auto" style:use-optimal-row-height="true"/>
    </style:style>
    <style:style style:name="ro7" style:family="table-row">
      <style:table-row-properties style:row-height="0.2256in" fo:break-before="auto" style:use-optimal-row-height="tru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4126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4346in" fo:break-before="auto" style:use-optimal-row-height="true"/>
    </style:style>
    <style:style style:name="ro12" style:family="table-row">
      <style:table-row-properties style:row-height="0.1701in" fo:break-before="auto" style:use-optimal-row-height="true"/>
    </style:style>
    <style:style style:name="ro13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11" table:default-cell-style-name="ce7"/>
        <table:table-column table:style-name="co1" table:number-columns-repeated="3" table:default-cell-style-name="ce7"/>
        <table:table-column table:style-name="co5" table:number-columns-repeated="2" table:default-cell-style-name="ce7"/>
        <table:table-column table:style-name="co3" table:default-cell-style-name="ce7"/>
        <table:table-column table:style-name="co1" table:number-columns-repeated="3" table:default-cell-style-name="ce7"/>
        <table:table-column table:style-name="co6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1" table:number-columns-repeated="8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21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МЕСЕЧЕН ИЗВЕШТАЈ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Септември 2013 година</text:p>
          </table:table-cell>
          <table:covered-table-cell table:number-columns-repeated="38" table:style-name="ce1"/>
          <table:table-cell table:number-columns-repeated="985"/>
        </table:table-row>
        <table:table-row table:style-name="ro2">
          <table:table-cell table:style-name="ce2" table:number-columns-spanned="39" table:number-rows-spanned="1"/>
          <table:covered-table-cell table:number-columns-repeated="38" table:style-name="ce2"/>
          <table:table-cell table:number-columns-repeated="985"/>
        </table:table-row>
        <table:table-row table:style-name="ro3">
          <table:table-cell table:style-name="ce3" office:value-type="string" table:number-columns-spanned="1" table:number-rows-spanned="3">
            <text:p>Реден број</text:p>
          </table:table-cell>
          <table:table-cell table:style-name="ce8" office:value-type="string" table:number-columns-spanned="1" table:number-rows-spanned="3">
            <text:p>Правен субјект</text:p>
          </table:table-cell>
          <table:table-cell table:style-name="ce16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16"/>
          <table:table-cell table:style-name="ce22" office:value-type="string" table:number-columns-spanned="1" table:number-rows-spanned="3">
            <text:p>Број на затечени непријавени</text:p>
          </table:table-cell>
          <table:table-cell table:style-name="ce22" office:value-type="string" table:number-columns-spanned="1" table:number-rows-spanned="3">
            <text:p>Непријавени помлади од 29 години</text:p>
          </table:table-cell>
          <table:table-cell table:style-name="ce22" office:value-type="string" table:number-columns-spanned="1" table:number-rows-spanned="3">
            <text:p>Реализирани порамнувања</text:p>
          </table:table-cell>
          <table:table-cell table:style-name="ce23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23"/>
          <table:table-cell table:style-name="ce24" office:value-type="string" table:number-columns-spanned="11" table:number-rows-spanned="1">
            <text:p>ДОНЕСЕНИ РЕШЕНИЈА</text:p>
          </table:table-cell>
          <table:covered-table-cell table:number-columns-repeated="10" table:style-name="ce24"/>
          <table:table-cell table:style-name="ce26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26"/>
          <table:table-cell table:style-name="ce27" office:value-type="string" table:number-columns-spanned="2" table:number-rows-spanned="1">
            <text:p>глоба</text:p>
          </table:table-cell>
          <table:covered-table-cell table:style-name="ce27"/>
          <table:table-cell table:number-columns-repeated="985"/>
        </table:table-row>
        <table:table-row table:style-name="ro4">
          <table:covered-table-cell table:style-name="ce3"/>
          <table:covered-table-cell table:style-name="ce8"/>
          <table:table-cell table:style-name="ce17" office:value-type="string" table:number-columns-spanned="1" table:number-rows-spanned="2">
            <text:p>Редовни надзори</text:p>
          </table:table-cell>
          <table:table-cell table:style-name="ce17" office:value-type="string" table:number-columns-spanned="1" table:number-rows-spanned="2">
            <text:p>Kонтролни надзори</text:p>
          </table:table-cell>
          <table:table-cell table:style-name="ce17" office:value-type="string" table:number-columns-spanned="1" table:number-rows-spanned="2">
            <text:p>Вкупно вработени</text:p>
          </table:table-cell>
          <table:table-cell table:style-name="ce17" office:value-type="string" table:number-columns-spanned="1" table:number-rows-spanned="2">
            <text:p>Постапување по преставки вкупно 7 - 13</text:p>
          </table:table-cell>
          <table:table-cell table:style-name="ce17" office:value-type="string" table:number-columns-spanned="1" table:number-rows-spanned="2">
            <text:p>Засновање на работен однос</text:p>
          </table:table-cell>
          <table:table-cell table:style-name="ce17" office:value-type="string" table:number-columns-spanned="1" table:number-rows-spanned="2">
            <text:p>Престанок на работен <text:s/>однос</text:p>
          </table:table-cell>
          <table:table-cell table:style-name="ce17" office:value-type="string" table:number-columns-spanned="1" table:number-rows-spanned="2">
            <text:p>Плати и надоместоци</text:p>
          </table:table-cell>
          <table:table-cell table:style-name="ce17" office:value-type="string" table:number-columns-spanned="1" table:number-rows-spanned="2">
            <text:p>Технолошки вишок</text:p>
          </table:table-cell>
          <table:table-cell table:style-name="ce17" office:value-type="string" table:number-columns-spanned="1" table:number-rows-spanned="2">
            <text:p>Работно време прекувремена работа</text:p>
          </table:table-cell>
          <table:table-cell table:style-name="ce17" office:value-type="string" table:number-columns-spanned="1" table:number-rows-spanned="2">
            <text:p>Одмор и отсуства</text:p>
          </table:table-cell>
          <table:table-cell table:style-name="ce17" office:value-type="string" table:number-columns-spanned="1" table:number-rows-spanned="2">
            <text:p>Останато</text:p>
          </table:table-cell>
          <table:covered-table-cell table:number-columns-repeated="3" table:style-name="ce22"/>
          <table:covered-table-cell table:number-columns-repeated="3" table:style-name="ce23"/>
          <table:table-cell table:style-name="ce25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25"/>
          <table:table-cell table:style-name="ce26" office:value-type="string" table:number-columns-spanned="4" table:number-rows-spanned="1">
            <text:p>Решенија по чл. 259</text:p>
          </table:table-cell>
          <table:covered-table-cell table:number-columns-repeated="3" table:style-name="ce26"/>
          <table:table-cell table:style-name="ce22" office:value-type="string" table:number-columns-spanned="1" table:number-rows-spanned="2">
            <text:p>Решенија по 262</text:p>
          </table:table-cell>
          <table:table-cell table:style-name="ce22" office:value-type="string" table:number-columns-spanned="1" table:number-rows-spanned="2">
            <text:p>Прекршочни пријави вкупно 32-35ж</text:p>
          </table:table-cell>
          <table:table-cell table:style-name="ce22" office:value-type="string" table:number-columns-spanned="1" table:number-rows-spanned="2">
            <text:p>Без договор за вработување</text:p>
          </table:table-cell>
          <table:table-cell table:style-name="ce22" office:value-type="string" table:number-columns-spanned="1" table:number-rows-spanned="2">
            <text:p>Неисплатени плати и надомест</text:p>
          </table:table-cell>
          <table:table-cell table:style-name="ce22" office:value-type="string" table:number-columns-spanned="1" table:number-rows-spanned="2">
            <text:p>Работно време, одмор отсуства</text:p>
          </table:table-cell>
          <table:table-cell table:style-name="ce22" office:value-type="string" table:number-columns-spanned="1" table:number-rows-spanned="2">
            <text:p>Останато</text:p>
          </table:table-cell>
          <table:table-cell table:style-name="ce22" office:value-type="string" table:number-columns-spanned="1" table:number-rows-spanned="2">
            <text:p>Решени пријави</text:p>
          </table:table-cell>
          <table:table-cell table:style-name="ce22" office:value-type="string" table:number-columns-spanned="1" table:number-rows-spanned="2">
            <text:p>Кривични пријави</text:p>
          </table:table-cell>
          <table:table-cell table:style-name="ce28" office:value-type="string" table:number-columns-spanned="1" table:number-rows-spanned="2">
            <text:p>Покана за наплата на глоба</text:p>
          </table:table-cell>
          <table:table-cell table:style-name="ce28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3"/>
          <table:covered-table-cell table:style-name="ce8"/>
          <table:covered-table-cell table:number-columns-repeated="11" table:style-name="ce17"/>
          <table:covered-table-cell table:number-columns-repeated="3" table:style-name="ce22"/>
          <table:table-cell table:style-name="ce17" office:value-type="string">
            <text:p>Дадени укажувања</text:p>
          </table:table-cell>
          <table:table-cell table:style-name="ce17" office:value-type="string">
            <text:p>Одстранети неправилности</text:p>
          </table:table-cell>
          <table:table-cell table:style-name="ce17" office:value-type="string">
            <text:p>Спроведена едукација</text:p>
          </table:table-cell>
          <table:table-cell table:style-name="ce17" office:value-type="string">
            <text:p>Решенија вкупно 21-25</text:p>
          </table:table-cell>
          <table:table-cell table:style-name="ce17" office:value-type="string">
            <text:p>Плати и надоместоци</text:p>
          </table:table-cell>
          <table:table-cell table:style-name="ce17" office:value-type="string">
            <text:p>Прекувремена работа</text:p>
          </table:table-cell>
          <table:table-cell table:style-name="ce17" office:value-type="string">
            <text:p>Одмор и отсуства</text:p>
          </table:table-cell>
          <table:table-cell table:style-name="ce17" office:value-type="string">
            <text:p>Засновање на работен однос</text:p>
          </table:table-cell>
          <table:table-cell table:style-name="ce17" office:value-type="string">
            <text:p>Останато</text:p>
          </table:table-cell>
          <table:table-cell table:style-name="ce17" office:value-type="string">
            <text:p>Став 1</text:p>
          </table:table-cell>
          <table:table-cell table:style-name="ce17" office:value-type="string">
            <text:p>Став 2</text:p>
          </table:table-cell>
          <table:table-cell table:style-name="ce17" office:value-type="string">
            <text:p>Став 3</text:p>
          </table:table-cell>
          <table:table-cell table:style-name="ce17" office:value-type="string">
            <text:p>Став 4</text:p>
          </table:table-cell>
          <table:covered-table-cell table:number-columns-repeated="8" table:style-name="ce22"/>
          <table:covered-table-cell table:number-columns-repeated="2" table:style-name="ce28"/>
          <table:table-cell table:style-name="ce29" table:number-columns-repeated="985"/>
        </table:table-row>
        <table:table-row table:style-name="ro6">
          <table:table-cell table:style-name="ce4"/>
          <table:table-cell table:style-name="ce5" office:value-type="string">
            <text:p>ДООЕЛ Ерон Вели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ЕЛ Арт фо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Бурим 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ЕЛ Ливинг роом Беко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УГО ТП Беса Аф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Сара еб 201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Дјелза Ком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ЕЛ Ас пелив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Авто лимар Шем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ЕЛ Е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Рим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Фонтана Реџе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ЕЛ Жито ун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 Есд тра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ЗД Џими ко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 Есд тра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Мајами Бе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ЕЛ Суло с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ФС Линда итал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Пер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Колоња 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Фузј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Дардан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ЕЛ Дити 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ЕЛ Еуро стил г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ДООЕЛ Ауто Ки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ЗД Брилја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Фузјон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Мајами Бек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5" office:value-type="string">
            <text:p>ТП Дарданиј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Армани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Ајри сточ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З Бесј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Есд трад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33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5" office:value-type="string">
            <text:p>ЗД Џими 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5" office:value-type="string">
            <text:p>Физ.Лиц.Асан Ќерам и Буран Дебре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5" office:value-type="string">
            <text:p>ТП Бе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5" office:value-type="string">
            <text:p>ТП Алт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5" office:value-type="string">
            <text:p>ТП Беко Ф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5" office:value-type="string">
            <text:p>ДООЕЛ Ерон Велиу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5" office:value-type="string">
            <text:p>ДООЕЛ Ливинг роом Беко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5" office:value-type="string">
            <text:p>ТП Дјелза Ком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9" office:value-type="string">
            <text:p>ТД Бимбо 2010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9" office:value-type="string">
            <text:p>ТД КАС КВ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9" office:value-type="string">
            <text:p>ТД Супер Моби ди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асив Динам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лау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Дар 2012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ен Мари Јунио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Павлоски Комп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П катерин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Блу Оранж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Десарет ЛБ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3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Застава Мари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А - 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Киба2007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Лав и Сонце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Вивак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ДВААХ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урат и Ѓок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арви Плу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Бамби шу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Ај-Р треј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НЈМ Силв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Џексо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Сан Рај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упер Соник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Вин сет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Ви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Тилеви Комерц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инг-таел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Вин Марке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Атла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Рема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Матис 2012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Валентин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рис пет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итреска Николин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Ел Е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Актуел 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Луми Ф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Гента м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Квалит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Атли Мобиле Фе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Ју З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Зени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Ајри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З Бесј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Армани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Квалите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Донер Ше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Бај мел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Дано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е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Алт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аспири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Принц Рафае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Ќош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Бик-Мар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Нико 200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О Зафир Сајт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Офис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ВНП Нарвик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ГТУ Ротомак 20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Жаго Жакл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П Визиј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-Л Импекс</text:p>
          </table:table-cell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ацо-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Чаки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Т Дек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Т Декор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Нела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ован Ма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ламур-Гл Ате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Ројал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УТ Мелан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Ам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ла-Ним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Браќа Миладиновци</text:p>
          </table:table-cell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Шкорпион 200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Тушевски Ер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ч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 Хале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 Вазона-комерц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 Далкри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 Кадар Мак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е-т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Вето-пром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Паневи 2013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УП Пена Електри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УТП Авто-Сигурнос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 Псс ДОО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Зг Здружение на возач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Крин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Рибра Ексклузи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Тргомак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ту Елдиси ДООЕЛ</text:p>
          </table:table-cell>
          <table:table-cell table:style-name="ce5" table:number-columns-repeated="37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УТ ресторан Кул-И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емилан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сзт Ѓеоргиев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 Бестфуд т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УТАлександар 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Н&amp;Ат Шо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Џаги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Дивани Меб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Чур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имо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УТ Ив-Ал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Жика-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Вамит пром ДООЕЛ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 Зиго -шпе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П Кронома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УТ Мсм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Софија -2008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т Олван шпе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 Коста Несто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ДД Роб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УТ Два А Ексклузи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уи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ави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Медисон с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рили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Младен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абревци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грота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Ац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Пастрмка 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леко Пр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Влад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Чекичл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Ел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Гауд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 Екоетн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Елис Треј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ест - Бај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Елемент груп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еона - ком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Прагма Треј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ксинов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Канео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Ѓоко И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ионис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Чеменк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Ивире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аесар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Папучар пр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Инвестмеди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-М дизајн2011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нтони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Лошко трејд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енди Шоп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рс фру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ату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ега продукц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его 2007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т мари МС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кси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нгели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Инжинеинг ДАС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Тути Фру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Ти - Н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иха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нифар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Филимарт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Хи - Д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Иван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ајрами Ар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Вивес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 Но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Наполеон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Пнеума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Домашно те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Мони Ал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Те-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Наполео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 Имиџ Ју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А и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ПУ Т.Тел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Бра -бо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раган Лазареск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ицика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 Дарданиа Б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Мис 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ПУ Ма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Кш-балк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Сар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Вет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ајове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Бале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Гона 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ури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Т Рентакар Ис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Дел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Веле М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ИТ Спи Ком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ПТ Горс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Златно те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Арт Феј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лектропром ДООЕЛ1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Дац комерцДООЕЛ1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Коузон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Камила фреш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Ивама траде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ММоби арт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УТ Стоп енд го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ССУ Ард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Графика плус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Олимпијамоторс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Каџаинжињер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ВНМ Медикус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Хрисодеј пе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ПУ БопалДООЕЛ</text:p>
          </table:table-cell>
          <table:table-cell table:style-name="ce5" table:number-columns-repeated="2"/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Еуроантлантик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ела проект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Менци-с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Хидро клима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Трејдкомпани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Глобал бејкерис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ТКај даче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Боис ам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Стилос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Бета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ОУИднина</text:p>
          </table:table-cell>
          <table:table-cell table:style-name="ce5" table:number-columns-repeated="2"/>
          <table:table-cell table:style-name="ce5" office:value-type="float" office:value="64">
            <text:p>64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АлексдизајнДООЕЛ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Симако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Стефи Ивана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Анаконда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ГИлибан ек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Ива Марти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Модалино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Ника фар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ДВита ве</text:p>
          </table:table-cell>
          <table:table-cell table:style-name="ce5" table:number-columns-repeated="2"/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Принце ентерпрајз</text:p>
          </table:table-cell>
          <table:table-cell table:style-name="ce5" table:number-columns-repeated="2"/>
          <table:table-cell table:style-name="ce5" office:value-type="float" office:value="207">
            <text:p>207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Принце ентерпрајз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А Пет вет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ЗИЛ Нутривет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МС бренд трејд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МАгро поглед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Стил Цоневски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ечен сон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Љупчо Сант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0">
            <text:p>7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Св.Кирил и Методи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8">
            <text:p>8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е го 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Капри Б и Б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тар Аквари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Пикадили <text:s/>ШЗХ т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Инферн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лара Вики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еко 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еко текс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Медика <text:s/>Е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Медика <text:s/>ЕС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Вршка Марви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ПИ Инвестградба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ДИнвест пл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ВИЛГала ли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ЗППГеомер ГИС ДОО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ЗППГеомер ГИС ДОО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ода Д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4">
            <text:p>5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ВИЛТекстил С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кел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4">
            <text:p>7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осев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аксимов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имекс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риф Алија ТП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мстеф-интеркомерц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евад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укас ДОО Приле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мит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н Виб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лисабет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енски пазар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за ВК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во Вадис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ралиј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еркур трејд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Цибал ЈТ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ети Фри-микс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ерињон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одем инжинеринг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јзер компани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гнолија ДЈ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тудио Наумовски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рдо благ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ага фоод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олопласт Македониј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ле метал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импер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рм монт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аскал буков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сперанц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ри горго ДООЕЛ Приле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ипевски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еопс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ета АПВ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6"/>
          <table:table-cell table:style-name="ce18"/>
          <table:table-cell table:style-name="ce5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Ќурчиевски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рту тим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ио перфект ДООЕЛ </text:p>
          </table:table-cell>
          <table:table-cell table:style-name="ce18" office:value-type="float" office:value="1">
            <text:p>1</text:p>
          </table:table-cell>
          <table:table-cell table:style-name="ce5"/>
          <table:table-cell table:style-name="ce18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ешно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авловиќ компани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БГ компани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гмар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ум маркет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ера ком софт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уро нимас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кабо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рдо благ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8"/>
          <table:table-cell table:style-name="ce5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 Сафари ДООЕЛ </text:p>
          </table:table-cell>
          <table:table-cell table:style-name="ce5" table:number-columns-repeated="3"/>
          <table:table-cell table:style-name="ce18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ла Евита </text:p>
          </table:table-cell>
          <table:table-cell table:style-name="ce5" table:number-columns-repeated="3"/>
          <table:table-cell table:style-name="ce18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-ка за шеќер 4-ти Ноември АД </text:p>
          </table:table-cell>
          <table:table-cell table:style-name="ce5" table:number-columns-repeated="3"/>
          <table:table-cell table:style-name="ce18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Стела Тексти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ТК Конигто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ПУ Ријос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ТУ Далиа Ст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Масс Тран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Брце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Софи Експр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Фабрика за амортизери С.Т.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ТП Ди-Т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УТ Вардарска доли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ТУ Виена петро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Еурогр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АС Инкорпорејш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Бони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Атанас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Тим-П-Б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Техноб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Ре-Фор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ТП Кинг-Ин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Лазе-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Бомако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ТДПТ Котон Текст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9">
            <text:p>129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Т Тоби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ТП Дојрански Боем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ТП На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Дием-Г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7">
            <text:p>87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Хениа - Какламанос</text:p>
          </table:table-cell>
          <table:table-cell table:style-name="ce18" table:number-columns-repeated="2"/>
          <table:table-cell table:style-name="ce18" office:value-type="float" office:value="96">
            <text:p>9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Дием-Гру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Коки Текс П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 Епром Електрони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 Техноалат-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Симп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Феникс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СЗД Софи Ин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АД Еуролин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УУ Романтик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ТУ Нота - пл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СЗД Лемонти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Домино - ЕФ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Ми-Фи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number-columns-repeated="985"/>
        </table:table-row>
        <table:table-row table:style-name="ro8">
          <table:table-cell table:style-name="ce5"/>
          <table:table-cell table:style-name="ce11" office:value-type="string">
            <text:p>ДТУ Астра Електроник Компани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-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љбм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ТУУ Пунто Вер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Сол.Тргов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Сенат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Ар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ианко-ЗЗ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Парис-Х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ко Ш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 Балкан Тритик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Вене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Адора Гол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ипо Дизај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У Лим Б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Стандо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Пиес Го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Џејлан 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ианко Не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Сами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Ре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ТУ Фешн Брен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илоксен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 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едиа при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олд ексчеинџ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нтерп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ешн ха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сима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Школски серв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ом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рем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радба интерна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нс а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рво дек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ав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с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етар пром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лиз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ав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нс аг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рем про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ега лу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буќ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оле Нехтен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ехно гу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о е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Зоран Ан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екбург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лектро меџ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укас тре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олиестерде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етро премие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ин -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опик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ртуал компјут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ско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кара дон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уро ко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в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3">
            <text:p>5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лдр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ер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рил фу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ипп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рно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ина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тезис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Дим 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Фас Ки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Даес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ар В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Килибар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ети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<text:s/>Н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Кота 105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Ликуки Хом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Хидромонт Т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Апел Водомонтаж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 Транскоп Патнич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0">
            <text:p>9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Лисолај Б.Мо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Техно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Мермерен Комбина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60">
            <text:p>360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Дани Консалт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Ја 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Глобал Ентерпрај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Верде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К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Вани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Линкести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Темпо Такс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Н-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Плушк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Мел Проект Инжињер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Факт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Турбо К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ар Ко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Аквамар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Вип Бју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Млекара Здрав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Ракос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Нико С тек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Прод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Ваз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Џурн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мил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Титан Експр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Ел Д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Голден Ар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 Трикотажа Пелисте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в Инжињеринг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ПВ Зет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Марио Мате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Табе Мон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Кимитек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равантон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Шик Комерц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Д Пет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Ракун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алто Интрнациона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Електро Тинтле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Славко Лумбарк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ордун 13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Емили Џол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Биро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М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ита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сениј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омпани Велинов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ога - Д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валитет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Миле Јаневски Џингар Македонска Камен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9">
            <text:p>3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еличковски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ЕЕ Нине Сол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ГР Геомер Пл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ГР Гео-Ст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ик Стар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нбо Багс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квариус -ДДС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еа ми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Нова Текс Груп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7">
            <text:p>47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полон - Ком ДООЕЛ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антур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Нине - Да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Вес-Го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алкан Лукс 2013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дгар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Ас - Компани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аре - Комерц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омес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ГР Гео Инг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ео Солар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ГМ Сунчиц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Клас ЈТ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Ѓорѓиевски Ванч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аркети БКБ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л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Св.Мар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ладенче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П Љубица - 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ки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екил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авич Комап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ВИЛ Дамјанов Комерц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ас - 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19" table:number-columns-repeated="9"/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еспа деко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онет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ео зенит 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 ди мг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фиго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онзул плус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то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еспастан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ес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Џенек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им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ркова нога утр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еспа дизај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Цоца сссз компан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Шекре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летус едули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укада тран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2 пропер и мор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трих гру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аза дупени бич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оце делчев О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лан ац пр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изнис ха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нг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Чачоров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еар. за ал. и цинк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Чокомил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игла пром ДООЕЛ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Цд фруит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сс елит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твее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м соф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бро здравје ПЗ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ео преспа ДООЕЛ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 ел Т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Џан марк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Уни д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ркоски к 73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<text:s/>Седум звезди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рником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рко Поло фуд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зајн старс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ен трејд Неби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 Инвес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латкарница Ескимо 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ермак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8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церија Вене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манта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4">
            <text:p>6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Хаус Мајстор домува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улстар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8">
            <text:p>3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тудио модерна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8">
            <text:p>12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нора ДООЕЛ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нгвин ММ компан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Хаус Мајстор плус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9">
            <text:p>5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работување Лизинг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34">
            <text:p>113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етс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олива ЛТ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легант компани Таип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фес пром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 Индекс 9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иотек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Јуболек Златко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Алма - М <text:s/>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2">
            <text:p>18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ио груп точ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ам Компани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ардар мебел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урокерамика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оја инжењеринг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порт М ДО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рло Морети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нистерство за култура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Железарија Јоле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З Мито Х. Јасмин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ЗМиле Арсовск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<text:s/>МЗ <text:s/>Наум Н. Борче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ензорматик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согово Ц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С Текстил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9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ТУ Тим-корпор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Стил-Вас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ЦОП Славеј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Цај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9">
          <table:table-cell table:style-name="ce5"/>
          <table:table-cell table:style-name="ce9" office:value-type="string">
            <text:p>ТП Мис бети буб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Т Арничко тран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Бад-агенс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ПТ Ивел-шо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УТТ Партнер-рад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У Алес-сандр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Еврофасион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уро-бран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ТУ Асла-кар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ало-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У Маестро-к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У <text:s/>Тд-тд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5">
            <text:p>95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Марфи-т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10">
          <table:table-cell table:style-name="ce5"/>
          <table:table-cell table:style-name="ce9" office:value-type="string">
            <text:p>ДПТУ Идеал и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 Пину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раво-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Д Ктв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Депели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ЗУ Здравствен дом</text:p>
          </table:table-cell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6"/>
          <table:table-cell table:style-name="ce21" office:value-type="float" office:value="1">
            <text:p>1</text:p>
          </table:table-cell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УП Гарден-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У Плеј-ин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 office:value-type="float" office:value="1">
            <text:p>1</text:p>
          </table:table-cell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ива-плу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м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 office:value-type="float" office:value="1">
            <text:p>1</text:p>
          </table:table-cell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Лили-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Страшо-Пинџур</text:p>
          </table:table-cell>
          <table:table-cell table:style-name="ce5" table:number-columns-repeated="3"/>
          <table:table-cell table:style-name="ce21" office:value-type="float" office:value="1">
            <text:p>1</text:p>
          </table:table-cell>
          <table:table-cell table:style-name="ce5" table:number-columns-repeated="6"/>
          <table:table-cell table:style-name="ce21" office:value-type="float" office:value="1">
            <text:p>1</text:p>
          </table:table-cell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анпер-т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Дигитал-ком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 office:value-type="float" office:value="1">
            <text:p>1</text:p>
          </table:table-cell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оска 95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 office:value-type="float" office:value="1">
            <text:p>1</text:p>
          </table:table-cell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Лу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21"/>
          <table:table-cell table:style-name="ce5" table:number-columns-repeated="6"/>
          <table:table-cell table:style-name="ce21"/>
          <table:table-cell table:style-name="ce5" table:number-columns-repeated="7"/>
          <table:table-cell table:style-name="ce21"/>
          <table:table-cell table:style-name="ce5" table:number-columns-repeated="3"/>
          <table:table-cell table:style-name="ce21"/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алија Сат Два ДООЕЛ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латно зрно ССС ДО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огард ДО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анимак Оливера Тасевска занаетч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ЦМБ Балканс <text:s/>ДООЕЛ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ропулос ДООЕЛ 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о Кредит банка АД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омес ДОО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-ка карпош АД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мар драги ДООЕЛ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ми Алма КМ ДООЕЛ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оквем с ДО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местик Ком ДООЕЛ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сенс _ М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анаком ДООЕЛ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рсте танковски Елеганс ДООЕЛ <text:s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нит-Инжињеринг ДООЕЛ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фа ТВ ДООЕЛ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исца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Џин Фешн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агац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некс Виолета ДОО 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рион инвест ДООЕЛ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наку комерц Наташа ДОО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<text:s/>Кол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8">
            <text:p>9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ис Ком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вон Козметикс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мензија Плус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раш Комерц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реен Планет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теринас фешен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с Спајс Акцесорис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ка Фешн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ст Комерц РГ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тлантиц Траде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еникс плава лагун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пецијал продукт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3">
            <text:p>14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ај Пас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ра колант Вили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усуф Трјд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акси Вардар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Илин вр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<text:s/>Г –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<text:s text:c="2"/>Де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9">
            <text:p>10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Икиана Жакл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бре илиевска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Пробимак-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Марио 2006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енче Ефремовска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уци-про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ОРБИ Билјана Атанасовс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Горанчо-ву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<text:s/>ТАБ – МАК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69">
            <text:p>16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Сент-Нико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<text:s/>Н.Н.Бор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<text:s/>Винп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Мат-голд Ник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<text:s/>Ам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8">
            <text:p>16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за угост.Фортун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<text:s/>Бор – м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<text:s/>Сонце Марјанч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Гордана Атанас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Интегра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Поинт-фешн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Ѓак-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<text:s/>Макинве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Рудар Сабри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Ицо –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 <text:s/>Вкус <text:s/>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<text:s text:c="2"/>Аер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Панови-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3">
            <text:p>1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<text:s/>Т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Гумно-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<text:s/>МИС – Х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Тимко 201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Даниела Никол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Компан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СервисДим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<text:s/>ИММ <text:s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37">
            <text:p>537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Т <text:s/>Гоја <text:s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<text:s/>Ивко – пром транс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Прва градска апте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дриа спорт ДOO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У Фригоса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УТТД Гун интери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ТУ Лес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Т Грин цен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КД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КД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КД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КД Комуналец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Дуга тех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Чајл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Фик кониц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Мустафа кемал ататурк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Киви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На пром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Дуга тех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Т Грин цента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ТУ Лес тран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ерат травел ту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е з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 Топезо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ДТД Ас са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ро арт гмбх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Киви трејд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ТГУ Ако градб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Карамело ексклузив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ГСУТУ Венеција ексклузи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обако сит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19" table:number-columns-repeated="33"/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ТД Гун интерие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У Теодора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ТГУ Пикасо арт гале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У Радика резор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4">
            <text:p>4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вро комерц 5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Карамело ексклузиве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арнет ексклузи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Еуро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Мак Мо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Џенис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исер Б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Зукран Салиу Ком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Ме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ега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л Пресидент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Јана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У Марно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елта Фоод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у Маки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СУ Боки Мон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елагонија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8">
            <text:p>5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ГТУ Вотра 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жилок Каф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Хипикр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ВАС Автомеклар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иглав Осигурува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нес Турс 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Дексел Гро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Ауро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Агро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Е Скопско пив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Центар за мторни воз.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зифициоцесарин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Чајл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Мустафа Кемал Ататурк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Фаик Кониц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П Комунал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рик Трејд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table:number-columns-repeated="11"/>
          <table:table-cell table:style-name="ce5" office:value-type="string">
            <text:p><text:s/></text:p>
          </table:table-cell>
          <table:table-cell table:style-name="ce5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рриктон порта ДООЕЛ Богданци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У Дроне транспорт ДООЕЛ Богданци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Оранжерии Милбос ДООЕЛ Богданци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9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стра електроник компани ДОО 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ПУ Кристи ЃК Крсте ДООЕЛ Миравци</text:p>
          </table:table-cell>
          <table:table-cell table:style-name="ce5" table:number-columns-repeated="2"/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3" table:style-name="ce5" office:value-type="string">
            <text:p><text:s/>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фи Стар Дојран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ПУ Технопродукт Блажо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ате Мите ДООЕЛ Миравци Гевгелија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Геко декор Костадин Кафе бар 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style-name="ce5" office:value-type="string">
            <text:p><text:s/></text:p>
          </table:table-cell>
          <table:table-cell table:style-name="ce5" table:number-columns-repeated="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Детал вел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омет тран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о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фри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аки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р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у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В Дрво укр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Чилиќ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елиш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шешн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ома кан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ити најскаф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лда цец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авор камен до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ико комерц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ацо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ука кико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Универзал превоз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ра см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асков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одор м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ули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уцо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ина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ин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усандра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имас пан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аташ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аз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ио пр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опик ди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ал имп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па имп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кторија комерц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гб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џа коме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ози 9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пштина Карпош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ијану Трејеј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а Бизнис Трајч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зи Степ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ана Пром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мит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елекшн Продукц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2 Мари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нтем ФФ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алди Љупч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ечатница Серафимовск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копак СК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Универзал Комерц ДООЕЛ</text:p>
          </table:table-cell>
          <table:table-cell table:style-name="ce5" table:number-columns-repeated="2"/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радба Промет Алки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СКУ Компанија кастел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ПВ Персонал лиз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Лонг плеј кафе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ГУ Декон ком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нтариас ДООЕЛ</text:p>
          </table:table-cell>
          <table:table-cell table:style-name="ce5" table:number-columns-repeated="2"/>
          <table:table-cell table:style-name="ce5" office:value-type="float" office:value="42">
            <text:p>4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СТУ Мега мобил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У Дки гроуп ДООЕЛ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уга дизајн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Интер сај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ЗППУ Ерен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Орфеј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ХТУ Техно чист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имил лозар ДООЕЛ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Цепелин гостилница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У Далмација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афе ин давид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И Клик нет комјутер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ТУ Вензор кафе ДОО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ДУ Империјал еурогроуп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2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аци јоце ДООЕЛ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Цајс монок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 Попси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Александра нет кафе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церија Хот нема упис- известена пазарна 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нтариас ДООЕЛ</text:p>
          </table:table-cell>
          <table:table-cell table:style-name="ce5" table:number-columns-repeated="2"/>
          <table:table-cell table:style-name="ce5" office:value-type="float" office:value="42">
            <text:p>42</text:p>
          </table:table-cell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пхока мк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 УДО Младос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оби инжинеринг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анаетчија златар Ја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латар филигран Ру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Ариет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Лусх балк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ПУ зп имп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Линас роузи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Бебелтој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анџ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лмс 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Г Еуро данвес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Бисера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бјект во изградбаГоран електр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ладин и Јасми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 Хотел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етропо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4">
            <text:p>16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Палец плус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Вибел експорт 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Паско голд ПА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2010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Бабл 2011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Јоли Ј.О.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Лабин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Кристина арт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Еуропа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Динекс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анаетчија коппер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рт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Ц Компани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Дами трејд 2011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Ла мода 2012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Атрекс 2013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Вени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Планет плус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Е-Б Булс 2012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ЕММ-маркет 13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Шиник 2012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Шиник 2012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В Мори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Елемент груп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Бернардо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Рибарски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Моби дик 94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Олга јуниор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Марија боне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Д Панорама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Перфект бјути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Грамер лукс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Компас 2010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Компас 2010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ропико 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омпани ДООЕЛ С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7">
            <text:p>77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Фарко комерц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2013 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Класик компани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Хотел сервис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Хотел сервис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Скопј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Дико комерц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Неим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Плаошник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Проект нова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<text:s/>ТД Дематекс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хр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ТУД Зека комерц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ТД Велла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<text:s/>Ауто гим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Хаски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Хе -дио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ГМ Пек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ибај комп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Флоо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онатан а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ТУ Ире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рилианта студи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Рамсторе македонија </text:p>
          </table:table-cell>
          <table:table-cell table:style-name="ce5" table:number-columns-repeated="2"/>
          <table:table-cell table:style-name="ce5" office:value-type="float" office:value="345">
            <text:p>345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ТУ Рем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ТУУ Сурприз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У Елма трејд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Дани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О <text:s/>Ифл фар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Ехтра мод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Ств марке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У Арсими комп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Хоме 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<text:s/>ДПТУ Дора 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Ердин деко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Елис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Дрита дент 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ТУ Квин 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ФДБ Европ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0">
            <text:p>40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еволушен плу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ндоноски треј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МГ Полеон 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Шарм фаш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У Аптека меди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Аптека ме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ТУ Емеа треј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КУ Фат консалт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с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Нишелектро број 1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нишелектро број 2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Нишелектро број 3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ан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У Алесандр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елистер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анови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ралев ти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ОУ Гоце Дел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0">
            <text:p>8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О Фил руж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ум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ТУ Техноградб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СУК Актив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Никола Данаил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Спорт зон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Атанасови 2008 број 1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Атанасови 2008 број 2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орг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убамара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Миа феш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Цвед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ум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урдо ли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3">
            <text:p>3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араника број 1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о к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араника број 2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оми ма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радинар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Тренд Т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убамара хи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УТТ Моби фи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ритон вс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5">
            <text:p>6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Манир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вокат Владо Тас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етар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вокат Христина Иван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вокат Игор Гаве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ешев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 Илинден 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радинар АД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одо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63">
            <text:p>46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к е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опкоатла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те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ликсир ПЗ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ртомел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 го ком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аде бро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иглав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аседа СЗ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узе дент ПЗ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фа прип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тариа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ајков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теф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грофарм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кро ман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ехномак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ом џери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ели мост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ва ми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бо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золим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ло пром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7">
            <text:p>47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би 99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гровојво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оро 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езор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2">
            <text:p>2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имар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б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оми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вара ДО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золим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вара ДО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лавко лумбар ОУ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Ѓорѓи сугарев ОУ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нди маркет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уник 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атебил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ранит СЗ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Ки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Грифил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Копач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Електро в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Јо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С Мет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Џивџив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Гени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е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Ве 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Ани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Дим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Наташ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Сливоски</text:p>
          </table:table-cell>
          <table:table-cell table:style-name="ce5" table:number-columns-repeated="17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Спорт Лајф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Мала седен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Гова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ач-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И Јонз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Наш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Јо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Блажо т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Св.Кл.Охридс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2">
            <text:p>5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Св.На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риглав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22">
            <text:p>22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Си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Денеб Тран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емеме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Ре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ДИ-200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Ви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Зрак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иј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ВаНи 200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Смарт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Жанет ек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ТД Извор коми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с-21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Нине Дас ДООЕЛ 1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Боби -да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МК Ко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Евка ка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иел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орјанка Михаил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Џоле Д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Св Кирил и Мето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9">
            <text:p>8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умбар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умбарче КГ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Велвет М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анитекс ТДФ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Патр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Обел град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ТД Об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Иксес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Лука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 Кит Г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ан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ранго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Симко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Ирен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Инфос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Пепи сан Андреј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Горанчо Лазаревск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ТД Сеико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<text:s/>ДООЕЛ Машиноелемен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Европски возач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Џо ани комерц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Маркети БК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ки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екил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Савич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Љубица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Дамјанов Д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2">
            <text:p>62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с-21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Маџир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7-ми апри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3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рол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ис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уко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а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м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адолутек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Гра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1">
            <text:p>22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ра мон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1о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о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ова Тексти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2">
            <text:p>52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епту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го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јути р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ртин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рт д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ександар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орма У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Љупчо Марол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о меди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-р Драг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цо Си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Џов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с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фроди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ал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9">
            <text:p>4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н К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в се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9">
            <text:p>4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Жито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ед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уро Тоол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 и 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анг и ско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1о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дреј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отал логис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-р Самарџи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акет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-р Наџак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н Ко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1о</text:p>
          </table:table-cell>
          <table:table-cell table:style-name="ce5" table:number-columns-repeated="2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моз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имо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Џонсон Контрол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67">
            <text:p>76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рма бе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емак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9">
            <text:p>27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в сеа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33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анг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олоп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мко</text:p>
          </table:table-cell>
          <table:table-cell table:style-name="ce5" table:number-columns-repeated="2"/>
          <table:table-cell table:style-name="ce5" office:value-type="float" office:value="97">
            <text:p>97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маристе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3о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<text:s/>ГБ Деливеру фу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ТУ Шампињони кис ДОО</text:p>
          </table:table-cell>
          <table:table-cell table:style-name="ce5" table:number-columns-repeated="2"/>
          <table:table-cell table:style-name="ce5" office:value-type="float" office:value="70">
            <text:p>7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ПТУ Џоле градба ДООЕЛ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СМКУ <text:s/>Мак акаунт биро ДООЕЛ</text:p>
          </table:table-cell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Универзал авто волф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Леонар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 Вог луксуз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Сигнус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Натхали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 Ин Пошта ДОО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Ивама траде ДООЕЛ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Пан европа лт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Стилс гроуп интернатионал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агнети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4">
            <text:p>4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Далма фоод и кетеринг сервис ЛТД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ервис лтд ДООЕЛ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ГПУ Прототип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ин инжинер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нмо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 еврои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гро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0">
            <text:p>17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естфоо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-ф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оце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ивница иде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нтер фо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еларо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џани лу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елен сигн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 п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ово такс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нтер фо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го цен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еб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ба рециклира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аве ш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е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о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и ста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тез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ест фоо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ј мар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ого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6">
            <text:p>13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иба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батр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65">
            <text:p>36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екст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ико при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ефан д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ома марг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инж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лин аргул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епо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с мег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винс р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лениум мо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урникон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арно Дим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р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гро -Е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ГР Тектон-БЗ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узана-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ТШ Симит шпе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не-продук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тојанов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Стоб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82">
            <text:p>28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Николас-Ц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ју-б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Опс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у-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У Кафе бар-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иблиотек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рој-еден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орис-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онтенег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елта-М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екор-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Чак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Антило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Кап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Сара-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Са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ела Констракшан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нкорпорејт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8"/>
          <table:table-cell table:style-name="ce5" office:value-type="float" office:value="7">
            <text:p>7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 Јоми Фоо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онтенегр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У Кафе бар 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Антилоп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Капри-каф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Петровмеб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ени-Бени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екор-А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Денатекстил</text:p>
          </table:table-cell>
          <table:table-cell table:style-name="ce5" table:number-columns-repeated="2"/>
          <table:table-cell table:style-name="ce5" office:value-type="float" office:value="32">
            <text:p>3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Укафепапа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Цец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ифе Чардак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ени Бенит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Петровмеб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Ирис е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Феш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ТУУ Вене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рин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Фа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У Дани 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елла вист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рома м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ПГТУ Анџела 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ТУ Голец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сс тр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м аксес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Миг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Миа а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Ки д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О Апол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Шартекс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Лусид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ивес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У Ди симон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4">
            <text:p>74</text:p>
          </table:table-cell>
          <table:table-cell table:style-name="ce5" table:number-columns-repeated="8"/>
          <table:table-cell table:style-name="ce5" office:value-type="float" office:value="3">
            <text:p>3</text:p>
          </table:table-cell>
          <table:table-cell table:style-name="ce5" table:number-columns-repeated="16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Мина д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ДПТУ Гоја диз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Јета н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Рита феш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ТУ Ив дани 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Цент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Ели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У З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линг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 Албсинг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7">
            <text:p>10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аби шо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ранко б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У Ди ен 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абах из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Л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стра 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<text:s/>Симби <text:s/>95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Фејдом <text:s/>интерио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одива феш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ДТ Или ил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лсас <text:s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 Дуле тетое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Топе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Ивана треј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 Мозард <text:s/>дх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Екселан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ранд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аба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бн <text:s/>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енмарк риан <text:s text:c="5"/>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ланет пи е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У С.о.т.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Домини ер 2006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 Ка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акси Марјан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У Јас ,сестраму и мајка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 Алзо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мд интернацион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Зивка и цуц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Кашмир каф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М Дот меб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 Џовани ти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Делфина турс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 Билјана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аптека зегин фарм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ИО Пелагонија инженеринг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КУ Еурека јелица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нистерство за одбарна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ло фемили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ПВ Тренквалде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Фешн груп адритик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ва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ото бо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ехно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а.парис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тонио дание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агода 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а.ѓоки-доз-0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втолимар де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а.автобаб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ркет дијана д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Уник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мчев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лит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блави хе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к б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рук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мпасерв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мпа м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тровјан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.о.с. Обезбед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ЃОКО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рче ко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Хит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с 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екоргипс-0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аредо 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с луна ш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ми тек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орнар текс вс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office:value-type="float" office:value="61">
            <text:p>6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Џонатан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рогрес фарм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.вил пт.наташа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нец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6">
            <text:p>21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ми текстил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орнар текс вс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лче вит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рче коп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ози-в-0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лу си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Жаре вес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в.вил.Наташа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тадор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Б НЕТ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К ПЕН ПИ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ЛУ СИТИ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акси марче</text:p>
          </table:table-cell>
          <table:table-cell table:style-name="ce5" table:number-columns-repeated="2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ЗТ Леарница АД Скопј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ЗТ Леарница АД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Завар компани ДОО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Алони <text:s/>трејд ДООЕЛ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имона шус <text:s/>треид ДОО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Енергоуслуги ДООЕЛ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ЛСМ Автоматизација ДОО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Винихоп ДООЕЛ Илинден Скопје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Таре и ние ДООЕЛ Илинден Скопје</text:p>
          </table:table-cell>
          <table:table-cell table:style-name="ce5" table:number-columns-repeated="2"/>
          <table:table-cell table:number-columns-repeated="3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уцо кебапчилница Илинден Скопје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Ундбус интернационал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5">
            <text:p>8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са бус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У Кафе бар Уна маџија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опи центар Тони ДОО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арвимекс ДООЕЛ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уба комерц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есс сејлинг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У Супер гела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астема трејд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Саваж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имев гео Д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интекс Јого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Адриа плус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 Бајка фабула ДООЕЛ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ИТХР Македонија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Наше сокаче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ПУ Филипче метал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 Аутомакедонија АД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Аура ИА ДОО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Ви ко <text:s/>електрик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 Артел <text:s/>електрик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Аква сааб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ГТУ Аркон конструкција ДООЕЛ Тето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теа инженеринг ДОО Скопје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И Проинг ДОО Тето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Базилика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уд консалтинг Скопје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ламур сити Скопје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ниса МСА Скопје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Ж Услуги АД Скопј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мар трејд ДООЕЛ Скопје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Арт-С студи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У Сиив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6">
            <text:p>13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Диверс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Стефани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јани-МФ каф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М хоус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У Трокаде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З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Електроматерјал М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оро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ТМКУ Ти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ТД Тенекс про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ехон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Интермед вита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елојшки бис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оди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л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лим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гродоми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"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2">
            <text:p>2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Хрис б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РК Роб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и-да 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тигона Парк <text:s text:c="4"/>1</text:p>
          </table:table-cell>
          <table:table-cell table:style-name="ce5" table:number-columns-repeated="2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рестиж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ерамика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<text:s/>Диб Неготино <text:s text:c="4"/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ам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З Дубров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еко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вро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раќа петридо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к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и ре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олет шп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ф јуниор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илана Пе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Јадра готино фу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Ѕвезд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ива таб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и ел Неготи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амболи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ска с Тимјан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нтер универз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Горд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алкан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изин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С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Шемо 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Ни-ел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лобо компани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и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Виган 200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Фото Буб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То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Олимп Нико</text:p>
          </table:table-cell>
          <table:table-cell table:style-name="ce5" table:number-columns-repeated="2"/>
          <table:table-cell table:style-name="ce5" office:value-type="float" office:value="31">
            <text:p>3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ПТУ Рециклинг</text:p>
          </table:table-cell>
          <table:table-cell table:style-name="ce5" table:number-columns-repeated="2"/>
          <table:table-cell table:number-columns-repeated="3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ончо 9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ончо шп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ела</text:p>
          </table:table-cell>
          <table:table-cell table:style-name="ce5" table:number-columns-repeated="2"/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толе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толе Жи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кстра Ван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 Вен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Пото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го Дул ДОО Б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фион Проду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ала Гарден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н Виб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квариус Ин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га Фешн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им Брадр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риони СК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им Партне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н Беар Стил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М ДООЕЛ Бт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и Баџи Трејд Б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Т Компани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го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ванов инж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ропуло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хата ДООЕЛ Б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Екопа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втопер Центар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омиго ДООЕЛ Б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осмос Компан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лекара Јунио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арпатија А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олиме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ластпа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ард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рти Бач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ан Зашл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апарац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алевски ентерие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са ДООЕЛ СК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ПЗУ Аптека Искра Надеж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Фер Пле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М-М Би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Ро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Дани 0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Димитра 200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Канона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Реал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Еуро Град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Бетон Каа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 Олимпија Ба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Кафе Мексико (без фирма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Бет-Про Вил Х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Т-С Гладијат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Скорпион-М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Де-М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Кривогаштани Проме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3">
            <text:p>43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Игомар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Стара Фур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Златаре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07 Еуромед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Мај Сити Каф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Риба Златен кра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Пефа Н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ООЕЛ Инфо Лим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Еуролинк одигурува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Алек Ма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ПУ Шехерезада ук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ГТУ Ли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РУ Гео Маце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Феникс консалтинг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Звез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ПУ Шехерезада укус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арко електрони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УУ Ин-ф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елиов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ТУД Тутуре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илјанов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ТТГУД Фитор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амуш 2009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Цома-Џ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Зекиро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ТУ Касим пром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У Ти-ни 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УУ Ин-фа ДООЕЛ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за автопревоз Мартино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У Ти-ни 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Брака Миладиновци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 Антика сувенири ДООЕЛ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ТАС Ангел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УТД Сирен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 Еурокреати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љба 2007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ГУТ Таири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УТ Алб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ТУД Тутуре комерц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ТГУД Фиторе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за автопревоз Мартиноски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илјанови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 Антика сувенири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Бели мугр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ТП Бели мугри експре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Тел н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Демико ин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 Еурокреатив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Цома-Џ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УПТ Галија МЈ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Г Анеса Б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ТАС Ангел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 Беса 2013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2">
            <text:p>2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УТУД <text:s/>Дит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Ти ни ком ДООЕЛ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рекет АГ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Хоме Фасион ДООЕЛ-Подружн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Т Јаск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Те меф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Зекироски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емпо профили Подружни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Д Даути комерц Подружниц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Демико ин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ГУТ Таири комерц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УТУД <text:s/>Дити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ТУД Елта ко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Мисс Сар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УПТ Галија МЈТ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Орхан Џемаил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Златен леб БЕЕ ДООЕЛ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Т ФБ Метал груп 2012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Тел нет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 Беса 2013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ТУД Елта ко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Златен леб БЕЕ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ерекет АГ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ТУУ Каменско форевер ДООЕЛ</text:p>
          </table:table-cell>
          <table:table-cell table:style-name="ce5" table:number-columns-repeated="33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Флорид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ицика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 Дарданиа Б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Мис 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ПУ Ма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Кш-балк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Сар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Вет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ајове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Бале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Гона 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ури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ПТ Рентакар Ис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Дел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Веле М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ИТ Спи Ком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ПТ Горс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Златно те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Арт Феј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 Но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Пнеума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Домашно те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Мони Ал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Те-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Наполе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 Имиџ Ју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А и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ПУ Т.Тел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Бра -бо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У Дарх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анд сервис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СА тениски клуб Ас плу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ГТП Јосинг ДОО</text:p>
          </table:table-cell>
          <table:table-cell table:style-name="ce5" table:number-columns-repeated="2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ЗУ др.Ел Арејс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ГТП Ламинета бемос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олна торб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ерта ДООЕЛ</text:p>
          </table:table-cell>
          <table:table-cell table:style-name="ce5" table:number-columns-repeated="2"/>
          <table:table-cell table:style-name="ce5" office:value-type="float" office:value="236">
            <text:p>236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СМКУ Акаунт биро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м церт ДООЕЛ</text:p>
          </table:table-cell>
          <table:table-cell table:style-name="ce5" table:number-columns-repeated="2"/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 Бојан <text:s/>В.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цко трејд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 Спорт лајф</text:p>
          </table:table-cell>
          <table:table-cell table:style-name="ce5" table:number-columns-repeated="2"/>
          <table:table-cell table:style-name="ce5" office:value-type="float" office:value="525">
            <text:p>52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Холидеј ту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Бест јуниор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СУЦ Боро Петрушевск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Имиџ интернационал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елта терм ДСД инжинеринг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3">
            <text:p>3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<text:s/>фешн груп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2">
            <text:p>8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фтер шо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м цер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<text:s/>Д-Ј- трејд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Атоме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ВИЛ Алфи-б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уро јајц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тефан п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-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Тони Белмонд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ГУ Ибх вк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ид Откровени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анаетчија Зум-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 Еуроалб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<text:s/>Плани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Бојо кид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Полат-хе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маркет Некае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Дбд-Хандвер конструк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У Ми-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о анд ко треј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ДУ Агројуни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5">
            <text:p>7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Давор комерц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имако ву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с Систем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Дими интернациона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ујони -Пе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Амнезиј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Старо Скупи</text:p>
          </table:table-cell>
          <table:table-cell table:style-name="ce5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 и 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6">
            <text:p>16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Анадолутекс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е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ро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Еурон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9">
            <text:p>5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руно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ОУ Страшо Пинџур</text:p>
          </table:table-cell>
          <table:table-cell table:style-name="ce5" table:number-columns-repeated="2"/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ОУ Страшо Пинџур</text:p>
          </table:table-cell>
          <table:table-cell table:style-name="ce5" table:number-columns-repeated="2"/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ИВ-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ИВ-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ИВ-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ода-Б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вропа</text:p>
          </table:table-cell>
          <table:table-cell table:style-name="ce5" table:number-columns-repeated="2"/>
          <table:table-cell table:style-name="ce5" office:value-type="float" office:value="76">
            <text:p>76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кпо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еб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монт</text:p>
          </table:table-cell>
          <table:table-cell table:style-name="ce5" table:number-columns-repeated="2"/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лп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Анадолутек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Анадолутекс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икасс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ФБИ-Х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амб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ан-В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д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Брајн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теф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они-Ма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аргла</text:p>
          </table:table-cell>
          <table:table-cell table:style-name="ce5" table:number-columns-repeated="2"/>
          <table:table-cell table:style-name="ce5" office:value-type="float" office:value="1029">
            <text:p>1029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арг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29">
            <text:p>102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а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ова Мо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не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тро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Колима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аш М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Т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Гим.СлавчоСтојме</text:p>
          </table:table-cell>
          <table:table-cell table:style-name="ce19" table:number-columns-repeated="2"/>
          <table:table-cell table:style-name="ce5" office:value-type="float" office:value="59">
            <text:p>59</text:p>
          </table:table-cell>
          <table:table-cell table:style-name="ce5" office:value-type="float" office:value="1">
            <text:p>1</text:p>
          </table:table-cell>
          <table:table-cell table:style-name="ce19" table:number-columns-repeated="6"/>
          <table:table-cell table:style-name="ce5" office:value-type="float" office:value="1">
            <text:p>1</text:p>
          </table:table-cell>
          <table:table-cell table:style-name="ce19" table:number-columns-repeated="6"/>
          <table:table-cell table:style-name="ce5" office:value-type="float" office:value="1">
            <text:p>1</text:p>
          </table:table-cell>
          <table:table-cell table:style-name="ce19" table:number-columns-repeated="4"/>
          <table:table-cell table:style-name="ce5" office:value-type="float" office:value="1">
            <text:p>1</text:p>
          </table:table-cell>
          <table:table-cell table:style-name="ce1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Гим.СлавчоСтојме</text:p>
          </table:table-cell>
          <table:table-cell table:style-name="ce5" table:number-columns-repeated="2"/>
          <table:table-cell table:style-name="ce5" office:value-type="float" office:value="59">
            <text:p>59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лим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иол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К Беас</text:p>
          </table:table-cell>
          <table:table-cell table:style-name="ce5" table:number-columns-repeated="2"/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ардинец дв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пеновски компани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лема шо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-деми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л-фи цв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гма занаетч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Штрк-комерц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ер комерц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оби пром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укана промет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лу-бел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Интер триумф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имако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ус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р.бејковски ПЗУ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лориј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лен 2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ега стр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лочки универз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анила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адеж дв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оти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оме и сребр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и куфал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ео лен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ео балк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ова страна трејд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ожин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аус монастир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лавни цв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Ес три пром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ујан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анчевски комерц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р.чочковси ПЗ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Бене бош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Плинмон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бц иго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пики занаетч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ки Рамнишки <text:s text:c="3"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рни с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 СилмоградбаСТ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Р Силекс неметали</text:p>
          </table:table-cell>
          <table:table-cell table:style-name="ce5" table:number-columns-repeated="2"/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Мар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ан.Циб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оз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Роби ту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овакс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1">
            <text:p>4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ЕР Генезис рес.инт.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3">
            <text:p>5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УТ Шајка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јаким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На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Шваба гу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Даци ефтин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Страцин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Кетенов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исер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Осогов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Изи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гро м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Адријан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Ами буц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 Шоп Рус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Цезар м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уро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еоток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У Кала КВ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одус б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Стефано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ОУ Кочо Рав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8">
            <text:p>9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латкарница пар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С и 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У Игн магро агрохемик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ики б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Вукадинов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ес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УТ Џиџ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П Зендолино комерц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ојковски инжинеринг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фреш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СУ Поли лу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Вита пром 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У Урбан б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с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Фифи ма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УП Јордаг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П Стеф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етал с и 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еа е бе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<text:s/>То м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рис деј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гриленд 09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 Младинс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Вилб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Шор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Ргм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 Ивдеј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Донитек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Све миг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Кики стел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РДКТ Роб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УТ Ка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Интимо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ТУ Бамби слај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Седмиц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РУ Гео зис инжинеринг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УУ Урбан бар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Фризерски салон Виз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лбин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Зоран добре трајчев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ЕЛ <text:s/>Топуков <text:s/>Компани гостилница Бујрум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ЕЛ Ексклузив НМ подр.2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ЕЛ Евотик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Самостоен Занаетчија фризерски сал Марија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 Студио за моден дизајн СБ СБД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5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 Студио за моден дизајн СБ Славица Блажевска 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ТП Мила Мила 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ЕЛ Јази чен Центар Амичи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АД Просве-тно Дело подр.бр.8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ТДВИЛ ДОО Треф МиТ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 Ѕмба Пром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ЈТД Мац Пром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ТП Аналитика Ели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TДВИЛ ДООЕЛ Уни Конзум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ЕЛ Кватро Н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5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 Сања&amp; Aндон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ЕЛ Охри де ФВА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ТП Охриде Кирил Владимир Костов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ТП Ѓоше То мислав Сто именов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ЕЛ Бома Терм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ЕЛ Ква-тро Н исп- латени плати</text:p>
          </table:table-cell>
          <table:table-cell table:style-name="ce13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О Прима-градба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11">
          <table:table-cell table:style-name="ce5"/>
          <table:table-cell table:style-name="ce13" office:value-type="string">
            <text:p>ОУ Синиша Стоилов на став со не полно рабо тно време 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33">
            <text:p>3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ОУ Раде Кратовче <text:s text:c="2"/>нстав.со неполно работно време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8">
            <text:p>48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ЈТД Стани Текс <text:s/>враб.со не полно раб. Врем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Фешн И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Елит ТМ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Сузана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 Студио за Моден Дизајн СБ СБД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Дени Мил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 Север Ју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Бет Провил Х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5" office:value-type="string">
            <text:p>ДООЕЛ Агро Европа 09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Оаза Екстра Скопс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Фото Цоб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Дико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 Агра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11">
          <table:table-cell table:style-name="ce5"/>
          <table:table-cell table:style-name="ce14" office:value-type="string">
            <text:p>ЗАНАЕТЧИЈА СТОЛАР Макпласт БлагојАсеН Арсо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Свис Градб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Авто Експре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Даго Мермери 1со неполно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Коро Дизај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5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ЕЛ Месм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ОО АМ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5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Меаната на Дац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Та т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р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ебел 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Форлом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Дејли фантаз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р Мобиле т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ВН МедикусХел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Та ту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ебел В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СВТУ Де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Интер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Веус здр.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Мишк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Дизнифанклу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Фри гејм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П Стојев Ди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П Елса 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Игма Мото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ГРИ Тргоцем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Р Ангелина и Д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ВИЛ Сирмес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тав.Десп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на Дек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Пекара ВИ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ЛинијаФло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лобалМета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Кико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Фиелфи-в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Фастманиуни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Миран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гр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Фастманиунио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Дизнифанклуб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Автомода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Мастерабраз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Нела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ПеКоста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У Лили 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 БатерфлајдМ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КиоскИнгилиз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настаси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рини Фешн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асидор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ук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6">
            <text:p>3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Вера Циривир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8">
            <text:p>48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М Хаѕопулос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Џејс Матрикс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ел Посто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Хотел Салид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Рома СО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Настески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Исмаил Ќемал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7">
            <text:p>6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Пере Тошев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5">
            <text:p>3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ОУ Мирче Ацев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озиго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Ветолиј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ПВ Реалност 0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93">
            <text:p>29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обако Пл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Арен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ВАТ Агенс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Жолтиот Џивџ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ОУ Р Ристески Рич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3">
            <text:p>8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та Економик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Лајт Пролетер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Гуле Компани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Зорица 1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ри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рин КГ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1">
            <text:p>8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аки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Кпмпанија Н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5">
            <text:p>305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Јована Меци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Лазами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Летен клуб-Градиште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number-columns-repeated="2"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2">
            <text:p>2</text:p>
          </table:table-cell>
          <table:table-cell table:style-name="ce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Бимбо 2010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упер Мобиди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асив Динамик2013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ДС Хармо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-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ими БС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Јанус Бауцент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Вила Ник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Офсај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Две Бо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Јакос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Ибегали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Ибегалис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Урбан солите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исак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Есперанс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Гри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РТ Мерцедес 15-92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РТ Мерцедес 15-92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Едем КМ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Хепи Кид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вадра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Јонапет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Оник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Техни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ЕН Компјутер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Гавгамел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Камеа 2009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Евиг Ма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Дес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аме Про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Лина Јуниор 2010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<text:s/>Варе Комерц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Форбс-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АБ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Г-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Аљбм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ПТУУ Пунто Вер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ПТУ Сол.Тргов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Сенат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Ар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Бианко-ЗЗ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Парис-Х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Еко Ш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П Балкан Тритик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Вене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Адора Гол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Типо Дизај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ТТУ Лим Б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Д Стандо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Пиес Го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Џејлан 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У Бианко Не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СЗД Сами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ТП Ре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5" office:value-type="string">
            <text:p>ДПТТУ Фешн Брен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Џинс Тек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4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АД Евроинс осигурува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4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Г.С.Текстил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40">
            <text:p>4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ЈПКД Комуналец</text:p>
          </table:table-cell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Електроелемент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ТП Васе А.Митев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ТП Економија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УТ Геотермика-ДРС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 Степ шус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ТУ Ване Комерц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Бона Комерц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Еуро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4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Фризерски салон Ани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Форд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string">
            <text:p>/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УУТ коби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ТД Оре пром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ООУ Никола Вапцаров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71">
            <text:p>7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Џиор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ТТУ Орепром-М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5" office:value-type="string">
            <text:p>ДТТ Вива Комерц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УТУ Сиба КВС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Арт то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4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Соле промет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ПЗУ Ендомак 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31">
            <text:p>3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Иво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33">
            <text:p>3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ПТУ РиТ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Т Лори пром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ТДПТУТ Цагер 2008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4" office:value-type="string">
            <text:p>ДУТП Лебед АС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4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УТ Агрохем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ТУ Евромебел</text:p>
          </table:table-cell>
          <table:table-cell table:style-name="ce4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УТ Бел бор ИСЗ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5" office:value-type="string">
            <text:p>АПБ Интелект вработува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7">
            <text:p>4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ТУ Стелио 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ТУ Мајско цвеќе</text:p>
          </table:table-cell>
          <table:table-cell table:style-name="ce5" office:value-type="float" office:value="1">
            <text:p>1</text:p>
          </table:table-cell>
          <table:table-cell table:style-name="ce20"/>
          <table:table-cell table:style-name="ce5" office:value-type="float" office:value="14">
            <text:p>14</text:p>
          </table:table-cell>
          <table:table-cell table:style-name="ce20" table:number-columns-repeated="32"/>
          <table:table-cell table:style-name="ce5" table:number-columns-repeated="2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ТУ Астраи травел</text:p>
          </table:table-cell>
          <table:table-cell table:style-name="ce5" office:value-type="float" office:value="1">
            <text:p>1</text:p>
          </table:table-cell>
          <table:table-cell table:style-name="ce20"/>
          <table:table-cell table:style-name="ce5" office:value-type="float" office:value="2">
            <text:p>2</text:p>
          </table:table-cell>
          <table:table-cell table:style-name="ce20" table:number-columns-repeated="32"/>
          <table:table-cell table:style-name="ce5" table:number-columns-repeated="2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ТУ Сарита</text:p>
          </table:table-cell>
          <table:table-cell table:style-name="ce5" office:value-type="float" office:value="1">
            <text:p>1</text:p>
          </table:table-cell>
          <table:table-cell table:style-name="ce20"/>
          <table:table-cell table:style-name="ce5" office:value-type="float" office:value="4">
            <text:p>4</text:p>
          </table:table-cell>
          <table:table-cell table:style-name="ce20" table:number-columns-repeated="32"/>
          <table:table-cell table:style-name="ce5" table:number-columns-repeated="2"/>
          <table:table-cell table:number-columns-repeated="985"/>
        </table:table-row>
        <table:table-row table:style-name="ro6">
          <table:table-cell/>
          <table:table-cell table:style-name="ce5" office:value-type="string">
            <text:p>ДТУ Руски-1</text:p>
          </table:table-cell>
          <table:table-cell table:style-name="ce5" office:value-type="float" office:value="1">
            <text:p>1</text:p>
          </table:table-cell>
          <table:table-cell table:style-name="ce20"/>
          <table:table-cell table:style-name="ce5" office:value-type="float" office:value="5">
            <text:p>5</text:p>
          </table:table-cell>
          <table:table-cell table:style-name="ce20" table:number-columns-repeated="32"/>
          <table:table-cell table:style-name="ce5" table:number-columns-repeated="2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УТ Панорама</text:p>
          </table:table-cell>
          <table:table-cell table:style-name="ce5" office:value-type="float" office:value="1">
            <text:p>1</text:p>
          </table:table-cell>
          <table:table-cell table:style-name="ce20"/>
          <table:table-cell table:style-name="ce5" office:value-type="float" office:value="4">
            <text:p>4</text:p>
          </table:table-cell>
          <table:table-cell table:style-name="ce20" table:number-columns-repeated="32"/>
          <table:table-cell table:style-name="ce5" table:number-columns-repeated="2"/>
          <table:table-cell table:number-columns-repeated="985"/>
        </table:table-row>
        <table:table-row table:style-name="ro6">
          <table:table-cell/>
          <table:table-cell table:style-name="ce5" office:value-type="string">
            <text:p>ТД Селект</text:p>
          </table:table-cell>
          <table:table-cell table:style-name="ce5" office:value-type="float" office:value="1">
            <text:p>1</text:p>
          </table:table-cell>
          <table:table-cell table:style-name="ce20"/>
          <table:table-cell table:style-name="ce5" office:value-type="float" office:value="24">
            <text:p>24</text:p>
          </table:table-cell>
          <table:table-cell table:style-name="ce20" table:number-columns-repeated="32"/>
          <table:table-cell table:style-name="ce5" table:number-columns-repeated="2"/>
          <table:table-cell table:number-columns-repeated="985"/>
        </table:table-row>
        <table:table-row table:style-name="ro6">
          <table:table-cell/>
          <table:table-cell table:style-name="ce5" office:value-type="string">
            <text:p>Фризерски салон имиџ</text:p>
          </table:table-cell>
          <table:table-cell table:style-name="ce5" office:value-type="float" office:value="1">
            <text:p>1</text:p>
          </table:table-cell>
          <table:table-cell table:style-name="ce20"/>
          <table:table-cell table:style-name="ce5" office:value-type="float" office:value="3">
            <text:p>3</text:p>
          </table:table-cell>
          <table:table-cell table:style-name="ce20" table:number-columns-repeated="32"/>
          <table:table-cell table:style-name="ce5" table:number-columns-repeated="2"/>
          <table:table-cell table:number-columns-repeated="985"/>
        </table:table-row>
        <table:table-row table:style-name="ro6">
          <table:table-cell/>
          <table:table-cell table:style-name="ce5" office:value-type="string">
            <text:p>ДПУТ Динамика-77</text:p>
          </table:table-cell>
          <table:table-cell table:style-name="ce5" office:value-type="float" office:value="1">
            <text:p>1</text:p>
          </table:table-cell>
          <table:table-cell table:style-name="ce20"/>
          <table:table-cell table:style-name="ce5" office:value-type="float" office:value="4">
            <text:p>4</text:p>
          </table:table-cell>
          <table:table-cell table:style-name="ce20" table:number-columns-repeated="32"/>
          <table:table-cell table:style-name="ce5" table:number-columns-repeated="2"/>
          <table:table-cell table:number-columns-repeated="985"/>
        </table:table-row>
        <table:table-row table:style-name="ro6" table:number-rows-repeated="633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12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75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7in" fo:margin-left="0.348in" fo:margin-right="0.348in" fo:margin-bottom="0in"/>
      </style:header-style>
      <style:footer-style>
        <style:header-footer-properties fo:min-height="0.2957in" fo:margin-left="0.348in" fo:margin-right="0.348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10/10/2013</text:date>, <text:time>10:15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0T09:27:38</meta:creation-date>
    <dc:creator>Makedonka Cestojnova</dc:creator>
    <dc:date>2013-10-10T10:14:42</dc:date>
    <meta:document-statistic meta:table-count="3" meta:cell-count="7309" meta:object-count="0"/>
    <meta:generator>OpenOffice.org/3.0$Win32 OpenOffice.org_project/300m9$Build-9358</meta:generator>
  </office:meta>
</office:document-meta>
</file>