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ans Regular" svg:font-family="'StobiSans Regular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5.539in"/>
    </style:style>
    <style:style style:name="co3" style:family="table-column">
      <style:table-column-properties fo:break-before="auto" style:column-width="4.250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453in" fo:break-before="auto" style:use-optimal-row-height="tru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ans Regular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ans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ans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7" office:value-type="string">
            <text:p>МИНИСТЕРСТВО ЗА ТРУД И СОЦИЈАЛНА ПОЛИТИКА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table:style-name="ce7" office:value-type="string">
            <text:p>РЕГИСТАР НА ЗДРУЖЕНИЈА НА РАБОТОДАВАЧИ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Бр.</text:p>
          </table:table-cell>
          <table:table-cell table:style-name="ce5" office:value-type="string">
            <text:p>НАЗИВ НА ЗДРУЖЕНИЈАТА НА РАБОТОДАВАЧИ</text:p>
          </table:table-cell>
          <table:table-cell table:style-name="ce5" office:value-type="string">
            <text:p>СЕДИШТЕ И АДРЕСА НА ЗДРУЖЕНИЈАТА НА РАБОТОДАВАЧИ</text:p>
          </table:table-cell>
          <table:table-cell table:number-columns-repeated="102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ОРГАНИЗАЦИЈА НА РАБОТОДАВАЧИ НА МАКЕДОНИЈА <text:s/>(скратен назив ОРМ)</text:p>
          </table:table-cell>
          <table:table-cell table:style-name="ce6" office:value-type="string">
            <text:p>ул "Димитрие Чуповски" бр.13, 1000 Скопје</text:p>
          </table:table-cell>
          <table:table-cell table:number-columns-repeated="1021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string">
            <text:p>НАЦИОНАЛНА ФЕДЕРАЦИЈА НА АГЕНЦИИТЕ ЗА ПРИВРЕМЕНИ ВРАБОТУВАЊА НА МАКЕДОНИЈА (НАПВРМ)</text:p>
          </table:table-cell>
          <table:table-cell table:style-name="ce6" office:value-type="string">
            <text:p>ул "Прашка" бр.23, 1000 Скопје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БИЗНИС КОНФЕДЕРАЦИЈА НА МАКЕДОНИЈА</text:p>
          </table:table-cell>
          <table:table-cell table:style-name="ce6" office:value-type="string">
            <text:p>ул "Васил Ѓоргов" бр.11, 1000 Скопје</text:p>
          </table:table-cell>
          <table:table-cell table:number-columns-repeated="102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НАЦИОНАЛНА АСОЦИЈАЦИЈА НА ОПЕРАТОРИ НА ЈАВНИ КОМУНИКАЦИСКИ МРЕЖИ (скратен назив НАОЈКМ)</text:p>
          </table:table-cell>
          <table:table-cell table:style-name="ce6" office:value-type="string">
            <text:p>ул "Илија Василески" бр.9, 7500 Прилеп</text:p>
          </table:table-cell>
          <table:table-cell table:number-columns-repeated="102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6" office:value-type="string">
            <text:p>ЗДРУЖЕНИЕ НА РАБОТОДАВАЧИТЕ ОД ВОДОСТОПАНСТВО НА РЕПУБЛИКА МАКЕДОНИЈА (скратен назив ЗРВ-Скопје)</text:p>
          </table:table-cell>
          <table:table-cell table:style-name="ce6" office:value-type="string">
            <text:p>ул "Булевар 3-та Македонска Бригада" бр.10, 1000 Скопје</text:p>
          </table:table-cell>
          <table:table-cell table:number-columns-repeated="1021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string">
            <text:p>ЗДРУЖЕНИЕ НА РАБОТОДАВАЧИТЕ ОД СООБРАЌАЈОТ И ВРСКИТЕ - СКОПЈЕ” (скратен назив ЗРСВ)</text:p>
          </table:table-cell>
          <table:table-cell table:style-name="ce6" office:value-type="string">
            <text:p>ул "Булевар Кузман Јосифовски – Питу " бр.28/3-21, 1000 Скопје</text:p>
          </table:table-cell>
          <table:table-cell table:number-columns-repeated="102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6" office:value-type="string">
            <text:p>АСОЦИЈАЦИЈА НА ЗДРУЖЕНИЈА НА РАБОТОДАВАЧИ НА ПРЕВОЗНИТЕ ТРОВСКИ ДРУШТВА НА РЕПУБЛИКА ул,МАКЕДОНИЈА “МАКАМ-ТРАНС„</text:p>
          </table:table-cell>
          <table:table-cell table:style-name="ce6" office:value-type="string">
            <text:p>ул" Симеон Кавракиров" бр.2, 1000Скопје</text:p>
          </table:table-cell>
          <table:table-cell table:number-columns-repeated="102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6" office:value-type="string">
            <text:p>АСОЦИЈАЦИЈА НА ЗДРУЖЕНИЈА НА РАБОТОДАВАЧИТЕ НА ТРГОВСКИТЕ ДРУШТВА ЗА ПРЕВОЗ НА ПАТНИЦИТЕ НА РЕПУБЛИКА МАКЕДОНИЈА "ИСТОК"</text:p>
          </table:table-cell>
          <table:table-cell table:style-name="ce6" office:value-type="string">
            <text:p>ул " Никола Карев" бр.20, 1000 Скопје</text:p>
          </table:table-cell>
          <table:table-cell table:number-columns-repeated="1021"/>
        </table:table-row>
        <table:table-row table:style-name="ro6" table:number-rows-repeated="65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ans Regular" svg:font-family="'StobiSans Regular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1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Sherifi</meta:initial-creator>
    <meta:creation-date>2013-01-17T14:46:47</meta:creation-date>
    <dc:date>2013-01-31T15:15:16.54</dc:date>
    <meta:generator>OpenOffice.org/3.0$Win32 OpenOffice.org_project/300m9$Build-9358</meta:generator>
    <meta:editing-duration>PT00H00M28S</meta:editing-duration>
    <meta:editing-cycles>1</meta:editing-cycles>
    <meta:document-statistic meta:table-count="1" meta:cell-count="29" meta:object-count="0"/>
  </office:meta>
</office:document-meta>
</file>