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" svg:font-family="'StobiSerif Regular'" style:font-family-generic="roman"/>
    <style:font-face style:name="Stobiserifregular" svg:font-family="Stobiserifregular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4.0165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335in" fo:break-before="auto" style:use-optimal-row-height="false"/>
    </style:style>
    <style:style style:name="ro3" style:family="table-row">
      <style:table-row-properties style:row-height="2.2335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0.4665in" fo:break-before="auto" style:use-optimal-row-height="false"/>
    </style:style>
    <style:style style:name="ro7" style:family="table-row">
      <style:table-row-properties style:row-height="0.7in" fo:break-before="auto" style:use-optimal-row-height="false"/>
    </style:style>
    <style:style style:name="ro8" style:family="table-row">
      <style:table-row-properties style:row-height="0.5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Sheet1">
      <style:table-cell-properties fo:padding="0.028in"/>
    </style:style>
    <style:style style:name="ce1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heet1" style:data-style-name="N1011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Sheet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Sheet1">
      <style:table-cell-properties fo:padding="0.028in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5f_Sheet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5f_Sheet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justify" style:vertical-justify="distribute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28in" style:rotation-angle="0" style:rotation-align="none" style:shrink-to-fit="false" style:vertical-align="justify" style:vertical-justify="distribute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028in"/>
    </style:style>
    <style:style style:name="ce5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</style:style>
    <style:style style:name="ce8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tobiSerif Regular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8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4" table:number-rows-spanned="2">
            <text:p>МЕСЕЧЕН <text:s/>ИЗВЕШТАЈ ЗА РАБОТАТА НА ДРЖАВНИТЕ ИНСПЕКТОРИ ЗА ТРУД ОД ОБЛАСТА НА БЕЗБЕДНОСТ И ЗДРАВЈЕ ПРИ РАБОТА И СПРОВЕДУВАЊЕ НА ЗАКОНОТ ЗА ЗАШТИТА ОД ПУШЕЊЕ ЗА <text:s/>МЕСЕЦ <text:s/>ФЕВРУАРИ <text:span text:style-name="T1">2014г.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2">
          <table:table-cell table:style-name="ce2" office:value-type="string" table:number-columns-spanned="1" table:number-rows-spanned="3">
            <text:p>РЕД. БРОЈ</text:p>
          </table:table-cell>
          <table:table-cell table:style-name="ce11" office:value-type="string" table:number-columns-spanned="1" table:number-rows-spanned="2">
            <text:p>РАБОТОДАВАЧ</text:p>
            <text:p>ДЕЈНОСТ</text:p>
          </table:table-cell>
          <table:table-cell table:style-name="ce8" office:value-type="string" table:number-columns-spanned="3" table:number-rows-spanned="1">
            <text:p>РЕДОВНИ НАДЗОР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8"/>
          <table:table-cell table:style-name="ce8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8"/>
          <table:table-cell table:style-name="ce2" table:number-columns-repeated="5"/>
          <table:table-cell table:style-name="ce8" office:value-type="string" table:number-columns-spanned="4" table:number-rows-spanned="1">
            <text:p>ПРЕКРШОЧНИ ПРИЈАВИ</text:p>
          </table:table-cell>
          <table:covered-table-cell table:number-columns-repeated="3" table:style-name="ce8"/>
          <table:table-cell table:style-name="ce2" table:number-columns-repeated="4"/>
          <table:table-cell table:number-columns-repeated="1000"/>
        </table:table-row>
        <table:table-row table:style-name="ro3">
          <table:covered-table-cell table:style-name="ce2"/>
          <table:covered-table-cell table:style-name="ce11"/>
          <table:table-cell table:style-name="ce11" office:value-type="string">
            <text:p>НАДЗОРИ ОД БЗР</text:p>
          </table:table-cell>
          <table:table-cell table:style-name="ce11" office:value-type="string">
            <text:p>БРОЈ НА ВРАБОТЕНИ</text:p>
          </table:table-cell>
          <table:table-cell table:style-name="ce11" office:value-type="string">
            <text:p>НАДЗОРИ ОД ЗАКОН ЗА <text:s/>ПУШЕЊЕ</text:p>
          </table:table-cell>
          <table:table-cell table:style-name="ce11" office:value-type="string">
            <text:p>РЕШЕНИЈА ДОНЕСЕНИ ОД БЗР</text:p>
          </table:table-cell>
          <table:table-cell table:style-name="ce11" office:value-type="string">
            <text:p>РЕШЕНИЈА ОД ЗАКОН ЗА ПУШЕЊЕ</text:p>
          </table:table-cell>
          <table:table-cell table:style-name="ce11" office:value-type="string">
            <text:p>НЕДОСТАТОЦИ ОД БЗР</text:p>
          </table:table-cell>
          <table:table-cell table:style-name="ce11" office:value-type="string">
            <text:p>НЕ ИЗВРШЕНИ ЗДРАВСТВЕНИ ПРЕГЛЕДИ</text:p>
          </table:table-cell>
          <table:table-cell table:style-name="ce11" office:value-type="string">
            <text:p>ИЗВРШЕНИ ЗДРАВСТВЕНИ ПРЕГЛЕДИ</text:p>
          </table:table-cell>
          <table:table-cell table:style-name="ce11" office:value-type="string">
            <text:p>НЕДОСТАТОЦИ</text:p>
            <text:p>ОД <text:s/>ЗАКОН ЗА ЗП</text:p>
          </table:table-cell>
          <table:table-cell table:style-name="ce11" office:value-type="string">
            <text:p>ЗАБРАНИ</text:p>
          </table:table-cell>
          <table:table-cell table:style-name="ce11" office:value-type="string">
            <text:p><text:s text:c="2"/>КОНТРОЛНИ НАДЗОРИ</text:p>
          </table:table-cell>
          <table:table-cell table:style-name="ce11" office:value-type="string">
            <text:p><text:s text:c="3"/>ПРТЕСТАВКИ</text:p>
          </table:table-cell>
          <table:table-cell table:style-name="ce11" office:value-type="string">
            <text:p>ТЕШКИ ПОВРЕДИ</text:p>
            <text:p><text:s text:c="4"/>ПРИ РАБОТА</text:p>
          </table:table-cell>
          <table:table-cell table:style-name="ce11" office:value-type="string">
            <text:p>СМРТНИ СЛУЧАИ</text:p>
            <text:p><text:s text:c="3"/>ПРИ РАБОТА</text:p>
          </table:table-cell>
          <table:table-cell table:style-name="ce11" office:value-type="string">
            <text:p><text:s/>1 ва категорија</text:p>
          </table:table-cell>
          <table:table-cell table:style-name="ce11" office:value-type="string">
            <text:p><text:s/>2 ра категорија</text:p>
          </table:table-cell>
          <table:table-cell table:style-name="ce11" office:value-type="string">
            <text:p><text:s/>3 та категорија</text:p>
          </table:table-cell>
          <table:table-cell table:style-name="ce11" office:value-type="string">
            <text:p><text:s/>По ЗИТ</text:p>
          </table:table-cell>
          <table:table-cell table:style-name="ce11" office:value-type="string">
            <text:p><text:s text:c="2"/>МАНДАТНИ КАЗНИ</text:p>
          </table:table-cell>
          <table:table-cell table:style-name="ce11" office:value-type="string">
            <text:p>ПОРАМНУВАЊЕ</text:p>
          </table:table-cell>
          <table:table-cell table:style-name="ce11" office:value-type="string">
            <text:p>ЕДУКАЦИЈА</text:p>
          </table:table-cell>
          <table:table-cell table:style-name="ce11" office:value-type="string">
            <text:p>КРИВИЧНИ <text:s/>ПРИЈАВИ</text:p>
          </table:table-cell>
          <table:table-cell table:number-columns-repeated="1000"/>
        </table:table-row>
        <table:table-row table:style-name="ro4">
          <table:covered-table-cell table:style-name="ce2"/>
          <table:table-cell table:style-name="ce11"/>
          <table:table-cell table:style-name="ce59" table:number-columns-repeated="20"/>
          <table:table-cell table:style-name="ce83"/>
          <table:table-cell table:style-name="ce4"/>
          <table:table-cell table:number-columns-repeated="1000"/>
        </table:table-row>
        <table:table-row table:style-name="ro5">
          <table:table-cell table:style-name="ce3"/>
          <table:table-cell table:style-name="ce12" office:value-type="string">
            <text:p>МП вработување услужн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Еко фаст <text:s/>угостителска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table:number-columns-repeated="5"/>
          <table:table-cell table:style-name="ce60" office:value-type="float" office:value="1">
            <text:p>1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Центарал капитал груп <text:s text:c="2"/>услужна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table:number-columns-repeated="4"/>
          <table:table-cell table:style-name="ce60" office:value-type="float" office:value="1">
            <text:p>1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Вест принт 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оаен дата систем 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алс 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5">
            <text:p>5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Интерглобус лебопекара 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Индо минералис и металис 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00">
            <text:p>400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400">
            <text:p>400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Министерство за здравство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ржавен санитарен <text:s/>здравствен инспекторат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Институт за јавно здравје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Елта инжинеринг градежништво</text:p>
          </table:table-cell>
          <table:table-cell table:style-name="ce60" table:number-columns-repeated="1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Чикен хаус угостителство</text:p>
          </table:table-cell>
          <table:table-cell table:style-name="ce60" table:number-columns-repeated="1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Зегин <text:s/>магацин</text:p>
          </table:table-cell>
          <table:table-cell table:style-name="ce60" table:number-columns-repeated="1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Минералитис кд администрација</text:p>
          </table:table-cell>
          <table:table-cell table:style-name="ce60" table:number-columns-repeated="1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Здравствен дом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Здравствен дом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Здравствен дом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Ферал механика производство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Опшина гази баба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Пзу мирјана медика <text:s/>здравство</text:p>
          </table:table-cell>
          <table:table-cell table:style-name="ce60" table:number-columns-repeated="16"/>
          <table:table-cell table:style-name="ce60" office:value-type="float" office:value="1">
            <text:p>1</text:p>
          </table:table-cell>
          <table:table-cell table:style-name="ce60" table:number-columns-repeated="5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ими монт градежништво</text:p>
          </table:table-cell>
          <table:table-cell table:style-name="ce60" table:number-columns-repeated="21"/>
          <table:table-cell table:style-name="ce60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Уни лим градежниш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5">
            <text:p>5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Бетон Штип градежниш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5"/>
          <table:table-cell table:style-name="ce60" office:value-type="float" office:value="5">
            <text:p>5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Монтажа дизајн градежниш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60" table:number-columns-repeated="5"/>
          <table:table-cell table:style-name="ce60" office:value-type="float" office:value="10">
            <text:p>10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Еко дизајн градежниш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60" table:number-columns-repeated="5"/>
          <table:table-cell table:style-name="ce60" office:value-type="float" office:value="8">
            <text:p>8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Венто градежниш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60" table:number-columns-repeated="5"/>
          <table:table-cell table:style-name="ce60" office:value-type="float" office:value="8">
            <text:p>8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Коузон вработување услужн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9">
            <text:p>9</text:p>
          </table:table-cell>
          <table:table-cell table:style-name="ce60" table:number-columns-repeated="5"/>
          <table:table-cell table:style-name="ce60" office:value-type="float" office:value="9">
            <text:p>9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Сектор за инспекциски работи Гази Баба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Општина Гази Баба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Сектор за урбанизам Гази Баба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Сектор за финансии Центар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Упбви центар мтсп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Пе за заштита и спасување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етски културен центар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тајмиште ад рударство</text:p>
          </table:table-cell>
          <table:table-cell table:style-name="ce60" table:number-columns-repeated="1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Тим поинт трговија</text:p>
          </table:table-cell>
          <table:table-cell table:style-name="ce60" table:number-columns-repeated="1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Елем трговија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Макпетрол трговија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Калатекс производство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Никоб услужна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Арцелор миттал произвидство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Исхрана бучим услужна</text:p>
          </table:table-cell>
          <table:table-cell table:style-name="ce60" table:number-columns-repeated="16"/>
          <table:table-cell table:style-name="ce60" office:value-type="float" office:value="1">
            <text:p>1</text:p>
          </table:table-cell>
          <table:table-cell table:style-name="ce60" table:number-columns-repeated="5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Рапид билд градежништво</text:p>
          </table:table-cell>
          <table:table-cell table:style-name="ce60" table:number-columns-repeated="19"/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ивелоп груп градежништво</text:p>
          </table:table-cell>
          <table:table-cell table:style-name="ce60" table:number-columns-repeated="19"/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Пир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style-name="ce4" office:value-type="float" office:value="15">
            <text:p>1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Кеша инженеринг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style-name="ce4" office:value-type="float" office:value="15">
            <text:p>1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Компани Фам ДО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style-name="ce4" office:value-type="float" office:value="14">
            <text:p>14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Жикол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Инком инженеринг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Гранит АД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ср спортски центар Јане Сандански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Компани Фам ДОО 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Урбан план конструкцион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style-name="ce4" office:value-type="float" office:value="13">
            <text:p>1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поло инженеринг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Пац превоз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Интер промет инженеринг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Конкрит инженеринг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Глобал констракшн компани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Урбан градба ДООЕ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Мат Бау ДОО</text:p>
          </table:table-cell>
          <table:table-cell table:style-name="ce4" table:number-columns-repeated="20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лкон проек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Свислион <text:s text:c="2"/>преработувачка 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Мзт опрема за возила <text:s text:c="2"/>преработувачк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Игматекс <text:s text:c="2"/>преработувачка</text:p>
          </table:table-cell>
          <table:table-cell table:style-name="ce4"/>
          <table:table-cell table:style-name="ce4" office:value-type="float" office:value="127">
            <text:p>127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27">
            <text:p>127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Индо минералс&amp;металс <text:s/>рудник Тораниц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8">
            <text:p>208</text:p>
          </table:table-cell>
          <table:table-cell table:style-name="ce4" table:number-columns-repeated="5"/>
          <table:table-cell table:style-name="ce4" office:value-type="float" office:value="208">
            <text:p>208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Основен суд Скопје 1 оддел за прекршоц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50">
            <text:p>15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Општина Карпош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32">
            <text:p>13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Централен регистар на Р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30">
            <text:p>130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Централен депозитар за хартии од вреднос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Јавно обвин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50">
            <text:p>150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ек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35">
            <text:p>135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Град Скопје- сектор за финанси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0">
            <text:p>2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ЈП за стопанисување со с.д.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70">
            <text:p>17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инекс <text:s/>мт <text:s/>трговиј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втоплац на бул. БиХ бб <text:s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икан бк <text:s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Блик мак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Интел ком <text:s text:c="2"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Веропулос <text:s/>трговија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ЈЗУ Универзитетска клиника за радиологија здравств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Оптимум ХР <text:s/>услужн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Промедиа <text:s/>услужн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лсат М <text:s/>ДОО инфо и комуникаци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<text:s/>Стар фруи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настасија Шу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5">
            <text:p>2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25">
            <text:p>2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С Искра Стил Кон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1">
            <text:p>71</text:p>
          </table:table-cell>
          <table:table-cell table:style-name="ce61" table:number-columns-repeated="5"/>
          <table:table-cell table:style-name="ce61" office:value-type="float" office:value="71">
            <text:p>7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Рамсторе Македонија</text:p>
          </table:table-cell>
          <table:table-cell table:style-name="ce61"/>
          <table:table-cell table:style-name="ce61" office:value-type="float" office:value="18">
            <text:p>18</text:p>
          </table:table-cell>
          <table:table-cell table:style-name="ce61" table:number-columns-repeated="5"/>
          <table:table-cell table:style-name="ce61" office:value-type="float" office:value="18">
            <text:p>18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Бетон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62" table:number-columns-repeated="5"/>
          <table:table-cell table:style-name="ce62" office:value-type="float" office:value="12">
            <text:p>1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Био Фуд</text:p>
          </table:table-cell>
          <table:table-cell table:style-name="ce61"/>
          <table:table-cell table:style-name="ce61" office:value-type="float" office:value="36">
            <text:p>36</text:p>
          </table:table-cell>
          <table:table-cell table:style-name="ce61" table:number-columns-repeated="5"/>
          <table:table-cell table:style-name="ce61" office:value-type="float" office:value="36">
            <text:p>36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Профи Нен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Куљар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7">
            <text:p>17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Мотори Цоб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Бина Шус</text:p>
          </table:table-cell>
          <table:table-cell table:style-name="ce61"/>
          <table:table-cell table:style-name="ce61" office:value-type="float" office:value="61">
            <text:p>61</text:p>
          </table:table-cell>
          <table:table-cell table:style-name="ce61" table:number-columns-repeated="5"/>
          <table:table-cell table:style-name="ce61" office:value-type="float" office:value="61">
            <text:p>6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Игор 97</text:p>
          </table:table-cell>
          <table:table-cell table:style-name="ce61"/>
          <table:table-cell table:style-name="ce61" office:value-type="float" office:value="28">
            <text:p>28</text:p>
          </table:table-cell>
          <table:table-cell table:style-name="ce61" table:number-columns-repeated="5"/>
          <table:table-cell table:style-name="ce61" office:value-type="float" office:value="28">
            <text:p>28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Нико Шу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4">
            <text:p>74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9">
            <text:p>9</text:p>
          </table:table-cell>
          <table:table-cell table:style-name="ce61" office:value-type="float" office:value="74">
            <text:p>74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Мак Бенз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Кум Га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Здравствен До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96">
            <text:p>196</text:p>
          </table:table-cell>
          <table:table-cell table:style-name="ce61" table:number-columns-repeated="5"/>
          <table:table-cell table:style-name="ce61" office:value-type="float" office:value="196">
            <text:p>196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Здравствен До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96">
            <text:p>196</text:p>
          </table:table-cell>
          <table:table-cell table:style-name="ce61" table:number-columns-repeated="5"/>
          <table:table-cell table:style-name="ce61" office:value-type="float" office:value="196">
            <text:p>196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Карма Шус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table:number-columns-repeated="5"/>
          <table:table-cell table:style-name="ce61" office:value-type="float" office:value="8">
            <text:p>8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рго Тим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table:number-columns-repeated="5"/>
          <table:table-cell table:style-name="ce61" office:value-type="float" office:value="8">
            <text:p>8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СМ <text:s/>Ортопедик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27">
            <text:p>2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Гроздановск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8">
            <text:p>18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18">
            <text:p>1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Фиорентин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49">
            <text:p>49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еотокос</text:p>
          </table:table-cell>
          <table:table-cell table:style-name="ce61"/>
          <table:table-cell table:style-name="ce61" office:value-type="float" office:value="9">
            <text:p>9</text:p>
          </table:table-cell>
          <table:table-cell table:style-name="ce61" table:number-columns-repeated="5"/>
          <table:table-cell table:style-name="ce61" office:value-type="float" office:value="9">
            <text:p>9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Се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1">
            <text:p>1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уш Трејд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3">
            <text:p>33</text:p>
          </table:table-cell>
          <table:table-cell table:style-name="ce61" table:number-columns-repeated="5"/>
          <table:table-cell table:style-name="ce61" office:value-type="float" office:value="33">
            <text:p>3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Македонска Пошт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13">
            <text:p>313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313">
            <text:p>31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Општина Куманово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Основен Суд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Гео Ти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ФЗОМ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16" office:value-type="date" office:date-value="2014-10-11">
            <text:p>11-Oct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Бучен Козјак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4">
            <text:p>94</text:p>
          </table:table-cell>
          <table:table-cell table:style-name="ce61" table:number-columns-repeated="5"/>
          <table:table-cell table:style-name="ce61" office:value-type="float" office:value="94">
            <text:p>94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ОУ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51">
            <text:p>5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Симона-Вс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Фешн -Ив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ЈТДПТ <text:s/>Сарит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Анкас Компан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Манд Спор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4">
            <text:p>8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Дел -Моч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лфа Банк <text:s/>АД Скопј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Мед Фи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Орка Спор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П Јоцо Постоловск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Фифа -Спор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ТМУТ Како Текс 200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Алек -Станец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Рин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7">
            <text:p>67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Мод-Д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ТУ Авто Мета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Мики -Тек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ТПТМИС Мила-Мил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Оранжери Добр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1">
            <text:p>101</text:p>
          </table:table-cell>
          <table:table-cell table:style-name="ce4" table:number-columns-repeated="5"/>
          <table:table-cell table:style-name="ce4" office:value-type="float" office:value="101">
            <text:p>10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Истог Мерме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5"/>
          <table:table-cell table:style-name="ce4" office:value-type="float" office:value="23">
            <text:p>2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<text:s/>Маналс <text:s/>20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ТДВИЛ <text:s/>ЗДРКОМ <text:s/>Филаделфија 200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Гушков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Агрома <text:s/>ЈТД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Сузана Про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Мес Монд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Статус <text:s/>С и 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 table:number-columns-repeated="5"/>
          <table:table-cell table:style-name="ce4" office:value-type="float" office:value="52">
            <text:p>5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<text:s/>Мимато Инжинеринг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ЈТДДПТУ Стани Тек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Авицена Вет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ТДВИЛ <text:s/>ЗДПТУ <text:s text:c="2"/>Алма Тек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5"/>
          <table:table-cell table:style-name="ce4" office:value-type="float" office:value="50">
            <text:p>5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Еликсир 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Серафимо Ас <text:s/>Агенс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КОЗЗС <text:s text:c="2"/>Текс Спорт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table:number-columns-repeated="5"/>
          <table:table-cell table:style-name="ce4" office:value-type="float" office:value="80">
            <text:p>8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<text:s text:c="2"/>Балканика Па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ДПТУ Термак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Биро за Развој на Образованије 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Министерство за <text:s/>Земјоделство Шумарство и <text:s/>Водостопан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5">
            <text:p>1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Општина Кочан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86">
            <text:p>86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Управа за Јавни Приходи на Р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Фонд за Здравствено Осигурување <text:s/>на Р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Агенција за Катастар и недвижност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,Министерство за Правд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Агенција за Вработување на РМ <text:s text:c="3"/>АВР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Подрачно одделеније за заштита и спасувањ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5" office:value-type="string">
            <text:p>Полициска Станиц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1">
            <text:p>6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СЗД Делта Срќ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ТУ <text:s/>Елит -ТМ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ПЗУ ООТ Нова Ден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Нова Тексти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Лола Тек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ТИТ Актив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<text:s/>Оскар -Д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Атек Екстр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СЗД Вале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Авто Тењхн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ЈТДТУ Мер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<text:s/>Рина Бренд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Матекс 9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89">
            <text:p>89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ТВИЛДТУ Лалин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style-name="ce4" office:value-type="float" office:value="13">
            <text:p>13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Сузана Про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float" office:value="1">
            <text:p>1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ПТ-Понс ТП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Го- Про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ДТУ <text:s/>Хек-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<text:s/>Зелена Куќ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1">
            <text:p>61</text:p>
          </table:table-cell>
          <table:table-cell table:style-name="ce4" table:number-columns-repeated="5"/>
          <table:table-cell table:style-name="ce4" office:value-type="float" office:value="61">
            <text:p>6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ПТ Мо Топ <text:s/>Феш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ПТУ <text:s/>Мишев тек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ДВИЛ ЗДТУ <text:s/>Филаделф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2">
            <text:p>32</text:p>
          </table:table-cell>
          <table:table-cell table:style-name="ce4" table:number-columns-repeated="5"/>
          <table:table-cell table:style-name="ce4" office:value-type="float" office:value="32">
            <text:p>3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<text:s/>Леа <text:s/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ЈТД ТП Инг Про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ППТМ <text:s/>Филдел Слиф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ПТУ Филип Компани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ТДВИЛ ЗДПТУ Ледер ЛТД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2">
            <text:p>32</text:p>
          </table:table-cell>
          <table:table-cell table:style-name="ce4" table:number-columns-repeated="5"/>
          <table:table-cell table:style-name="ce4" office:value-type="float" office:value="32">
            <text:p>3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Јованов Мишолов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ЈТДУ <text:s/>Гоб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Алм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6">
            <text:p>106</text:p>
          </table:table-cell>
          <table:table-cell table:style-name="ce4" table:number-columns-repeated="5"/>
          <table:table-cell table:style-name="ce4" office:value-type="float" office:value="106">
            <text:p>10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Халк Банк <text:s/>АД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У Ел-Ел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Бс Меб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ПТКДУ <text:s/>Јованови Консалтинг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Вива Дизај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равен Пазарен Испектора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Министерство за Образование <text:s/>Државен Просветен Инспектора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ржавна Изборна Комисиј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Фонд за Здравствено Осигурување <text:s/>на Р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Министерство за Финанс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Центар за социални работ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6">
            <text:p>1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ОУ <text:s text:c="2"/>Славчо Стојменск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7">
            <text:p>6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ОУ Гоце Делчев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79">
            <text:p>79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Дом на Култур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Д Македонски Пошти 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4" office:value-type="string">
            <text:p>АД <text:s/>Винке -нет <text:s/>Виница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атоши бау градеже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4" table:number-columns-repeated="10"/>
          <table:table-cell table:style-name="ce4" office:value-type="float" office:value="2">
            <text:p>2</text:p>
          </table:table-cell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елта спорт ДООЕЛ магацин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БМ Колор ДОО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ПУ Кестлин мак ДООЕЛ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Електронова пс ДООЕЛ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ЗДПТУ Нутривет ДООЕЛ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Сетки комерц 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ПУ Мобил трејд ДООЕЛ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Електромонтажа инженеринг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Електро контакт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Влатко бенз сервис ДООЕЛ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Плам стоп услужна дејност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Веропулос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Веропулос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Спицикото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ТУ Фибула ер травел <text:s/>ДООЕЛ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МС Лагермакс ДООЕЛ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Институт за акредитација на Република Македон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6">
            <text:p>1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Институт за стандардизација на Република Македон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0">
            <text:p>2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Индоминералс &amp; металс Рудник Тораница Крива Паланк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98">
            <text:p>398</text:p>
          </table:table-cell>
          <table:table-cell table:style-name="ce4" table:number-columns-repeated="5"/>
          <table:table-cell table:style-name="ce4" office:value-type="float" office:value="398">
            <text:p>398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Државен студентски центар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Авто плац Горче Петров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Авто плац Горче Петров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ИН 2 ДООЕЛ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ДПТУ Салмак мб ДО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ЕМЦ компутер системс Аустриа гмбх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Комерцијална банка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ДПУ Авицен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ДГ Бетон АД Скопје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Мац 84 ДООЕЛ градежен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ДТУ Планина ДООЕЛ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ДППУ Стоун дизајн ДОО проектанско бир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7" office:value-type="string">
            <text:p>ДППУ СС Даниела ДООЕЛ услужна дејнос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Миконти ДООЕЛ услужна дејност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Девит компресорски и пневматски системи ДООЕЛ сервис и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лдис трејд ДОО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style-name="ce4" office:value-type="float" office:value="16">
            <text:p>1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К%К ДОО трговија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ермомонтажа 2000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Валего ДОО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Технодом <text:s/>магацин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8" office:value-type="string">
            <text:p>Термомонтажа 20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8" office:value-type="string">
            <text:p>ЈЗ завод за физикална медицина и рехабилитација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ЈП Градски паркинг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ржавен студентски центар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ПВ Мотиви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илано мода производ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Фроди ДООЕЛ градеже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генција за катастар на недвижности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ЈЗУ Здравствен дом Скопје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Промес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Гема инжинеринг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ПВ Доверба Скопј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УТ ЛКС ДООЕЛ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Инсер компани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Ла крема ДООЕЛ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ОЕЛ Хотел Арти 2008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Г 2С-компани бутик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СО Златна копачка-обложувалниц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-Спаком комерц-обр на лим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ОЕЛ Матстар БС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Сарага трговија со тепис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ЈП Комуналец Кичево водоснабдув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П Фратели ексклузив бутик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Г Антариас продав со телефон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Г Аделле бутик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 ДК бижутер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Д ЕЛЕМ РЕК Осломеј термоцентрала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Д ЕЛЕМ РЕК Осломеј термоцентрала</text:p>
          </table:table-cell>
          <table:table-cell table:style-name="ce63"/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НУ Музеј Никола Незлобинс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НУ Музеј Никола Незлобинск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ГУУ М-З трејд трансфер на пар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ОЕЛ Нет Ипокс интернет 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ОЕЛ Термо аква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Аулони сендвичар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Фонд за ПИОМ пенз.инв.осигурувањ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4">
            <text:p>1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Д ЕЛЕМ ХЕЦ Црн Дрим хидроцентр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2">
            <text:p>20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02">
            <text:p>20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ГП Кавај вет трговија ветеринарна амбулант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Г Демо компани рестора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ОЕЛ Мергими туристичка аген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ОЕЛ Расим туризам копнен транс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 Хисар ас град. прегр. трансп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 Еуролиниа патнички транспор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Сам Са трговија со завес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 Бетсити Балкан обложувалниц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 Алгоритам обука за компјутер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 Реа 2012 бутик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 Ивица и Дани парфимер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ОЕЛ Ин Фешн 2013 бутик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ЗД Отпад собирање,обраб на отпад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style-name="ce4" table:number-columns-repeated="5"/>
          <table:table-cell table:style-name="ce4" office:value-type="float" office:value="27">
            <text:p>2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УД Фортуна производство на бурек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ОЕЛ Пилот дизајн книжар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У Р-Т трговија бела техник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Г Наце комерц трговија на мало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 Дади трговија со пијалоци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ЈТД Астрашпед менувачниц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Марди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Филипос је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Енциан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<text:s text:c="2"/>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Шартекс-м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ПЗУ Др никола здра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Мхоусе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П Текстил илинден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Мушница услужн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Даки пром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Ац-кика трговија </text:p>
          </table:table-cell>
          <table:table-cell table:style-name="ce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Мајами угостителств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ФЗ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7">
            <text:p>47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ЈУМОЦСП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8">
            <text:p>48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ЗП Админисд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ПСБПМ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9">
            <text:p>19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УИПРПЕ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ОУ Скјуриком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ЗС Тетов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Фероалојс производство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90">
            <text:p>1190</text:p>
          </table:table-cell>
          <table:table-cell table:style-name="ce4" table:number-columns-repeated="5"/>
          <table:table-cell table:style-name="ce4" office:value-type="float" office:value="1190">
            <text:p>1190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УВМК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8">
            <text:p>18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ОПШ.Јегуновце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УЈП РЕ Тетов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52">
            <text:p>5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Мак сам услужн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Пајсе јк ком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Дарис трговиј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Рибој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Принц сајнд мими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Сеси класи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Дитекс ком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Ве мо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ТУ Еуро експорт стил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Верче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Де та дејан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ТУУ Цока јуниор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Меркес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Четри брата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 Центрум сервис услужн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У Центрум компани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Јехона услужн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В Дог и кет услужн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Динки и ники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 Лесана мак трговија 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Тема бс угостителство 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Малибо трговија 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Гоја дизајн производ.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У Аантигона производ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Зоки инттер.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Ото наско услужн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Костески трејд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УП Оптика светлост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Дпту Атлантис-инг ДОО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ТД Конти-Хидропласт ДООЕЛ <text:s/></text:p>
          </table:table-cell>
          <table:table-cell table:style-name="ce61"/>
          <table:table-cell table:style-name="ce61" office:value-type="float" office:value="129">
            <text:p>129</text:p>
          </table:table-cell>
          <table:table-cell table:style-name="ce61" table:number-columns-repeated="5"/>
          <table:table-cell table:style-name="ce61" office:value-type="float" office:value="129">
            <text:p>129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ДПТ <text:s/>Ноел ДООЕЛ</text:p>
          </table:table-cell>
          <table:table-cell table:style-name="ce61"/>
          <table:table-cell table:style-name="ce61" office:value-type="float" office:value="476">
            <text:p>476</text:p>
          </table:table-cell>
          <table:table-cell table:style-name="ce61" table:number-columns-repeated="5"/>
          <table:table-cell table:style-name="ce61" office:value-type="float" office:value="476">
            <text:p>476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ДПТУ <text:s/>Ноел 05 ДООЕЛ</text:p>
          </table:table-cell>
          <table:table-cell table:style-name="ce61"/>
          <table:table-cell table:style-name="ce61" office:value-type="float" office:value="99">
            <text:p>99</text:p>
          </table:table-cell>
          <table:table-cell table:style-name="ce61" table:number-columns-repeated="5"/>
          <table:table-cell table:style-name="ce61" office:value-type="float" office:value="99">
            <text:p>99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ДПТ <text:s/>Ноел Плус </text:p>
          </table:table-cell>
          <table:table-cell table:style-name="ce61"/>
          <table:table-cell table:style-name="ce61" office:value-type="float" office:value="147">
            <text:p>147</text:p>
          </table:table-cell>
          <table:table-cell table:style-name="ce61" table:number-columns-repeated="5"/>
          <table:table-cell table:style-name="ce61" office:value-type="float" office:value="147">
            <text:p>147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ДПТУТ <text:s/>Шт ДОО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 table:number-columns-repeated="5"/>
          <table:table-cell table:style-name="ce61" office:value-type="float" office:value="7">
            <text:p>7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ПТ <text:s/>Шт <text:s/>ДОО</text:p>
          </table:table-cell>
          <table:table-cell table:style-name="ce61"/>
          <table:table-cell table:style-name="ce61" office:value-type="float" office:value="9">
            <text:p>9</text:p>
          </table:table-cell>
          <table:table-cell table:style-name="ce61" table:number-columns-repeated="5"/>
          <table:table-cell table:style-name="ce61" office:value-type="float" office:value="9">
            <text:p>9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УТУ <text:s/>Макотен ДООЕЛ</text:p>
          </table:table-cell>
          <table:table-cell table:style-name="ce61"/>
          <table:table-cell table:style-name="ce61" office:value-type="float" office:value="494">
            <text:p>494</text:p>
          </table:table-cell>
          <table:table-cell table:style-name="ce61" table:number-columns-repeated="5"/>
          <table:table-cell table:style-name="ce61" office:value-type="float" office:value="494">
            <text:p>49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Макпетрол 046 Гевгелија </text:p>
          </table:table-cell>
          <table:table-cell table:style-name="ce61"/>
          <table:table-cell table:style-name="ce61" office:value-type="float" office:value="11">
            <text:p>11</text:p>
          </table:table-cell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61" office:value-type="float" office:value="11">
            <text:p>11</text:p>
          </table:table-cell>
          <table:table-cell table:style-name="ce61" table:number-columns-repeated="2"/>
          <table:table-cell table:style-name="ce8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УТ <text:s/>Принцесс гроуп ДООЕЛ </text:p>
          </table:table-cell>
          <table:table-cell table:style-name="ce61"/>
          <table:table-cell table:style-name="ce61" office:value-type="float" office:value="136">
            <text:p>136</text:p>
          </table:table-cell>
          <table:table-cell table:style-name="ce61" table:number-columns-repeated="5"/>
          <table:table-cell table:style-name="ce61" office:value-type="float" office:value="136">
            <text:p>136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УИС <text:s text:c="2"/>Принцесс хотел и казино <text:s/></text:p>
          </table:table-cell>
          <table:table-cell table:style-name="ce61"/>
          <table:table-cell table:style-name="ce61" office:value-type="float" office:value="485">
            <text:p>485</text:p>
          </table:table-cell>
          <table:table-cell table:style-name="ce61" table:number-columns-repeated="5"/>
          <table:table-cell table:style-name="ce61" office:value-type="float" office:value="485">
            <text:p>48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ГД Гранит АД <text:s/>Скопје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ГД Гранит АД <text:s/>Скопје </text:p>
          </table:table-cell>
          <table:table-cell table:style-name="ce61"/>
          <table:table-cell table:style-name="ce61" office:value-type="float" office:value="9">
            <text:p>9</text:p>
          </table:table-cell>
          <table:table-cell table:style-name="ce61" table:number-columns-repeated="5"/>
          <table:table-cell table:style-name="ce61" office:value-type="float" office:value="9">
            <text:p>9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ГП Алфа Проект 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<text:s/>ДГПИ <text:s/>Мансард Коце ДООЕЛ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ПТУ <text:s/>Котонтекстил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9">
            <text:p>19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9">
            <text:p>19</text:p>
          </table:table-cell>
          <table:table-cell table:style-name="ce61" table:number-columns-repeated="12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ГПИ <text:s/>Интер-Констрекшн ДООЕЛ</text:p>
          </table:table-cell>
          <table:table-cell table:style-name="ce61"/>
          <table:table-cell table:style-name="ce61" office:value-type="float" office:value="21">
            <text:p>21</text:p>
          </table:table-cell>
          <table:table-cell table:style-name="ce61" table:number-columns-repeated="5"/>
          <table:table-cell table:style-name="ce61" office:value-type="float" office:value="21">
            <text:p>2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ГПИ <text:s/>Мансард Коце ДООЕЛ </text:p>
          </table:table-cell>
          <table:table-cell table:style-name="ce61"/>
          <table:table-cell table:style-name="ce61" office:value-type="float" office:value="22">
            <text:p>22</text:p>
          </table:table-cell>
          <table:table-cell table:style-name="ce61"/>
          <table:table-cell table:style-name="ce20"/>
          <table:table-cell table:style-name="ce61" table:number-columns-repeated="3"/>
          <table:table-cell table:style-name="ce61" office:value-type="float" office:value="22">
            <text:p>2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ГПИ <text:s/>Мансард Коце ДООЕЛ </text:p>
          </table:table-cell>
          <table:table-cell table:style-name="ce61"/>
          <table:table-cell table:style-name="ce61" office:value-type="float" office:value="12">
            <text:p>12</text:p>
          </table:table-cell>
          <table:table-cell table:style-name="ce61" table:number-columns-repeated="5"/>
          <table:table-cell table:style-name="ce61" office:value-type="float" office:value="12">
            <text:p>1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84"/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ПТУ <text:s/>ШТ <text:s/>ДОО</text:p>
          </table:table-cell>
          <table:table-cell table:style-name="ce61"/>
          <table:table-cell table:style-name="ce61" office:value-type="float" office:value="45">
            <text:p>45</text:p>
          </table:table-cell>
          <table:table-cell table:style-name="ce61" table:number-columns-repeated="5"/>
          <table:table-cell table:style-name="ce61" office:value-type="float" office:value="45">
            <text:p>4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ТТ Шимов <text:s/>транспорт и компани ДОО <text:s/></text:p>
          </table:table-cell>
          <table:table-cell table:style-name="ce61"/>
          <table:table-cell table:style-name="ce61" office:value-type="float" office:value="15">
            <text:p>15</text:p>
          </table:table-cell>
          <table:table-cell table:style-name="ce61" table:number-columns-repeated="5"/>
          <table:table-cell table:style-name="ce61" office:value-type="float" office:value="15">
            <text:p>1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Ујп Даночно одделение <text:s/>ул.7Ноември бр.бб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21">
            <text:p>2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Дт <text:span text:style-name="T2">згрев ИнженерингДООЕЛ градежништво</text:span>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table:number-columns-repeated="5"/>
          <table:table-cell table:style-name="ce61" office:value-type="float" office:value="6">
            <text:p>6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ООУ <text:s text:c="2"/>Владо Кантарџииев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ПЗУ <text:s/>Др Ивана Панајоту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16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ДГ ТП Еуроинг Ѓорге ДООЕЛ <text:s/>градежништво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9" office:value-type="string">
            <text:p>ДГТП <text:s/>Еуроинг Ѓорге ДООЕЛ <text:s/>градежништво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5"/>
          <table:table-cell table:style-name="ce61" office:value-type="float" office:value="5">
            <text:p>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ГПТУ <text:s/>Еуроинг Ѓорге ДООЕЛ градежништво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ГПТУ <text:s/>Еуроинг Ѓорге ДООЕЛ градежништво</text:p>
          </table:table-cell>
          <table:table-cell table:style-name="ce61"/>
          <table:table-cell table:style-name="ce61" office:value-type="float" office:value="12">
            <text:p>12</text:p>
          </table:table-cell>
          <table:table-cell table:style-name="ce61" table:number-columns-repeated="5"/>
          <table:table-cell table:style-name="ce61" office:value-type="float" office:value="12">
            <text:p>1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ПП <text:s/>Унион инг Димитар Пеев <text:s/>производство 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/>
          <table:table-cell table:style-name="ce81"/>
          <table:table-cell table:style-name="ce61"/>
          <table:table-cell table:style-name="ce81"/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2"/>
          <table:table-cell table:style-name="ce8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ПП <text:s text:c="2"/>Унион инг-подружница тргов.на мало 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ПТУ <text:s/>Блу сити ДОО <text:s/>трговија 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Непрун Македонија трговија 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ОД Уника АД Скопје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КУУ Затвор Гевгелиј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7">
            <text:p>27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27">
            <text:p>2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СЗД <text:s text:c="2"/>Чалко Кирил <text:s text:c="2"/>автоелектричар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ТУП <text:s/>Монте-ик ДООЕЛ угостителств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ПТД Димекс Драган ДООЕЛ <text:s/>трговија намало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ТУ <text:s text:c="2"/>Златна копачка-еден ДОО облужовалница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/>
          <table:table-cell table:style-name="ce20"/>
          <table:table-cell table:style-name="ce61" table:number-columns-repeated="3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ДТУ <text:s text:c="3"/>Лара Барби ДООЕЛ трговија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Симпо трговиј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Хана кидс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Арсу фашион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Арт-с студио услужн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Оррекс призрени производ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У Бакал бакеро производ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6">
            <text:p>26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ПЗУ Еми-фарм здрав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ГППУ Ринџо-мак-2001 услужн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Фонд за пиом тетов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5">
            <text:p>3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генција за вработување тетов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5">
            <text:p>2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инистерство за земјоделств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4">
            <text:p>2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ржавен пазарен инспектора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3">
            <text:p>4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НУ цк и.а.смок тетов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5">
            <text:p>1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НУ библиотека к.рацин тетов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6">
            <text:p>1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ТУ Агим турс-шк услужн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ЦР на рм ррк тетов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Ф ујп рд нк тетов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ПЗУ Д-р јосиф здрав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ТУ Арбеса интернационал услуж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Ф ујп рд унд тетово администрац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0">
            <text:p>3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генц. за катастар за нед.тетово адм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4">
            <text:p>3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Те ноти производств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Тинекс-мт трговија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table:number-columns-repeated="5"/>
          <table:table-cell table:style-name="ce4" office:value-type="float" office:value="21">
            <text:p>2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У Примо-шулц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У Мароон-гг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ПУ Свисс експерт услуж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Софра е призрени производ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Евица пром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Блеранд трејд <text:s/>услужн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Озгун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Мактоис производ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ТУУ Аде-ком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Петар детелина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1" office:value-type="string">
            <text:p>ДГИТУ Ентер-дизајн-дика градежниш.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У Миго-н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 Пелеон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Г и г студио услужн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Ш-б-м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 Кам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Стопанска банка ад скопје финансии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Бутик јулфи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Империал нова производ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СВ Милениум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Автоконект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ТУ Ауто цем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У Центрум компани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Ауто стиел 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У Мастербет игри на среќ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П Динекс <text:s text:c="3"/>трговија на мало со храна </text:p>
          </table:table-cell>
          <table:table-cell table:style-name="ce7" table:number-columns-repeated="10"/>
          <table:table-cell table:style-name="ce7" office:value-type="float" office:value="1">
            <text:p>1</text:p>
          </table:table-cell>
          <table:table-cell table:style-name="ce7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 text:c="3"/>Турпак трејд <text:s text:c="2"/>трговија</text:p>
          </table:table-cell>
          <table:table-cell table:style-name="ce7" table:number-columns-repeated="10"/>
          <table:table-cell table:style-name="ce7" office:value-type="float" office:value="1">
            <text:p>1</text:p>
          </table:table-cell>
          <table:table-cell table:style-name="ce7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ДТУ Елегант фокс <text:s/>трговија на мало со обувки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5"/>
          <table:table-cell table:style-name="ce7" office:value-type="float" office:value="2">
            <text:p>2</text:p>
          </table:table-cell>
          <table:table-cell table:style-name="ce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 text:c="2"/>Букет <text:s text:c="2"/>трговија на мало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ДТУ <text:s text:c="2"/>Квин <text:s/>менувачко работење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ДТУ <text:s text:c="2"/>Том <text:s text:c="2"/>гор <text:s text:c="2"/>трговиј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table:number-columns-repeated="5"/>
          <table:table-cell table:style-name="ce7" office:value-type="float" office:value="3">
            <text:p>3</text:p>
          </table:table-cell>
          <table:table-cell table:style-name="ce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 text:c="4"/>ТНТ <text:s text:c="3"/>компани <text:s text:c="2"/>трговиј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table:number-columns-repeated="5"/>
          <table:table-cell table:style-name="ce7" office:value-type="float" office:value="3">
            <text:p>3</text:p>
          </table:table-cell>
          <table:table-cell table:style-name="ce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ДПТУ <text:s text:c="2"/>Мегасус <text:s text:c="2"/>трговиј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УТП <text:s text:c="3"/>Родос <text:s text:c="3"/>срб <text:s text:c="3"/>трговиј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5"/>
          <table:table-cell table:style-name="ce7" office:value-type="float" office:value="2">
            <text:p>2</text:p>
          </table:table-cell>
          <table:table-cell table:style-name="ce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3" office:value-type="string">
            <text:p>ТДПТУ <text:s text:c="2"/>Рит <text:s text:c="3"/>електроника трговија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23"/>
          <table:table-cell table:style-name="ce64" office:value-type="float" office:value="1">
            <text:p>1</text:p>
          </table:table-cell>
          <table:table-cell table:style-name="ce23"/>
          <table:table-cell table:number-columns-repeated="2" table:style-name="ce59" office:value-type="float" office:value="3">
            <text:p>3</text:p>
          </table:table-cell>
          <table:table-cell table:style-name="ce59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3" office:value-type="string">
            <text:p>ДПТКУ <text:s text:c="2"/>Дивус <text:s text:c="4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6">
          <table:table-cell table:style-name="ce4"/>
          <table:table-cell table:style-name="ce24" office:value-type="string">
            <text:p>НУ Завод за зашт. на спомен <text:s/>- заштита на историски градби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4" table:number-columns-repeated="2"/>
          <table:table-cell table:style-name="ce4" office:value-type="float" office:value="36">
            <text:p>3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ржавен архив на РМ <text:s/>зашт. и евид. на арх. граѓ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3">
            <text:p>1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ТДПТУ Стелена <text:s text:c="2"/>трговиј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УТП Зони консалтинг <text:s text:c="5"/>сметководствени услуги</text:p>
          </table:table-cell>
          <table:table-cell table:style-name="ce24" table:number-columns-repeated="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ТДПТУ Лано 2012 <text:s text:c="2"/>производство 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6">
          <table:table-cell table:style-name="ce4"/>
          <table:table-cell table:style-name="ce24" office:value-type="string">
            <text:p>ЈП <text:s text:c="2"/>Македонски шуми <text:s text:c="2"/>Скопје <text:s text:c="4"/>искорист. и одгледување <text:s/>шуми</text:p>
          </table:table-cell>
          <table:table-cell table:style-name="ce7" office:value-type="float" office:value="1">
            <text:p>1</text:p>
          </table:table-cell>
          <table:table-cell table:style-name="ce76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4" table:number-columns-repeated="3"/>
          <table:table-cell table:style-name="ce4" office:value-type="float" office:value="93">
            <text:p>9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Центар за култ. Г. Прличев <text:s text:c="3"/>објекти <text:s/>за култура</text:p>
          </table:table-cell>
          <table:table-cell table:style-name="ce7" office:value-type="float" office:value="1">
            <text:p>1</text:p>
          </table:table-cell>
          <table:table-cell table:style-name="ce76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3">
            <text:p>3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ПТУ Хепи кидс 2010 <text:s text:c="5"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ПУ ЛТХ Леарница <text:s text:c="3"/>леење обоени метали</text:p>
          </table:table-cell>
          <table:table-cell table:style-name="ce7" table:number-columns-repeated="3"/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ПУ ЛТХ Леарница <text:s/>леење обоени метали</text:p>
          </table:table-cell>
          <table:table-cell table:style-name="ce7" table:number-columns-repeated="3"/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6">
          <table:table-cell table:style-name="ce4"/>
          <table:table-cell table:style-name="ce24" office:value-type="string">
            <text:p>Министерство за транспорт и врски <text:s text:c="2"/>капетан. на пристаништа - <text:s text:c="2"/>управување <text:s/>и давање помош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24"/>
          <table:table-cell table:style-name="ce7" table:number-columns-repeated="3"/>
          <table:table-cell table:style-name="ce7" office:value-type="float" office:value="13">
            <text:p>13</text:p>
          </table:table-cell>
          <table:table-cell table:style-name="ce7" table:number-columns-repeated="14"/>
          <table:table-cell table:number-columns-repeated="1000"/>
        </table:table-row>
        <table:table-row table:style-name="ro6">
          <table:table-cell table:style-name="ce4"/>
          <table:table-cell table:style-name="ce24" office:value-type="string">
            <text:p>ДУТ <text:s text:c="2"/>Тех. преглед на возила <text:s/>тех.испитување и анализ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0">
            <text:p>10</text:p>
          </table:table-cell>
          <table:table-cell table:style-name="ce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ПТУ Божилак орвас <text:s text:c="4"/>менувачко работење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7">
          <table:table-cell table:style-name="ce4"/>
          <table:table-cell table:style-name="ce24" office:value-type="string">
            <text:p>АД за изградба и стопан. <text:s/>со станбен простор на РМ <text:s/>, <text:s text:c="4"/>ПО <text:s text:c="2"/>Охрид <text:s text:c="5"/>издавање и управување <text:s/>со недвижен имот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УП <text:s/>Светлана сметководствени работи </text:p>
          </table:table-cell>
          <table:table-cell table:style-name="ce7" table:number-columns-repeated="2"/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ПТУ Технобела <text:s text:c="3"/>ам <text:s text:c="2"/>трговија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ТДИПГ <text:s text:c="2"/>Кула <text:s text:c="2"/>студио <text:s text:c="3"/>архитектонски дејности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ТДПТУ <text:s text:c="3"/>Нуни <text:s text:c="4"/>трговија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НУ <text:s text:c="2"/>Охридско <text:s/>лето <text:s text:c="3"/>дејн. на култ.. манифестации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П Мевла муфти <text:s text:c="3"/>трговија <text:s/>на мало со книги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ТУ Палитов <text:s text:c="4"/>производство</text:p>
          </table:table-cell>
          <table:table-cell table:style-name="ce7" table:number-columns-repeated="3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ТУ Карменбауцентар Скопје <text:s text:c="4"/>трговија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3" office:value-type="string">
            <text:p>ДПТКУ <text:s text:c="2"/>Дивус <text:s text:c="3"/>трговија</text:p>
          </table:table-cell>
          <table:table-cell table:style-name="ce7"/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ПТУ <text:s/>Лесна дом <text:s text:c="5"/>трговија </text:p>
          </table:table-cell>
          <table:table-cell table:style-name="ce7" table:number-columns-repeated="3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ДТУ <text:s text:c="2"/>Квин <text:s text:c="3"/>менувачко работење</text:p>
          </table:table-cell>
          <table:table-cell table:style-name="ce7"/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ТДПТУ Рај текс <text:s text:c="5"/>трговија <text:s/>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ТД Шатци селектив зеробет Скопје <text:s text:c="3"/>трговија</text:p>
          </table:table-cell>
          <table:table-cell table:style-name="ce7" table:number-columns-repeated="5"/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ПЗУ <text:s/>Аптека Ангелика Струга <text:s text:c="7"/>аптека</text:p>
          </table:table-cell>
          <table:table-cell table:style-name="ce7"/>
          <table:table-cell table:style-name="ce24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ТДПТУ Три фратели <text:s text:c="3"/>трговија</text:p>
          </table:table-cell>
          <table:table-cell table:style-name="ce7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4" office:value-type="string">
            <text:p>ДПУ ЛТХ Леарница <text:s text:c="3"/>леење обоени метали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Светолик Комерц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есики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Сиива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Свежа Риба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Маца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6" office:value-type="string">
            <text:p>Надеж 2010 Конески <text:s/>трговиј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number-columns-repeated="2" table:style-name="ce59" office:value-type="float" office:value="2">
            <text:p>2</text:p>
          </table:table-cell>
          <table:table-cell table:style-name="ce59" table:number-columns-repeated="3"/>
          <table:table-cell table:style-name="ce59" office:value-type="float" office:value="1">
            <text:p>1</text:p>
          </table:table-cell>
          <table:table-cell table:style-name="ce59" table:number-columns-repeated="8"/>
          <table:table-cell table:style-name="ce4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Висови Комерц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Корзо Плус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Спорт Хсслм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Галаксија Промет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Шопе Промет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Фармер Текс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2005 Дионис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Светолик Комерц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лка Промет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Комерц Софи <text:s/>трговија</text:p>
          </table:table-cell>
          <table:table-cell table:style-name="ce4" table:number-columns-repeated="9"/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Палока <text:s/>угостителств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Скар <text:s/>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Антонија <text:s/>угостител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араорман 2003 градежништво</text:p>
          </table:table-cell>
          <table:table-cell table:style-name="ce65" table:number-columns-repeated="11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АМД Прилепец <text:s/>услуги</text:p>
          </table:table-cell>
          <table:table-cell table:style-name="ce4" office:value-type="float" office:value="1">
            <text:p>1</text:p>
          </table:table-cell>
          <table:table-cell table:style-name="ce65" table:number-columns-repeated="6"/>
          <table:table-cell table:style-name="ce4" table:number-columns-repeated="3"/>
          <table:table-cell table:style-name="ce65" table:number-columns-repeated="3"/>
          <table:table-cell table:style-name="ce4" table:number-columns-repeated="4"/>
          <table:table-cell table:style-name="ce65"/>
          <table:table-cell table:style-name="ce4" table:number-columns-repeated="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КП <text:s text:c="2"/>Водовод и канализација <text:s/>услуги</text:p>
          </table:table-cell>
          <table:table-cell table:style-name="ce4" office:value-type="float" office:value="1">
            <text:p>1</text:p>
          </table:table-cell>
          <table:table-cell table:style-name="ce65" table:number-columns-repeated="6"/>
          <table:table-cell table:style-name="ce63"/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Завод за заштита на спомен. и култура <text:s/>услуг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65" table:number-columns-repeated="5"/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атастар <text:s/>услуги</text:p>
          </table:table-cell>
          <table:table-cell table:style-name="ce4" office:value-type="float" office:value="1">
            <text:p>1</text:p>
          </table:table-cell>
          <table:table-cell table:style-name="ce65"/>
          <table:table-cell table:style-name="ce4" table:number-columns-repeated="10"/>
          <table:table-cell table:style-name="ce65"/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Архив на рм <text:s/>услуг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П <text:s/>за стопани. со објекти за спорт <text:s/>услуг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КП <text:s/>Комуналец <text:s/>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90">
            <text:p>390</text:p>
          </table:table-cell>
          <table:table-cell table:style-name="ce4" table:number-columns-repeated="5"/>
          <table:table-cell table:style-name="ce4" office:value-type="float" office:value="390">
            <text:p>390</text:p>
          </table:table-cell>
          <table:table-cell table:style-name="ce4" table:number-columns-repeated="4"/>
          <table:table-cell table:style-name="ce65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Пелагонија Транс <text:s/>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Албсиг <text:s/>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Пелагонија Турс <text:s/>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65"/>
          <table:table-cell table:style-name="ce4"/>
          <table:table-cell table:style-name="ce65" table:number-columns-repeated="2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65"/>
          <table:table-cell table:style-name="ce4"/>
          <table:table-cell table:style-name="ce65"/>
          <table:table-cell table:style-name="ce4" table:number-columns-repeated="4"/>
          <table:table-cell table:style-name="ce65"/>
          <table:table-cell table:style-name="ce4" table:number-columns-repeated="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Тутунска банка <text:s/>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65"/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<text:s/>Рера <text:s/>услуги</text:p>
          </table:table-cell>
          <table:table-cell table:style-name="ce4"/>
          <table:table-cell table:style-name="ce63"/>
          <table:table-cell table:style-name="ce4" table:number-columns-repeated="5"/>
          <table:table-cell table:style-name="ce63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рин кг</text:p>
          </table:table-cell>
          <table:table-cell table:style-name="ce4"/>
          <table:table-cell table:style-name="ce4" office:value-type="float" office:value="98">
            <text:p>98</text:p>
          </table:table-cell>
          <table:table-cell table:style-name="ce4" table:number-columns-repeated="5"/>
          <table:table-cell table:style-name="ce4" office:value-type="float" office:value="98">
            <text:p>98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омфи Ангел</text:p>
          </table:table-cell>
          <table:table-cell table:style-name="ce4"/>
          <table:table-cell table:style-name="ce4" office:value-type="float" office:value="870">
            <text:p>870</text:p>
          </table:table-cell>
          <table:table-cell table:style-name="ce4" table:number-columns-repeated="5"/>
          <table:table-cell table:style-name="ce4" office:value-type="float" office:value="870">
            <text:p>870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рин Производство</text:p>
          </table:table-cell>
          <table:table-cell table:style-name="ce4"/>
          <table:table-cell table:style-name="ce4" office:value-type="float" office:value="60">
            <text:p>60</text:p>
          </table:table-cell>
          <table:table-cell table:style-name="ce4" table:number-columns-repeated="5"/>
          <table:table-cell table:style-name="ce4" office:value-type="float" office:value="60">
            <text:p>60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Ферометали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Резонатор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table:number-columns-repeated="5"/>
          <table:table-cell table:style-name="ce4" office:value-type="float" office:value="24">
            <text:p>24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Жалф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Зулам Компани</text:p>
          </table:table-cell>
          <table:table-cell table:style-name="ce4" table:number-columns-repeated="17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1000"/>
        </table:table-row>
        <table:table-row table:style-name="ro4">
          <table:table-cell table:style-name="ce4"/>
          <table:table-cell table:style-name="ce28" office:value-type="string">
            <text:p>ДПТУ Нико Мил Милковски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8" office:value-type="string">
            <text:p>ДПТТУ Евро оков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8" office:value-type="string">
            <text:p>ДПТУ Бимакс Плус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7">
            <text:p>7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8" office:value-type="string">
            <text:p>ДПТУ Метал КГ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2">
            <text:p>1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2">
            <text:p>1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8" office:value-type="string">
            <text:p>ДГТ Масон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8">
            <text:p>18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8">
            <text:p>1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8" office:value-type="string">
            <text:p>ТДПТУ Алмакс ДОО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45">
            <text:p>45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45">
            <text:p>4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8" office:value-type="string">
            <text:p>ДПТУ Агрохемија Балтовски Бранко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Минка Оил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ТУ Минка Транс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8">
            <text:p>8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ПУ Минка Да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5">
            <text:p>15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5">
            <text:p>1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ЈТД Асти 207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УУ Киваго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ПУ МТ Центар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Фризерски салон СОФИ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Владе ДООЕЛ - угостителство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У Столар 3046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Сонце ВМ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УТ Еснаф ЈТД 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УУ Џанго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ПУ Вртка-Панчо Златанов ЈТД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Троскот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8">
            <text:p>8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УТ Агрохем Васе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Бизмак Ком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ПУ Микијан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Агроскрт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Чам Пром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Еко Подгор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Сеча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7">
            <text:p>17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7">
            <text:p>1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Кибо-2008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8">
            <text:p>8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Владе ДООЕЛ 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0">
            <text:p>2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0">
            <text:p>20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АД Оранжерии Хамзалии РЕ Банско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30">
            <text:p>3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30">
            <text:p>30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ЗДПТУ Мултихем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3">
            <text:p>23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3">
            <text:p>2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ПКП Тевокс-Ком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12">
            <text:p>11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12">
            <text:p>11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У Таргет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1">
            <text:p>11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1">
            <text:p>1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ВТИЛ Графо Сервис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5">
            <text:p>15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5">
            <text:p>1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ТУ Агромаркет Игор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Транс-Ком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ДПТУ Саратога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15">
            <text:p>15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15">
            <text:p>1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ТДСФК Трејд Консалтинг ДООЕЛ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8" office:value-type="string">
            <text:p>ЈТДПУТ Цаци Ванчо и саветка Пандеви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5" office:value-type="string">
            <text:p>ТДП Дрвопродукт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table:number-columns-repeated="5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5" office:value-type="string">
            <text:p>ЈП Македонски Шуми подрузница ШС Равна Р ЕК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5">
            <text:p>35</text:p>
          </table:table-cell>
          <table:table-cell table:style-name="ce61" table:number-columns-repeated="5"/>
          <table:table-cell table:style-name="ce61" office:value-type="float" office:value="35">
            <text:p>35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5" office:value-type="string">
            <text:p>Центар за Управување со Криз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5" office:value-type="string">
            <text:p>ЈУМЦСР-Беро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29">
            <text:p>29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5" office:value-type="string">
            <text:p>ФЗО-Беро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4">
            <text:p>1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5" office:value-type="string">
            <text:p>ФПИОМ на РМ филијала Беро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5" office:value-type="string">
            <text:p>Берово Транс ДОО-Беро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49">
            <text:p>49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Општина-канцеларија за урбаниза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33">
            <text:p>3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Управа за Имотно-Правни работ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МО-Оделение за Одбрана-Беро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Д Македонски Пошти-Беро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Д Фротирка Компани-Делче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63">
            <text:p>163</text:p>
          </table:table-cell>
          <table:table-cell table:style-name="ce61" table:number-columns-repeated="5"/>
          <table:table-cell table:style-name="ce61" office:value-type="float" office:value="163">
            <text:p>163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Д <text:s/>Фротирка Компани-Делчево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Мебел Инжинеринг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Т  Кит -Го 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Пинмода <text:s/>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Бензинска <text:s/>Станица   Макпетрол  04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Андреј Компани  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ЕЗИМИТ ГРУП 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5"/>
          <table:table-cell table:style-name="ce4" office:value-type="float" office:value="23">
            <text:p>2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Кроација Осигурување <text:s/>на живот  филиала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ПЗУ  Аптека   Зегин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  Антариос  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ТУШ Трејд ДООЕЛ Скопје  подружница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1">
            <text:p>31</text:p>
          </table:table-cell>
          <table:table-cell table:style-name="ce4" table:number-columns-repeated="5"/>
          <table:table-cell table:style-name="ce4" office:value-type="float" office:value="31">
            <text:p>3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Пелагонија <text:s/>Инжинеринг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  Ларчер <text:s/>ДО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Ангоротекс 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5">
            <text:p>165</text:p>
          </table:table-cell>
          <table:table-cell table:style-name="ce4" table:number-columns-repeated="5"/>
          <table:table-cell table:style-name="ce4" office:value-type="float" office:value="165">
            <text:p>16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.Сава  Осигурување <text:s text:c="2"/>подружница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Зендолино <text:s/>Комерц <text:s text:c="2"/>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style-name="ce4" office:value-type="float" office:value="14">
            <text:p>1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.ОНЕ  <text:s/>Телекомуникациски услуги <text:s text:c="3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ДЗС <text:s text:c="2"/>Регионално <text:s/>Одделеније <text:s/>за <text:s/>Статистик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aкмонтинг <text:s text:c="2"/>М ДО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5"/>
          <table:table-cell table:style-name="ce4" office:value-type="float" office:value="24">
            <text:p>2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Ангро   ДООЕЛ <text:s text:c="2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П Стипион 201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style-name="ce4" office:value-type="float" office:value="16">
            <text:p>16</text:p>
          </table:table-cell>
          <table:table-cell table:style-name="ce4" table:number-columns-repeated="13"/>
          <table:table-cell table:style-name="ce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ЦРНМ Регионална <text:s/>Регистрациона <text:s/>Канцелар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5"/>
          <table:table-cell table:style-name="ce4" office:value-type="float" office:value="23">
            <text:p>2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Штип <text:s/>Проек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ЈП   Исар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1">
            <text:p>51</text:p>
          </table:table-cell>
          <table:table-cell table:style-name="ce4" table:number-columns-repeated="5"/>
          <table:table-cell table:style-name="ce4" office:value-type="float" office:value="51">
            <text:p>5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Сектор <text:s/>за <text:s/>Финансиски <text:s/>Прашања на Општина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5"/>
          <table:table-cell table:style-name="ce4" office:value-type="float" office:value="18">
            <text:p>1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Конфекција   ДПТ <text:s/>ДА <text:s/>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71">
            <text:p>271</text:p>
          </table:table-cell>
          <table:table-cell table:style-name="ce4" table:number-columns-repeated="5"/>
          <table:table-cell table:style-name="ce4" office:value-type="float" office:value="271">
            <text:p>27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Управа за <text:s text:c="2"/>Водење <text:s/>Матични Книги <text:s/>Одделение <text:s/>во <text:s/>Шти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Сектор <text:s/>за <text:s/>Урбанизам <text:s/>и <text:s/>Уредување на Градежно <text:s/>Земјиште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6">
            <text:p>36</text:p>
          </table:table-cell>
          <table:table-cell table:style-name="ce4" table:number-columns-repeated="5"/>
          <table:table-cell table:style-name="ce4" office:value-type="float" office:value="36">
            <text:p>3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ржавна Архива на Република   Македонија <text:s/>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4"/>
          <table:table-cell table:style-name="ce4" office:value-type="float" office:value="12">
            <text:p>1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30" office:value-type="string">
            <text:p>Одделение <text:s/>за услуги и <text:s/>информирување на Граѓаните <text:s/>на О.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5"/>
          <table:table-cell table:style-name="ce4" office:value-type="float" office:value="23">
            <text:p>2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Акн <text:s/>Скопје Одделение за Катастер за недвиж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Синдип Пром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Фонд за <text:s/>Пензиско <text:s/>и Инвалидско Осигурување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5"/>
          <table:table-cell table:style-name="ce4" office:value-type="float" office:value="22">
            <text:p>2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П Исра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ЗШВ <text:s/>подрачна единица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Да Буено бензинска пумп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ДТ Туртел <text:s/>АД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style-name="ce4" office:value-type="float" office:value="15">
            <text:p>1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ТДППУ К и К <text:s text:c="3"/>продавница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Триглав Осигурувањ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Де Та Дејан Скопје <text:s text:c="2"/>продавница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ам ДООЕЛ Скопје <text:s/>продавница Шти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Т Неџо комерц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У Идрис компани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УТ Темефо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ЗТД Биу произвоство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ТТУ Еуролинија сообр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9">
            <text:p>9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УТ Гега 2011 серви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ГТП П еком градежнишѕ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УД Емуш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ПУ Термопром 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Балкотерм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У Барок ко мебел произво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5"/>
          <table:table-cell table:style-name="ce4" office:value-type="float" office:value="17">
            <text:p>1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ржавен просветен инспектора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УД Емуш магацин</text:p>
          </table:table-cell>
          <table:table-cell table:style-name="ce4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УПТ Панта шуми админстр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Д Осигурителна полиса осигурувањ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ИС Делта бет обложувалниц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У Милениум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УТУ Конак А 08 рестора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ржавен пазарен инспектора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Подрачно одд. На ДИК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инистерство за правд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У Ин фешн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Бамбини шоп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Карго експрес 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ЕВН КЕЦ СТРУГА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ИС Делта бет обложувалница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НУК Браќа миладиновси култур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8">
            <text:p>28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Т Кукунеш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Наумче автосервис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Арена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Биро за развој на образовани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4"/>
          <table:table-cell table:style-name="ce63"/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У Береќет пром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У Милениум магацин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ГТУ Олти зуди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Јагне 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ПТУУ Еи т пром дискон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ВИП Оператор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УПТ Вига транс сообраќај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ГТУ Јоноски 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ЗДПХА Миском произво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9">
            <text:p>49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ЗДПТУ Миспак произво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ТПУ На не дизајн произво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ПУ Елкевсер трговија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ТГУ Смаг автосервис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Управа <text:s/>за Јавни Приходи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table:number-columns-repeated="5"/>
          <table:table-cell table:style-name="ce66" office:value-type="float" office:value="5">
            <text:p>5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Министерство <text:s/>за <text:s/>Екононија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table:number-columns-repeated="5"/>
          <table:table-cell table:style-name="ce66" office:value-type="float" office:value="2">
            <text:p>2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Министерство <text:s/>за Правда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table:number-columns-repeated="5"/>
          <table:table-cell table:style-name="ce66" office:value-type="float" office:value="1">
            <text:p>1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Центар <text:s/>за <text:s/>Социална Работа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table:number-columns-repeated="5"/>
          <table:table-cell table:style-name="ce66" office:value-type="float" office:value="6">
            <text:p>6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Агенција за Вработување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table:number-columns-repeated="5"/>
          <table:table-cell table:style-name="ce66" office:value-type="float" office:value="8">
            <text:p>8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Центар <text:s/>за <text:s/>Управувањесо <text:s/>Кризи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5"/>
          <table:table-cell table:style-name="ce66" office:value-type="float" office:value="3">
            <text:p>3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ПЕ Заштита и <text:s/>Спацување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table:number-columns-repeated="5"/>
          <table:table-cell table:style-name="ce66" office:value-type="float" office:value="2">
            <text:p>2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Општина Демир <text:s/>Хисар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9">
            <text:p>39</text:p>
          </table:table-cell>
          <table:table-cell table:style-name="ce66" table:number-columns-repeated="5"/>
          <table:table-cell table:style-name="ce66" office:value-type="float" office:value="39">
            <text:p>39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Агенција за Катастар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table:number-columns-repeated="5"/>
          <table:table-cell table:style-name="ce66" office:value-type="float" office:value="5">
            <text:p>5</text:p>
          </table:table-cell>
          <table:table-cell table:style-name="ce66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1" office:value-type="string">
            <text:p>Министерство <text:s/>за Земјоделије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table:number-columns-repeated="5"/>
          <table:table-cell table:style-name="ce66" office:value-type="float" office:value="6">
            <text:p>6</text:p>
          </table:table-cell>
          <table:table-cell table:style-name="ce66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Топло Монт <text:s text:c="3"/>преработувачка индустр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Дреник-М <text:s text:c="4"/>проработувачка индустр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ДД Дијана <text:s text:c="2"/>преработувачка индустр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6">
          <table:table-cell table:style-name="ce4"/>
          <table:table-cell table:style-name="ce20" office:value-type="string">
            <text:p>ТД <text:s text:c="2"/>Мермер <text:s/>Империал <text:s text:c="2"/>преработувачка индустр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 text:c="2"/>Хатра <text:s text:c="2"/>преработувачка индустр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 text:c="2"/>Дизниленд Трејд <text:s text:c="2"/>преработувачка индустр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Нат <text:s/>Текстиле <text:s/>преработувачка индустр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Хрис -Ком <text:s/>преработувачка индустр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 text:c="2"/>Еуро <text:s/>Книт <text:s text:c="2"/>преработувачка индустр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 text:c="2"/>Ивана Стадион <text:s/>градежниш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ЗТД <text:s text:c="2"/>Ново <text:s/>Градба <text:s/>градежништво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Промес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Бонита <text:s text:c="2"/>Нине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 text:c="2"/>Минерва <text:s text:c="2"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Ивал <text:s/>Трејд 2013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Веле <text:s/>Штрумф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Фрезија Флавер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Јшески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Сложни <text:s/>Баџанаци <text:s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 text:c="2"/>Екстра <text:s/>Скопско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 text:c="2"/>Мапа Трејд <text:s/>трговија</text:p>
          </table:table-cell>
          <table:table-cell table:style-name="ce4" table:number-columns-repeated="9"/>
          <table:table-cell table:number-columns-repeated="2"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 text:c="2"/>Г.С.Компани <text:s/>транспорт и склад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8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0" office:value-type="string">
            <text:p>ТД <text:s/>Мај <text:s/>Сити <text:s/>Кафе <text:s/>ојект за сместување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ТД <text:s/>Сини Пром <text:s/>објект за сместувањ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АД <text:s text:c="2"/>Уни <text:s/>Банка Прилеп <text:s/>финансиск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Министерство <text:s/>за <text:s/>Економиј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Министерство <text:s/>за <text:s/>Правда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6">
          <table:table-cell table:style-name="ce5"/>
          <table:table-cell table:style-name="ce20" office:value-type="string">
            <text:p>Министерство <text:s/>за <text:s/>Финанси -Управа за имотно-правни рабо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6">
          <table:table-cell table:style-name="ce5"/>
          <table:table-cell table:style-name="ce20" office:value-type="string">
            <text:p>Министерство за <text:s/>Земјоделство ,Шумарство и <text:s/>Водостопан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6">
          <table:table-cell table:style-name="ce5"/>
          <table:table-cell table:style-name="ce20" office:value-type="string">
            <text:p>Министерство за Информатичко <text:s/>Општество и <text:s/>Администрација <text:s/>ПЕ Прилеп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ФЗОМ ПС Приле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ФОНД за <text:s/>Пиом <text:s text:c="2"/>ПЕ Приле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9">
            <text:p>19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УЈП-РД Битола Д.О. Приле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5">
            <text:p>6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ЦР на <text:s/>РМ РРК Приле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ОУ <text:s/>Пере <text:s/>Тошев <text:s text:c="2"/>образованије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ТД <text:s text:c="2"/>Салат <text:s/>Моторс <text:s/>услужн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ТД <text:s text:c="2"/>Автоперална Крле <text:s/>услужн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ТД <text:s text:c="2"/>Кен <text:s text:c="3"/>Ам <text:s text:c="2"/>услужн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ТД <text:s text:c="2"/>Деловна Тајна <text:s/>услужн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0" office:value-type="string">
            <text:p>ТД <text:s text:c="2"/>МА Гаминг <text:s/>услужн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81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<text:s/>ДТПЖит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<text:s/>ДТПЖито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5"/>
          <table:table-cell table:style-name="ce61" office:value-type="float" office:value="5">
            <text:p>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ПТ <text:s/>Пивка 20026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5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ТДВИЛ <text:s/>Хаусплас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61" table:number-columns-repeated="5"/>
          <table:table-cell table:style-name="ce61" office:value-type="float" office:value="13">
            <text:p>1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<text:s/>ДПП <text:s/>Бовин ДООЕЛ <text:s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9">
            <text:p>39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9">
            <text:p>9</text:p>
          </table:table-cell>
          <table:table-cell table:style-name="ce61" office:value-type="float" office:value="39">
            <text:p>39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ПТ <text:s/>Сити шоп ДО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number-columns-repeated="2" table:style-name="ce61" office:value-type="float" office:value="3">
            <text:p>3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ПТ <text:s/>Сити шоп ДОО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ТТ Атлантик Тур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ПТ Сенатор Македон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ПТ <text:s text:c="2"/>Мода Спор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Маркет Дијан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Маркет Дијана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table:number-columns-repeated="5"/>
          <table:table-cell table:style-name="ce61" office:value-type="float" office:value="8">
            <text:p>8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ПТ Чемпрес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Т <text:s/>Кит-Г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4">
            <text:p>14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float" office:value="14">
            <text:p>1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Т <text:s/>Кит-Го</text:p>
          </table:table-cell>
          <table:table-cell table:style-name="ce61"/>
          <table:table-cell table:style-name="ce61" office:value-type="float" office:value="14">
            <text:p>14</text:p>
          </table:table-cell>
          <table:table-cell table:style-name="ce61" table:number-columns-repeated="5"/>
          <table:table-cell table:style-name="ce61" office:value-type="float" office:value="14">
            <text:p>1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ВВ Тиквеш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62">
            <text:p>262</text:p>
          </table:table-cell>
          <table:table-cell table:style-name="ce61" table:number-columns-repeated="5"/>
          <table:table-cell table:style-name="ce61" office:value-type="float" office:value="262">
            <text:p>26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ТТ Рома Кан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 office:value-type="float" office:value="13">
            <text:p>13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7" office:value-type="string">
            <text:p>ДТТ Рома Кан</text:p>
          </table:table-cell>
          <table:table-cell table:style-name="ce61"/>
          <table:table-cell table:style-name="ce61" office:value-type="float" office:value="13">
            <text:p>13</text:p>
          </table:table-cell>
          <table:table-cell table:style-name="ce61" table:number-columns-repeated="5"/>
          <table:table-cell table:style-name="ce61" office:value-type="float" office:value="13">
            <text:p>1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И-КА Спорт <text:s/>ДООЕЛ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Симак <text:s text:c="2"/>ДОО <text:s text:c="2"/>Скопј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Министерство за економ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АД за изградба и стоп со ст и дел прос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Винарска визба Повардари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44">
            <text:p>144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office:value-type="float" office:value="114">
            <text:p>114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ДПТ Лива Табак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 office:value-type="float" office:value="13">
            <text:p>13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Ученички дом К.Мисирков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Ученички дом К.Мисирков</text:p>
          </table:table-cell>
          <table:table-cell table:style-name="ce61"/>
          <table:table-cell table:style-name="ce61" office:value-type="float" office:value="13">
            <text:p>13</text:p>
          </table:table-cell>
          <table:table-cell table:style-name="ce61" table:number-columns-repeated="5"/>
          <table:table-cell table:style-name="ce61" office:value-type="float" office:value="13">
            <text:p>13</text:p>
          </table:table-cell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61" table:number-columns-repeated="10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ДПТ Фабрика за кабли Неготин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97">
            <text:p>197</text:p>
          </table:table-cell>
          <table:table-cell table:style-name="ce61" table:number-columns-repeated="5"/>
          <table:table-cell table:style-name="ce61" office:value-type="float" office:value="197">
            <text:p>19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Дрекслмаер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615">
            <text:p>3615</text:p>
          </table:table-cell>
          <table:table-cell table:style-name="ce61" table:number-columns-repeated="5"/>
          <table:table-cell table:style-name="ce61" office:value-type="float" office:value="3615">
            <text:p>361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ДТТ Eкспрес-Н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регионален центар за гран работи Југ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5">
            <text:p>55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55">
            <text:p>5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Симак <text:s text:c="2"/>ДОО <text:s text:c="2"/>Скопј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ДПТ Сенатор Македон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Јавна утанова МЦСР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2">
            <text:p>1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Државен инспекторат за транспорт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УЈП Кавадарц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1">
            <text:p>4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41">
            <text:p>4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Детал Велт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Дрекслмаер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ЈП Комуналец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Фени индустри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<text:s/>ЈП Македонски шуми <text:s/>Под Бор Кавадарци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8"/>
          <table:table-cell table:style-name="ce27" office:value-type="string">
            <text:p>Алајанс Уан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5">
          <table:table-cell table:style-name="ce8"/>
          <table:table-cell table:style-name="ce13" office:value-type="string">
            <text:p>ДООЕЛ Јосе <text:s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8"/>
          <table:table-cell table:style-name="ce13" office:value-type="string">
            <text:p>ДООЕЛ Ташули <text:s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8"/>
          <table:table-cell table:style-name="ce13" office:value-type="string">
            <text:p>ДООЕЛ Вети комерц <text:s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8"/>
          <table:table-cell table:style-name="ce13" office:value-type="string">
            <text:p>ДООЕЛ Маримон <text:s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8"/>
          <table:table-cell table:style-name="ce32" office:value-type="string">
            <text:p>ДООЕЛ Медар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8"/>
          <table:table-cell table:style-name="ce33" office:value-type="string">
            <text:p>ДООЕЛ Унча хрис <text:s/>трговија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15" office:value-type="string">
            <text:p>ДООЕЛ Ала игор <text:s/>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15" office:value-type="string">
            <text:p>ДООЕЛ Елпа <text:s/>услуг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4" office:value-type="string">
            <text:p>ДООЕЛ Паљока <text:s/>угостителство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15" office:value-type="string">
            <text:p>ДООЕЛ Марчело <text:s/>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6">
          <table:table-cell table:style-name="ce8"/>
          <table:table-cell table:style-name="ce22" office:value-type="string">
            <text:p>Кромберг и Шуберт Македонија <text:s/>ДООЕЛ автоелектрика</text:p>
          </table:table-cell>
          <table:table-cell table:style-name="ce8"/>
          <table:table-cell table:style-name="ce8" office:value-type="float" office:value="850">
            <text:p>85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850">
            <text:p>850</text:p>
          </table:table-cell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1000"/>
        </table:table-row>
        <table:table-row table:style-name="ro4">
          <table:table-cell table:style-name="ce8"/>
          <table:table-cell table:style-name="ce22" office:value-type="string">
            <text:p>Фалко <text:s text:c="2"/>ДООЕЛ <text:s/>текстил трикотажа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1000"/>
        </table:table-row>
        <table:table-row table:style-name="ro6">
          <table:table-cell table:style-name="ce8"/>
          <table:table-cell table:style-name="ce22" office:value-type="string">
            <text:p>РЕК <text:s/>Битола - ФОД-АД ЕЛЕМ призводство на делови и опрем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70">
            <text:p>27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270">
            <text:p>270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5" office:value-type="string">
            <text:p>Апостолада <text:s text:c="2"/>ДООЕЛ <text:s/>пакување прехран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5" office:value-type="string">
            <text:p>Спејс <text:s text:c="2"/>дизајн <text:s text:c="2"/>ДОО <text:s/>производство на мебел <text:s text:c="2"/>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5" office:value-type="string">
            <text:p>Кафе <text:s/>Мексико <text:s text:c="2"/>ДОО <text:s/>производство на кафе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5" office:value-type="string">
            <text:p>Пелистер <text:s/>трикотажа <text:s/>АД Лидија <text:s/>Стефановска</text:p>
          </table:table-cell>
          <table:table-cell table:style-name="ce7" table:number-columns-repeated="11"/>
          <table:table-cell table:style-name="ce7" office:value-type="float" office:value="1">
            <text:p>1</text:p>
          </table:table-cell>
          <table:table-cell table:style-name="ce7" table:number-columns-repeated="10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15 <text:s/>де <text:s/>Импекс <text:s text:c="2"/>ДООЕЛ самопослуга <text:s/>колонијал 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Шик <text:s/>комерц <text:s text:c="2"/>ДООЕЛ продавница колонијал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Бал <text:s/>бања <text:s text:c="2"/>ДООЕЛ <text:s text:c="2"/>салон санитарна опрем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Информатика и електроника <text:s/>ДОО компјутер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Колид <text:s/>фудс <text:s text:c="2"/>ДООЕЛ нагацин прехран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Колидс <text:s/>Теам <text:s text:c="2"/>ДООЕЛ магацоин <text:s/>хемија и хран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5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Евростил <text:s text:c="2"/>ДОО <text:s/>земјоделска механизација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9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Христи <text:s text:c="2"/>ДООЕЛ <text:s/>продавница колонија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Деси <text:s/>ДООЕЛ <text:s/>продавница колонија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5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Кикаве <text:s text:c="2"/>ДООЕЛ <text:s/>самопослуга колонија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5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Стоби <text:s text:c="2"/>БК <text:s text:c="2"/>ДООЕЛ <text:s/>продажба на бои и лаков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Била ДООЕЛ <text:s/>продажба на бои и лаков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5"/>
          <table:table-cell table:number-columns-repeated="1000"/>
        </table:table-row>
        <table:table-row table:style-name="ro6">
          <table:table-cell table:style-name="ce8"/>
          <table:table-cell table:style-name="ce36" office:value-type="string">
            <text:p>Пријатели <text:s/>миленици <text:s/>ДООЕЛ <text:s/>продажба на домашни милениц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Деспина СИ <text:s text:c="2"/>ДООЕЛ кантина колонија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5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Фикамаго <text:s/>ДООЕЛ книжара и фотокопир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Маркет <text:s/>Ева <text:s text:c="2"/>ДООЕЛ <text:s/>самопослуга колонија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table:number-columns-repeated="15"/>
          <table:table-cell table:number-columns-repeated="1000"/>
        </table:table-row>
        <table:table-row table:style-name="ro6">
          <table:table-cell table:style-name="ce8"/>
          <table:table-cell table:style-name="ce36" office:value-type="string">
            <text:p>Матеа <text:s/>плус <text:s/>ДООЕЛ продажба на млечни и сувомесни производ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3">
            <text:p>3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Агронија <text:s text:c="2"/>ДООЕЛ <text:s/>земјоделска аптек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Тоби <text:s/>транс <text:s/>ДООЕЛ <text:s/>продашба бела техник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Марио <text:s/>Матео <text:s text:c="2"/>ДООЕЛ приготвување <text:s text:c="2"/>хран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24">
            <text:p>24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Шумсли <text:s/>фенери <text:s/>ДООЕЛ <text:s/>хоте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office:value-type="float" office:value="5">
            <text:p>5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Осигурување <text:s/>Македонија <text:s/>АД <text:s/>осигурување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1000"/>
        </table:table-row>
        <table:table-row table:style-name="ro4">
          <table:table-cell table:style-name="ce8"/>
          <table:table-cell table:style-name="ce36" office:value-type="string">
            <text:p>Уника <text:s text:c="2"/>АД <text:s text:c="2"/>осигурување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36" office:value-type="string">
            <text:p>Албсиг <text:s text:c="2"/>АДД <text:s/>осигурување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1000"/>
        </table:table-row>
        <table:table-row table:style-name="ro4">
          <table:table-cell table:style-name="ce4"/>
          <table:table-cell table:style-name="ce36" office:value-type="string">
            <text:p>АМС <text:s text:c="2"/>Здружение на возач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21">
            <text:p>21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36" office:value-type="string">
            <text:p>Транскоп <text:s/>патнички <text:s/>АД <text:s text:c="2"/>автобуска станиц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90">
            <text:p>90</text:p>
          </table:table-cell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1000"/>
        </table:table-row>
        <table:table-row table:style-name="ro4">
          <table:table-cell table:style-name="ce4"/>
          <table:table-cell table:style-name="ce36" office:value-type="string">
            <text:p>Стрежево <text:s text:c="2"/>ЈП <text:s/>хидросистем администрација</text:p>
          </table:table-cell>
          <table:table-cell table:style-name="ce8"/>
          <table:table-cell table:style-name="ce8" office:value-type="float" office:value="246">
            <text:p>246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246">
            <text:p>246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36" office:value-type="string">
            <text:p>Б и М <text:s/>пласт <text:s/>С З <text:s/>сервис лепење пластик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1000"/>
        </table:table-row>
        <table:table-row table:style-name="ro6">
          <table:table-cell table:style-name="ce4"/>
          <table:table-cell table:style-name="ce36" office:value-type="string">
            <text:p>Интернешнл конвејор и белтинг продактс <text:s/>ДООЕЛ лепење трак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4"/>
          <table:table-cell table:number-columns-repeated="2" table:style-name="ce8" office:value-type="float" office:value="4">
            <text:p>4</text:p>
          </table:table-cell>
          <table:table-cell table:style-name="ce8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36" office:value-type="string">
            <text:p>Кафе Паолино <text:s/>ДОО <text:s/>сервис на кафемат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36" office:value-type="string">
            <text:p>Чантар <text:s/>Иле <text:s/>СЗ <text:s/>поправка на производи од кож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УГН магроагрохемикал земјоделска аптека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Декор-АС производн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1">
            <text:p>2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1">
            <text:p>2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Ангровардар производн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8">
            <text:p>2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28">
            <text:p>2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ЗД фризерско студио Наташа <text:s/>услуга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Димекс <text:s/>трговија склад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6" office:value-type="string">
            <text:p>ДПТУ Димекс Инжињеринг <text:s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П Производител Ком <text:s/>производн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П Монтер Вел <text:s/>услуга монтаж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 table:number-columns-repeated="5"/>
          <table:table-cell table:style-name="ce61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ММИнвестмент <text:s/>винарска визб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30">
            <text:p>30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 спорт Лаиф Треид <text:s/>обложувалниц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ЈЗУ Здравствен Дом <text:s text:c="2"/>здравство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Фонд ПИОМ Филијала Велес 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кафе бар Библиотекар <text:s text:c="2"/>угостител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ТГМ <text:s text:c="2"/>угостителство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Д ХемомакПестициди <text:s/>тргов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5"/>
          <table:table-cell table:style-name="ce61" office:value-type="float" office:value="17">
            <text:p>1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Д Хемомак <text:s text:c="2"/>земјодели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Драганов <text:s text:c="2"/>тргов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ВИЛ ББ Комерц <text:s/>трговија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П Инфинито Паб <text:s/>угостителство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Холи Дринкерс Паб <text:s text:c="2"/>угостит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П кафе Капри <text:s/>угостителство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ПК Ветекс АД <text:s text:c="2"/>производн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48">
            <text:p>14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108">
            <text:p>108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ЈПВ Лисиче <text:s text:c="2"/>водостопанство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двокатска канцеларија <text:s/>Ристе Каров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Г Алдинг Инжињеринг градилишт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ТУ Светло Скопско Екстра <text:s/>трговија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5"/>
          <table:table-cell table:style-name="ce61" office:value-type="float" office:value="5">
            <text:p>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С Агросо <text:s/>трговија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Тетра Траншпед услуга шпедиц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9">
            <text:p>9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Црна Река Петрол <text:s/>тргов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3">
            <text:p>1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ВИЛ <text:s/>Ве-Ко <text:s text:c="2"/>производн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5"/>
          <table:table-cell table:style-name="ce61" office:value-type="float" office:value="30">
            <text:p>30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СВТУ Сигнал Вел <text:s/>авто <text:s/>школ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table:number-columns-repeated="5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П Тату <text:s/>тргов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ВРМ Центар за вработување <text:s/>Велес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ЈМУ Центар за социјална работи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Општина <text:s/>Велес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генција катастар на недвижности ОКН 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ТТ Лидо <text:s text:c="3"/>сообракај и <text:s/>транспор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9">
            <text:p>9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<text:s/>КалешБоби <text:s/>услуга автоперална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ТТ Брако Транс <text:s/>транспорт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ВИЛ Тргофер <text:s/>производна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имко Митрев АД <text:s/>производна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2">
            <text:p>2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ПТУ Жито <text:s/>трговија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Т Близу Медија Енд <text:s/>телекомуникации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ЈКП Дервен комунална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ДУ Секјурити груп <text:s/>услуга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ЈЗУ Здравствен Дом <text:s/>здравство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Елем <text:s/>АД <text:s text:c="2"/>РЕК Битола-рударство</text:p>
          </table:table-cell>
          <table:table-cell table:style-name="ce7" table:number-columns-repeated="8"/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Фод <text:s/>ДООЕЛ <text:s/>произвоство </text:p>
          </table:table-cell>
          <table:table-cell table:style-name="ce7" table:number-columns-repeated="8"/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Интерпродукт <text:s/>ДОО <text:s/>произвоство </text:p>
          </table:table-cell>
          <table:table-cell table:style-name="ce7" table:number-columns-repeated="8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Вега проект <text:s/>ДОО <text:s/>произвоство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Графопрес комерц <text:s/>ДОО <text:s/>печатн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5"/>
          <table:table-cell table:style-name="ce7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Зодис <text:s/>ДОО <text:s/>произввоство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Металец Битола АД <text:s/>производство </text:p>
          </table:table-cell>
          <table:table-cell table:style-name="ce7" table:number-columns-repeated="8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Ростфаи Мајор Инокс <text:s/>ДООЕЛ <text:s text:c="2"/>произвоство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22">
            <text:p>2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Италпел <text:s/>ДОО <text:s text:c="2"/>произвоств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1">
            <text:p>10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101">
            <text:p>10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Македонија пат <text:s/>ЈП-подружница <text:s text:c="2"/>Битола</text:p>
          </table:table-cell>
          <table:table-cell table:style-name="ce7" table:number-columns-repeated="8"/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Д-ерзана <text:s text:c="2"/>ДООЕЛ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Бо ни 06 <text:s/>ДООЕЛ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Сервис мотор <text:s/>ДОО <text:s/>серви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0"/>
        </table:table-row>
        <table:table-row table:style-name="ro8">
          <table:table-cell table:style-name="ce4"/>
          <table:table-cell table:style-name="ce37" office:value-type="string">
            <text:p>Лукоил Македонија <text:s/>ДООЕЛ <text:s text:c="2"/>бензиска станица Битола 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Јасмина ГС-ДООЕЛ <text:s/>трговиј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Процент <text:s/>ДООЕЛ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Лајк Парк <text:s/>ДОО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Блу Бел ДООЕЛ <text:s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Жан Ли Марија <text:s text:c="2"/>ДООЕЛ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Ариџ <text:s/>ДООЕЛ <text:s text:c="2"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1-ви Мај Стил ДООЕЛ <text:s text:c="2"/>тргов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8">
          <table:table-cell table:style-name="ce4"/>
          <table:table-cell table:style-name="ce37" office:value-type="string">
            <text:p>Македонски <text:s/>Железници <text:s/>ЈП <text:s/>Инфраструктур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Магомaве <text:s text:c="2"/>ДООЕЛ <text:s text:c="2"/>угостит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Омниа Проект <text:s text:c="2"/>ДООЕЛ угостителство 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Алфа банка <text:s text:c="2"/>АД <text:s/>банка <text:s text:c="2"/>експозитур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8">
          <table:table-cell table:style-name="ce4"/>
          <table:table-cell table:style-name="ce37" office:value-type="string">
            <text:p><text:s/>Еуростандард Банка АД експозитура <text:s/>Битол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8">
          <table:table-cell table:style-name="ce4"/>
          <table:table-cell table:style-name="ce37" office:value-type="string">
            <text:p>Осигурителна Полиса <text:s/>АД <text:s/>осигур <text:s text:c="2"/>експозитур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Еуротест <text:s text:c="2"/>ДОО <text:s/>станица за технички преглед н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Ѓорѓи Наумов СОТУ <text:s/>образование <text:s text:c="3"/>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Маестро Дент <text:s/>ПЗУ здравств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Визио Медика <text:s/>ПЗУ здравств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Визио Фарм ПЗУ <text:s/>здравство <text:s/>аптек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Елизабета Кузмановска <text:s/>ПЗУ <text:s/>здравство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22" office:value-type="string">
            <text:p>ФЗО здравст <text:s text:c="3"/><text:span text:style-name="T3">ЗК Пелагонија <text:s text:c="7"/></text:span>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2">
            <text:p>2</text:p>
          </table:table-cell>
          <table:table-cell table:style-name="ce4" table:number-columns-repeated="10"/>
          <table:table-cell table:number-columns-repeated="1000"/>
        </table:table-row>
        <table:table-row table:style-name="ro6">
          <table:table-cell table:style-name="ce4"/>
          <table:table-cell table:style-name="ce38" office:value-type="string">
            <text:p>Центар за социјални работи Битола <text:s text:c="2"/>социјална заштит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3"/>
          <table:table-cell table:style-name="ce59" office:value-type="float" office:value="62">
            <text:p>62</text:p>
          </table:table-cell>
          <table:table-cell table:style-name="ce59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Центар за култура НУ <text:s/>културни манифестаци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3">
            <text:p>3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Народен Театар НУ театарски претстав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77">
            <text:p>7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еатар на личноста <text:s/>ТП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Глобал код <text:s text:c="2"/>ДОО <text:s/>спортско обложувањ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2">
            <text:p>11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2">
            <text:p>11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Општина Новаци локална самоуправ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2">
            <text:p>3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Брилјан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Ас Рефеј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Бирсен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ДООЕЛ Пајтими МД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4"/>
          <table:table-cell table:style-name="ce40" office:value-type="string">
            <text:p>ДООЕЛ Бесфорти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4"/>
          <table:table-cell table:style-name="ce40" office:value-type="string">
            <text:p>Здружение на пензионер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Ветеринарна станица Медик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Одделение за катаст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Боксер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200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Авн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ДООЕЛ Венеција А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ДООЕЛ Берива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Антилоп БЃ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Мин за Одбрана одд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41" office:value-type="string">
            <text:p>Рег Центар за управување со криз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Општина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4">
            <text:p>4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ЈКП Стандард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72">
            <text:p>72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40" office:value-type="string">
            <text:p>ЈУМЦ за Социјални работи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42" office:value-type="string">
            <text:p>АД Македонски пош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ЈП Македонија пат Скопје секција во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ДООЕЛ *Автосервис Ремонт*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ЈЗУ Здравстевен дом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40">
            <text:p>40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40" office:value-type="string">
            <text:p>Основен суд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1">
            <text:p>31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40" office:value-type="string">
            <text:p>ЈЗУ Општа Болница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20">
            <text:p>120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ДООЕЛ Имак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ДООЕЛ Бет Про Вил Хил Дебар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СЗД Универзал Дебар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СЗД Опел Дебар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СЗД Експрес Дебар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ДООЕЛ Линди Ком Дебар</text:p>
          </table:table-cell>
          <table:table-cell table:style-name="ce4" office:value-type="string">
            <text:p><text:s/>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СЗД Шемо <text:s/>Ц Жуп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ДООЕЛ Едо Компани Ц Жуп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table:number-columns-repeated="15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ЈП Кале Ц Жуп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Фонд за Здравствено Осигурување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Агенција за вработување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ЈП Македонски шуми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0">
            <text:p>3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ХЕЦ Црн Дрим Струг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3">
            <text:p>83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Армани Груп Деб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9" office:value-type="string">
            <text:p>ТП Адис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Пицерија ТП Енрико <text:s/>угостителство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2">
            <text:p>22</text:p>
          </table:table-cell>
          <table:table-cell table:style-name="ce29" table:number-columns-repeated="5"/>
          <table:table-cell table:style-name="ce61" office:value-type="float" office:value="22">
            <text:p>22</text:p>
          </table:table-cell>
          <table:table-cell table:style-name="ce29" table:number-columns-repeated="4"/>
          <table:table-cell table:style-name="ce61" table:number-columns-repeated="10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еш -инжињеринг градежн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29" table:number-columns-repeated="5"/>
          <table:table-cell table:style-name="ce61" office:value-type="float" office:value="6">
            <text:p>6</text:p>
          </table:table-cell>
          <table:table-cell table:style-name="ce29" table:number-columns-repeated="4"/>
          <table:table-cell table:style-name="ce61" table:number-columns-repeated="10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Жикол <text:s text:c="2"/>градежен <text:s/>Објек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29" table:number-columns-repeated="5"/>
          <table:table-cell table:style-name="ce61" office:value-type="float" office:value="4">
            <text:p>4</text:p>
          </table:table-cell>
          <table:table-cell table:style-name="ce29" table:number-columns-repeated="4"/>
          <table:table-cell table:style-name="ce61" table:number-columns-repeated="10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Еуроимпекс <text:s text:c="2"/>услуг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2">
            <text:p>72</text:p>
          </table:table-cell>
          <table:table-cell table:style-name="ce29" table:number-columns-repeated="5"/>
          <table:table-cell table:style-name="ce61" office:value-type="float" office:value="72">
            <text:p>72</text:p>
          </table:table-cell>
          <table:table-cell table:style-name="ce29" table:number-columns-repeated="4"/>
          <table:table-cell table:style-name="ce61" table:number-columns-repeated="10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АД Македонска пошта <text:s text:c="2"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29" table:number-columns-repeated="5"/>
          <table:table-cell table:style-name="ce61" office:value-type="float" office:value="7">
            <text:p>7</text:p>
          </table:table-cell>
          <table:table-cell table:style-name="ce29" table:number-columns-repeated="4"/>
          <table:table-cell table:style-name="ce61" table:number-columns-repeated="10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Основен суд Скопје 2 <text:s text:c="2"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96">
            <text:p>396</text:p>
          </table:table-cell>
          <table:table-cell table:style-name="ce29" table:number-columns-repeated="5"/>
          <table:table-cell table:style-name="ce61" office:value-type="float" office:value="396">
            <text:p>396</text:p>
          </table:table-cell>
          <table:table-cell table:style-name="ce29" table:number-columns-repeated="2"/>
          <table:table-cell table:style-name="ce61" table:number-columns-repeated="12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ирекција за заштита и спасување <text:s/>Скопје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0">
            <text:p>80</text:p>
          </table:table-cell>
          <table:table-cell table:style-name="ce29" table:number-columns-repeated="5"/>
          <table:table-cell table:style-name="ce61" office:value-type="float" office:value="80">
            <text:p>80</text:p>
          </table:table-cell>
          <table:table-cell table:style-name="ce29" table:number-columns-repeated="2"/>
          <table:table-cell table:style-name="ce61" table:number-columns-repeated="12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Општина Бутел <text:s text:c="2"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0">
            <text:p>50</text:p>
          </table:table-cell>
          <table:table-cell table:style-name="ce29" table:number-columns-repeated="5"/>
          <table:table-cell table:style-name="ce61" office:value-type="float" office:value="50">
            <text:p>50</text:p>
          </table:table-cell>
          <table:table-cell table:style-name="ce29" table:number-columns-repeated="2"/>
          <table:table-cell table:style-name="ce61" table:number-columns-repeated="12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ПЗУ Ли-Бо Медика <text:s text:c="2"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29" table:number-columns-repeated="5"/>
          <table:table-cell table:style-name="ce61" office:value-type="float" office:value="5">
            <text:p>5</text:p>
          </table:table-cell>
          <table:table-cell table:style-name="ce29" table:number-columns-repeated="2"/>
          <table:table-cell table:style-name="ce61" table:number-columns-repeated="12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ирекција За заштита <text:s/>и спасување ПЕ Кисела Воида <text:s text:c="2"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29" table:number-columns-repeated="5"/>
          <table:table-cell table:style-name="ce61" office:value-type="float" office:value="5">
            <text:p>5</text:p>
          </table:table-cell>
          <table:table-cell table:style-name="ce29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Кристина Дамил <text:s/>трговија </text:p>
          </table:table-cell>
          <table:table-cell table:style-name="ce61" table:number-columns-repeated="2"/>
          <table:table-cell table:style-name="ce29" table:number-columns-repeated="8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ДУТ Супер ЕМ ДООЕЛ <text:s text:c="2"/>угостителство</text:p>
          </table:table-cell>
          <table:table-cell table:style-name="ce61" table:number-columns-repeated="2"/>
          <table:table-cell table:style-name="ce29" table:number-columns-repeated="8"/>
          <table:table-cell table:style-name="ce61" table:number-columns-repeated="12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Стопанска банка </text:p>
          </table:table-cell>
          <table:table-cell table:style-name="ce61" office:value-type="float" office:value="1">
            <text:p>1</text:p>
          </table:table-cell>
          <table:table-cell table:style-name="ce29" table:number-columns-repeated="9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Халк банка </text:p>
          </table:table-cell>
          <table:table-cell table:style-name="ce61" office:value-type="float" office:value="1">
            <text:p>1</text:p>
          </table:table-cell>
          <table:table-cell table:style-name="ce29" table:number-columns-repeated="9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ЈЗУ Здравствен дом </text:p>
          </table:table-cell>
          <table:table-cell table:style-name="ce61" office:value-type="float" office:value="1">
            <text:p>1</text:p>
          </table:table-cell>
          <table:table-cell table:style-name="ce29" table:number-columns-repeated="9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ЈЗУ Здравствен дом </text:p>
          </table:table-cell>
          <table:table-cell table:style-name="ce61" office:value-type="float" office:value="1">
            <text:p>1</text:p>
          </table:table-cell>
          <table:table-cell table:style-name="ce29" table:number-columns-repeated="9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ЈЗУ Здравствен дом </text:p>
          </table:table-cell>
          <table:table-cell table:style-name="ce61" office:value-type="float" office:value="1">
            <text:p>1</text:p>
          </table:table-cell>
          <table:table-cell table:style-name="ce29" table:number-columns-repeated="9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ЈСП Градски Паркинг </text:p>
          </table:table-cell>
          <table:table-cell table:style-name="ce61" office:value-type="float" office:value="1">
            <text:p>1</text:p>
          </table:table-cell>
          <table:table-cell table:style-name="ce29" table:number-columns-repeated="9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Гранит </text:p>
          </table:table-cell>
          <table:table-cell table:style-name="ce61" office:value-type="float" office:value="1">
            <text:p>1</text:p>
          </table:table-cell>
          <table:table-cell table:style-name="ce29" table:number-columns-repeated="9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ЗУ Универзитетска клиника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/>
          <table:table-cell table:style-name="ce61" table:number-columns-repeated="14"/>
          <table:table-cell table:style-name="ce27" table:number-columns-repeated="8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Бетон <text:s text:c="2"/>поравнување 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Општина Кисела Вода <text:s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54">
            <text:p>154</text:p>
          </table:table-cell>
          <table:table-cell table:style-name="ce61" table:number-columns-repeated="5"/>
          <table:table-cell table:style-name="ce61" office:value-type="float" office:value="154">
            <text:p>154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Општина Аеродром <text:s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5"/>
          <table:table-cell table:style-name="ce61" office:value-type="float" office:value="100">
            <text:p>100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илано <text:s/>проджба <text:s/>на коли <text:s text:c="2"/>акција <text:s text:c="2"/>затворено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Томи <text:s text:c="2"/>продажба на коли <text:s text:c="2"/>акција <text:s text:c="2"/>затворена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2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Техномакс <text:s/>Р угостителство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5"/>
          <table:table-cell table:style-name="ce61" office:value-type="float" office:value="16">
            <text:p>16</text:p>
          </table:table-cell>
          <table:table-cell table:style-name="ce61" table:number-columns-repeated="5"/>
          <table:table-cell table:style-name="ce2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Филозовски факултет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2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ПЗУ <text:s/>Медика <text:s/>МЕД <text:s/>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2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ТД Веропулос <text:s/>угостител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2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Палма <text:s/>произвоство <text:s/>и угостителство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Плаза <text:s/>Де Торос <text:s text:c="2"/>угостит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акедонски <text:s/>Телеком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25"/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акедонски <text:s/>Телеком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Џонсон -Мети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Филозофски факултет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ЗУУ Клиника за детска хирургија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УДГОЦ Кочо Рацин <text:s/>Скопје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Близу медика енд бројдбенд <text:s/>ДООЕЛ Скопје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Техноимпекс <text:s/>Скопје</text:p>
          </table:table-cell>
          <table:table-cell table:style-name="ce61" office:value-type="float" office:value="1">
            <text:p>1</text:p>
          </table:table-cell>
          <table:table-cell table:style-name="ce27" table:number-columns-repeated="11"/>
          <table:table-cell table:style-name="ce61" office:value-type="float" office:value="1">
            <text:p>1</text:p>
          </table:table-cell>
          <table:table-cell table:style-name="ce27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37" office:value-type="string">
            <text:p>Ново Подмочани ДООЕЛ <text:s/>трговија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акедонски пошти Ј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ЦД Фруит <text:s text:c="2"/>производств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гро Мото Трејд <text:s text:c="2"/>откупен центар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Смарт Менаџмент <text:s text:c="3"/>услуги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Свисслион Аграр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ДК-Книговодство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Фруит Џуисе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Вита Рес ДООЕЛ производ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5">
            <text:p>2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узеј на Р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Винер АД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ега Зоран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ит Оил транс транспорт</text:p>
          </table:table-cell>
          <table:table-cell table:style-name="ce4" table:number-columns-repeated="3"/>
          <table: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Одд.зарулален развој <text:s text:c="2"/>услуг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инистерство за земј оделијепо <text:s text:c="2"/>по <text:s/>Ресе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илан АЦ <text:s text:c="2"/>угостителство</text:p>
          </table:table-cell>
          <table:table-cell table:style-name="ce4" table:number-columns-repeated="7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армен Бауцентар ДО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Христи СЗД <text:s/>работилниц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П Македонски шум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ЈП Македонија па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8">
            <text:p>1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Пиом подрачје <text:s text:c="2"/>Ресе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Цен.Коперативна банка <text:s/>Финанси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ЦМИ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Фортуна Ком ТП <text:s text:c="3"/>угостителство</text:p>
          </table:table-cell>
          <table:table-cell table:style-name="ce4" table:number-columns-repeated="6"/>
          <table:table-cell table:number-columns-repeated="2"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ДР Живаго ПЗУ <text:s/>здравство</text:p>
          </table:table-cell>
          <table:table-cell table:style-name="ce4" table:number-columns-repeated="7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акара <text:s/>Комерц ДООЕЛ <text:s text:c="3"/>трговиј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ДР Дачка ПЗУ <text:s/>здрав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Ка Дент ПЗУ <text:s text:c="2"/>здрав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Бисердент ПЗУ здрав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Бигла пром 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А Гаминг ДООЕЛ <text:s/>финансии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7" office:value-type="string">
            <text:p>М&amp;М Дент ПЗУ <text:s text:c="2"/>здравств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/>Макси сервис ДООЕЛ <text:s text:c="2"/>услужн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4"/>
          <table:table-cell table:style-name="ce67" office:value-type="float" office:value="2">
            <text:p>2</text:p>
          </table:table-cell>
          <table:table-cell table:style-name="ce67" office:value-type="string">
            <text:p><text:s/>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СЗД <text:s/>Поп мечо <text:s text:c="2"/>услужн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/>
          <table:table-cell table:style-name="ce67" office:value-type="string">
            <text:p><text:s text:c="2"/></text:p>
          </table:table-cell>
          <table:table-cell table:number-columns-repeated="2" table:style-name="ce67" office:value-type="string">
            <text:p><text:s/>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/>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Д ВИЛ Дрво декор ентериер <text:s text:c="3"/>трговиј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СЗД Тапетар Владо <text:s text:c="2"/>производство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office:value-type="string">
            <text:p><text:s/>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СЗД <text:s text:c="2"/>Соња Анка Гаврилов <text:s text:c="2"/>услужна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/>
          <table:table-cell table:style-name="ce67" office:value-type="string">
            <text:p><text:s text:c="2"/></text:p>
          </table:table-cell>
          <table:table-cell table:style-name="ce67"/>
          <table:table-cell table:style-name="ce67" office:value-type="string">
            <text:p><text:s/>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/>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СЗД <text:s text:c="2"/>Ботана <text:s text:c="5"/>услужна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/>
          <table:table-cell table:style-name="ce67" office:value-type="string">
            <text:p><text:s text:c="2"/></text:p>
          </table:table-cell>
          <table:table-cell table:style-name="ce67"/>
          <table:table-cell table:style-name="ce67" office:value-type="string">
            <text:p><text:s/>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/></text:p>
          </table:table-cell>
          <table:table-cell table:style-name="ce67" table:number-columns-repeated="14"/>
          <table:table-cell table:number-columns-repeated="1000"/>
        </table:table-row>
        <table:table-row table:style-name="ro6">
          <table:table-cell table:style-name="ce4"/>
          <table:table-cell table:style-name="ce22" office:value-type="string">
            <text:p>МК Линеа ДООЕЛ <text:s text:c="2"/>Штип По <text:s/>Пробиштип <text:s/>производ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08">
            <text:p>208</text:p>
          </table:table-cell>
          <table:table-cell table:style-name="ce67"/>
          <table:table-cell table:style-name="ce67" office:value-type="string">
            <text:p><text:s text:c="2"/></text:p>
          </table:table-cell>
          <table:table-cell table:number-columns-repeated="3" table:style-name="ce67" office:value-type="string">
            <text:p><text:s/></text:p>
          </table:table-cell>
          <table:table-cell table:style-name="ce67" office:value-type="float" office:value="208">
            <text:p>208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СЗД <text:s text:c="2"/>Сонце <text:s text:c="7"/>производство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office:value-type="string">
            <text:p><text:s/>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П Гордана Томе Атанасова <text:s text:c="2"/>трговија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office:value-type="string">
            <text:p><text:s/>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Фонд за ПИОМ <text:s text:c="3"/>ПЕ <text:s text:c="2"/>Пробиштип администрациј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/>
          <table:table-cell table:style-name="ce67" office:value-type="string">
            <text:p><text:s text:c="2"/></text:p>
          </table:table-cell>
          <table:table-cell table:style-name="ce67"/>
          <table:table-cell table:number-columns-repeated="2" table:style-name="ce67" office:value-type="string">
            <text:p><text:s/></text:p>
          </table:table-cell>
          <table:table-cell table:style-name="ce67" office:value-type="float" office:value="6">
            <text:p>6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АВРМ Центар за вработување Проби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9">
            <text:p>9</text:p>
          </table:table-cell>
          <table:table-cell table:style-name="ce67"/>
          <table:table-cell table:style-name="ce67" office:value-type="string">
            <text:p><text:s text:c="2"/></text:p>
          </table:table-cell>
          <table:table-cell table:style-name="ce67"/>
          <table:table-cell table:number-columns-repeated="2" table:style-name="ce67" office:value-type="string">
            <text:p><text:s/></text:p>
          </table:table-cell>
          <table:table-cell table:style-name="ce67" office:value-type="float" office:value="9">
            <text:p>9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ЈП <text:s/>Никола Карев <text:s text:c="4"/>Водоснабдување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4">
            <text:p>84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office:value-type="float" office:value="84">
            <text:p>84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ПУ <text:s/>Макс инвест ДОО <text:s/>ПО Проби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9">
            <text:p>19</text:p>
          </table:table-cell>
          <table:table-cell table:style-name="ce67" table:number-columns-repeated="5"/>
          <table:table-cell table:style-name="ce67" office:value-type="float" office:value="19">
            <text:p>19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Општина Пробиштип <text:s text:c="2"/>Локална самоуправ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3">
            <text:p>53</text:p>
          </table:table-cell>
          <table:table-cell table:style-name="ce67" table:number-columns-repeated="4"/>
          <table:table-cell table:style-name="ce67" office:value-type="float" office:value="53">
            <text:p>53</text:p>
          </table:table-cell>
          <table:table-cell table:style-name="ce67" office:value-type="string">
            <text:p><text:s/>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Министерство за правда <text:s/>ПЕ <text:s/>Пробиштип <text:s/>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4"/>
          <table:table-cell table:style-name="ce67" office:value-type="float" office:value="2">
            <text:p>2</text:p>
          </table:table-cell>
          <table:table-cell table:style-name="ce67" office:value-type="string">
            <text:p><text:s/>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ТУ <text:s/>Ки Ми 2012 ДООЕЛ <text:s/>Злетово угостителство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П <text:s text:c="2"/>Јованче комерц <text:s text:c="3"/>трговиј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4"/>
          <table:table-cell table:style-name="ce67" office:value-type="float" office:value="2">
            <text:p>2</text:p>
          </table:table-cell>
          <table:table-cell table:style-name="ce67" office:value-type="string">
            <text:p><text:s/>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Ветеринарна станица Пробиштип <text:s text:c="2"/>здрав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table:number-columns-repeated="5"/>
          <table:table-cell table:style-name="ce67" office:value-type="float" office:value="5">
            <text:p>5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МК Делта текстил ДОО <text:s text:c="2"/>Пробиштип производ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36">
            <text:p>136</text:p>
          </table:table-cell>
          <table:table-cell table:style-name="ce67" table:number-columns-repeated="5"/>
          <table:table-cell table:style-name="ce67" office:value-type="float" office:value="136">
            <text:p>136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ПЗУ <text:s/>МБС Дент Пробиштип здрв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ПЗУ Аптека Алтеа <text:s text:c="4"/>здрав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ЈКП Никола Карев Пробиштип 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4">
            <text:p>84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office:value-type="float" office:value="84">
            <text:p>84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ПЗУ Др Мијалче Андоновски <text:s text:c="3"/>здрав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3">
            <text:p>3</text:p>
          </table:table-cell>
          <table:table-cell table:style-name="ce67" office:value-type="string">
            <text:p><text:s/></text:p>
          </table:table-cell>
          <table:table-cell table:style-name="ce67" office:value-type="float" office:value="7">
            <text:p>7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ПЗУ Доневска Др Паца <text:s text:c="2"/>здрав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3">
            <text:p>3</text:p>
          </table:table-cell>
          <table:table-cell table:style-name="ce67" office:value-type="string">
            <text:p><text:s/></text:p>
          </table:table-cell>
          <table:table-cell table:style-name="ce67" office:value-type="float" office:value="4">
            <text:p>4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ПЗУ Стома дент <text:s text:c="3"/>здрав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4"/>
          <table:table-cell table:style-name="ce67" office:value-type="float" office:value="3">
            <text:p>3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ПЗУ Проестетика <text:s text:c="5"/>здрав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3"/>
          <table:table-cell table:style-name="ce67" office:value-type="string">
            <text:p><text:s/>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Стопанска Банка ПЕ <text:s text:c="3"/>Пробиштип 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office:value-type="float" office:value="8">
            <text:p>8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П <text:s/>Гане Мирков <text:s text:c="3"/>угостител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У <text:s/>Ноланс ДООЕЛ <text:s text:c="2"/>угостител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table:number-columns-repeated="4"/>
          <table:table-cell table:style-name="ce67" office:value-type="string">
            <text:p><text:s/></text:p>
          </table:table-cell>
          <table:table-cell table:style-name="ce67" office:value-type="float" office:value="7">
            <text:p>7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 text:c="2"/>Сити Мис ДООЕЛ <text:s text:c="2"/>трговиј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 text:c="2"/>Ицо Комерц ДООЕЛ <text:s text:c="3"/>производ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2">
            <text:p>12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4">
            <text:p>4</text:p>
          </table:table-cell>
          <table:table-cell table:style-name="ce67" office:value-type="float" office:value="12">
            <text:p>12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 <text:s text:c="3"/>Вкус ДООЕЛ <text:s text:c="4"/>производ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8">
            <text:p>28</text:p>
          </table:table-cell>
          <table:table-cell table:style-name="ce67" table:number-columns-repeated="5"/>
          <table:table-cell table:style-name="ce67" office:value-type="float" office:value="28">
            <text:p>28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/>Екстра бургер ДООЕЛ <text:s text:c="4"/>угостителство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Министерство за земјоделие ПЕ <text:s text:c="2"/>Пробишти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table:number-columns-repeated="4"/>
          <table:table-cell table:style-name="ce67" office:value-type="float" office:value="4">
            <text:p>4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министерство за економија ПЕ <text:s/>Пробиштип 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4"/>
          <table:table-cell table:style-name="ce67" office:value-type="float" office:value="3">
            <text:p>3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АД <text:s/>Македонски пошти <text:s/>Пробиштип <text:s/>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table:number-columns-repeated="4"/>
          <table:table-cell table:style-name="ce67" office:value-type="float" office:value="7">
            <text:p>7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ТД ВИЛ Црешово топче ДООЕЛ <text:s text:c="2"/>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7">
            <text:p>17</text:p>
          </table:table-cell>
          <table:table-cell table:style-name="ce67" table:number-columns-repeated="4"/>
          <table:table-cell table:style-name="ce67" office:value-type="float" office:value="17">
            <text:p>17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ТУ <text:s text:c="2"/>Гак комерц ДООЕЛ <text:s text:c="3"/>трговиј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4"/>
          <table:table-cell table:style-name="ce67" office:value-type="float" office:value="2">
            <text:p>2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 text:c="3"/>Никси фешн ДООЕЛ <text:s text:c="3"/>производ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2" office:value-type="string">
            <text:p>ДПТУ <text:s text:c="2"/>Кумини ДООЕЛ <text:s text:c="3"/>угостител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Адрија спорт ДО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ЈЗО Здравствен дом Гостивар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Еуро трејд отпад <text:s/>ДОО <text:s/>отпад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ТУУ Еко отпад ДООЕ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Евромода фешн Сити центар продавница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У Нидабренде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РД Оператор за кабелска Гив ДОО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УП Давидов трејд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И Мула финанс ДООЕЛ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 Тилки комерц ДООЕЛ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У леска ма ДООЕЛ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Фарко месар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ТСГУУ Еуро трејд отпад ДООЕЛ 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П Милефиори пицерија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Вимарс ДООЕЛ продавница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ршавна изборна комисија ПЕ-Гостивар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ТП Перпетум драјв ДООЕЛ <text:s/>автошкола 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СОИСТУ Златна копачка ДОО <text:s/>спортска обложувалница 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Управна зграда Елем Гостив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ТК Банка АД Скопје експозитура Гостив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Управа за јавни приоходи Гостив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Партнер ком книговодствени услуги ул М.Ч.Ф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Охридска Банка екзпоситура ул Илинденска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32" office:value-type="string">
            <text:p>ТД Ѓун ентериер <text:s text:c="3"/>произвоств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32" office:value-type="string">
            <text:p>Општина Врапчиште <text:s text:c="2"/>локална самоуправ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32" office:value-type="string">
            <text:p>ОУ Наим Фрашер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5">
            <text:p>105</text:p>
          </table:table-cell>
          <table:table-cell table:style-name="ce4" table:number-columns-repeated="5"/>
          <table:table-cell table:style-name="ce4" office:value-type="float" office:value="105">
            <text:p>105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2" office:value-type="string">
            <text:p>Судски Извршител Весна Јакимоскан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4">
            <text:p>1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32" office:value-type="string">
            <text:p>ЕВН Македонија АД Скопје Кец Гостив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5">
            <text:p>3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3" office:value-type="string">
            <text:p>ДПТУ Дино кристал <text:s text:c="2"/>преработка на рамно стакл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5">
            <text:p>35</text:p>
          </table:table-cell>
          <table:table-cell table:style-name="ce4" table:number-columns-repeated="5"/>
          <table:table-cell table:style-name="ce4" office:value-type="float" office:value="35">
            <text:p>35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4"/>
          <table:table-cell table:style-name="ce32" office:value-type="string">
            <text:p>Дпту М-е Систем <text:s text:c="2"/>произвоство на прозори од плас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ТУ ГТУУ <text:s text:c="2"/>Еуро зули ДООЕЛ 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Локална самоуправа <text:s/>Општина Гостивар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20">
            <text:p>12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АМЦ <text:s/>ДОО <text:s text:c="2"/>Скопје <text:s/>трговија <text:s/>овија бела техник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 Интер импекс ДОО <text:s text:c="2"/>дискон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<text:s/>Ал-ма-ѓо Компани <text:s text:c="2"/>дискон за пијалоци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Осту Гостив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2">
            <text:p>132</text:p>
          </table:table-cell>
          <table:table-cell table:style-name="ce4" table:number-columns-repeated="5"/>
          <table:table-cell table:style-name="ce4" office:value-type="float" office:value="132">
            <text:p>13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ЈКП <text:s text:c="2"/>Маврово <text:s text:c="2"/>Маврови Анов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ЈКП <text:s text:c="2"/>Маврово <text:s/>Маврови Анов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6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Корзо комерц ком <text:s text:c="2"/>ДООЕЛ <text:s text:c="2"/>дискон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ДПТУ Момче Младо <text:s text:c="2"/>Кафе бар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Центар за социјални работи <text:s text:c="2"/>Валандов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Локална самоуправа Валандов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Културен Центар 25ти Мај Валандов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ТД Хит-Интернациона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Дока Текстич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Алфа Тексти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<text:s text:c="2"/>Пема текс трговија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20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АД Уника осигурителна компаниј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АД Триглав осигурување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<text:s/>Бохем ат угостителски објек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ПЗУ <text:s/>Ар дентал стоматолошка ординациј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ДТУ <text:s/>Расим туризам <text:s text:c="2"/>транспор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1">
            <text:p>2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office:value-type="float" office:value="21">
            <text:p>21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Печатница илко <text:s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<text:s/>Иџма трговиј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АД Прокредит банк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13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Стопнаска банка филиала на ул б ѓиноски бб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7">
            <text:p>1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АД Комерцијална банка филала Гостивар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0">
            <text:p>10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ППЕ <text:s/>Против пожарна единица гостивар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32">
            <text:p>3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<text:s/>Ремо и нкрс отпад за суровини 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ЈУ <text:s/>Меѓуопштински центар за социални работ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5">
            <text:p>45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45">
            <text:p>4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СПортска сала младост - Рини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13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Алфа комерц тргов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Асторија угостителски објек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<text:s/>Пионерски дом браќа миладиновци Гостивар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Централен регистар на РМ н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Центар за вработување (ацв) 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Ирем трговија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Десинго тргов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<text:s/>Амигос 2 тргов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<text:s text:c="2"/>Милениум зија автопералн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44" office:value-type="string">
            <text:p>ТД <text:s/>Гетро административни простор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9">
            <text:p>19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генција за државни патишта <text:s text:c="3"/>Гостивар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4">
            <text:p>24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 office:value-type="float" office:value="24">
            <text:p>24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ЈП Македонија Пат <text:s text:c="2"/>Гостивар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table:number-columns-repeated="13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генција за земјоделство <text:s text:c="2"/>РЕТ <text:s/>Гостивар <text:s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дминистративни <text:s/>простори на МВР Гостивар 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Д <text:s/>Уника осигурителна компанија 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Печатница Илко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Ен Етан занатчиски дуќан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Д Фаст фуд амиго уостителски објек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ПЗУ <text:s/>Зеа Ден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Д Лике комерц каменолом <text:s/>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Д Лато герустбау монтирање на скеле <text:s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 table:number-columns-repeated="5"/>
          <table:table-cell table:style-name="ce61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ТД Хотел Радика ресорт </text:p>
          </table:table-cell>
          <table:table-cell table:style-name="ce61"/>
          <table:table-cell table:style-name="ce61" office:value-type="float" office:value="43">
            <text:p>43</text:p>
          </table:table-cell>
          <table:table-cell table:style-name="ce61" table:number-columns-repeated="5"/>
          <table:table-cell table:style-name="ce61" office:value-type="float" office:value="43">
            <text:p>4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АД Триглав осигурување 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СЗД <text:s/>Чако занаетчиски дуќан <text:s text:c="2"/>златара 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25" office:value-type="string">
            <text:p>Шумска <text:s/>полиција <text:s/>ПЕ <text:s text:c="2"/>Гостивар <text:s/>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Графосервис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style-name="ce4" office:value-type="float" office:value="14">
            <text:p>1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Френки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Агенција за вработување Центар за вработување Струм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Војка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Модно Студио Јованов С и Бу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Пинк Флај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НУКЦ Антон Панов (дом на култура ) Струмица 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ТПУ Голд Џон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ТТДУ Ѓорѓеви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number-columns-repeated="2"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Митилини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Пасков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Примашпед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Дуопакт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Перфекта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Сиско Трејд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ТГМУ Тинекс МГ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Сим компани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Општина Василево Административна зград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Завод за статистика канцеларија Струм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ржавна изборна комисија канцеларија Струм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ТУ Певекс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Биро за развој на образованието ПО Струм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Централен Регистар на Р.М. Р.Р.К. Струм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Народна банка на РМ РПГ Струм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Општина Струмица Административна зграда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Општина Струмица Сектор за урбанизам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Општина Струмица Дом на АРМ (општинска администрација)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Фонд за пензиско и инвалидско осигурување <text:s/>Струм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Студио Фешен Козметик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Фигобала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Маркет Промет Електрик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Мичел М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Пикасо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ЛЦ Фризерски салон Ленче Чавков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Титан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ПЗУ Аптека Ирис аптек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Бумаранг Ас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УТ Егеј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У Дена Пром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29" office:value-type="string">
            <text:p>ДПТУ Новонет ДООЕ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ТПУ Стокич хоум производ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5"/>
          <table:table-cell table:style-name="ce68" office:value-type="float" office:value="5">
            <text:p>5</text:p>
          </table:table-cell>
          <table:table-cell table:style-name="ce68" table:number-columns-repeated="6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ПТУ Винекс производство</text:p>
          </table:table-cell>
          <table:table-cell table:number-columns-repeated="2" table:style-name="ce68" office:value-type="string">
            <text:p><text:s/></text:p>
          </table:table-cell>
          <table:table-cell table:style-name="ce68"/>
          <table:table-cell table:style-name="ce68" office:value-type="string">
            <text:p><text:s/></text:p>
          </table:table-cell>
          <table:table-cell table:style-name="ce68"/>
          <table:table-cell table:number-columns-repeated="2" table:style-name="ce68" office:value-type="string">
            <text:p><text:s/>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ГТ Геометар про инг услужн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6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ДГТ <text:s/>Геометар про инг услужна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/>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string">
            <text:p><text:s/></text:p>
          </table:table-cell>
          <table:table-cell table:style-name="ce68" table:number-columns-repeated="6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Агенција за катастар на недвижности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/>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string">
            <text:p><text:s/></text:p>
          </table:table-cell>
          <table:table-cell table:style-name="ce68" table:number-columns-repeated="6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Центар за управување со кризи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ЕЛС Општина св николе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АД Халк банка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/>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string">
            <text:p><text:s/></text:p>
          </table:table-cell>
          <table:table-cell table:style-name="ce68" table:number-columns-repeated="6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УЈП Даночен шалтер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Министерство за земјоделие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ТД Астра 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7">
            <text:p>17</text:p>
          </table:table-cell>
          <table:table-cell table:style-name="ce68" table:number-columns-repeated="5"/>
          <table:table-cell table:style-name="ce68" office:value-type="float" office:value="17">
            <text:p>17</text:p>
          </table:table-cell>
          <table:table-cell table:style-name="ce68" table:number-columns-repeated="6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АД Уника осигурувањ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6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ТД Астра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12" office:value-type="string">
            <text:p>АД Уника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/>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/></text:p>
          </table:table-cell>
          <table:table-cell table:style-name="ce68"/>
          <table:table-cell table:number-columns-repeated="3" table:style-name="ce68" office:value-type="string">
            <text:p><text:s/></text:p>
          </table:table-cell>
          <table:table-cell table:style-name="ce68" table:number-columns-repeated="6"/>
          <table:table-cell table:style-name="ce82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45" office:value-type="string">
            <text:p>Министерство за правда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 КЕН А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 Жито Приле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инистерство за економ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Локална самоуправа М.Брод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3">
            <text:p>43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Министерсво за земјодели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 Амазо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4"/>
          <table:table-cell table:style-name="ce13" office:value-type="string">
            <text:p>ТД Графика дизај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5"/>
          <table:table-cell table:style-name="ce13" office:value-type="string">
            <text:p>ТД Арт Фикс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5"/>
          <table:table-cell table:style-name="ce13" office:value-type="string">
            <text:p>ТД Риалт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5"/>
          <table:table-cell table:style-name="ce13" office:value-type="string">
            <text:p>ТД Амбо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5">
          <table:table-cell table:style-name="ce5"/>
          <table:table-cell table:style-name="ce13" office:value-type="string">
            <text:p>ТД Тути Фру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3"/>
          <table:table-cell table:style-name="ce72"/>
          <table:table-cell table:number-columns-repeated="1000"/>
        </table:table-row>
        <table:table-row table:style-name="ro6">
          <table:table-cell table:style-name="ce5"/>
          <table:table-cell table:style-name="ce36" office:value-type="string">
            <text:p>Кроатиа осигурување АД друштво за неживотно осигурувањ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15"/>
          <table:table-cell table:number-columns-repeated="1000"/>
        </table:table-row>
        <table:table-row table:style-name="ro6">
          <table:table-cell table:style-name="ce5"/>
          <table:table-cell table:style-name="ce36" office:value-type="string">
            <text:p>Друштво заосигурување Инсиг Македонија <text:s/>Гостивар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ДТПУ Дрита Лирим ДООЕЛ <text:s text:c="2"/>трговија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46" office:value-type="string">
            <text:p>ТД Тиа Мариа <text:s/>Ивица угостителство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ТД Мула <text:s/>обработка на др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47" office:value-type="string">
            <text:p>ТДПТУУ Рес Хиспана <text:s/>ДООЕЛ <text:s text:c="2"/>трговија 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6">
          <table:table-cell table:style-name="ce5"/>
          <table:table-cell table:style-name="ce36" office:value-type="string">
            <text:p>АД Еуролинк <text:s/>акционерско друштво за осигурувањ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ТП Бурда 1 <text:s text:c="2"/>трговија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ДПТУ Арома Гут ТО <text:s/>ДООЕЛ <text:s/>трговиј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48" office:value-type="string">
            <text:p>Уни Банка <text:s text:c="2"/>филијала Гостивар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Центар за култура Асно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21">
            <text:p>21</text:p>
          </table:table-cell>
          <table:table-cell table:style-name="ce61" table:number-columns-repeated="14"/>
          <table:table-cell table:number-columns-repeated="1000"/>
        </table:table-row>
        <table:table-row table:style-name="ro6">
          <table:table-cell table:style-name="ce5"/>
          <table:table-cell table:style-name="ce36" office:value-type="string">
            <text:p>ДПТУ Алфа&amp;Унион Про-Инг <text:s/>изведба на градежни работ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Го План ДОО <text:s/>друштво за урбанистички планов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ОО на Црвен Крст <text:s text:c="2"/>Гостивар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ДПТУ <text:s/>крис тин трговија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ДТУСУ <text:s/>Јорданче комерц трговија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АД Македонски пошти на ул Б.Ѓиноски бб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27">
            <text:p>27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46" office:value-type="string">
            <text:p>ТП Интелект два сметковотствени услуги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3"/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49" office:value-type="string">
            <text:p>ТП Мињон Тре, угостителски објект 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49" office:value-type="string">
            <text:p>ТД хасани компани сервирање на апарати </text:p>
          </table:table-cell>
          <table:table-cell table:style-name="ce7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6">
          <table:table-cell table:style-name="ce5"/>
          <table:table-cell table:style-name="ce36" office:value-type="string">
            <text:p>Друштво за услуги и испитен центар на авто мото старт <text:s/>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ДГИ Пелагонија АД Гостивар 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ТП Ели елбасан отпад за откуп за стари возила 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ДПТУ ЦПС Енгињеринг сервис за хидраулика 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string">
            <text:p><text:s/></text:p>
          </table:table-cell>
          <table:table-cell table:style-name="ce61" table:number-columns-repeated="7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Агенција за државни патишта <text:s text:c="2"/>Гостивар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24">
            <text:p>24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13"/>
          <table:table-cell table:number-columns-repeated="1000"/>
        </table:table-row>
        <table:table-row table:style-name="ro6">
          <table:table-cell table:style-name="ce5"/>
          <table:table-cell table:style-name="ce36" office:value-type="string">
            <text:p>ДПТГУ Свис хаус изведба на стамбена колективна зграда 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ЈП Македонија Пат секција Гостивар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0">
            <text:p>4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8">
            <text:p>8</text:p>
          </table:table-cell>
          <table:table-cell table:style-name="ce61" office:value-type="float" office:value="40">
            <text:p>40</text:p>
          </table:table-cell>
          <table:table-cell table:style-name="ce6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ЈП за стопанисување со патишта <text:s text:c="2"/>Гостивар <text:s/>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АД за осигурување и реосигурување Македонија 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6">
          <table:table-cell table:style-name="ce5"/>
          <table:table-cell table:style-name="ce36" office:value-type="string">
            <text:p>АД Еуролинк <text:s text:c="2"/>акционерско друштво за осигурување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ДППТУ ИКЛ Горни полог </text:p>
          </table:table-cell>
          <table:table-cell table:style-name="ce61"/>
          <table:table-cell table:style-name="ce61" office:value-type="float" office:value="32">
            <text:p>32</text:p>
          </table:table-cell>
          <table:table-cell table:style-name="ce61" table:number-columns-repeated="5"/>
          <table:table-cell table:style-name="ce61" office:value-type="float" office:value="32">
            <text:p>3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46" office:value-type="string">
            <text:p>ДУТУ как ДООЕЛ <text:s text:c="2"/>Хотел Б истра 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5"/>
          <table:table-cell table:style-name="ce62" office:value-type="float" office:value="6">
            <text:p>6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ДУТУ как ДООЕЛ <text:s/>Хотел Маврово 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Сектор за урбанизам во <text:s text:c="2"/>с Неготино 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6">
            <text:p>6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ТП Еко Мерсин автолакер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6">
          <table:table-cell table:style-name="ce5"/>
          <table:table-cell table:style-name="ce36" office:value-type="string">
            <text:p>АД Еуролинк <text:s/>акционерско друштво за осигурување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Сахем хромос <text:s/>столицара 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36" office:value-type="string">
            <text:p>ТД Ластра проект <text:s/>произвотств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5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9"/>
          <table:table-cell table:style-name="ce36" office:value-type="string">
            <text:p>Дпту Галерија <text:s text:c="2"/>ДОО <text:s/>трговија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4"/>
          <table:table-cell table:number-columns-repeated="2"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4">
          <table:table-cell table:style-name="ce9"/>
          <table:table-cell table:style-name="ce49" office:value-type="string">
            <text:p>Друштво за осигурување Инсиг <text:s/>Гостивар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ООЕЛ Стилком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ЈТД Цвет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ООЕЛ Горда пром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СЗД КИМ <text:s text:c="2"/>брава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ООЕЛ Манасиев 2002 <text:s/>сообракај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ООЕЛ Тета <text:s text:c="2"/>производств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ООЕЛ ДРИЛКО <text:s/>геолог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22">
            <text:p>22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ООЕЛ Техника <text:s/>градежниш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5"/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ЈТД Титаник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Основен суд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2">
            <text:p>32</text:p>
          </table:table-cell>
          <table:table-cell table:style-name="ce4" table:number-columns-repeated="5"/>
          <table:table-cell table:style-name="ce4" office:value-type="float" office:value="32">
            <text:p>3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Радовишко поле <text:s text:c="2"/>водостопан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style-name="ce4" office:value-type="float" office:value="14">
            <text:p>1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ЈКП Плава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6">
            <text:p>86</text:p>
          </table:table-cell>
          <table:table-cell table:style-name="ce4" table:number-columns-repeated="5"/>
          <table:table-cell table:style-name="ce4" office:value-type="float" office:value="86">
            <text:p>8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ЕЛС Радовиш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3">
            <text:p>73</text:p>
          </table:table-cell>
          <table:table-cell table:style-name="ce4" table:number-columns-repeated="5"/>
          <table:table-cell table:style-name="ce4" office:value-type="float" office:value="73">
            <text:p>7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Пурдевски ДООЕЛ <text:s/>трговија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Христ ком ДОО <text:s/>трговија</text:p>
          </table:table-cell>
          <table:table-cell table:style-name="ce72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А-Е петрол ДООЕЛ снабдување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СЗД Иљат услуги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СЗД Дестан <text:s/>услуги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СЗД Маца услуги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Стопанска банка АД финансии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АД Албсиг осигурување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уе Фратели ДООЕЛ услуги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Смарт менаџмент ДООЕЛ услуги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Вита-рес ДОО производство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Аделагро ДООЕЛ производство</text:p>
          </table:table-cell>
          <table:table-cell table:style-name="ce72"/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Агропак-продукт ДООЕЛ производство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Македонски пошти ЈП услуги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1">
            <text:p>2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К книговодство ДООЕЛ услуги</text:p>
          </table:table-cell>
          <table:table-cell table:style-name="ce72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Кевил комерц ДООЕЛ трговија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7">
            <text:p>6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Т-мобиле АД трговија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Через-Е ДООЕЛ трговија</text:p>
          </table:table-cell>
          <table:table-cell table:style-name="ce72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Општина Ресен локална самоуправа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4">
            <text:p>14</text:p>
          </table:table-cell>
          <table:table-cell table:style-name="ce4" table:number-columns-repeated="14"/>
          <table:table-cell table:number-columns-repeated="1000"/>
        </table:table-row>
        <table:table-row table:style-name="ro6">
          <table:table-cell table:style-name="ce10"/>
          <table:table-cell table:style-name="ce22" office:value-type="string">
            <text:p>Агенција за катастар на недвижности одделение Ресен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8">
            <text:p>1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2" office:value-type="string">
            <text:p>Пролетер ЈКП локална самоуправа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0">
            <text:p>8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2" office:value-type="string">
            <text:p>ТППЕ локална самоуправа</text:p>
          </table:table-cell>
          <table:table-cell table:style-name="ce72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6">
            <text:p>1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38" office:value-type="string">
            <text:p>Управа за јавни приходи одделение Ресен </text:p>
          </table:table-cell>
          <table:table-cell table:style-name="ce73" office:value-type="float" office:value="1">
            <text:p>1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59" office:value-type="float" office:value="18">
            <text:p>18</text:p>
          </table:table-cell>
          <table:table-cell table:style-name="ce59" table:number-columns-repeated="13"/>
          <table:table-cell table:style-name="ce4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Индоминералс&amp;Металс <text:s/>ДООЕЛ <text:s text:c="2"/>рударство </text:p>
          </table:table-cell>
          <table:table-cell table:style-name="ce4" office:value-type="float" office:value="1">
            <text:p>1</text:p>
          </table:table-cell>
          <table:table-cell table:style-name="ce78" office:value-type="float" office:value="430">
            <text:p>43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float" office:value="430">
            <text:p>43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Савеада босна ДООЕЛ <text:s text:c="2"/>трговија</text:p>
          </table:table-cell>
          <table:table-cell table:style-name="ce4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Ар де трејд ДООЛ <text:s text:c="2"/>трговија </text:p>
          </table:table-cell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Нелт СТ <text:s/>ДООЕЛ <text:s/>произв.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5"/>
          <table:table-cell table:style-name="ce4" office:value-type="float" office:value="50">
            <text:p>5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Црешово топче ДООЕЛ <text:s/>угостителство 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10"/>
          <table:table-cell table:style-name="ce50" office:value-type="string">
            <text:p><text:s/>ЛНик ДООЕЛ <text:s/>трговија <text:s/>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0">
            <text:p>10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Припак пак ДООЕЛ <text:s/>трговија </text:p>
          </table:table-cell>
          <table:table-cell table:style-name="ce4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Контакт сервис ДООЕЛ <text:s/>градежништво </text:p>
          </table:table-cell>
          <table:table-cell table:style-name="ce4" office:value-type="float" office:value="1">
            <text:p>1</text:p>
          </table:table-cell>
          <table:table-cell table:style-name="ce78" office:value-type="float" office:value="8">
            <text:p>8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Промедика ДОО <text:s text:c="2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Промедика фарм ДООЕЛ <text:s text:c="2"/></text:p>
          </table:table-cell>
          <table:table-cell table:style-name="ce4" office:value-type="float" office:value="1">
            <text:p>1</text:p>
          </table:table-cell>
          <table:table-cell table:style-name="ce78" office:value-type="float" office:value="16">
            <text:p>1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ДСЗИ <text:s/>подрачје гази баба <text:s/></text:p>
          </table:table-cell>
          <table:table-cell table:style-name="ce4" office:value-type="float" office:value="1">
            <text:p>1</text:p>
          </table:table-cell>
          <table:table-cell table:style-name="ce78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Ас физикус ДООЕЛ <text:s/></text:p>
          </table:table-cell>
          <table:table-cell table:style-name="ce4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8">
          <table:table-cell table:style-name="ce10"/>
          <table:table-cell table:style-name="ce51" office:value-type="string">
            <text:p>Универзитет св. кирил и методиј ветеринарен факултет 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style-name="ce4" table:number-columns-repeated="13"/>
          <table:table-cell table:number-columns-repeated="1000"/>
        </table:table-row>
        <table:table-row table:style-name="ro5">
          <table:table-cell table:style-name="ce10"/>
          <table:table-cell table:style-name="ce17" office:value-type="string">
            <text:p><text:s/>ЈКП <text:s text:c="2"/>водовод илинден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style-name="ce4" table:number-columns-repeated="13"/>
          <table:table-cell table:number-columns-repeated="1000"/>
        </table:table-row>
        <table:table-row table:style-name="ro5">
          <table:table-cell table:style-name="ce10"/>
          <table:table-cell table:style-name="ce51" office:value-type="string">
            <text:p>МИОА <text:s/>управен иснпекторат Гази баба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style-name="ce4" table:number-columns-repeated="13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МЗВШ <text:s text:c="2"/>подрачна единица Гази баба</text:p>
          </table:table-cell>
          <table:table-cell table:style-name="ce4" office:value-type="float" office:value="1">
            <text:p>1</text:p>
          </table:table-cell>
          <table:table-cell table:style-name="ce78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МП <text:s/>подрачна единица Гази баба </text:p>
          </table:table-cell>
          <table:table-cell table:style-name="ce4" office:value-type="float" office:value="1">
            <text:p>1</text:p>
          </table:table-cell>
          <table:table-cell table:style-name="ce78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ЈКП <text:s text:c="2"/>Илинде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8">
          <table:table-cell table:style-name="ce10"/>
          <table:table-cell table:style-name="ce37" office:value-type="string">
            <text:p>ЈЗУ <text:s/>Специјалистичка болница за гинекологија и акушерство </text:p>
          </table:table-cell>
          <table:table-cell table:style-name="ce4" office:value-type="float" office:value="1">
            <text:p>1</text:p>
          </table:table-cell>
          <table:table-cell table:style-name="ce78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5">
          <table:table-cell table:style-name="ce10"/>
          <table:table-cell table:style-name="ce52" office:value-type="string">
            <text:p>Хемик кок ДООЕЛ <text:s/>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52" office:value-type="string">
            <text:p>Сити ДООЕЛ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3"/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37" office:value-type="string">
            <text:p>Мил манер </text:p>
          </table:table-cell>
          <table:table-cell table:style-name="ce4"/>
          <table:table-cell table:style-name="ce78"/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17" office:value-type="string">
            <text:p>Ферпром ДООЕЛ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5">
          <table:table-cell table:style-name="ce10"/>
          <table:table-cell table:style-name="ce17" office:value-type="string">
            <text:p>Пропоинт 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10"/>
          <table:table-cell table:style-name="ce53" office:value-type="string">
            <text:p>Вабтек МЗТ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/>
          <table:table-cell table:number-columns-repeated="1000"/>
        </table:table-row>
        <table:table-row table:style-name="ro5">
          <table:table-cell table:style-name="ce10"/>
          <table:table-cell table:style-name="ce51" office:value-type="string">
            <text:p>ЈЗУ <text:s/>Институт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/>
          <table:table-cell table:style-name="ce4" table:number-columns-repeated="8"/>
          <table:table-cell table:number-columns-repeated="1000"/>
        </table:table-row>
        <table:table-row table:style-name="ro5">
          <table:table-cell table:style-name="ce10"/>
          <table:table-cell table:style-name="ce54" office:value-type="string">
            <text:p>Кемет електроникс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/>
          <table:table-cell table:style-name="ce4" table:number-columns-repeated="8"/>
          <table:table-cell table:number-columns-repeated="1000"/>
        </table:table-row>
        <table:table-row table:style-name="ro5">
          <table:table-cell table:style-name="ce10"/>
          <table:table-cell table:style-name="ce55" office:value-type="string">
            <text:p>Раде Кончар АД <text:s/>Скопје</text:p>
          </table:table-cell>
          <table:table-cell table:style-name="ce4"/>
          <table:table-cell table:style-name="ce79"/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56" office:value-type="string">
            <text:p>МЗТ <text:s/>Леарница </text:p>
          </table:table-cell>
          <table:table-cell table:style-name="ce74" table:number-columns-repeated="11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7" office:value-type="string">
            <text:p>МЗТ <text:s/>Леарница </text:p>
          </table:table-cell>
          <table:table-cell table:style-name="ce74" table:number-columns-repeated="11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53" office:value-type="string">
            <text:p>Искуп иншаат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/>
          <table:table-cell table:style-name="ce4" table:number-columns-repeated="8"/>
          <table:table-cell table:number-columns-repeated="1000"/>
        </table:table-row>
        <table:table-row table:style-name="ro5">
          <table:table-cell table:style-name="ce10"/>
          <table:table-cell table:style-name="ce51" office:value-type="string">
            <text:p>Џевахир груп подружмица Скопје</text:p>
          </table:table-cell>
          <table:table-cell table:style-name="ce74" table:number-columns-repeated="14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0"/>
          <table:table-cell table:style-name="ce22" office:value-type="string">
            <text:p>Јагјемезлер ДООЕЛ <text:s/>Штип </text:p>
          </table:table-cell>
          <table:table-cell table:style-name="ce4" table:number-columns-repeated="15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ТД Веле Штрумф Приле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ТД Аванглион-Оки Приле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ДОО Ширмила Комерц Приле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ДООЕЛ ЕТ Приле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Министерство за правда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Министерство за земјодел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Агенција за поттикнување на земј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Фонд за здрав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Општина Круше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8">
            <text:p>3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АД Стопанска Банка Круше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ЈП Македонија Пат Круше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0" office:value-type="string">
            <text:p>ЈП Комуна Круше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0">
            <text:p>40</text:p>
          </table:table-cell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10"/>
          <table:table-cell table:style-name="ce56" office:value-type="string">
            <text:p>ДПТУ <text:s/>Фешн Стоп <text:s/>Сикрет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<text:s/>Три <text:s/>Ангелс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ТДПГМ <text:s/>Нептун <text:s/>Македон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ТУ <text:s/>Прима <text:s/>Мебел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<text:s/>ДМ Оил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<text:s/>Инфоселл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ТДПУ <text:s/>95-Глобу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ПУ <text:s/>Рајат 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КТ <text:s/>Хелен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ПУ Н-Хекат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<text:s/>Селект <text:s/>Плус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ПУ <text:s/>Дениго <text:s/>Комерц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<text:s text:c="2"/>Хир-Ма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ТД <text:s/>Паренцо 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СТ Мега Спорт 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УТУ Амфора <text:s/>2008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ТУ <text:s/>Прима Мебел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Регионален <text:s/>Центар за <text:s/>Спасување <text:s/>со Криз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Министерство <text:s/>за <text:s/>Одбрана Одделенија <text:s/>Приле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9">
            <text:p>19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ирекција за <text:s/>Заштита <text:s/>и <text:s/>Спасување <text:s text:c="2"/>Приле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<text:s text:c="2"/>Секулоцки </text:p>
          </table:table-cell>
          <table:table-cell table:style-name="ce65" table:number-columns-repeated="6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65" table:number-columns-repeated="2"/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НЦУК <text:s text:c="2"/>Марко <text:s/>Цепенков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5">
            <text:p>6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ЈОУ <text:s/>Градска <text:s/>Библиотек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ПУ <text:s text:c="2"/>Тропико <text:s/>Компани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ПУ <text:s/>Н-Хеката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ТУ Атлантис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ПУ <text:s/>Дмб <text:s text:c="2"/>Продуктион 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Основен <text:s/>Суд <text:s/>Приле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07">
            <text:p>10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ржавно Правобранителство <text:s/>на <text:s/>РМ Прилеп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Основно Јавно <text:s/>Обнвинителство <text:s/>Приле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4">
            <text:p>1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Центар за <text:s/>Вработување <text:s/>Приле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4">
            <text:p>2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Локална <text:s/>Самоуправа <text:s/>Општина <text:s/>Прилеп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1">
            <text:p>13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31">
            <text:p>13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ТД <text:s/>Паренцо 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МП, Агроопрем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57" office:value-type="string">
            <text:p>ДППУ <text:s/>Сава <text:s/>Цвет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57" office:value-type="string">
            <text:p>ДППУ Илм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57" office:value-type="string">
            <text:p>ДПТУ <text:s/>Фешн <text:s/>Стоп <text:s/>Сикрет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57" office:value-type="string">
            <text:p>ДПТУ Метал <text:s/>Шоле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57" office:value-type="string">
            <text:p>ДПГМП <text:s/>Шула <text:s/>Комерц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57" office:value-type="string">
            <text:p>ДППУ Ром -Све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57" office:value-type="string">
            <text:p>ДПТУ <text:s/>Бомакс <text:s/>Комерц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57" office:value-type="string">
            <text:p>ТДППУ <text:s/>Туфо <text:s/>Компан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ТДПТУ Анкос Компан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Нова Текстил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<text:s/>Монд Спор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4">
            <text:p>8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Лола Текс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<text:s/>Дел Мач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<text:s/>Симона ВС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СВА <text:s/>Делта Среќ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2">
            <text:p>2</text:p>
          </table:table-cell>
          <table:table-cell table:style-name="ce4" table:number-columns-repeated="16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<text:s/>Фешн Ив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ТУ <text:s/>Елит ТМ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ЈТД ПТ Сарит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Алфа Банк <text:s/>АД Скопје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Оскар <text:s/>Д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Авто Техн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ТТУЗД ПТУ <text:s/>Мет Стил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<text:s/>Рин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7">
            <text:p>67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ТДВИЛ ЗДПТУ <text:s/>Ларин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style-name="ce4" office:value-type="float" office:value="13">
            <text:p>1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Мода ДС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Оранжериа Добр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1">
            <text:p>101</text:p>
          </table:table-cell>
          <table:table-cell table:style-name="ce4" table:number-columns-repeated="5"/>
          <table:table-cell table:style-name="ce4" office:value-type="float" office:value="101">
            <text:p>10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ПТУ Зелена Куќа <text:s/>оранжери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1">
            <text:p>61</text:p>
          </table:table-cell>
          <table:table-cell table:style-name="ce4" table:number-columns-repeated="5"/>
          <table:table-cell table:style-name="ce4" office:value-type="float" office:value="61">
            <text:p>6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Истат мермер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5"/>
          <table:table-cell table:style-name="ce4" office:value-type="float" office:value="23">
            <text:p>2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Нимавта инжинеринг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Статус <text:s/>С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9">
            <text:p>59</text:p>
          </table:table-cell>
          <table:table-cell table:style-name="ce4" table:number-columns-repeated="5"/>
          <table:table-cell table:style-name="ce4" office:value-type="float" office:value="59">
            <text:p>59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ТДВИЛ ЗДПТУ Ледер - ЛТД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2">
            <text:p>32</text:p>
          </table:table-cell>
          <table:table-cell table:style-name="ce4" table:number-columns-repeated="5"/>
          <table:table-cell table:style-name="ce4" office:value-type="float" office:value="32">
            <text:p>3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Вива Дизајн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ТДВИЛ ЗДПТУ Алма Текс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5"/>
          <table:table-cell table:style-name="ce4" office:value-type="float" office:value="50">
            <text:p>5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Алм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6">
            <text:p>106</text:p>
          </table:table-cell>
          <table:table-cell table:style-name="ce4" table:number-columns-repeated="5"/>
          <table:table-cell table:style-name="ce4" office:value-type="float" office:value="106">
            <text:p>10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<text:s/>Балканика -пат 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КОТ ЗЗС Текс <text:s/>Спорт 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4" table:number-columns-repeated="5"/>
          <table:table-cell table:style-name="ce4" office:value-type="float" office:value="89">
            <text:p>89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Евро Метал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ДПТУ Зоро 201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Фармас мн ДООЕЛ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Кодар инжинеринг телекомуникаци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ПТ Корни ДОО магац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Унија финансиска ДО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style-name="ce4" table:number-columns-repeated="5"/>
          <table:table-cell table:style-name="ce4" office:value-type="float" office:value="19">
            <text:p>19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Автомобиле ск сервис и продажба моторни возил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4">
            <text:p>44</text:p>
          </table:table-cell>
          <table:table-cell table:style-name="ce4" table:number-columns-repeated="5"/>
          <table:table-cell table:style-name="ce4" office:value-type="float" office:value="44">
            <text:p>4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Т Олимпико ДОО сервис и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5"/>
          <table:table-cell table:style-name="ce4" office:value-type="float" office:value="22">
            <text:p>2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Бјорнер ДООЕЛ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Агенција за поддршка на претприемништво на Р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Совет на јавни обвинители на Р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ТПУ Сколекс ДОО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ТПУП Семок ДООЕЛ <text:s/>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Аквариус дизајн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Радикс технолоџис ДООЕЛ администрациј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Хјулит пакард интернешнл 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УТ Бест примус ДООЕЛ кафетер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Бифе култура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Геопроект инжинеринг ДООЕЛ администр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ПИКПТ Џон и џони проектирањ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ТУ Спорт визион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6">
            <text:p>26</text:p>
          </table:table-cell>
          <table:table-cell table:style-name="ce4" table:number-columns-repeated="5"/>
          <table:table-cell table:style-name="ce4" office:value-type="float" office:value="26">
            <text:p>2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ТУ МЈФБС студио ДОО недвиж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ПУТД Сетек се ДООЕЛ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ППУ АМЦ ДОО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ДТУГМ 101 херкер ДООЕЛ трговиј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Лек Скопје ДООЕЛ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Гранит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Халк банк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Алкалоид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Алкалоид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Тинекс МТ ДООЕЛ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Веропулос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Алкалоид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Нептун Македонија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ДС Галаб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Скопски пазар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Рамсторе Македонија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5">
          <table:table-cell table:style-name="ce10"/>
          <table:table-cell table:style-name="ce13" office:value-type="string">
            <text:p>Рамсторе Македонија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ЈП МЖ Инфраструктура 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Рад Ком <text:s text:c="2"/>ДООЕЛ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АБ -К Треид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сервис за амортизери Амстронг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<text:s/>АД ИСДП 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ДТУ <text:s/>Тримакс <text:s/>ДОО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16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<text:s/>Рафинерија ОКТ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/>
          <table:table-cell table:style-name="ce61" table:number-columns-repeated="6"/>
          <table:table-cell table:style-name="ce81" table:number-columns-repeated="2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<text:s text:c="2"/>Рафинерија ОКТА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ДЗС ПОЗС Гази Баба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МО барака 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ЈП Водовод и Канализација</text:p>
          </table:table-cell>
          <table:table-cell table:style-name="ce62" office:value-type="float" office:value="1">
            <text:p>1</text:p>
          </table:table-cell>
          <table:table-cell table:style-name="ce80"/>
          <table:table-cell table:style-name="ce62" office:value-type="float" office:value="1">
            <text:p>1</text:p>
          </table:table-cell>
          <table:table-cell table:style-name="ce80" table:number-columns-repeated="9"/>
          <table:table-cell table:style-name="ce62"/>
          <table:table-cell table:style-name="ce80" table:number-columns-repeated="4"/>
          <table:table-cell table:style-name="ce62" table:number-columns-repeated="5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ЦУК барака 5 <text:s/>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АН Катастар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Пелагонија АД Гостивар за каменолом</text:p>
          </table:table-cell>
          <table:table-cell table:style-name="ce70" table:number-columns-repeated="10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нотар Зорица Пулејковска</text:p>
          </table:table-cell>
          <table:table-cell table:style-name="ce62" office:value-type="float" office:value="1">
            <text:p>1</text:p>
          </table:table-cell>
          <table:table-cell table:style-name="ce80"/>
          <table:table-cell table:style-name="ce62" office:value-type="float" office:value="1">
            <text:p>1</text:p>
          </table:table-cell>
          <table:table-cell table:style-name="ce80" table:number-columns-repeated="13"/>
          <table:table-cell table:style-name="ce61" table:number-columns-repeated="6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<text:s/>Жикол 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<text:s/>Промес </text:p>
          </table:table-cell>
          <table:table-cell table:style-name="ce61"/>
          <table:table-cell table:style-name="ce81" table:number-columns-repeated="11"/>
          <table:table-cell table:style-name="ce61" office:value-type="float" office:value="1">
            <text:p>1</text:p>
          </table:table-cell>
          <table:table-cell table:style-name="ce81" table:number-columns-repeated="7"/>
          <table:table-cell table:style-name="ce61" table:number-columns-repeated="2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Промес 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44" office:value-type="string">
            <text:p><text:s/>Промес 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Погон за чевли <text:s/>Пјерик мадивизион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8">
            <text:p>58</text:p>
          </table:table-cell>
          <table:table-cell table:style-name="ce4" table:number-columns-repeated="5"/>
          <table:table-cell table:style-name="ce4" office:value-type="float" office:value="58">
            <text:p>5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Бензинска пумпа АД Макпетрол 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Урна Вардар <text:s/>експорт <text:s text:c="2"/>Б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ТП Плод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 table:number-columns-repeated="15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Интер транс <text:s/>комерц М М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Министерство за Земјоделство ,Шумарство и Водостопанство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27" office:value-type="string">
            <text:p>Општина Кривапаланк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Одделение за Одбрана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ржавен управен инспекторат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Основен Суд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1">
            <text:p>4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Ошштинско Организација на Црвен Крст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Државен Санитарен и Здравствен Инспекторат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Слаткара <text:s/>ПП Спорт 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Сервис Ампер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Одделение за бесплатна правна помош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4" office:value-type="string">
            <text:p>Индо <text:s/>Миерал <text:s/>Металс </text:p>
          </table:table-cell>
          <table:table-cell table:style-name="ce4"/>
          <table:table-cell table:style-name="ce4" office:value-type="float" office:value="328">
            <text:p>328</text:p>
          </table:table-cell>
          <table:table-cell table:style-name="ce4" table:number-columns-repeated="5"/>
          <table:table-cell table:style-name="ce4" office:value-type="float" office:value="328">
            <text:p>32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Центар за вработување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Јекурикум Мултисервис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0"/>
        </table:table-row>
        <table:table-row table:style-name="ro4">
          <table:table-cell table:style-name="ce10"/>
          <table:table-cell table:style-name="ce15" office:value-type="string">
            <text:p>ПЗУ Др Трајче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0"/>
        </table:table-row>
        <table:table-row table:style-name="ro1" table:number-rows-repeated="10471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" svg:font-family="'StobiSerif Regular'" style:font-family-generic="roman"/>
    <style:font-face style:name="Stobiserifregular" svg:font-family="Stobiserifregular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 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  </number:text>
    </number:number-style>
    <number:number-style style:name="N128P2" style:volatile="true">
      <number:text> -</number:text>
      <number:number number: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ден. </number:text>
    </number:number-style>
    <number:number-style style:name="N130P1" style:volatile="true">
      <number:text>-</number:text>
      <number:number number:decimal-places="2" number:min-integer-digits="1" number:grouping="true"/>
      <number:text> ден. </number:text>
    </number:number-style>
    <number:number-style style:name="N130P2" style:volatile="true">
      <number:text> -</number:text>
      <number:number number:decimal-places="0" number:min-integer-digits="0"/>
      <number:text> ден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ден. </number:text>
    </number:number-style>
    <number:number-style style:name="N131P1" style:volatile="true">
      <number:text>-</number:text>
      <number:number number:decimal-places="0" number:min-integer-digits="1" number:grouping="true"/>
      <number:text> ден. </number:text>
    </number:number-style>
    <number:number-style style:name="N131P2" style:volatile="true">
      <number:text> - де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2-11T16:49:08</meta:creation-date>
    <dc:creator>Makedonka Cestojnova</dc:creator>
    <dc:date>2014-12-12T12:15:05</dc:date>
    <meta:document-statistic meta:table-count="3" meta:cell-count="6238" meta:object-count="0"/>
    <meta:generator>LibreOffice/3.6$Windows_x86 LibreOffice_project/e183d5b-f8ccaf6-3804794-95b4be8-895629</meta:generator>
  </office:meta>
</office:document-meta>
</file>