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tatisticki_5f_pregled_5f_28.01.2014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text-position=""/>
    </style:style>
    <style:style style:name="ce2" style:family="table-cell" style:parent-style-name="Default" style:data-style-name="N0">
      <style:table-cell-properties fo:padding="0.028in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/>
      <table:table table:name="statisticki_pregled_28.01.2014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Активни досиеја на ден: 31.12.201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Ризик-Лице со пречки во менталниот развој и телесна попреченос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Лица во Вид попреченост накрсно по Возраст (Малолетни/Полнолетни),Користени Услуги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Вид попреченост</text:p>
          </table:table-cell>
          <table:table-cell/>
          <table:table-cell table:style-name="ce1" office:value-type="string">
            <text:p>„Грешки“</text:p>
          </table:table-cell>
          <table:table-cell table:number-columns-repeated="12"/>
          <table:table-cell table:style-name="ce1" office:value-type="string">
            <text:p>Малолетни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" office:value-type="string">
            <text:p>„Без одговор“</text:p>
          </table:table-cell>
          <table:table-cell table:style-name="ce1" office:value-type="string">
            <text:p>Смест. во згриж. сем. на дете без род. грижа</text:p>
          </table:table-cell>
          <table:table-cell table:style-name="ce1" office:value-type="string">
            <text:p>Упатување на рекатегоризација</text:p>
          </table:table-cell>
          <table:table-cell table:style-name="ce1" office:value-type="string">
            <text:p>ЈУ Специјален Завод - Демир Капија</text:p>
          </table:table-cell>
          <table:table-cell table:style-name="ce1" office:value-type="string">
            <text:p>Упатување во воспитно-едукативна установа</text:p>
          </table:table-cell>
          <table:table-cell table:style-name="ce1" office:value-type="string">
            <text:p>Дневен центар за лица со ментална или телесна попреченост</text:p>
          </table:table-cell>
          <table:table-cell table:style-name="ce1" office:value-type="string">
            <text:p>Посебен додаток</text:p>
          </table:table-cell>
          <table:table-cell table:style-name="ce1" office:value-type="string">
            <text:p>Запишување во регистарот на можни посвоеници</text:p>
          </table:table-cell>
          <table:table-cell table:style-name="ce1" office:value-type="string">
            <text:p>Старателство над малолетни лица (дете без родителска грижа)</text:p>
          </table:table-cell>
          <table:table-cell table:style-name="ce1" office:value-type="string">
            <text:p>Старателство над лица на кои им е одземена или ограничена деловната способност</text:p>
          </table:table-cell>
          <table:table-cell table:style-name="ce1" office:value-type="string">
            <text:p>Упатување во установа за категоризација од прв степен</text:p>
          </table:table-cell>
          <table:table-cell table:style-name="ce1" office:value-type="string">
            <text:p>Упатување на рекатегоризација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Без одговор“</text:p>
          </table:table-cell>
          <table:table-cell table:style-name="ce1" office:value-type="string">
            <text:p>Смест. во згриж. сем. на дете без род. грижа</text:p>
          </table:table-cell>
          <table:table-cell table:style-name="ce1" office:value-type="string">
            <text:p>Прва социјална услуга на корисници на социјална заштита </text:p>
          </table:table-cell>
          <table:table-cell table:style-name="ce1" office:value-type="string">
            <text:p>Помош на поединец </text:p>
          </table:table-cell>
          <table:table-cell table:style-name="ce1" office:value-type="string">
            <text:p>Помош на семејство </text:p>
          </table:table-cell>
          <table:table-cell table:style-name="ce1" office:value-type="string">
            <text:p>Домашна нега и помош на поединец и на семејство </text:p>
          </table:table-cell>
          <table:table-cell table:style-name="ce1" office:value-type="string">
            <text:p>Следење активностите поврзани со сместување на лицето во згрижув семејство</text:p>
          </table:table-cell>
          <table:table-cell table:style-name="ce1" office:value-type="string">
            <text:p>Следење на згрижувачите</text:p>
          </table:table-cell>
          <table:table-cell table:style-name="ce1" office:value-type="string">
            <text:p>Упатување на рекатегоризација</text:p>
          </table:table-cell>
          <table:table-cell table:style-name="ce1" office:value-type="string">
            <text:p>Смес. во згр. сем. на лице со пречки во развој и трајна телесна попреч. <text:s/></text:p>
          </table:table-cell>
          <table:table-cell table:style-name="ce1" office:value-type="string">
            <text:p>Смес. во згр. сем. на др лица според Закон за соц. заш</text:p>
          </table:table-cell>
          <table:table-cell table:style-name="ce1" office:value-type="string">
            <text:p>Оспособување за работно-производна активност</text:p>
          </table:table-cell>
          <table:table-cell table:style-name="ce1" office:value-type="string">
            <text:p>ЈУ Детски Дом <text:s/>11 Октомври - Скопје</text:p>
          </table:table-cell>
          <table:table-cell table:style-name="ce1" office:value-type="string">
            <text:p>ЈУ Дом за доенчиња и мали деца - Битола</text:p>
          </table:table-cell>
          <table:table-cell table:style-name="ce1" office:value-type="string">
            <text:p>ЈУ за згриж. деца со восп. соц. проблеми - Скопје</text:p>
          </table:table-cell>
          <table:table-cell table:style-name="ce1" office:value-type="string">
            <text:p>ЈУ Специјален Завод - Демир Капија</text:p>
          </table:table-cell>
          <table:table-cell table:style-name="ce1" office:value-type="string">
            <text:p>ЈУ за рехабилитација на деца и младинци - Скопје</text:p>
          </table:table-cell>
          <table:table-cell table:style-name="ce1" office:value-type="string">
            <text:p>ЈУ за заштита и рехаб. Бања Банско - Струмица</text:p>
          </table:table-cell>
          <table:table-cell table:style-name="ce1" office:value-type="string">
            <text:p>ЈУ Дом за стари лица Сју Рајдер- Битола</text:p>
          </table:table-cell>
          <table:table-cell table:style-name="ce1" office:value-type="string">
            <text:p>ЈУ Дом за ст. лица Киро Крстевски Платник - Пр.</text:p>
          </table:table-cell>
          <table:table-cell table:style-name="ce1" office:value-type="string">
            <text:p>Друга приватна установа која обезбедува услуги од социјална заштита</text:p>
          </table:table-cell>
          <table:table-cell table:style-name="ce1" office:value-type="string">
            <text:p>Упатување во воспитно поправен дом</text:p>
          </table:table-cell>
          <table:table-cell table:style-name="ce1" office:value-type="string">
            <text:p>Упатување во интернат</text:p>
          </table:table-cell>
          <table:table-cell table:style-name="ce1" office:value-type="string">
            <text:p>Упатување во воспитно-едукативна установа</text:p>
          </table:table-cell>
          <table:table-cell table:style-name="ce1" office:value-type="string">
            <text:p>Дневен центар и клубови за стари и возрасни лица</text:p>
          </table:table-cell>
          <table:table-cell table:style-name="ce1" office:value-type="string">
            <text:p>Дневен центар за лица со ментална или телесна попреченост</text:p>
          </table:table-cell>
          <table:table-cell table:style-name="ce1" office:value-type="string">
            <text:p>Мал групен дом</text:p>
          </table:table-cell>
          <table:table-cell table:style-name="ce1" office:value-type="string">
            <text:p>Постојана парична помош </text:p>
          </table:table-cell>
          <table:table-cell table:style-name="ce1" office:value-type="string">
            <text:p>Социјална парична помош </text:p>
          </table:table-cell>
          <table:table-cell table:style-name="ce1" office:value-type="string">
            <text:p>Пар. П. на л. до 18г со ст без род. грижа, до 26г </text:p>
          </table:table-cell>
          <table:table-cell table:style-name="ce1" office:value-type="string">
            <text:p>Паричен надоместок за помош и нега</text:p>
          </table:table-cell>
          <table:table-cell table:style-name="ce1" office:value-type="string">
            <text:p>Еднократна парична помош</text:p>
          </table:table-cell>
          <table:table-cell table:style-name="ce1" office:value-type="string">
            <text:p>Над. - скр.раб. вр. за нега на тел./инт. поп. дете</text:p>
          </table:table-cell>
          <table:table-cell table:style-name="ce1" office:value-type="string">
            <text:p>Право на домување </text:p>
          </table:table-cell>
          <table:table-cell table:style-name="ce1" office:value-type="string">
            <text:p>Право на здравствена заштита </text:p>
          </table:table-cell>
          <table:table-cell table:style-name="ce1" office:value-type="string">
            <text:p>Детски додаток</text:p>
          </table:table-cell>
          <table:table-cell table:style-name="ce1" office:value-type="string">
            <text:p>Посебен додаток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Слабовидно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1" table:style-name="ce1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Слепо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Наглуво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Глуво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е со пречки во гласот, говорот и јазикот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">
            <text:p>33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Тешка телесна инвалидност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9">
            <text:p>69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Потешка телесна инвалидност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Најтешка телесна инвалидност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8">
            <text:p>158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6">
            <text:p>286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а со пореметување на психомоториката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е со лесна интелектуална попреченост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е со умерена интелектуална попреченост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9">
            <text:p>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2">
            <text:p>7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89">
            <text:p>89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е со тешка интелектуална попреченост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1">
            <text:p>31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е со длабока интелектуална попреченост</text:p>
          </table:table-cell>
          <table:table-cell/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1" table:style-name="ce1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2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Лице со комбинирани пречки</text:p>
          </table:table-cell>
          <table:table-cell/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9">
            <text:p>199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Душевна болест</text:p>
          </table:table-cell>
          <table:table-cell/>
          <table:table-cell table:number-columns-repeated="3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" table:style-name="ce1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15">
            <text:p>815</text:p>
          </table:table-cell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9:0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Вид попреченост</text:p>
          </table:table-cell>
          <table:table-cell/>
          <table:table-cell table:style-name="ce1" office:value-type="string">
            <text:p>Малолетн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Уредување на вршење на родителско право (кога родителите не се согласуваат во вршењето на родителското право)</text:p>
          </table:table-cell>
          <table:table-cell table:style-name="ce1" office:value-type="string">
            <text:p>Уредување на начинот на одржување на лични односи и непосредни контакти на децата со родителите</text:p>
          </table:table-cell>
          <table:table-cell table:style-name="ce1" office:value-type="string">
            <text:p>Ги предупредува родителите на недостатоците во воспитание и развој на детето</text:p>
          </table:table-cell>
          <table:table-cell table:style-name="ce1" office:value-type="string">
            <text:p>Уредување на продолжување на вршењето на родителско право (ако детето и по полнолетство поради пречки во психичкиот развој не е способно да се грижи за својата личност, права и интереси)</text:p>
          </table:table-cell>
          <table:table-cell table:style-name="ce1" office:value-type="string">
            <text:p>Преземање други мерки за кои се оценило дека се неопходни за решавање на проблемот</text:p>
          </table:table-cell>
          <table:table-cell table:style-name="ce1" office:value-type="string">
            <text:p>Предлог за упис во регистарот за можни посвоеници</text:p>
          </table:table-cell>
          <table:table-cell table:style-name="ce1" office:value-type="string">
            <text:p>Запишување во регистарот на можни посвоеници</text:p>
          </table:table-cell>
          <table:table-cell table:style-name="ce1" office:value-type="string">
            <text:p>Поведување постапка за ставање под старателство</text:p>
          </table:table-cell>
          <table:table-cell table:style-name="ce1" office:value-type="string">
            <text:p>Поставување старател (утврдување на обемот на овластувања на старателот како и правата и правните интереси на лицето под старателство)</text:p>
          </table:table-cell>
          <table:table-cell table:style-name="ce1" office:value-type="string">
            <text:p>Попис и проценка, како и други мерки на обезбедување на имотот на лицето под старателство</text:p>
          </table:table-cell>
          <table:table-cell table:style-name="ce1" office:value-type="string">
            <text:p>Преземање мерки за обезбедување на правата и интересите на лицето под старателство</text:p>
          </table:table-cell>
          <table:table-cell table:style-name="ce1" office:value-type="string">
            <text:p>Старателство над малолетни лица (дете без родителска грижа)</text:p>
          </table:table-cell>
          <table:table-cell table:style-name="ce1" office:value-type="string">
            <text:p>Старателство над имот на малолетно лице (дете без родителска грижа)</text:p>
          </table:table-cell>
          <table:table-cell table:style-name="ce1" office:value-type="string">
            <text:p>Следење на однесувањето на детето</text:p>
          </table:table-cell>
          <table:table-cell table:style-name="ce1" office:value-type="string">
            <text:p>Давање стручна помош на семејството и детето</text:p>
          </table:table-cell>
          <table:table-cell table:style-name="ce1" office:value-type="string">
            <text:p>Преземање на други мерки за кои е проценето дека се во најдобар интерес на детето</text:p>
          </table:table-cell>
          <table:table-cell table:style-name="ce1" office:value-type="string">
            <text:p>Старателство над лица на кои им е одземена или ограничена деловната способност</text:p>
          </table:table-cell>
          <table:table-cell table:style-name="ce1" office:value-type="string">
            <text:p>Старателство над имот на лица на кои им е одземена или ограничена деловната способност</text:p>
          </table:table-cell>
          <table:table-cell table:style-name="ce1" office:value-type="string">
            <text:p>Поставување старател за одделни работи или за определен вид на работи на лице кое поради болест, старост или други оправдани причини не е способно само да се грижи за себе, за своите права и правни интереси</text:p>
          </table:table-cell>
          <table:table-cell table:style-name="ce1" office:value-type="string">
            <text:p>Престанок на старателство</text:p>
          </table:table-cell>
          <table:table-cell table:style-name="ce1" office:value-type="string">
            <text:p>Присуство на судско рочиште за глава расправа</text:p>
          </table:table-cell>
          <table:table-cell table:style-name="ce2" office:value-type="string">
            <text:p>Изречени мерки за помош и заштита (мерки определени со закон во областа на образованието, здравствената, социјалната, семејната и други облици на заштита) кога ЦСР ќе оцени дека состојбата на ризик се одразува врз развојот на личноста на детето и неговото правилно воспитување и може да влијае тоа во иднина да врши кривични дела или прекршоци </text:p>
          </table:table-cell>
          <table:table-cell table:style-name="ce2" office:value-type="string">
            <text:p>Водење регистар за евиденција на деца во ризик и малолетни сторители на кривични дела (по примени известувања од МВР, училиште или од друга институција во која малолетникот е згрижен и се воспитува, како и од семејството, малолетникот, оштетениот и од друго лице)</text:p>
          </table:table-cell>
          <table:table-cell table:style-name="ce1" office:value-type="string">
            <text:p>Покренување постапка од доверлив карактер заради утврдување на фактичките околности на конкретниот настан или состојба на ризик, по повикување на детето, односно помладиот или постариот малолетник во ризик и неговото семејство </text:p>
          </table:table-cell>
          <table:table-cell table:style-name="ce1" office:value-type="string">
            <text:p>Дисциплинска мерка - укор <text:s/></text:p>
          </table:table-cell>
          <table:table-cell table:style-name="ce1" office:value-type="string">
            <text:p>Засилен надзор од страна на родителите, односно старателот (ако родителите или старателот пропуштиле, а се во можност да вршат надзор над малолетникот) </text:p>
          </table:table-cell>
          <table:table-cell table:style-name="ce1" office:value-type="string">
            <text:p>Засилен надзор од страна на центарот (ако родителите или старателот не се во можност да вршат засилен надзор над малолетникот, а не постојат услови за прадавање на малолетникот на згрижувачко семејство заради вршење засилен надзор)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5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лабовидно</text:p>
          </table:table-cell>
          <table:table-cell/>
          <table:table-cell table:number-columns-repeated="2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лепо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Наглуво</text:p>
          </table:table-cell>
          <table:table-cell/>
          <table:table-cell table:number-columns-repeated="27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Глуво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пречки во гласот, говорот и јазикот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Тешка телесна инвалидност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Потешка телесна инвалидност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15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Најтешка телесна инвалидност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а со пореметување на психомоториката</text:p>
          </table:table-cell>
          <table:table-cell/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лесна интелектуална попречено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умерена интелектуална попреченост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тешка интелектуална попреченост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длабока интелектуална попреченост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15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/>
          <table:table-cell table:number-columns-repeated="27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комбинирани пречки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ушевна болест</text:p>
          </table:table-cell>
          <table:table-cell/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9:0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Вид попреченост</text:p>
          </table:table-cell>
          <table:table-cell/>
          <table:table-cell table:style-name="ce1" office:value-type="string">
            <text:p>Малолетни</text:p>
          </table:table-cell>
          <table:table-cell table:number-columns-repeated="15"/>
          <table:table-cell table:style-name="ce1" office:value-type="string">
            <text:p>Полнолетни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" office:value-type="string">
            <text:p>Дадено мислење за целесообразноста за поведување постапка спрема малолетникот </text:p>
          </table:table-cell>
          <table:table-cell table:style-name="ce1" office:value-type="string">
            <text:p>Присуство на претставник од ЦСР на седницата на советот </text:p>
          </table:table-cell>
          <table:table-cell table:style-name="ce1" office:value-type="string">
            <text:p>Дадено мислење до судот за околностите на случајот и податоците за личноста на малолетникот и за неговото семејство, како и образложен предлог за натамошно постапување и изрекувањето на санкција </text:p>
          </table:table-cell>
          <table:table-cell table:style-name="ce1" office:value-type="string">
            <text:p>Теренска работа (увид во домот)</text:p>
          </table:table-cell>
          <table:table-cell table:style-name="ce1" office:value-type="string">
            <text:p>Води евиденција за корисниците на правата од социјална заштита и документација за стручната работа </text:p>
          </table:table-cell>
          <table:table-cell table:style-name="ce1" office:value-type="string">
            <text:p>Спроведување социјална заштота и помош на поединци и семејства во услови на елементарни непогоди и други вонредни околности </text:p>
          </table:table-cell>
          <table:table-cell table:style-name="ce1" office:value-type="string">
            <text:p>Здравствена легитимација</text:p>
          </table:table-cell>
          <table:table-cell table:style-name="ce1" office:value-type="string">
            <text:p>Согласност за добивање патна исправа за малолетно лице/малолетни лица</text:p>
          </table:table-cell>
          <table:table-cell table:style-name="ce1" office:value-type="string">
            <text:p>Дневен центар за лица со церебрална парализа</text:p>
          </table:table-cell>
          <table:table-cell table:style-name="ce1" office:value-type="string">
            <text:p>Самостојно живеење со поддршка</text:p>
          </table:table-cell>
          <table:table-cell table:style-name="ce1" office:value-type="string">
            <text:p>Упатување во установа за категоризација од прв степен</text:p>
          </table:table-cell>
          <table:table-cell table:style-name="ce1" office:value-type="string">
            <text:p>Стручна советодавна и/или советувалишна работа</text:p>
          </table:table-cell>
          <table:table-cell table:style-name="ce1" office:value-type="string">
            <text:p>Развивање форми на самопомош</text:p>
          </table:table-cell>
          <table:table-cell table:style-name="ce1" office:value-type="string">
            <text:p>Упатување на рекатегоризација</text:p>
          </table:table-cell>
          <table:table-cell table:style-name="ce1" office:value-type="string">
            <text:p>Користење топол оброк во народна кујна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Без одговор“</text:p>
          </table:table-cell>
          <table:table-cell table:style-name="ce1" office:value-type="string">
            <text:p>Смест. во згриж. сем. на дете без род. грижа</text:p>
          </table:table-cell>
          <table:table-cell table:style-name="ce1" office:value-type="string">
            <text:p>Прва социјална услуга на корисници на социјална заштита </text:p>
          </table:table-cell>
          <table:table-cell table:style-name="ce1" office:value-type="string">
            <text:p>Помош на поединец </text:p>
          </table:table-cell>
          <table:table-cell table:style-name="ce1" office:value-type="string">
            <text:p>Помош на семејство </text:p>
          </table:table-cell>
          <table:table-cell table:style-name="ce1" office:value-type="string">
            <text:p>Упатување на рекатегоризација</text:p>
          </table:table-cell>
          <table:table-cell table:style-name="ce1" office:value-type="string">
            <text:p>Смес. во згр. сем. на лице со пречки во развој и трајна телесна попреч. <text:s/></text:p>
          </table:table-cell>
          <table:table-cell table:style-name="ce1" office:value-type="string">
            <text:p>Оспособување за работно-производна активност</text:p>
          </table:table-cell>
          <table:table-cell table:style-name="ce1" office:value-type="string">
            <text:p>ЈУ Специјален Завод - Демир Капија</text:p>
          </table:table-cell>
          <table:table-cell table:style-name="ce1" office:value-type="string">
            <text:p>ЈУ за рехабилитација на деца и младинци - Скопје</text:p>
          </table:table-cell>
          <table:table-cell table:style-name="ce1" office:value-type="string">
            <text:p>ЈУ за заштита и рехаб. Бања Банско - Струмица</text:p>
          </table:table-cell>
          <table:table-cell table:style-name="ce1" office:value-type="string">
            <text:p>ЈУ Гер. Цен. 13 Ноември Оддел Мајка Тереза - Ск.</text:p>
          </table:table-cell>
          <table:table-cell table:style-name="ce1" office:value-type="string">
            <text:p>ЈУ Дом за стари лица Сју Рајдер- Битола</text:p>
          </table:table-cell>
          <table:table-cell table:style-name="ce1" office:value-type="string">
            <text:p>ЈУ Дом за ст. лица Киро Крстевски Платник - Пр.</text:p>
          </table:table-cell>
          <table:table-cell table:style-name="ce1" office:value-type="string">
            <text:p>ЈУ Дом за стари лица Зафир Сајто- Куманово</text:p>
          </table:table-cell>
          <table:table-cell table:style-name="ce1" office:value-type="string">
            <text:p>Друга приватна установа која обезбедува услуги од социјална заштита</text:p>
          </table:table-cell>
          <table:table-cell table:style-name="ce1" office:value-type="string">
            <text:p>Упатување во воспитно-едукативна установа</text:p>
          </table:table-cell>
          <table:table-cell table:style-name="ce1" office:value-type="string">
            <text:p>Дневен центар и клубови за стари и возрасни лица</text:p>
          </table:table-cell>
          <table:table-cell table:style-name="ce1" office:value-type="string">
            <text:p>Дневен центар за лица со ментална или телесна попреченост</text:p>
          </table:table-cell>
          <table:table-cell table:style-name="ce1" office:value-type="string">
            <text:p>Постојана парична помош </text:p>
          </table:table-cell>
          <table:table-cell table:style-name="ce1" office:value-type="string">
            <text:p>Социјална парична помош </text:p>
          </table:table-cell>
          <table:table-cell table:style-name="ce1" office:value-type="string">
            <text:p>Пар. П. на л. до 18г со ст без род. грижа, до 26г </text:p>
          </table:table-cell>
          <table:table-cell table:style-name="ce1" office:value-type="string">
            <text:p>Паричен надоместок за помош и нега</text:p>
          </table:table-cell>
          <table:table-cell table:style-name="ce1" office:value-type="string">
            <text:p>Еднократна парична помош</text:p>
          </table:table-cell>
          <table:table-cell table:style-name="ce1" office:value-type="string">
            <text:p>Над. - скр.раб. вр. за нега на тел./инт. поп. дете</text:p>
          </table:table-cell>
          <table:table-cell table:style-name="ce1" office:value-type="string">
            <text:p>Право на здравствена заштита </text:p>
          </table:table-cell>
          <table:table-cell table:style-name="ce1" office:value-type="string">
            <text:p>Посебен додаток</text:p>
          </table:table-cell>
          <table:table-cell table:style-name="ce1" office:value-type="string">
            <text:p>Дадено мислење до Суд за доверување на дете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Слабовидн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">
            <text:p>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0"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Слеп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">
            <text:p>7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Наглув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9"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Глуво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">
            <text:p>9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е со пречки во гласот, говорот и јазикот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Тешка телесна инвалидност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Потешка телесна инвалидност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Најтешка телесна инвалидност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2">
            <text:p>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10">
            <text:p>810</text:p>
          </table:table-cell>
          <table:table-cell table:style-name="ce1" office:value-type="float" office:value="48">
            <text:p>4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а со пореметување на психомоториката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number-columns-repeated="28"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е со лесна интелектуална попреченост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е со умерена интелектуална попреченост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7">
            <text:p>47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е со тешка интелектуална попреченост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">
            <text:p>2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е со длабока интелектуална попреченост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2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Лице со комбинирани пречки</text:p>
          </table:table-cell>
          <table:table-cell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23">
            <text:p>823</text:p>
          </table:table-cell>
          <table:table-cell table:style-name="ce1" office:value-type="float" office:value="28">
            <text:p>2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Душевна болест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2">
            <text:p>89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53">
            <text:p>3653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">
            <text:p>1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9:0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Вид попреченост</text:p>
          </table:table-cell>
          <table:table-cell/>
          <table:table-cell table:style-name="ce1" office:value-type="string">
            <text:p>Полнолетн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Обезбедување соодветна здравствена заштита</text:p>
          </table:table-cell>
          <table:table-cell table:style-name="ce1" office:value-type="string">
            <text:p>Поведување постапка за ставање под старателство</text:p>
          </table:table-cell>
          <table:table-cell table:style-name="ce1" office:value-type="string">
            <text:p>Поставување старател (утврдување на обемот на овластувања на старателот како и правата и правните интереси на лицето под старателство)</text:p>
          </table:table-cell>
          <table:table-cell table:style-name="ce1" office:value-type="string">
            <text:p>Ограничување на овластувањата на старателот</text:p>
          </table:table-cell>
          <table:table-cell table:style-name="ce1" office:value-type="string">
            <text:p>Разрешување на старател</text:p>
          </table:table-cell>
          <table:table-cell table:style-name="ce1" office:value-type="string">
            <text:p>Попис и проценка, како и други мерки на обезбедување на имотот на лицето под старателство</text:p>
          </table:table-cell>
          <table:table-cell table:style-name="ce1" office:value-type="string">
            <text:p>Преземање мерки за обезбедување на правата и интересите на лицето под старателство</text:p>
          </table:table-cell>
          <table:table-cell table:style-name="ce1" office:value-type="string">
            <text:p>Застапување на лицето под старателство во правни дела во кои како друга странка учествува брачниот другар или близок роднина на старателот</text:p>
          </table:table-cell>
          <table:table-cell table:style-name="ce1" office:value-type="string">
            <text:p>Старателство над малолетни лица (дете без родителска грижа)</text:p>
          </table:table-cell>
          <table:table-cell table:style-name="ce1" office:value-type="string">
            <text:p>Давање стручна помош на семејството и детето</text:p>
          </table:table-cell>
          <table:table-cell table:style-name="ce1" office:value-type="string">
            <text:p>Старателство над лица на кои им е одземена или ограничена деловната способност</text:p>
          </table:table-cell>
          <table:table-cell table:style-name="ce1" office:value-type="string">
            <text:p>Старателство над имот на лица на кои им е одземена или ограничена деловната способност</text:p>
          </table:table-cell>
          <table:table-cell table:style-name="ce1" office:value-type="string">
            <text:p>Поставување привремен старател во текот на постапката за одземање на деловната способност</text:p>
          </table:table-cell>
          <table:table-cell table:style-name="ce1" office:value-type="string">
            <text:p>Посебен старател на лице под старателство за водење на спор меѓу него и старателот, за склучување правни дела меѓу нив, како и во други случаи кога нивните интереси се во спротивност</text:p>
          </table:table-cell>
          <table:table-cell table:style-name="ce1" office:value-type="string">
            <text:p>Преземање посебни мерки за заштита на личноста, правата и интересите на странски државјани</text:p>
          </table:table-cell>
          <table:table-cell table:style-name="ce1" office:value-type="string">
            <text:p>Поставување старател за одделни работи или за определен вид на работи на лице кое поради болест, старост или други оправдани причини не е способно само да се грижи за себе, за своите права и правни интереси</text:p>
          </table:table-cell>
          <table:table-cell table:style-name="ce1" office:value-type="string">
            <text:p>Поведен спор за издржување, односно за зголемување на издржувањето, кога родителот кај кој се наоѓа детето на чување и воспитание, без оправдани причини, не го користи тоа право - во име на малолетно дете,</text:p>
          </table:table-cell>
          <table:table-cell table:style-name="ce1" office:value-type="string">
            <text:p>Присуство на судско рочиште за глава расправа</text:p>
          </table:table-cell>
          <table:table-cell table:style-name="ce1" office:value-type="string">
            <text:p>Спроведување постапка за мирење на брачни другари кои имаат заеднички малолетни деца или деца над кои е продолжено родителското право </text:p>
          </table:table-cell>
          <table:table-cell table:style-name="ce1" office:value-type="string">
            <text:p>Засилен надзор од страна на родителите, односно старателот (ако родителите или старателот пропуштиле, а се во можност да вршат надзор над малолетникот) </text:p>
          </table:table-cell>
          <table:table-cell table:style-name="ce1" office:value-type="string">
            <text:p>Засилен надзор од страна на центарот (ако родителите или старателот не се во можност да вршат засилен надзор над малолетникот, а не постојат услови за прадавање на малолетникот на згрижувачко семејство заради вршење засилен надзор)</text:p>
          </table:table-cell>
          <table:table-cell table:style-name="ce1" office:value-type="string">
            <text:p>Задолжително психијатриско лекување на слобода </text:p>
          </table:table-cell>
          <table:table-cell table:style-name="ce1" office:value-type="string">
            <text:p>Дадено мислење до судот за околностите на случајот и податоците за личноста на малолетникот и за неговото семејство, како и образложен предлог за натамошно постапување и изрекувањето на санкција </text:p>
          </table:table-cell>
          <table:table-cell table:style-name="ce1" office:value-type="string">
            <text:p>Други облици за помош и заштита</text:p>
          </table:table-cell>
          <table:table-cell table:style-name="ce1" office:value-type="string">
            <text:p>Теренска работа (увид во домот)</text:p>
          </table:table-cell>
          <table:table-cell table:style-name="ce1" office:value-type="string">
            <text:p>Води евиденција за корисниците на правата од социјална заштита и документација за стручната работа </text:p>
          </table:table-cell>
          <table:table-cell table:style-name="ce1" office:value-type="string">
            <text:p>Спроведување социјална заштота и помош на поединци и семејства во услови на елементарни непогоди и други вонредни околности 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лабовидн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лепо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Наглув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Глув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пречки во гласот, говорот и јазико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Тешка телесна инвалидно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Потешка телесна инвалидно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Најтешка телесна инвалидно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а со пореметување на психомоториката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1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лесна интелектуална попречено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умерена интелектуална попреченост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тешка интелектуална попреченост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длабока интелектуална попреченост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6"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це со комбинирани пречки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ушевна болест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9:0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Вид попреченост</text:p>
          </table:table-cell>
          <table:table-cell/>
          <table:table-cell table:style-name="ce1" office:value-type="string">
            <text:p>Полнолетни</text:p>
          </table:table-cell>
          <table:table-cell table:number-columns-repeated="11"/>
          <table:table-cell table:style-name="ce1" office:value-type="string">
            <text:p>Вкупно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" office:value-type="string">
            <text:p>Обезбедување привремено сместување/престојувалиште</text:p>
          </table:table-cell>
          <table:table-cell table:style-name="ce1" office:value-type="string">
            <text:p>Лична карта за државјанин на Република Македонија</text:p>
          </table:table-cell>
          <table:table-cell table:style-name="ce1" office:value-type="string">
            <text:p>Извод од матична книга на родени</text:p>
          </table:table-cell>
          <table:table-cell table:style-name="ce1" office:value-type="string">
            <text:p>Здравствена легитимација</text:p>
          </table:table-cell>
          <table:table-cell table:style-name="ce1" office:value-type="string">
            <text:p>Самостојно живеење со поддршка</text:p>
          </table:table-cell>
          <table:table-cell table:style-name="ce1" office:value-type="string">
            <text:p>Упатување во установа за категоризација од прв степен</text:p>
          </table:table-cell>
          <table:table-cell table:style-name="ce1" office:value-type="string">
            <text:p>Стручна советодавна и/или советувалишна работа</text:p>
          </table:table-cell>
          <table:table-cell table:style-name="ce1" office:value-type="string">
            <text:p>Развивање форми на самопомош</text:p>
          </table:table-cell>
          <table:table-cell table:style-name="ce1" office:value-type="string">
            <text:p>ЈЗУ Психијатриска болница - Негорци</text:p>
          </table:table-cell>
          <table:table-cell table:style-name="ce1" office:value-type="string">
            <text:p>Упатување на рекатегоризација</text:p>
          </table:table-cell>
          <table:table-cell table:style-name="ce1" office:value-type="string">
            <text:p>Користење топол оброк во народна кујна</text:p>
          </table:table-cell>
          <table:table-cell table:style-name="ce1" office:value-type="string">
            <text:p>Вкупно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39">
            <text:p>13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Слабовидн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3">
            <text:p>4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Слепо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01">
            <text:p>10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Наглув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Глув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е со пречки во гласот, говорот и јазикот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59">
            <text:p>15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Тешка телесна инвалидност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410">
            <text:p>41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Потешка телесна инвалидност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Најтешка телесна инвалидност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4">
            <text:p>3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998">
            <text:p>99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а со пореметување на психомоториката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2">
            <text:p>4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е со лесна интелектуална попреченост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9">
            <text:p>29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486">
            <text:p>48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е со умерена интелектуална попречено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1">
            <text:p>401</text:p>
          </table:table-cell>
          <table:table-cell table:style-name="ce1" office:value-type="float" office:value="879">
            <text:p>87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е со тешка интелектуална попречено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21">
            <text:p>621</text:p>
          </table:table-cell>
          <table:table-cell table:style-name="ce1" office:value-type="float" office:value="880">
            <text:p>88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е со длабока интелектуална попреченост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1">
            <text:p>4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Лице со комбинирани пречки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1059">
            <text:p>105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Душевна болест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59">
            <text:p>559</text:p>
          </table:table-cell>
          <table:table-cell table:style-name="ce1" office:value-type="float" office:value="564">
            <text:p>56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26">
            <text:p>2626</text:p>
          </table:table-cell>
          <table:table-cell table:style-name="ce1" office:value-type="float" office:value="6304">
            <text:p>630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9:00</text:p>
          </table:table-cell>
          <table:table-cell table:number-columns-repeated="1023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fo:padding="0.028in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41:19.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isticki_5f_pregled_5f_28.01.2014T" style:display-name="PageStyle_statisticki_pregled_28.01.2014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30:36</meta:creation-date>
    <dc:creator>Guest</dc:creator>
    <dc:date>2014-01-28T15:30:36</dc:date>
    <meta:generator>LibreOffice/3.6$Windows_x86 LibreOffice_project/e183d5b-f8ccaf6-3804794-95b4be8-895629</meta:generator>
    <meta:document-statistic meta:table-count="1" meta:cell-count="3335" meta:object-count="0"/>
  </office:meta>
</office:document-meta>
</file>