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3.2972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222in"/>
    </style:style>
    <style:style style:name="co5" style:family="table-column">
      <style:table-column-properties fo:break-before="auto" style:column-width="0.4453in"/>
    </style:style>
    <style:style style:name="co6" style:family="table-column">
      <style:table-column-properties fo:break-before="auto" style:column-width="0.3425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2311in"/>
    </style:style>
    <style:style style:name="co9" style:family="table-column">
      <style:table-column-properties fo:break-before="auto" style:column-width="0.7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335in" fo:break-before="auto" style:use-optimal-row-height="false"/>
    </style:style>
    <style:style style:name="ro7" style:family="table-row">
      <style:table-row-properties style:row-height="0.4665in" fo:break-before="auto" style:use-optimal-row-height="false"/>
    </style:style>
    <style:style style:name="ro8" style:family="table-row">
      <style:table-row-properties style:row-height="0.2665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position="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9" table:default-cell-style-name="ce9"/>
        <table:table-column table:style-name="co1" table:number-columns-repeated="3" table:default-cell-style-name="ce9"/>
        <table:table-column table:style-name="co7" table:number-columns-repeated="3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7" table:number-columns-repeated="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8" table:default-cell-style-name="ce9"/>
        <table:table-column table:style-name="co9" table:number-columns-repeated="21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75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Декември 2013 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table:number-columns-spanned="1" table:number-rows-spanned="3"/>
          <table:table-cell table:style-name="ce10" office:value-type="string" table:number-columns-spanned="1" table:number-rows-spanned="3">
            <text:p>Правен субјект</text:p>
          </table:table-cell>
          <table:table-cell table:style-name="ce35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5"/>
          <table:table-cell table:style-name="ce63" office:value-type="string" table:number-columns-spanned="1" table:number-rows-spanned="3">
            <text:p>Број на затечени непријавени</text:p>
          </table:table-cell>
          <table:table-cell table:style-name="ce63" office:value-type="string" table:number-columns-spanned="1" table:number-rows-spanned="3">
            <text:p>Непријавени помлади од 29 години</text:p>
          </table:table-cell>
          <table:table-cell table:style-name="ce63" office:value-type="string" table:number-columns-spanned="1" table:number-rows-spanned="3">
            <text:p>Реализирани порамнувања</text:p>
          </table:table-cell>
          <table:table-cell table:style-name="ce64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64"/>
          <table:table-cell table:style-name="ce66" office:value-type="string" table:number-columns-spanned="11" table:number-rows-spanned="1">
            <text:p>ДОНЕСЕНИ РЕШЕНИЈА</text:p>
          </table:table-cell>
          <table:covered-table-cell table:number-columns-repeated="10" table:style-name="ce66"/>
          <table:table-cell table:style-name="ce70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70"/>
          <table:table-cell table:style-name="ce14" office:value-type="string" table:number-columns-spanned="2" table:number-rows-spanned="1">
            <text:p>глоба</text:p>
          </table:table-cell>
          <table:covered-table-cell table:style-name="ce14"/>
          <table:table-cell table:number-columns-repeated="985"/>
        </table:table-row>
        <table:table-row table:style-name="ro4">
          <table:covered-table-cell table:style-name="ce4"/>
          <table:covered-table-cell table:style-name="ce10"/>
          <table:table-cell table:style-name="ce36" office:value-type="string" table:number-columns-spanned="1" table:number-rows-spanned="2">
            <text:p>Редовни надзори</text:p>
          </table:table-cell>
          <table:table-cell table:style-name="ce36" office:value-type="string" table:number-columns-spanned="1" table:number-rows-spanned="2">
            <text:p>Kонтролни надзори</text:p>
          </table:table-cell>
          <table:table-cell table:style-name="ce36" office:value-type="string" table:number-columns-spanned="1" table:number-rows-spanned="2">
            <text:p>Вкупно вработени</text:p>
          </table:table-cell>
          <table:table-cell table:style-name="ce36" office:value-type="string" table:number-columns-spanned="1" table:number-rows-spanned="2">
            <text:p>Постапување по преставки вкупно 7 - 13</text:p>
          </table:table-cell>
          <table:table-cell table:style-name="ce36" office:value-type="string" table:number-columns-spanned="1" table:number-rows-spanned="2">
            <text:p>Засновање на работен однос</text:p>
          </table:table-cell>
          <table:table-cell table:style-name="ce36" office:value-type="string" table:number-columns-spanned="1" table:number-rows-spanned="2">
            <text:p>Престанок на работен <text:s/>однос</text:p>
          </table:table-cell>
          <table:table-cell table:style-name="ce36" office:value-type="string" table:number-columns-spanned="1" table:number-rows-spanned="2">
            <text:p>Плати и надоместоци</text:p>
          </table:table-cell>
          <table:table-cell table:style-name="ce36" office:value-type="string" table:number-columns-spanned="1" table:number-rows-spanned="2">
            <text:p>Технолошки вишок</text:p>
          </table:table-cell>
          <table:table-cell table:style-name="ce36" office:value-type="string" table:number-columns-spanned="1" table:number-rows-spanned="2">
            <text:p>Работно време прекувремена работа</text:p>
          </table:table-cell>
          <table:table-cell table:style-name="ce36" office:value-type="string" table:number-columns-spanned="1" table:number-rows-spanned="2">
            <text:p>Одмор и отсуства</text:p>
          </table:table-cell>
          <table:table-cell table:style-name="ce36" office:value-type="string" table:number-columns-spanned="1" table:number-rows-spanned="2">
            <text:p>Останато</text:p>
          </table:table-cell>
          <table:covered-table-cell table:number-columns-repeated="3" table:style-name="ce63"/>
          <table:covered-table-cell table:number-columns-repeated="3" table:style-name="ce64"/>
          <table:table-cell table:style-name="ce67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67"/>
          <table:table-cell table:style-name="ce70" office:value-type="string" table:number-columns-spanned="4" table:number-rows-spanned="1">
            <text:p>Решенија по чл. 259</text:p>
          </table:table-cell>
          <table:covered-table-cell table:number-columns-repeated="3" table:style-name="ce70"/>
          <table:table-cell table:style-name="ce63" office:value-type="string" table:number-columns-spanned="1" table:number-rows-spanned="2">
            <text:p>Решенија по 262</text:p>
          </table:table-cell>
          <table:table-cell table:style-name="ce63" office:value-type="string" table:number-columns-spanned="1" table:number-rows-spanned="2">
            <text:p>Прекршочни пријави вкупно 32-35ж</text:p>
          </table:table-cell>
          <table:table-cell table:style-name="ce63" office:value-type="string" table:number-columns-spanned="1" table:number-rows-spanned="2">
            <text:p>Без договор за вработување</text:p>
          </table:table-cell>
          <table:table-cell table:style-name="ce63" office:value-type="string" table:number-columns-spanned="1" table:number-rows-spanned="2">
            <text:p>Неисплатени плати и надомест</text:p>
          </table:table-cell>
          <table:table-cell table:style-name="ce63" office:value-type="string" table:number-columns-spanned="1" table:number-rows-spanned="2">
            <text:p>Работно време, одмор отсуства</text:p>
          </table:table-cell>
          <table:table-cell table:style-name="ce63" office:value-type="string" table:number-columns-spanned="1" table:number-rows-spanned="2">
            <text:p>Останато</text:p>
          </table:table-cell>
          <table:table-cell table:style-name="ce63" office:value-type="string" table:number-columns-spanned="1" table:number-rows-spanned="2">
            <text:p>Решени пријави</text:p>
          </table:table-cell>
          <table:table-cell table:style-name="ce63" office:value-type="string" table:number-columns-spanned="1" table:number-rows-spanned="2">
            <text:p>Кривични пријави</text:p>
          </table:table-cell>
          <table:table-cell table:style-name="ce71" office:value-type="string" table:number-columns-spanned="1" table:number-rows-spanned="2">
            <text:p>Покана за наплата на глоба</text:p>
          </table:table-cell>
          <table:table-cell table:style-name="ce71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10"/>
          <table:covered-table-cell table:number-columns-repeated="11" table:style-name="ce36"/>
          <table:covered-table-cell table:number-columns-repeated="3" table:style-name="ce63"/>
          <table:table-cell table:style-name="ce36" office:value-type="string">
            <text:p>Дадени укажувања</text:p>
          </table:table-cell>
          <table:table-cell table:style-name="ce36" office:value-type="string">
            <text:p>Одстранети неправилности</text:p>
          </table:table-cell>
          <table:table-cell table:style-name="ce36" office:value-type="string">
            <text:p>Спроведена едукација</text:p>
          </table:table-cell>
          <table:table-cell table:style-name="ce36" office:value-type="string">
            <text:p>Решенија вкупно 21-25</text:p>
          </table:table-cell>
          <table:table-cell table:style-name="ce36" office:value-type="string">
            <text:p>Плати и надоместоци</text:p>
          </table:table-cell>
          <table:table-cell table:style-name="ce36" office:value-type="string">
            <text:p>Прекувремена работа</text:p>
          </table:table-cell>
          <table:table-cell table:style-name="ce36" office:value-type="string">
            <text:p>Одмор и отсуства</text:p>
          </table:table-cell>
          <table:table-cell table:style-name="ce36" office:value-type="string">
            <text:p>Засновање на работен однос</text:p>
          </table:table-cell>
          <table:table-cell table:style-name="ce36" office:value-type="string">
            <text:p>Останато</text:p>
          </table:table-cell>
          <table:table-cell table:style-name="ce36" office:value-type="string">
            <text:p>Став 1</text:p>
          </table:table-cell>
          <table:table-cell table:style-name="ce36" office:value-type="string">
            <text:p>Став 2</text:p>
          </table:table-cell>
          <table:table-cell table:style-name="ce36" office:value-type="string">
            <text:p>Став 3</text:p>
          </table:table-cell>
          <table:table-cell table:style-name="ce36" office:value-type="string">
            <text:p>Став 4</text:p>
          </table:table-cell>
          <table:covered-table-cell table:number-columns-repeated="8" table:style-name="ce63"/>
          <table:covered-table-cell table:number-columns-repeated="2" table:style-name="ce71"/>
          <table:table-cell table:style-name="ce74" table:number-columns-repeated="985"/>
        </table:table-row>
        <table:table-row table:style-name="ro6">
          <table:table-cell table:style-name="ce5"/>
          <table:table-cell table:style-name="ce11" office:value-type="string">
            <text:p>ТП Оаз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Луиза 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Фатмир З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Фатмир З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Тропико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Анел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Бирсе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Ул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Бурим Е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Диецотец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4">
            <text:p>3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ЗД Енѓ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Дицоте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4">
            <text:p>3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Антилоп БЃ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Сејдин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Едо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Артан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Фихереспон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2">
            <text:p>32</text:p>
          </table:table-cell>
          <table:table-cell table:style-name="ce37" table:number-columns-repeated="13"/>
          <table:table-cell table:style-name="ce37" office:value-type="float" office:value="1">
            <text:p>1</text:p>
          </table:table-cell>
          <table:table-cell table:style-name="ce37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ЗД Енѓ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Ауто Бури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ОЕЛ Арсен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Антилоп БЃ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Пила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П А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ДООЕЛ Тропико Компан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ДООЕЛ Арсен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ДОО Жупа Еју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П Тиг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ТП Монак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ЗД Легенд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11" office:value-type="string">
            <text:p>ДООЕЛ Кораб Пром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11" office:value-type="string">
            <text:p>ПЗУ Реден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11" office:value-type="string">
            <text:p>ТП Бени А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11" office:value-type="string">
            <text:p>ТП Телед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7"/>
          <table:table-cell table:style-name="ce11" office:value-type="string">
            <text:p>ДООЕЛ Герти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8"/>
          <table:table-cell table:style-name="ce11" office:value-type="string">
            <text:p>АД Кнауф Ради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0">
            <text:p>13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8"/>
          <table:table-cell table:style-name="ce11" office:value-type="string">
            <text:p>Физ Лице Беким Торте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table:number-columns-repeated="25"/>
          <table:table-cell table:number-columns-repeated="985"/>
        </table:table-row>
        <table:table-row table:style-name="ro6">
          <table:table-cell table:style-name="ce8"/>
          <table:table-cell table:style-name="ce11" office:value-type="string">
            <text:p>ДОО Илфа Текст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8"/>
          <table:table-cell table:style-name="ce12" office:value-type="string">
            <text:p>ДОО Р &amp; Р Мет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8"/>
          <table:table-cell table:style-name="ce12" office:value-type="string">
            <text:p>ДОО Илфа Текст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8"/>
          <table:table-cell table:style-name="ce12" office:value-type="string">
            <text:p>ДОО Нептун Македонија 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8"/>
          <table:table-cell table:style-name="ce12" office:value-type="string">
            <text:p>ДООЕЛ Атлас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КСК-КВК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Ј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ФросиЛу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лгоплас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и-Марл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обиМарт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 и 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нас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Заб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3">
            <text:p>6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имбилибим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встил градб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олдалпас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Чинг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Феснбре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леган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ПУ Сонц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-Ал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апуцарпром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ајрамиАр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Хеп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риумф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Јел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еи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ми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Просветнодел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вис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нхоч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<text:s/>Укр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имекс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олек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естба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орин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ивид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л-Паск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сток Инвест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ом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ојалВј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9">
            <text:p>1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TП Бурими Ес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5">
            <text:p>5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ртан Тре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Фиџреспон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2">
            <text:p>32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Лав Транс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2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Вејс Ком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15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2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рома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2-С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15" table:number-columns-repeated="14"/>
          <table:table-cell table:style-name="ce37" table:number-columns-repeated="5"/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Јасониникол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15" table:number-columns-repeated="8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37" table:number-columns-repeated="4"/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ујаре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Атли Фет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Бетпровилфи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4">
            <text:p>4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елед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ерт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Нептун Деба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Дедја АД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акакс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2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Кнауф Радик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30">
            <text:p>130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Лори ЗЦ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Дрита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Д Ибр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14"/>
          <table:table-cell table:style-name="ce37" table:number-columns-repeated="4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ЗФС Сара СЗ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ле шпе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ашкови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Цвет ЈТ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Павле и Блаже комерц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Гоне јс <text:s/>ДООЕЛ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Мс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ОУ Орце Николов <text:s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Гоце Делч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7">
            <text:p>2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рпош трејд ДООЕЛ 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орда промет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КТ Грациј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4">
            <text:p>20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 Семак фешн кд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82">
            <text:p>28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нк&amp;скотт <text:s/>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6">
            <text:p>9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У Т Идема 2003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Т Јастреб компани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Метал промет Цветан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Глорија фешн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Денима ексклузив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Маркос ЈТД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има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Радешка рек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Вадол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Ц Ацо Караманов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Штиптекс ДОО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15" office:value-type="float" office:value="2">
            <text:p>2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Метро премие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5">
            <text:p>18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Милано мод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5">
            <text:p>9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Гранд тек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60">
            <text:p>16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Оптика петров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Ше ри импекс ДООЕЛ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еоник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илком в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донов Гоц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И АГП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2">
            <text:p>2</text:p>
          </table:table-cell>
          <table:table-cell table:style-name="ce15" table:number-columns-repeated="23"/>
          <table:table-cell table:style-name="ce15" office:value-type="float" office:value="2">
            <text:p>2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6" office:value-type="string">
            <text:p>ТП Гамзе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П Бајрами Арис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Петар Па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Ардиго Компани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Пелистер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Фенси Стајл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Франс Трејд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ПЗУ св ВРАЧИ - Кузман и Дамја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Плас Фил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Ој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Мина 2010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П Софи 02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Сипило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ЗИС - Книг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Пастрмк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Димарле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Малва Роза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Уна Сакра Виа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Коза Ностра Димо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Галерија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флори 2007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СТ ДООЕЛ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Нова - ЕМ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СП Катерина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Димзо </text:p>
          </table:table-cell>
          <table:table-cell table:style-name="ce39"/>
          <table:table-cell table:style-name="ce16" office:value-type="float" office:value="1">
            <text:p>1</text:p>
          </table:table-cell>
          <table:table-cell table:style-name="ce16" table:number-columns-repeated="35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АСП ПП Вреќи</text:p>
          </table:table-cell>
          <table:table-cell table:style-name="ce39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number-columns-repeated="2" table:style-name="ce16" office:value-type="float" office:value="1">
            <text:p>1</text:p>
          </table:table-cell>
          <table:table-cell table:style-name="ce16" table:number-columns-repeated="17"/>
          <table:table-cell table:style-name="ce16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Миумин Мети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Кос - Ив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 НЈМ Силви</text:p>
          </table:table-cell>
          <table:table-cell table:style-name="ce40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Велтрон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9" office:value-type="string">
            <text:p>ТД Тренди Фешн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Тв Морис</text:p>
          </table:table-cell>
          <table:table-cell table:style-name="ce39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5"/>
        </table:table-row>
        <table:table-row table:style-name="ro6">
          <table:table-cell/>
          <table:table-cell table:style-name="ce16" office:value-type="string">
            <text:p>ЗД Алзам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Дематекс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51">
            <text:p>5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Мо - Текс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162">
            <text:p>162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Ултра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Лидер Трејд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Микро Плус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Белона - Фешн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Карат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Симстра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Мармес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 Менмари јуниор</text:p>
          </table:table-cell>
          <table:table-cell table:style-name="ce39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2"/>
          <table:table-cell table:style-name="ce16" table:number-columns-repeated="2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Тиволи</text:p>
          </table:table-cell>
          <table:table-cell table:style-name="ce40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style-name="ce18" table:number-columns-repeated="2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Есперанса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39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Ангел Трејд</text:p>
          </table:table-cell>
          <table:table-cell table:style-name="ce39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Тото 2011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Кли - корп</text:p>
          </table:table-cell>
          <table:table-cell table:style-name="ce3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Ибф-Трејд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6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Елмандра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6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Маклес Ентериер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6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Унитрен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Марпро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У Финоки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5"/>
        </table:table-row>
        <table:table-row table:style-name="ro6">
          <table:table-cell/>
          <table:table-cell table:style-name="ce16" office:value-type="string">
            <text:p>ДУТСУ Софра М 200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Нотар Букурије Алим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Пекара Варда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 Лур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ТУ Ибф-Трејд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 Форти 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Еуро Транс Бал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Елмандра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Бул Бу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Ак 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ПТУ Ќаф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ИУ Микро Ко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Г Хидро Тер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Клас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Калевц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Алик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56" table:number-columns-repeated="17"/>
          <table:table-cell table:style-name="ce16" table:number-columns-repeated="17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Т Зејно ком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15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ТУ Шејдо Тра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Прпарим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1">
            <text:p>2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Артен бет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Долце вит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У Арг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Бобин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Премиер А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Пуп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Елиф Треј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 Златна Пчел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 сл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нариа сарафов Неготин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лгорита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ткоски трејд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зметичко студиу лејди с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реќет аг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ико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Џепар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Наце комерц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ткоски трејд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рифон 2008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са 2013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Џепар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рифон 2008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реќет аг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са 2013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Хотел Арти 2008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др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аути роберт бертиана шар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Сам са Скопје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Унуфри комерц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с мариј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рјана вр трејд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уто парт иле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Сун анд старс Тетов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Европа Скопје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ео мацеск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олун Струг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Златна стрел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векс Скопј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нупи бамб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уто парт иле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ткоски трејд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ДООЕЛ Козметичко студио лејди с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Хотел Арти 2008 Струга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Прима село Октиси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Луан мусаи село Франгово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 Сун анд старс Тетова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Наце комерц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Корзо 2007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Бонаца 2011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Дарквуд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Миса лукрум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Еуро креатив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 Арион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3" office:value-type="float" office:value="3">
            <text:p>3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устафа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упер центар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рион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Дарквуд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онаца 2011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орзо 2007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арквуд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са лукрум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устафаи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уро креатив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бл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Мастер ЛТД ДООЕЛ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Бејби шоп ДОО</text:p>
          </table:table-cell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М ГМ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ајски дом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У Тони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ПУ Солопром ДОО</text:p>
          </table:table-cell>
          <table:table-cell table:style-name="ce15" table:number-columns-repeated="2"/>
          <table:table-cell table:style-name="ce15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Д Радио форту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офил интернациона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Водолија-тур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Розаф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сб-боб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адис-Треј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уро-мер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 Кадино логистик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Чаирче компан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ПИ Гео арт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ППГ Тина вет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Галенија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Жолт кабриол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рселим турс ц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Г Кадино логистик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Мобилија-фо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Еуро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Донатек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ЗУАУГрин-хаус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нте-трејд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Вино-мак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Јанкуловски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Шупи ал буш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ет-трејд ДОО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Флеш-х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зо-тексти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афе-пабло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К Јелоу-данд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КП Шутк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Индо минералс м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50">
            <text:p>950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КП Шутк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ус-клерж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 Четворка дм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Жпттек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15" table:number-columns-repeated="13"/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Жпттекс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style-name="ce42" table:number-columns-repeated="8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Жан2008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5" table:number-columns-repeated="13"/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Жан2008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вротерк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5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вротерк ДО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ешн хау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вокат Атанас Стеф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вокат Атанас Стеф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лканограф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икелтрејд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1">
            <text:p>71</text:p>
          </table:table-cell>
          <table:table-cell table:style-name="ce15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икелтрејд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Текстил С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0">
            <text:p>30</text:p>
          </table:table-cell>
          <table:table-cell table:style-name="ce15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Текстил СП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4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мнија Дајмо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14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лениум 0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14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ко текс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14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Хигија п.о.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/>
          <table:table-cell table:style-name="ce15" table:number-columns-repeated="2"/>
          <table:table-cell table:style-name="ce42"/>
          <table:table-cell table:style-name="ce15"/>
          <table:table-cell table:style-name="ce42"/>
          <table:table-cell table:style-name="ce15" table:number-columns-repeated="8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ар ловец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/>
          <table:table-cell table:style-name="ce15" table:number-columns-repeated="2"/>
          <table:table-cell table:style-name="ce42"/>
          <table:table-cell table:style-name="ce15"/>
          <table:table-cell table:style-name="ce42"/>
          <table:table-cell table:style-name="ce15" table:number-columns-repeated="8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Даре фарм п.о.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/>
          <table:table-cell table:style-name="ce15" table:number-columns-repeated="2"/>
          <table:table-cell table:style-name="ce42"/>
          <table:table-cell table:style-name="ce15"/>
          <table:table-cell table:style-name="ce42"/>
          <table:table-cell table:style-name="ce15" table:number-columns-repeated="8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АТУ Санико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/>
          <table:table-cell table:style-name="ce15" table:number-columns-repeated="2"/>
          <table:table-cell table:style-name="ce42"/>
          <table:table-cell table:style-name="ce15"/>
          <table:table-cell table:style-name="ce42"/>
          <table:table-cell table:style-name="ce15" table:number-columns-repeated="8"/>
          <table:table-cell table:style-name="ce42"/>
          <table:table-cell table:style-name="ce15" table:number-columns-repeated="2"/>
          <table:table-cell table:style-name="ce42" table:number-columns-repeated="3"/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ДДТелевизија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57"/>
          <table:table-cell table:style-name="ce49" table:number-columns-repeated="2"/>
          <table:table-cell table:style-name="ce57"/>
          <table:table-cell table:style-name="ce49"/>
          <table:table-cell table:style-name="ce57"/>
          <table:table-cell table:style-name="ce49" table:number-columns-repeated="8"/>
          <table:table-cell table:style-name="ce57"/>
          <table:table-cell table:style-name="ce49" table:number-columns-repeated="2"/>
          <table:table-cell table:style-name="ce57" table:number-columns-repeated="3"/>
          <table:table-cell table:style-name="ce4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Д Две сонца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57"/>
          <table:table-cell table:style-name="ce49" table:number-columns-repeated="12"/>
          <table:table-cell table:style-name="ce57" table:number-columns-repeated="2"/>
          <table:table-cell table:style-name="ce4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Д Феш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6">
            <text:p>36</text:p>
          </table:table-cell>
          <table:table-cell table:style-name="ce15" table:number-columns-repeated="19"/>
          <table:table-cell table:style-name="ce42"/>
          <table:table-cell table:style-name="ce42" office:value-type="float" office:value="1">
            <text:p>1</text:p>
          </table:table-cell>
          <table:table-cell table:style-name="ce15" table:number-columns-repeated="11"/>
          <table:table-cell table:style-name="ce42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Калимари калл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1">
            <text:p>71</text:p>
          </table:table-cell>
          <table:table-cell table:style-name="ce15" table:number-columns-repeated="19"/>
          <table:table-cell table:style-name="ce42"/>
          <table:table-cell table:style-name="ce42" office:value-type="float" office:value="1">
            <text:p>1</text:p>
          </table:table-cell>
          <table:table-cell table:style-name="ce15" table:number-columns-repeated="11"/>
          <table:table-cell table:style-name="ce42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1">
          <table:table-cell/>
          <table:table-cell table:style-name="ce15" office:value-type="string">
            <text:p>Ми Д фешн ДООЕЛ</text:p>
          </table:table-cell>
          <table:table-cell table:style-name="ce43"/>
          <table:table-cell table:style-name="ce42" office:value-type="float" office:value="1">
            <text:p>1</text:p>
          </table:table-cell>
          <table:table-cell table:style-name="ce43"/>
          <table:table-cell table:style-name="ce15" table:number-columns-repeated="6"/>
          <table:table-cell table:style-name="ce60" table:number-columns-repeated="13"/>
          <table:table-cell table:style-name="ce69" table:number-columns-repeated="2"/>
          <table:table-cell table:style-name="ce42" office:value-type="float" office:value="1">
            <text:p>1</text:p>
          </table:table-cell>
          <table:table-cell table:style-name="ce60" table:number-columns-repeated="3"/>
          <table:table-cell table:number-columns-repeated="2" table:style-name="ce42" office:value-type="float" office:value="1">
            <text:p>1</text:p>
          </table:table-cell>
          <table:table-cell table:style-name="ce60" table:number-columns-repeated="5"/>
          <table:table-cell table:style-name="ce69"/>
          <table:table-cell table:style-name="ce6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вис ДООЕЛ</text:p>
          </table:table-cell>
          <table:table-cell table:style-name="ce42" office:value-type="float" office:value="1">
            <text:p>1</text:p>
          </table:table-cell>
          <table:table-cell table:style-name="ce15"/>
          <table:table-cell table:style-name="ce15" office:value-type="float" office:value="417">
            <text:p>4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рван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9">
            <text:p>59</text:p>
          </table:table-cell>
          <table:table-cell table:style-name="ce15" table:number-columns-repeated="14"/>
          <table:table-cell table:number-columns-repeated="2" table:style-name="ce42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рвана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Беас Астиб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9">
            <text:p>19</text:p>
          </table:table-cell>
          <table:table-cell table:style-name="ce15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Беас Астиб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ек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91">
            <text:p>191</text:p>
          </table:table-cell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Алекс 3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0">
            <text:p>30</text:p>
          </table:table-cell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ександар 98</text:p>
          </table:table-cell>
          <table:table-cell table:style-name="ce42" office:value-type="float" office:value="1">
            <text:p>1</text:p>
          </table:table-cell>
          <table:table-cell table:style-name="ce15"/>
          <table:table-cell table:style-name="ce42" office:value-type="float" office:value="18">
            <text:p>18</text:p>
          </table:table-cell>
          <table:table-cell table:style-name="ce15" table:number-columns-repeated="12"/>
          <table:table-cell table:style-name="ce42" table:number-columns-repeated="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ара ДООЕЛ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0">
            <text:p>60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ВИЛ Ларин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Евремов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8">
            <text:p>18</text:p>
          </table:table-cell>
          <table:table-cell table:style-name="ce12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Евремов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Статус <text:s/>С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9">
            <text:p>59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звршител Горан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хридска Банка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Камел 98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Прокредит Бан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12" table:number-columns-repeated="12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Прокредит Банка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2" table:number-columns-repeated="12"/>
          <table:table-cell table:style-name="ce42" table:number-columns-repeated="9"/>
          <table:table-cell table:style-name="ce12" table:number-columns-repeated="1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ВИЛ Жико текс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еспектескт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елдона Ми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вропрофит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Калимари калли</text:p>
          </table:table-cell>
          <table:table-cell table:style-name="ce15"/>
          <table:table-cell table:style-name="ce42" office:value-type="float" office:value="1">
            <text:p>1</text:p>
          </table:table-cell>
          <table:table-cell table:style-name="ce42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кел трејд</text:p>
          </table:table-cell>
          <table:table-cell table:style-name="ce15"/>
          <table:table-cell table:style-name="ce42"/>
          <table:table-cell table:style-name="ce42" office:value-type="float" office:value="74">
            <text:p>74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текс 96</text:p>
          </table:table-cell>
          <table:table-cell table:style-name="ce15"/>
          <table:table-cell table:style-name="ce42"/>
          <table:table-cell table:style-name="ce42" office:value-type="float" office:value="98">
            <text:p>98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table:number-columns-repeated="16"/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рони АСТ <text:s text:c="2"/></text:p>
          </table:table-cell>
          <table:table-cell table:style-name="ce15"/>
          <table:table-cell table:style-name="ce42"/>
          <table:table-cell table:number-columns-repeated="2"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15" table:number-columns-repeated="1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рони АСТ <text:s text:c="2"/></text:p>
          </table:table-cell>
          <table:table-cell table:style-name="ce15"/>
          <table:table-cell table:style-name="ce42" office:value-type="float" office:value="1">
            <text:p>1</text:p>
          </table:table-cell>
          <table:table-cell table:style-name="ce42" table:number-columns-repeated="9"/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рет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ози -в-09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бси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ри гејм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го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џик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бако 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рија тексти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А-Д Пилана Пет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ида -хи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хнички инст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да -б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Фабрика Слобо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8">
            <text:p>3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естиж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вто гут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Н консалт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ерамика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кст феш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table:number-columns-repeated="25"/>
          <table:table-cell table:style-name="ce15" office:value-type="string">
            <text:p><text:s/></text:p>
          </table:table-cell>
          <table:table-cell table:style-name="ce15" table:number-columns-repeated="8"/>
          <table:table-cell table:number-columns-repeated="985"/>
        </table:table-row>
        <table:table-row table:style-name="ro6">
          <table:table-cell/>
          <table:table-cell table:style-name="ce15" office:value-type="string">
            <text:p>Фрод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г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ар грм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нтер универза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терин.станица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усплас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мел унио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осе к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орак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ган 200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Грација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с-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6">
            <text:p>26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7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ими тек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8">
            <text:p>4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саи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нбини Ки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ани-Д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ј-пром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Фес моделс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оден нач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рва лоз.кооп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Флот стакл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лану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етал вел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0">
            <text:p>80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З трејд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сион зу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е принт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ил пласт село Лабуништ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име комерц 1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би центар кик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Стоматологиа Блед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едико супер Скопј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ока 1905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алантерија <text:s/>Охрид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рц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Милениум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е мефо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Унуфр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Европа Скопје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Шеки пром село Лабуништ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Ресторан матадор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уто домазет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вон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Црвен крст на град Скопј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езо комерц село Боровец 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ег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ерлин 2012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Тренд мр Скопј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езо комерц село Боровец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ско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Хаде компан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ламуртар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Еуролик Скопј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Златнои зрно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дк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Гази адем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Ѓули 2011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афто Струг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Мерлин 2011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Диси м 2011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ПЗУ Аптека Хамамелис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7">
          <table:table-cell/>
          <table:table-cell table:style-name="ce22" office:value-type="string">
            <text:p>ДООЕЛ Ѓоршулески компани село Мороишт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Еуро дечки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Нане дизајн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Бербеј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Елкефсер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Митрија 09 село Оровник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3" office:value-type="string">
            <text:p>Ник-Ир Кори ДООЕЛ Д.Оризари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Минтас Компани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7">
            <text:p>7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Или Леон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Кија Здравевск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Дејан Талевски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ом Ал Би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4">
            <text:p>4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ехно Битола ДООЕЛ Битола 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6">
            <text:p>6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К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9">
            <text:p>9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Ѕиу ДОО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6">
            <text:p>26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АБЦ Стор Д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Карго Експрес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65">
            <text:p>65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Ја С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9">
            <text:p>29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Архинов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4">
            <text:p>14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имако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8">
            <text:p>8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Астра ДС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Кедар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Ванила ДОО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8">
            <text:p>18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ризма Меди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9">
            <text:p>9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Бохранд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Екстра Вен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Мија Фејшн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Кокот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Гард Трејд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Линкестид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а-Стеф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Сребрена Потковица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Евро Стил ДОО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3">
            <text:p>2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Межда ТП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епсито ТП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Елемент ФМ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Цеце фр.салон занаетчија Божиновска Мариј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ет Текспром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Победа Вал ТП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Фреско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Спортбајк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/>
          <table:table-cell table:style-name="ce24" office:value-type="string">
            <text:p>Унивез Комерц ДООЕЛ Битола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4">
            <text:p>4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Лирим Венера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4" office:value-type="string">
            <text:p>Токин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Бест Биг Бен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Памила Ком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ГСА Инжинеринг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Минтас ДООЕЛ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4" office:value-type="string">
            <text:p>ЈЗУ Здравствен Дом Битола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35"/>
          <table:table-cell table:number-columns-repeated="985"/>
        </table:table-row>
        <table:table-row table:style-name="ro6">
          <table:table-cell/>
          <table:table-cell table:style-name="ce25" office:value-type="string">
            <text:p>Фустеларко Борец АД ЗД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table:number-columns-repeated="30"/>
          <table:table-cell table:number-columns-repeated="985"/>
        </table:table-row>
        <table:table-row table:style-name="ro6">
          <table:table-cell/>
          <table:table-cell table:style-name="ce25" office:value-type="string">
            <text:p>Мигрос Компани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style-name="ce44" office:value-type="float" office:value="1">
            <text:p>1</text:p>
          </table:table-cell>
          <table:table-cell table:style-name="ce44" table:number-columns-repeated="26"/>
          <table:table-cell table:number-columns-repeated="985"/>
        </table:table-row>
        <table:table-row table:style-name="ro6">
          <table:table-cell/>
          <table:table-cell table:style-name="ce25" office:value-type="string">
            <text:p>Гарланд Агрофуд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11"/>
          <table:table-cell table:style-name="ce44" office:value-type="float" office:value="1">
            <text:p>1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15"/>
          <table:table-cell table:number-columns-repeated="985"/>
        </table:table-row>
        <table:table-row table:style-name="ro6">
          <table:table-cell/>
          <table:table-cell table:style-name="ce25" office:value-type="string">
            <text:p>Гарланд Агрофуд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11"/>
          <table:table-cell table:style-name="ce44" office:value-type="float" office:value="1">
            <text:p>1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15"/>
          <table:table-cell table:number-columns-repeated="985"/>
        </table:table-row>
        <table:table-row table:style-name="ro6">
          <table:table-cell/>
          <table:table-cell table:style-name="ce23" office:value-type="string">
            <text:p>Гопеш Транс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table:number-columns-repeated="30"/>
          <table:table-cell table:number-columns-repeated="985"/>
        </table:table-row>
        <table:table-row table:style-name="ro6">
          <table:table-cell/>
          <table:table-cell table:style-name="ce23" office:value-type="string">
            <text:p>Мокел ЕЕИИ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26"/>
          <table:table-cell table:style-name="ce44" office:value-type="float" office:value="1">
            <text:p>1</text:p>
          </table:table-cell>
          <table:table-cell table:style-name="ce44"/>
          <table:table-cell table:number-columns-repeated="985"/>
        </table:table-row>
        <table:table-row table:style-name="ro6">
          <table:table-cell/>
          <table:table-cell table:style-name="ce23" office:value-type="string">
            <text:p>Вато ДОО Студеничани</text:p>
          </table:table-cell>
          <table:table-cell table:style-name="ce44" table:number-columns-repeated="3"/>
          <table:table-cell table:number-columns-repeated="2" table:style-name="ce44" office:value-type="float" office:value="1">
            <text:p>1</text:p>
          </table:table-cell>
          <table:table-cell table:style-name="ce44" table:number-columns-repeated="32"/>
          <table:table-cell table:number-columns-repeated="985"/>
        </table:table-row>
        <table:table-row table:style-name="ro6">
          <table:table-cell/>
          <table:table-cell table:style-name="ce23" office:value-type="string">
            <text:p>ЈОУДГ Мајски Цвет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style-name="ce44" office:value-type="float" office:value="1">
            <text:p>1</text:p>
          </table:table-cell>
          <table:table-cell table:style-name="ce44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Вечен Дом ДООЕЛ Битола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style-name="ce44" office:value-type="float" office:value="1">
            <text:p>1</text:p>
          </table:table-cell>
          <table:table-cell table:style-name="ce44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ФОД ДООЕЛ Новаци</text:p>
          </table:table-cell>
          <table:table-cell table:style-name="ce44" table:number-columns-repeated="3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style-name="ce44" office:value-type="float" office:value="1">
            <text:p>1</text:p>
          </table:table-cell>
          <table:table-cell table:style-name="ce44" table:number-columns-repeated="25"/>
          <table:table-cell table:style-name="ce73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Ленстон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ПУ Оскар-М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СЗД Бети Старс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Верома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СЗД Ванчо Петров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Фешн Плус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Нота Плус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АД Еуролинк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П Цуне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Софира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14">
            <text:p>114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Шунтов Валандово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60">
            <text:p>160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СЗД Јасмина Валандово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Ирос Компани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ТУП Корзо Проом Валандово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 Дојран Стил с. Николич</text:p>
          </table:table-cell>
          <table:table-cell table:style-name="ce45" office:value-type="float" office:value="1">
            <text:p>1</text:p>
          </table:table-cell>
          <table:table-cell table:style-name="ce51"/>
          <table:table-cell table:style-name="ce51" office:value-type="float" office:value="200">
            <text:p>200</text:p>
          </table:table-cell>
          <table:table-cell table:style-name="ce51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Фабрика за амортизери С.Т.Д.</text:p>
          </table:table-cell>
          <table:table-cell table:style-name="ce46" office:value-type="float" office:value="1">
            <text:p>1</text:p>
          </table:table-cell>
          <table:table-cell table:style-name="ce52"/>
          <table:table-cell table:style-name="ce52" office:value-type="float" office:value="15">
            <text:p>15</text:p>
          </table:table-cell>
          <table:table-cell table:style-name="ce52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Меркјури Гевгелија</text:p>
          </table:table-cell>
          <table:table-cell table:style-name="ce45"/>
          <table:table-cell table:style-name="ce51"/>
          <table:table-cell table:style-name="ce51" office:value-type="float" office:value="260">
            <text:p>260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28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УТ ЕМИТ с. Миравци</text:p>
          </table:table-cell>
          <table:table-cell table:style-name="ce45"/>
          <table:table-cell table:style-name="ce51"/>
          <table:table-cell table:number-columns-repeated="2" table:style-name="ce51" office:value-type="float" office:value="1">
            <text:p>1</text:p>
          </table:table-cell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26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Дина Фешн Н.Дојран</text:p>
          </table:table-cell>
          <table:table-cell table:style-name="ce45"/>
          <table:table-cell table:style-name="ce51"/>
          <table:table-cell table:style-name="ce51" office:value-type="float" office:value="20">
            <text:p>20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дреј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иле Горге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м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гор ком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-ф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АН-Ф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Деа дра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к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Брака Миладиновци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енција за враб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Џун п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5">
            <text:p>3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скалибу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Беас АБ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нтро инвес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8">
            <text:p>4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ни ун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9"/>
          <table:table-cell table:number-columns-repeated="2"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М и 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7">
            <text:p>3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лимар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5">
            <text:p>7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оло плас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интири минтир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б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Цв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ко оаза Самандов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Лонгуров ултр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Д Доне Бошинов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ндо линк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рч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уш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1">
            <text:p>3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н вел 200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ибо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-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нго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арол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Хеле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нал градб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2">
            <text:p>3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пстано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Фешн ха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ела ро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Вита ми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пстано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А Манел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Бенедет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Тиз-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лектро-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Ревитал Козметикс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Бербер Ла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Би-Ју Ексклузи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тудио Бал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чија Студио Енерг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и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ДИ Плакар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Фротир – 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Де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 Дикрис Јуниорте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Спорт Ауторит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Ж Транспорт АД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рвис Болид-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МиМТехнотреид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ТУ Албатрос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 Прориск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А Сара-Турс 95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ИКЛ-М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кито Каф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У Далмациј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ПУ Веропулос</text:p>
          </table:table-cell>
          <table:table-cell table:style-name="ce15" table:number-columns-repeated="2"/>
          <table:table-cell table:style-name="ce15" office:value-type="float" office:value="869">
            <text:p>86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Елмонд Електро</text:p>
          </table:table-cell>
          <table:table-cell table:style-name="ce15" table:number-columns-repeated="2"/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К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УТ Микеле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table:number-columns-repeated="8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У Сити Малл Но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Терам-200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чија Марг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агјемезл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8">
            <text:p>228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У Грасхоп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иона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Занаетчија Свет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Урбан Џангл Мак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Ностос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Харбини-Козмет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7">
            <text:p>2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ДТУ Цреативе Студи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 Бо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Тајмлес Ланч</text:p>
          </table:table-cell>
          <table:table-cell table:style-name="ce12" table:number-columns-repeated="28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Дим-Дис Комер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Р Геотехник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Виталис Меди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Мијо Ден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Техно Мет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Електр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634">
            <text:p>463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Тале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Лукас Коло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Мзт Инжењер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4">
            <text:p>2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нгела Алф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Ин Мо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Вивек -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Ди Б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ел Т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Фамили Клу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оњар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ирамидо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Нзт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рдар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ебел Бе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Чилита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Вошебно Сонце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нигософ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м Спор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арцелона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окер Јен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рж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еце Ексклузив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Типо Графи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Холмак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в Инжињеринг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 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Хидроте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Легенд Каф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Интерпродук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це Ан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Ролплас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огл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афе 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Шеска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Фурор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има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лобал Ентерпрајз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2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ар Ко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15-ка 88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чија Тим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Ауто Македониј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ике Про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 Славко Лумбарк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с Каф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с Ал-Ф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Борол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Прецизион</text:p>
          </table:table-cell>
          <table:table-cell table:style-name="ce15" table:number-columns-repeated="3"/>
          <table:table-cell table:number-columns-repeated="3"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ОИСТУ Мими Спорт ДООЕЛ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table:number-columns-repeated="25"/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ит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стр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Кит - Г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енинвес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о Лимит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 Европски Возач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ротирка - Компан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9">
            <text:p>159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аматекс - МТС ДООЕЛ</text:p>
          </table:table-cell>
          <table:table-cell table:style-name="ce15" table:number-columns-repeated="2"/>
          <table:table-cell table:style-name="ce15" office:value-type="float" office:value="19">
            <text:p>19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23"/>
          <table:table-cell table:number-columns-repeated="985"/>
        </table:table-row>
        <table:table-row table:style-name="ro6">
          <table:table-cell/>
          <table:table-cell table:style-name="ce15" office:value-type="string">
            <text:p>Рудник САСА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692">
            <text:p>69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н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7">
            <text:p>2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Фротекс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5">
            <text:p>3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Јаков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ми - Папараци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фоселл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тека Вив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птека Би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јути Неи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омес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ем Мобил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Хера Плу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КП Брегалница ПО Делчево</text:p>
          </table:table-cell>
          <table:table-cell table:style-name="ce15" table:number-columns-repeated="2"/>
          <table:table-cell table:style-name="ce15" office:value-type="float" office:value="73">
            <text:p>7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Алпин - Ком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01">
            <text:p>10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ГР Гео Инг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У Тренд К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гматоми Текс ДООЕЛ 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уна Гив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Ве - Го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пр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е - Ф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3">
            <text:p>4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Рите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2">
            <text:p>4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Тренд - Дизајн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1">
            <text:p>5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рендтекс М.К.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2">
            <text:p>4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латекс АД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Манов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-Цони Александар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П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врошпед 95 Десанк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Ш Готошпед - МАК ЈТ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орд - Шпед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Ш Виатор и Вектор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имекс - МБ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лит Фешн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Ксенте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рмен Бауцентар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ерван сарај Т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госерви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Через 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елен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Џенек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мо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рапче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сс елит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Цар самоил СО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0">
            <text:p>6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јквју ресор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ејро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копски пазар 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6">
            <text:p>1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Агропак продук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во трејд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митар Влахов О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ла фиш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аболчело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швед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Кле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ком Р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ристијан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Фармација нова ПЗ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т паза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1">
            <text:p>3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зар 3 ком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амалек 2005 ПЗ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71 Тај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Жико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рдар градб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натор Македониј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уте логистик 2012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Спорт лајф трејд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на кок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.З. Инвестмент груп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1">
            <text:p>5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т компјутери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9">
            <text:p>4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Бет про Вил хил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8">
            <text:p>148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Унивел Новица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лаза де тороз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5">
            <text:p>4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 <text:s/>- ка <text:s/>ком <text:s/>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јаца Либерт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е-та- Деја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9">
            <text:p>13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нкомерц Владимир и Александар ДОО <text:s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Дексико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мпериа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тали Мак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неција Риалто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table:number-columns-repeated="8"/>
          <table:table-cell table:style-name="ce15" office:value-type="float" office:value="2">
            <text:p>2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ТТ Бадемтур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римленд два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ојуз на возачи Центар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Окитекс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Ливатајм ДООЕЛ</text:p>
          </table:table-cell>
          <table:table-cell table:style-name="ce15" table:number-columns-repeated="2"/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АЦТ Констрактион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омес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не телекомуникациски услуги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зметичко студио Кил Квин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рса бар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некс ДОО 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оација Осигурување ДН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Ресторан Рустико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Сла Груп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мако ву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 Фудс ДОО Куманов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3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Фиорентино ДОО <text:s/>Куманов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удио Милановски ДООЕЛ Куманов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онто 003 ДОО Куманов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офт Логистик ДОО Скопј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9">
            <text:p>1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Босс чевли ДООЕЛ Куманов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2">
            <text:p>92</text:p>
          </table:table-cell>
          <table:table-cell table:style-name="ce15" table:number-columns-repeated="20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Мери Карпет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Инвистек ДОО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 ДБ Флукс ДООЕЛ 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М Студио модерна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42">
            <text:p>14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Андили 301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Плеј-ин 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Агро-фитон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П Термосан-</text:p>
            <text:p>инженеринг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Фризески салон </text:p>
            <text:p>Франческ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Т Кибела-</text:p>
            <text:p>миб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ТП Ројал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ТУ Тим-</text:p>
            <text:p>корпорејшан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Алек-9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ПУ Роче-транс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ТП Сити-најс каф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Фризерско студио</text:p>
            <text:p>Џет-сет-вм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Венито-</text:p>
            <text:p>комерц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Хемија-импекс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Теми пром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7" office:value-type="string">
            <text:p>ДГТ Планум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3">
            <text:p>63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ШТУ Ником-</text:p>
            <text:p>тран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Апидо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У Метал-инвест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7" office:value-type="string">
            <text:p>ТРДД Инел-интернационал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1">
            <text:p>21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ТУ Селекта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Дојо</text:p>
          </table:table-cell>
          <table:table-cell table:style-name="ce23" table:number-columns-repeated="2"/>
          <table:table-cell table:number-columns-repeated="2"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Игротека</text:p>
            <text:p>Мики-мау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УПТ Панар-тех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Фри-гејмс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Бома-дизајн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УТУ Екстрим</text:p>
            <text:p><text:s/>кафе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Кратер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Гараланд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ТТ Дрено </text:p>
            <text:p>комерц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1"/>
          <table:table-cell table:style-name="ce23" office:value-type="float" office:value="1">
            <text:p>1</text:p>
          </table:table-cell>
          <table:table-cell table:style-name="ce23" table:number-columns-repeated="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ПТ Олтрафор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15"/>
          <table:table-cell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7">
          <table:table-cell/>
          <table:table-cell table:style-name="ce27" office:value-type="string">
            <text:p>ДГТУ Ане-го инж</text:p>
            <text:p>енеринг ДООЕЛ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Лифко м </text:p>
            <text:p>трејд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ПТУ ЗП-импек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ВИЛ Спектар-04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<text:s/>Беторат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 Ду-компани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Крима-текстил</text:p>
          </table:table-cell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table:number-columns-repeated="6"/>
          <table:table-cell table:style-name="ce23" office:value-type="float" office:value="1">
            <text:p>1</text:p>
          </table:table-cell>
          <table:table-cell table:style-name="ce23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РОЈАЛ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<text:s/>ДТУ Кула-трејд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ТУАлса-карола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16"/>
          <table:table-cell table:style-name="ce23" office:value-type="float" office:value="1">
            <text:p>1</text:p>
          </table:table-cell>
          <table:table-cell table:style-name="ce23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Лана-тек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Илда-цеца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Даки-текс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29">
            <text:p>29</text:p>
          </table:table-cell>
          <table:table-cell table:style-name="ce23" table:number-columns-repeated="19"/>
          <table:table-cell table:style-name="ce23" office:value-type="float" office:value="1">
            <text:p>1</text:p>
          </table:table-cell>
          <table:table-cell table:style-name="ce23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Со-ни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48">
            <text:p>148</text:p>
          </table:table-cell>
          <table:table-cell table:style-name="ce23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еки Макс ДООЕЛ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Боливас Стар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ГД Гранит АД Скопј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анспаренси интеранацион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ДПТУ Лапласт м ДООЕЛ- КЦ 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ла Пет <text:s text:c="2"/>К Ц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рез Мак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Емералд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векс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Л НИК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9">
            <text:p>4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Нелт СТ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9">
            <text:p>11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5">
            <text:p>5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ВНП Чеза комерц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ПУ Бел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3">
            <text:p>4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ото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ни Компани Мил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 Микс Сузана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ла Фешн Теа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Бест Јуниор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ца егнација 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Златно зрно ССС ДО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рим Тим Баскет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Витеко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никс Плава Лагуна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Крсте Танковски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Треф Груп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У Ол Пет ДООЕЛ </text:p>
          </table:table-cell>
          <table:table-cell table:style-name="ce15" table:number-columns-repeated="3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дол МинералсДООЕЛ</text:p>
          </table:table-cell>
          <table:table-cell table:style-name="ce15" table:number-columns-repeated="2"/>
          <table:table-cell table:style-name="ce15" office:value-type="float" office:value="942">
            <text:p>942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ИС ДООЕЛ </text:p>
          </table:table-cell>
          <table:table-cell table:style-name="ce15" table:number-columns-repeated="2"/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Никола Томе Пивница Га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ицерија Вент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Ловец Лазо и др.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<text:s/>Ласто Виолет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ечка комерц Никица Стојковс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<text:s/>Ветеринарна станиц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Гоко – Биш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Амика <text:s/>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74">
            <text:p>17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К Делта-текстил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6">
            <text:p>13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Лине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92">
            <text:p>19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Давид –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Вет медика – аним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Фортуна Красимир Б.Богатино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Метро - преми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3">
            <text:p>18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ранд – текс Л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2">
            <text:p>17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Грац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4">
            <text:p>20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емак-фешн компани К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82">
            <text:p>28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Милано мо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<text:s/>Банг и Скот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6">
            <text:p>9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Начева З. Мариј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Д Фриз.студио <text:s/>Елена В.Мајсторс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Даматекс <text:s/>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Дуки – тин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АМТ <text:s/>ДООЕЛ 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<text:s/>Пионир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и – Ел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Титан – Гисен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Мартин – Ва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метист-ДИП Горица Г.Ѓорѓие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Јаначковска Виолета – Јос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А <text:s/>ТАБ – МАК <text:s/>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38">
            <text:p>238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<text:s/>ТИМ <text:s/>Подружница Пробишти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омилија Санде М.Цветковски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Буки – сти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Ц-системи Мирослав Цветко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Цвеќара Танела Мирјана Ивановска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47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Диов – термомонт</text:p>
          </table:table-cell>
          <table:table-cell table:style-name="ce47" office:value-type="float" office:value="1">
            <text:p>1</text:p>
          </table:table-cell>
          <table:table-cell table:style-name="ce12"/>
          <table:table-cell table:style-name="ce47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за угост. Ружица М. Диовска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47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ТИАНАЛИЗА</text:p>
          </table:table-cell>
          <table:table-cell table:style-name="ce47"/>
          <table:table-cell table:style-name="ce15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Про – груп – транс</text:p>
          </table:table-cell>
          <table:table-cell table:style-name="ce47"/>
          <table:table-cell table:style-name="ce15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Фамилија Тодев </text:p>
          </table:table-cell>
          <table:table-cell table:style-name="ce12"/>
          <table:table-cell table:style-name="ce15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Зрно – сил</text:p>
          </table:table-cell>
          <table:table-cell table:style-name="ce47"/>
          <table:table-cell table:style-name="ce15" office:value-type="float" office:value="1">
            <text:p>1</text:p>
          </table:table-cell>
          <table:table-cell table:style-name="ce47" office:value-type="float" office:value="72">
            <text:p>7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ервис фреон Бито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емај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ерспект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д дона 2007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Корча компани <text:s/>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Сун анд старс Тетово 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ртина и ива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ла 204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улти сервис бт 2010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езо компани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Ник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алко пром <text:s/>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1">
            <text:p>3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алко компан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Нико Нестор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158">
            <text:p>158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о ра текс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6">
            <text:p>4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ара га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14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естон текс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ликан корпоратион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ратели ексклузив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30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е мефо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Јоли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Сун анд старс Тетово 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о к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ратели ексклузив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50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Нептун Македонија Скопј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си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ла 21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нарија Сарафов Неготин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езо компани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тех 2009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 и С Стру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Исток Инвест Охрид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Ферспект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Нико Нестор Струг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50"/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ПЗУ Орхис фармација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Галантерија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Туба компани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Пеликан корпоратион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 Ферспект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То ки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Феникс консалтинг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ПЗУ Карамачоски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22" office:value-type="string">
            <text:p>ДООЕЛ Сара га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Рами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ТТУ Сввис Мац Алигег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ООС Саноодент,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М Ј Тех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м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ВИЛ Вардар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ТТТ Омег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Еко Отп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СГУУ Еуроо Трејд Ед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Еко Дани Д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СГУУ Аднан Трејд Ц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ВПУ М н м Семафо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Д Бранко Станоевиќ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Д Бранко Станоевиќ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ПГУТД Ас Ре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У Еко Отпа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ОСТУ Гостивар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ПГУТД Ас Ре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ОУ Гостив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ОУ Гостив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упер Апол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упер Апол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Зеко Текс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КТУ Факт Нов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ерч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МКПУ Центум ГМБХ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Зеко Текс 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ПТУ Кем Ад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СГУУ Аднан Трејд Цо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СУ Гетро 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9">
            <text:p>5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рита Мемедал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ахем Хромо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рини и Бар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ара Ча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Но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5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ара Чак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јредини Рамад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СТУ Гостивар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СТУ Нен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9">
            <text:p>39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Аптека Дити Фар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КК Бор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Ремо и нр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мона трад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Френ ком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уро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унај Ах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глав осигу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мигос 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алл ш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ли баб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вица Николо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ИБГ-ГМБХ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никерс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Н-А 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В и 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м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ахем хромо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еџо инг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 Комуналец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 Комуналец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Лифо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зири Билгим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ешит трејд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Фено комерц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Флорида п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Дири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абат 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рафикс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еџо инг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Ро-медик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ахем хромо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мона треј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емо и НРК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 и 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Престиге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Дутлок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Гетр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онтенегр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Гранде такси</text:p>
          </table:table-cell>
          <table:table-cell table:style-name="ce12" table:number-columns-repeated="33"/>
          <table:table-cell table:style-name="ce12" office:value-type="float" office:value="1">
            <text:p>1</text:p>
          </table:table-cell>
          <table:table-cell table:style-name="ce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Валид Комерц ДООЕЛ Богданци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3"/>
          <table:table-cell table:number-columns-repeated="2" table:style-name="ce15" office:value-type="string">
            <text:p><text:s/></text:p>
          </table:table-cell>
          <table:table-cell table:style-name="ce15" table:number-columns-repeated="5"/>
          <table:table-cell table:number-columns-repeated="2"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ајдаков ДОО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8"/>
          <table:table-cell table:number-columns-repeated="2" table:style-name="ce15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хно Планет ДООЕЛ Богданци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ТУ Алтра ДОО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37">
            <text:p>37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19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вро Даница ДООЕЛ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10"/>
          <table:table-cell table:style-name="ce15" office:value-type="string">
            <text:p><text:s/></text:p>
          </table:table-cell>
          <table:table-cell table:style-name="ce15" table:number-columns-repeated="3"/>
          <table:table-cell table:number-columns-repeated="2"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р Марти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3"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6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Д Бурекчилница Слободан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<text:s/>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нк Моделс ДООЕЛ Бутик Дино Гевгели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27"/>
          <table:table-cell table:style-name="ce15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ОИЛ Армор Секјурити ДОО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<text:s/>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6"/>
          <table:table-cell table:number-columns-repeated="2" table:style-name="ce15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оловрт ДООЕЛ Ресторант Сариса Гевг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17"/>
          <table:table-cell table:style-name="ce15" office:value-type="string">
            <text:p><text:s/></text:p>
          </table:table-cell>
          <table:table-cell table:style-name="ce15" table:number-columns-repeated="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ан Моделс ДООЕЛ Бутик Кан Гевгелија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озо Гевгелија</text:p>
          </table:table-cell>
          <table:table-cell table:style-name="ce15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style-name="ce49" office:value-type="string">
            <text:p><text:s/></text:p>
          </table:table-cell>
          <table:table-cell table:style-name="ce15" table:number-columns-repeated="13"/>
          <table:table-cell table:style-name="ce49" office:value-type="string">
            <text:p><text:s/></text:p>
          </table:table-cell>
          <table:table-cell table:style-name="ce15" table:number-columns-repeated="10"/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5"/>
          <table:table-cell table:style-name="ce49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Компанија Јанковски ДООЕЛ Гевгел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2" table:style-name="ce15" office:value-type="string">
            <text:p><text:s/>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ла 2 ДООЕЛ Гевгел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кандинавиа АБ ДООЕЛ Богданци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14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џик Интернационал ДООЕЛ Гевгелија</text:p>
          </table:table-cell>
          <table:table-cell table:style-name="ce15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5" office:value-type="float" office:value="3">
            <text:p>3</text:p>
          </table:table-cell>
          <table:table-cell table:style-name="ce49" office:value-type="string">
            <text:p><text:s/></text:p>
          </table:table-cell>
          <table:table-cell table:style-name="ce15" table:number-columns-repeated="2"/>
          <table:table-cell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 table:number-columns-repeated="8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49" office:value-type="string">
            <text:p><text:s/></text:p>
          </table:table-cell>
          <table:table-cell table:style-name="ce15" table:number-columns-repeated="2"/>
          <table:table-cell table:number-columns-repeated="3"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Интер Армано Иван ДООЕЛ Гевгелија</text:p>
          </table:table-cell>
          <table:table-cell table:style-name="ce15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 table:number-columns-repeated="6"/>
          <table:table-cell table:style-name="ce1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5"/>
          <table:table-cell table:style-name="ce49" office:value-type="string">
            <text:p><text:s/></text:p>
          </table:table-cell>
          <table:table-cell table:style-name="ce15" table:number-columns-repeated="2"/>
          <table:table-cell table:style-name="ce49" office:value-type="string">
            <text:p><text:s/>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СС Близнак Ком ДОО Гевгелија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ес Амиес Богданци 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ОСС Респект Савре ДООЕЛ Гевгелија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5"/>
          <table:table-cell table:style-name="ce49" office:value-type="string">
            <text:p><text:s/></text:p>
          </table:table-cell>
          <table:table-cell table:style-name="ce15" table:number-columns-repeated="2"/>
          <table:table-cell table:style-name="ce49" office:value-type="string">
            <text:p><text:s/></text:p>
          </table:table-cell>
          <table:table-cell table:style-name="ce15" table:number-columns-repeated="8"/>
          <table:table-cell table:style-name="ce15" office:value-type="string">
            <text:p><text:s/></text:p>
          </table:table-cell>
          <table:table-cell table:style-name="ce15" table:number-columns-repeated="4"/>
          <table:table-cell table:number-columns-repeated="2" table:style-name="ce15" office:value-type="string">
            <text:p><text:s/></text:p>
          </table:table-cell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има Роза ДОО Стар Дојран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3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ина Фешн ДОО Нов Дојран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дреј Текстил ДООЕЛ Гевгелија </text:p>
          </table:table-cell>
          <table:table-cell table:number-columns-repeated="3"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про ДООЕЛ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кстилна Корпорација ДОО </text:p>
          </table:table-cell>
          <table:table-cell table:number-columns-repeated="2" table:style-name="ce15" office:value-type="string">
            <text:p><text:s/>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2" table:style-name="ce49" office:value-type="string">
            <text:p><text:s/>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49" office:value-type="string">
            <text:p><text:s/></text:p>
          </table:table-cell>
          <table:table-cell table:style-name="ce15" table:number-columns-repeated="4"/>
          <table:table-cell table:style-name="ce49" office:value-type="string">
            <text:p><text:s/></text:p>
          </table:table-cell>
          <table:table-cell table:style-name="ce15" table:number-columns-repeated="5"/>
          <table:table-cell table:style-name="ce49" office:value-type="string">
            <text:p><text:s/></text:p>
          </table:table-cell>
          <table:table-cell table:style-name="ce15" table:number-columns-repeated="3"/>
          <table:table-cell table:style-name="ce49" office:value-type="string">
            <text:p><text:s/>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Емит ДООЕЛ Гостилница Кочо Грил</text:p>
          </table:table-cell>
          <table:table-cell table:style-name="ce15" table:number-columns-repeated="2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лу Сити подружница Продавница 9 <text:s/>Блу Маркет</text:p>
          </table:table-cell>
          <table:table-cell table:style-name="ce15" office:value-type="string">
            <text:p><text:s/>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ТУ Уни Тракинг ДООЕЛ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Универзал ППЕВ ДООЕЛ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МТШПТУ Интер Шипинг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ЛУ ЕТД Интернац.Транспорт и Логистик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кара Ви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ан Моделс ДООЕЛ Бутик Кан Гевгелија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14"/>
          <table:table-cell table:style-name="ce15" office:value-type="string">
            <text:p><text:s/></text:p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Универзал ППЕВ ДООЕЛ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ла 8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ас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дус мн мил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лу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5"/>
          <table:table-cell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ста к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торад рад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рвца тр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лад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ки тр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пм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т м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л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ма рист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кстра 0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Универзал 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 коста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луе кир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6">
            <text:p>9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Рој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руја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нел техн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елен паз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ол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ари 2000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оф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ег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 фи стар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л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пм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трич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евик мари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0">
            <text:p>17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ре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5">
            <text:p>6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Вел текстил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Џеко 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ска кап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усандра 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рејд вб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рго цент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рале 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Ла 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Осого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Витаче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Зули Гру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Спорт Висион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англ Зин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ет Вет Фуд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МГ Дигитал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Елитте Софа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Арабеска Сти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Урбан Џангл Мак.Д <text:s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с Спејс Акцесорис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сидора Ефтимиос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дема-М ДООЕЛ <text:s text:c="5"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БК Меди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СЦ Форца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Хурека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Слат.511 Бил. Стеф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рс Дент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иротехника ДОО <text:s text:c="3"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.П Оли-Вети Коп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истина Дамил</text:p>
          </table:table-cell>
          <table:table-cell table:style-name="ce15" table:number-columns-repeated="2"/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кс Лимит.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нтер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2">
            <text:p>3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 Ројал М ОО1 <text:s text:c="7"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нтаст ДОО <text:s text:c="16"/>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Уни Клима Комп. <text:s text:c="9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битат Македон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2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 Мармара џинс ДОО</text:p>
          </table:table-cell>
          <table:table-cell table:style-name="ce15" table:number-columns-repeated="2"/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Радионет ДООЕЛ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У Џусико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Т Пролетер АД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рдена кеар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Оттица италијан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Т Еликси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Акса кери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тлантик ФМ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Б воч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Д Анхоч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1">
            <text:p>6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Њу јоркер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УП Био арт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кен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за осигурување Вине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Бај пас</text:p>
          </table:table-cell>
          <table:table-cell table:style-name="ce15" table:number-columns-repeated="2"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тсаид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теркорп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П Семак фешн компани КД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83">
            <text:p>28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ик електрони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Грандекс Л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0">
            <text:p>17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ролинг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Фам мод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30">
            <text:p>23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Вабо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63">
            <text:p>26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нер Жабар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иркиз мезе хаус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Тиркиз мезе хаус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иносен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Аммати пицериј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Кам ДООЕЛ</text:p>
          </table:table-cell>
          <table:table-cell table:style-name="ce15" table:number-columns-repeated="2"/>
          <table:table-cell table:style-name="ce15" office:value-type="float" office:value="544">
            <text:p>54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Наше Такси ДООЕЛ</text:p>
          </table:table-cell>
          <table:table-cell table:style-name="ce15" table:number-columns-repeated="2"/>
          <table:table-cell table:style-name="ce15" office:value-type="float" office:value="104">
            <text:p>104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реш грил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енатор Македониј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У Тајм аутланч б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уксор траде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Ројал хаус гру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Итали мод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9">
            <text:p>39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Европа</text:p>
          </table:table-cell>
          <table:table-cell table:style-name="ce12" table:number-columns-repeated="2"/>
          <table:table-cell table:style-name="ce12" office:value-type="float" office:value="401">
            <text:p>40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Зузи копм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У Лазо ангеловск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МУ Премиум ексклузив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Дариа Стар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ПУ Гастрономика груп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 Еснаф Јоле ДООЕЛ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и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Череш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ут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ПООсигурителна полис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Мел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ла ви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Дени силв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Евро флор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Ла вива гумење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ЗД Пец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ен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ромико тр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оча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Реле брок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аш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к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итуља градб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анда 0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тавре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е габ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втоклиника пејч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упер шек спи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ан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ЗД А и М гол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олд 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Мед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корпион М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Тоска пром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<text:s/>Џокере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ром 90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тудио модерна ДООЕЛ Ск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нхоч ДОО Скопје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61">
            <text:p>61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Оја шенол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">
            <text:p>4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ина 2010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елјаноски <text:s/>ДООЕЛ Охрид 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Шешо инженеринг ДООЕ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2">
            <text:p>1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амбини ДООЕЛ Охрид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18">
            <text:p>18</text:p>
          </table:table-cell>
          <table:table-cell table:style-name="ce48" table:number-columns-repeated="6"/>
          <table:table-cell table:style-name="ce61"/>
          <table:table-cell table:style-name="ce48" table:number-columns-repeated="7"/>
          <table:table-cell table:number-columns-repeated="2" table:style-name="ce48" office:value-type="float" office:value="1">
            <text:p>1</text:p>
          </table:table-cell>
          <table:table-cell table:style-name="ce48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оби копи 2006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7"/>
          <table:table-cell table:number-columns-repeated="2" table:style-name="ce48" office:value-type="float" office:value="1">
            <text:p>1</text:p>
          </table:table-cell>
          <table:table-cell table:style-name="ce48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вана лајф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ауди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росвета ДООЕЛ Охрид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К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Хелена ДООЕЛ Василево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4">
            <text:p>24</text:p>
          </table:table-cell>
          <table:table-cell table:style-name="ce48" table:number-columns-repeated="6"/>
          <table:table-cell table:style-name="ce61"/>
          <table:table-cell table:style-name="ce48" table:number-columns-repeated="7"/>
          <table:table-cell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орис мартин ДООЕЛ Охрид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table:number-columns-repeated="7"/>
          <table:table-cell table:style-name="ce61"/>
          <table:table-cell table:style-name="ce48" table:number-columns-repeated="7"/>
          <table:table-cell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М козметикс ДООЕЛ Охрид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7"/>
          <table:table-cell table:style-name="ce48" office:value-type="float" office:value="1">
            <text:p>1</text:p>
          </table:table-cell>
          <table:table-cell table:style-name="ce48" table:number-columns-repeated="4"/>
          <table:table-cell table:style-name="ce48" office:value-type="float" office:value="1">
            <text:p>1</text:p>
          </table:table-cell>
          <table:table-cell table:style-name="ce48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а пиазза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7">
            <text:p>7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нфинити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елина центар ДООЕЛ Охри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ихандре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упер моби дик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2">
            <text:p>2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узуки 2012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Фитформ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гротека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-Н фејшен стајл ДОО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онима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ефиданоски гроуп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6"/>
          <table:table-cell table:style-name="ce61"/>
          <table:table-cell table:style-name="ce48" table:number-columns-repeated="7"/>
          <table:table-cell table:number-columns-repeated="2" table:style-name="ce48" office:value-type="float" office:value="1">
            <text:p>1</text:p>
          </table:table-cell>
          <table:table-cell table:style-name="ce48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оби копи 2006 ДООЕЛ Охрид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7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Просветно дело Скопје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6"/>
          <table:table-cell table:style-name="ce61"/>
          <table:table-cell table:style-name="ce48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арија вања ДООЕЛ Охрид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/>
          <table:table-cell table:style-name="ce58"/>
          <table:table-cell table:style-name="ce14" table:number-columns-repeated="5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Рондо фарм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птека Прима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итрак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office:value-type="string">
            <text:p>`</text:p>
          </table:table-cell>
          <table:table-cell table:style-name="ce14" table:number-columns-repeated="5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катерина 2007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1">
            <text:p>41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ја Фиоре 85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ја Бети боои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Јонгис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8">
            <text:p>28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кара блажески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Хепи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ако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нжинеринг лего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уна текс ком ДОО Охрид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18">
            <text:p>18</text:p>
          </table:table-cell>
          <table:table-cell table:style-name="ce14" table:number-columns-repeated="6"/>
          <table:table-cell table:style-name="ce62"/>
          <table:table-cell table:style-name="ce14" table:number-columns-repeated="7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енатор ДОО Скопје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0">
            <text:p>10</text:p>
          </table:table-cell>
          <table:table-cell table:style-name="ce14" table:number-columns-repeated="6"/>
          <table:table-cell table:style-name="ce62"/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ЕЕС компани ДОО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3">
            <text:p>13</text:p>
          </table:table-cell>
          <table:table-cell table:style-name="ce14" table:number-columns-repeated="6"/>
          <table:table-cell table:style-name="ce62"/>
          <table:table-cell table:style-name="ce14" table:number-columns-repeated="7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есмар ДООЕЛ Охрид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утик Арс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утик Наз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Јета фарм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СТР Ком систе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тнет Про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рил Хаус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Шатци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1">
            <text:p>3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сс тр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Румели Козметик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Империал Плус</text:p>
          </table:table-cell>
          <table:table-cell table:style-name="ce15" table:number-columns-repeated="2"/>
          <table:table-cell table:style-name="ce15" office:value-type="float" office:value="79">
            <text:p>7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 table:number-columns-repeated="2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мпериал НТ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ринц саунд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е- Мо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ифт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ДМКУ ВВС консалт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 Док&amp;К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Еуро Тех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7">
            <text:p>3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ТУУ Ак Инвест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3">
            <text:p>4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ТУ Нона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6"/>
          <table:table-cell table:style-name="ce15" office:value-type="string">
            <text:p><text:s/>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упо Суровина 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ТУТУ Урбан Пл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ранд Табако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Декотекс <text:s/>Мик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ТУ Екопласт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ГУТТ <text:s/>Фи Бау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ТД Велл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0 Уника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office:value-type="float" office:value="94">
            <text:p>94</text:p>
          </table:table-cell>
          <table:table-cell table:style-name="ce15"/>
          <table:table-cell table:number-columns-repeated="12"/>
          <table:table-cell table:style-name="ce15" table:number-columns-repeated="2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уто Гим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string">
            <text:p><text:s/>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2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Палмир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оки Шуз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ирен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УУ Цира Комерц МН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коси Трејд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МДПУ Арбериа Дес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Р Кораб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Мисион <text:s/>М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3">
            <text:p>3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ВТП Тетекс Јарн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2">
            <text:p>18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Ујкан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ематекс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5">
            <text:p>5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е 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ТД Лус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ТД Самир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ара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о 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ми 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оли лу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бел мг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о м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УП Јордаг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зи с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з ту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ЗТУ Риал аг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6">
            <text:p>26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Фифи 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тал с и 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Стеф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Грани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Производ 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ли 6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е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ики сте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ва тек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об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Мо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32">
            <text:p>63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мо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3">
            <text:p>29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Интимо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Сањиц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в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У Арарг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ЗТУ Риал агр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Ерсан дмш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2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number-columns-repeated="985"/>
        </table:table-row>
        <table:table-row table:style-name="ro6">
          <table:table-cell/>
          <table:table-cell table:style-name="ce15" office:value-type="string">
            <text:p>ООУ Кирил и методиј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8" office:value-type="string">
            <text:p>ЈТД Извор комит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лена Ац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ис Марке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Кам Гребе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ни и саки тре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Анџ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ПЗУ Витаден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ТП Венцо Јовановск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Џаф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Фротирка компан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59">
            <text:p>159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Голд Фуд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Електро милд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Фротекс компани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35">
            <text:p>35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Бонд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7">
            <text:p>27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ЈТД Јаков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Т Кит Г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56">
            <text:p>256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ПЗУ Сања Арсов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Мите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Анимаг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Веселинов комп </text:p>
          </table:table-cell>
          <table:table-cell table:style-name="ce7" table:number-columns-repeated="2"/>
          <table:table-cell table:style-name="ce8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Парис феш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Веселинов комп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Брегал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ЈТД Теа П 9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Ан-Па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Игма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35">
            <text:p>35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Луна ГиВ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ЈТД Ве-Г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Випр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Ри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42">
            <text:p>4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Не-Ф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43">
            <text:p>43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Трендекс.М.К.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42">
            <text:p>4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Тренд-дизај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4" office:value-type="float" office:value="50">
            <text:p>50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АД Пал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02">
            <text:p>402</text:p>
          </table:table-cell>
          <table:table-cell table:style-name="ce54" office:value-type="float" office:value="1">
            <text:p>1</text:p>
          </table:table-cell>
          <table:table-cell table:style-name="ce7" table:number-columns-repeated="6"/>
          <table:table-cell table:style-name="ce54" office:value-type="float" office:value="1">
            <text:p>1</text:p>
          </table:table-cell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А-Цони Алекса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4">
            <text:p>4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МПС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7">
            <text:p>7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АД Фершпед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5">
            <text:p>5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 Виатор и Вектор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1">
            <text:p>1</text:p>
          </table:table-cell>
          <table:table-cell table:style-name="ce32" table:number-columns-repeated="10"/>
          <table:table-cell table:style-name="ce7"/>
          <table:table-cell table:style-name="ce32" table:number-columns-repeated="21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ЈТД Евробран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1">
            <text:p>1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Европа Деми</text:p>
          </table:table-cell>
          <table:table-cell table:style-name="ce7" office:value-type="float" office:value="1">
            <text:p>1</text:p>
          </table:table-cell>
          <table:table-cell table:style-name="ce32"/>
          <table:table-cell table:style-name="ce54" office:value-type="float" office:value="2">
            <text:p>2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трин комерц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.И.В.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инткопи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в.Горг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ри-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ри-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лдр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ламинг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Брајне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3">
            <text:p>3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зајн 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онард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нера конзу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век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ргарита мс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 инжинеринг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лавчо Стојменск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0">
            <text:p>6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рц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ова мод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Давис мод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3">
            <text:p>5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нера конзу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инткопии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н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ане Санданск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1">
            <text:p>7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 руж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ки Дас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Гамазон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 сто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хно гум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дикафар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нтер Фот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риз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урокон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ма Феш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грома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К Брајнер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33">
            <text:p>3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тудио модерн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орис Комерц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Д-р Самарџиск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амивалт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Вип <text:s/>операто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Зегин гар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ол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лиз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лмид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Шатц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рис комерц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15" table:number-columns-repeated="33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Фламинго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15" table:number-columns-repeated="33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Давис мод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53">
            <text:p>5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але тањ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У Тиркиз Мезе Хаус ДОО</text:p>
          </table:table-cell>
          <table:table-cell table:style-name="ce28" table:number-columns-repeated="2"/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ГМУ Дходхо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УТ Пица кај Момо ДООЕЛ</text:p>
          </table:table-cell>
          <table:table-cell table:style-name="ce28" table:number-columns-repeated="2"/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table:number-columns-repeated="32"/>
          <table:table-cell table:number-columns-repeated="985"/>
        </table:table-row>
        <table:table-row table:style-name="ro8">
          <table:table-cell/>
          <table:table-cell table:style-name="ce28" office:value-type="string">
            <text:p>Мини маркет Детелина</text:p>
          </table:table-cell>
          <table:table-cell table:style-name="ce28" table:number-columns-repeated="3"/>
          <table:table-cell table:number-columns-repeated="2" table:style-name="ce28" office:value-type="float" office:value="1">
            <text:p>1</text:p>
          </table:table-cell>
          <table:table-cell table:style-name="ce28" table:number-columns-repeated="32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Бонсаи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У Вик Електро ДООЕЛ</text:p>
          </table:table-cell>
          <table:table-cell table:style-name="ce28" table:number-columns-repeated="2"/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10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У ЦМБ Балканс Скопје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36">
            <text:p>136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ЛТД Фешн енд Тоис Груп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ИНТУ Алора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ТУ Моделине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УТ Артур`с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2">
            <text:p>2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КТУ Астера-Ди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РТУ Бјорнер Скопје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2">
            <text:p>1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ТДПТУ Рила Арт Трејд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ТДПТУ Римеко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УД Мали Џокица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8">
          <table:table-cell/>
          <table:table-cell table:style-name="ce28" office:value-type="string">
            <text:p>ПЗУ-аптека Лајф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ГПТУ Џоле Градба ДООЕЛ</text:p>
          </table:table-cell>
          <table:table-cell table:style-name="ce28" table:number-columns-repeated="28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number-columns-repeated="985"/>
        </table:table-row>
        <table:table-row table:style-name="ro8">
          <table:table-cell/>
          <table:table-cell table:style-name="ce28" office:value-type="string">
            <text:p>ПТД Златен Клас ДООЕЛ</text:p>
          </table:table-cell>
          <table:table-cell table:style-name="ce28" table:number-columns-repeated="2"/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ТДВИЛПСУ Макитал Груп ДООЕЛ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ТУ Пулстарс ДООЕЛ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У Биотек ДОО</text:p>
          </table:table-cell>
          <table:table-cell table:style-name="ce28" table:number-columns-repeated="2"/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У Форевер Шус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8"/>
          <table:table-cell table:number-columns-repeated="2" table:style-name="ce28" office:value-type="float" office:value="1">
            <text:p>1</text:p>
          </table:table-cell>
          <table:table-cell table:style-name="ce28" table:number-columns-repeated="10"/>
          <table:table-cell table:style-name="ce28" office:value-type="float" office:value="1">
            <text:p>1</text:p>
          </table:table-cell>
          <table:table-cell table:style-name="ce28" table:number-columns-repeated="11"/>
          <table:table-cell table:number-columns-repeated="2" table:style-name="ce28" office:value-type="float" office:value="1">
            <text:p>1</text:p>
          </table:table-cell>
          <table:table-cell table:number-columns-repeated="985"/>
        </table:table-row>
        <table:table-row table:style-name="ro8">
          <table:table-cell/>
          <table:table-cell table:style-name="ce28" office:value-type="string">
            <text:p>ДППУ Веичуанг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ГТУ Дадас ЛТД ДООЕЛ</text:p>
          </table:table-cell>
          <table:table-cell table:style-name="ce28" table:number-columns-repeated="2"/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У Дамдавана ДООЕЛ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Боки Зоран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УТУ Кафе бар 63 ЛТД ДООЕЛ</text:p>
          </table:table-cell>
          <table:table-cell table:style-name="ce28" table:number-columns-repeated="2"/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 Тушевски Ерик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83">
            <text:p>183</text:p>
          </table:table-cell>
          <table:table-cell table:style-name="ce28" table:number-columns-repeated="14"/>
          <table:table-cell table:style-name="ce28" office:value-type="float" office:value="2">
            <text:p>2</text:p>
          </table:table-cell>
          <table:table-cell table:style-name="ce28" table:number-columns-repeated="4"/>
          <table:table-cell table:style-name="ce28" office:value-type="float" office:value="2">
            <text:p>2</text:p>
          </table:table-cell>
          <table:table-cell table:style-name="ce28" table:number-columns-repeated="5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ПТУ Инвест Фудс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2"/>
          <table:table-cell table:number-columns-repeated="2" table:style-name="ce28" office:value-type="float" office:value="1">
            <text:p>1</text:p>
          </table:table-cell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Пеликан 98 Јадранка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68">
            <text:p>68</text:p>
          </table:table-cell>
          <table:table-cell table:style-name="ce28" table:number-columns-repeated="8"/>
          <table:table-cell table:number-columns-repeated="2" table:style-name="ce28" office:value-type="float" office:value="2">
            <text:p>2</text:p>
          </table:table-cell>
          <table:table-cell table:style-name="ce28" table:number-columns-repeated="4"/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number-columns-repeated="2"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УП Босс-М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56">
            <text:p>56</text:p>
          </table:table-cell>
          <table:table-cell table:style-name="ce28" table:number-columns-repeated="14"/>
          <table:table-cell table:style-name="ce28" office:value-type="float" office:value="2">
            <text:p>2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7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number-columns-repeated="985"/>
        </table:table-row>
        <table:table-row table:style-name="ro8">
          <table:table-cell/>
          <table:table-cell table:style-name="ce28" office:value-type="string">
            <text:p>Тиркиз Мезе Хаус ДОО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тами Студио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Инфинити ЛТД Фешн ДООЕЛ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ТДПТУ Макбини ДОО</text:p>
          </table:table-cell>
          <table:table-cell table:style-name="ce28" table:number-columns-repeated="2"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8"/>
          <table:table-cell table:number-columns-repeated="985"/>
        </table:table-row>
        <table:table-row table:style-name="ro8">
          <table:table-cell/>
          <table:table-cell table:style-name="ce28" office:value-type="string">
            <text:p>ДУ Силви Естетик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ТУ Магнетик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3">
            <text:p>43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 Скатер КМ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ТУ Ретаил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ДПУ Еснаф Јоле ДООЕЛ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вокс ком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и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ивас пл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Вева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дам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лаг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Сезам 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тево Н.Тош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ма соф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Сава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Јадранка Таше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Искра Јанакие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К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раматиков Благој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раматиков Благој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Ве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Миче 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Нипром В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Панче Попо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Лавил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лаг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тлетик Б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Гет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лагој Витан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Страто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втомаркет Саш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Деко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ст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систен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Сити мода 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ТД мода спорт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ТУ Димитриеви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Лого текс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70">
            <text:p>7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Ева стаил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9">
            <text:p>6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ТУ Том мар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ЗД Марјан-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/>
          <table:table-cell table:style-name="ce29" office:value-type="string">
            <text:p>Џинс текстил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ТУ Напредок комерц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Владе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ДПТУ Декор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еонард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н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 панта деко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ш компан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гел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51">
            <text:p>5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п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Шатци селектив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мивалт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за феш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8">
            <text:p>18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ојал сти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ебус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ведмет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В партне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47">
            <text:p>4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АМ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63">
            <text:p>6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БИ-х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3">
            <text:p>2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тро премие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83">
            <text:p>18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цо Николов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лмид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кбурге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го петро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утик Шик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рка спорт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н компан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 маркет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мја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ласик кмм 2011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ијан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ован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на копачка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ик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еникс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ани фу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укас трејдинг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37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Бој сар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елта бет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6">
            <text:p>6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рионт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интири минтири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2">
            <text:p>2</text:p>
          </table:table-cell>
          <table:table-cell table:style-name="ce12" table:number-columns-repeated="8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Бама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нтерпрогрес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етекс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7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они м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Ларс трејд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Гранд мистик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0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Ве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аже -пит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ендвичараКорнер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гро- Ел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ивест - 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ко Метал-пласт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Холи-Дринкерс- па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<text:s/>Кај - Диме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И <text:s/>Урбан-проектин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ојанов ком лик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ШУ Ас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ДД Агап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Урбан стил- Б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М-Инвестмент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9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на -тек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7">
            <text:p>3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енс-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оопон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У Скара-Хајду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Алекс -каф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ТУ Сончев клас венц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У Бир-гард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кор-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">
            <text:p>18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оми Вел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1">
            <text:p>5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Зиб-логист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ско-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оли-феш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јал-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Гуџов-ни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1">
            <text:p>6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Јоопон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ардар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або-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тал-треј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анасков-С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ЗД Тури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елта-М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К Стоб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Ју-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34">
            <text:p>234</text:p>
          </table:table-cell>
          <table:table-cell table:style-name="ce12" table:number-columns-repeated="2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пекара Кеиф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Бодо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би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У Анж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9">
            <text:p>4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Центр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ака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гро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2л мар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Луна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Фиат сбз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Вип кид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аркет тд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з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аз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лб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ео марк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мај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лександар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ндреј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стар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-т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4">
            <text:p>13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остески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узг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Пег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Ема мел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ДПТТУ Поливу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Џајро комп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утринт 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У Ју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оќен бар Желина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еута р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Алба монт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мпериал н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7">
            <text:p>7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мпериал н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мпериал пл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9">
            <text:p>7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К Те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15">
            <text:p>5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ни фф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Др.миоми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Пена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и-ни ком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Бардх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лпине спо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У Фит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Чин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Боди лајн феш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ити гр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ер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римадона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Бии пинк аиѓ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У Вучко комп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рш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Пласе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ллуре ту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тланти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table:number-columns-repeated="8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<text:s/>Јонс трој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У 3П имп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ета меди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рон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У Мато каф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4">
            <text:p>2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моне мореда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Шин ха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">
            <text:p>1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ала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Слаткарн.Апч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ГДУ <text:s/>Кочо <text:s/>Рацин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19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с-ко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лос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нав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ди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кит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тадор фарм-д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ек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Утк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Екстра ван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нтер-јс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јд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тигона пар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агода 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о-ма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освет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неви-т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ровјан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рт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Џовани б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лександра-љм 09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Фото бо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рга проф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number-columns-repeated="2" table:style-name="ce15" office:value-type="string">
            <text:p><text:s/>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Наташа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ован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тека флос фар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ајчев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п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ад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ст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њик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шава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адран готтино</text:p>
          </table:table-cell>
          <table:table-cell table:style-name="ce15" office:value-type="string">
            <text:p><text:s/>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нвичара Звез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лма 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6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Бари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2">
            <text:p>3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Кучки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ина тра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олопла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го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ари тек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Градба пром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ЈЗУ Клинички центар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Галениус фарм</text:p>
          </table:table-cell>
          <table:table-cell table:style-name="ce42" table:number-columns-repeated="2"/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Енергоуслуги ДООЕЛ</text:p>
          </table:table-cell>
          <table:table-cell table:style-name="ce42" table:number-columns-repeated="2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рсен ком ДОО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дино индустри гру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6">
            <text:p>36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ропуло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63">
            <text:p>86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Чикен хау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НБ Фуд инвест ДОО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Жикол ДООЕЛ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Фондација за наука и култ.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РН Балкан кафе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ртнер дизајн ДОО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8">
            <text:p>1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она Вик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талиа ДООЕ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ноле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ис Саш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бод мак Шти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57">
            <text:p>157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Штиптекс <text:s/>Штип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24">
            <text:p>324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Милано мода Шти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0">
            <text:p>10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Линеа Шти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59">
            <text:p>359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АМ Шти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6">
            <text:p>66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шковски Свети Никол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умф- Крстеви Св.Никол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Жи-Ва Велес погон Штип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ра ексклузив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 мано дизајн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ронос ДООЕЛ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Тре-дент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униципиумс ДООЕЛ Скоп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ЗТ Леарница одржување</text:p>
          </table:table-cell>
          <table:table-cell table:style-name="ce42" table:number-columns-repeated="2"/>
          <table:table-cell table:number-columns-repeated="2"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кок хоспиталити Скопје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арко ком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4">
            <text:p>14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ади и мат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0">
            <text:p>30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ко промет ГМБХ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Курум конти ДОО Скопје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ктива транс шпед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РЖ Скопје Фаморд АД</text:p>
          </table:table-cell>
          <table:table-cell table:style-name="ce42" table:number-columns-repeated="2"/>
          <table:table-cell table:style-name="ce42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Фаморд инж. и производст.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ПТТ Сообраќај Скопје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Груп поинт Скопје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СтрумјаниДООЕЛ Скопј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2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number-columns-repeated="2" table:style-name="ce42" office:value-type="float" office:value="1">
            <text:p>1</text:p>
          </table:table-cell>
          <table:table-cell table:style-name="ce42" table:number-columns-repeated="7"/>
          <table:table-cell table:number-columns-repeated="985"/>
        </table:table-row>
        <table:table-row table:style-name="ro6">
          <table:table-cell/>
          <table:table-cell table:style-name="ce12" office:value-type="string">
            <text:p>Енергоуслуги ДООЕЛ Скопје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6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number-columns-repeated="985"/>
        </table:table-row>
        <table:table-row table:style-name="ro6">
          <table:table-cell/>
          <table:table-cell table:style-name="ce12" office:value-type="string">
            <text:p>ЛЦ Ваикики ретаил МК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Чико-Д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Зок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ракси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ТУ Квин 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утик Дани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еловен објект-трафика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Евро мода фешн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5">
            <text:p>5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Хри-АН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ианко шое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 Истикба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Инџ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Евро мода фешн ДО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ПТД Ли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ери карп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обассо Те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Цвеќара Дид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ТУ Структур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ојч пр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оста К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уроелектрик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ефановски- АС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Луна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Куатт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Вени ком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аз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ед царп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Лектус меб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TП Сеси и клас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дко феш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9">
            <text:p>5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ЈТД Лоренц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текс трад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ефановски- А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Петар детелин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Фузија пл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ренд трејд но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СЗД Лион бал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12" table:number-columns-repeated="10"/>
          <table:table-cell table:style-name="ce15" table:number-columns-repeated="2"/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Примо шул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2" table:number-columns-repeated="10"/>
          <table:table-cell table:style-name="ce15"/>
          <table:table-cell table:style-name="ce12" table:number-columns-repeated="17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Фанди конфекција</text:p>
          </table:table-cell>
          <table:table-cell table:style-name="ce15" office:value-type="float" office:value="1">
            <text:p>1</text:p>
          </table:table-cell>
          <table:table-cell table:style-name="ce42"/>
          <table:table-cell table:style-name="ce15" office:value-type="float" office:value="51">
            <text:p>51</text:p>
          </table:table-cell>
          <table:table-cell table:style-name="ce12" table:number-columns-repeated="14"/>
          <table:table-cell table:style-name="ce15" office:value-type="float" office:value="1">
            <text:p>1</text:p>
          </table:table-cell>
          <table:table-cell table:style-name="ce12" table:number-columns-repeated="3"/>
          <table:table-cell table:style-name="ce15"/>
          <table:table-cell table:style-name="ce15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ПТУ Марели груп</text:p>
          </table:table-cell>
          <table:table-cell table:style-name="ce15" office:value-type="float" office:value="1">
            <text:p>1</text:p>
          </table:table-cell>
          <table:table-cell table:style-name="ce42"/>
          <table:table-cell table:style-name="ce15" office:value-type="float" office:value="31">
            <text:p>31</text:p>
          </table:table-cell>
          <table:table-cell table:style-name="ce42" table:number-columns-repeated="14"/>
          <table:table-cell table:style-name="ce15" office:value-type="float" office:value="1">
            <text:p>1</text:p>
          </table:table-cell>
          <table:table-cell table:style-name="ce42" table:number-columns-repeated="3"/>
          <table:table-cell table:style-name="ce15"/>
          <table:table-cell table:style-name="ce15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илор лон`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8">
            <text:p>38</text:p>
          </table:table-cell>
          <table:table-cell table:style-name="ce12" table:number-columns-repeated="14"/>
          <table:table-cell table:style-name="ce15" office:value-type="float" office:value="1">
            <text:p>1</text:p>
          </table:table-cell>
          <table:table-cell table:style-name="ce12" table:number-columns-repeated="3"/>
          <table:table-cell table:style-name="ce15"/>
          <table:table-cell table:style-name="ce15" office:value-type="float" office:value="1">
            <text:p>1</text:p>
          </table:table-cell>
          <table:table-cell table:style-name="ce12" table:number-columns-repeated="1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Луна фар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з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12" table:number-columns-repeated="31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Куаттр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ОЕТ Електроник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8"/>
          <table:table-cell table:style-name="ce15" office:value-type="float" office:value="2">
            <text:p>2</text:p>
          </table:table-cell>
          <table:table-cell table:style-name="ce15" table:number-columns-repeated="11"/>
          <table:table-cell table:number-columns-repeated="2"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2">
            <text:p>2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би 9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орват техни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ингд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Алексо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Де-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изи бургер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икс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кара Ми-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ниг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ес модел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оки трансшпе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трев С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ав Т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ел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 Бо <text:s/>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трај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БИ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мес ст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рогрес агро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лута нова тран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орнар текс-В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Др Мирч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они Петров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оле Жито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оле жит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Jane 98 Jano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К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5">
            <text:p>3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истов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 проек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л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З Кривол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ото Буб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рма тек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2" office:value-type="string">
            <text:p>Некст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5">
            <text:p>8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вро ма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0">
            <text:p>70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ан б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З Дубров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ован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адр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линч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Ај Лале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2"/>
          <table:table-cell table:style-name="ce49" table:number-columns-repeated="10"/>
          <table:table-cell table:style-name="ce49" office:value-type="float" office:value="1">
            <text:p>1</text:p>
          </table:table-cell>
          <table:table-cell table:style-name="ce49" table:number-columns-repeated="3"/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б Мар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Аудитив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нер Виена Иншуре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ука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л По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икотажа Пелистер 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ва Феш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раво Пр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абемоно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нела НПХ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Лукас Коло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Емма 2012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ла Ангелс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Б и М Кулинг Лин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6"/>
          <table:table-cell table:style-name="ce15" office:value-type="string">
            <text:p><text:s text:c="11"/>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јзер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Ливада ПЗ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го Дул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ивара ДО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49" table:number-columns-repeated="16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едонски Шуми ЈП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number-columns-repeated="2" table:style-name="ce15" office:value-type="float" office:value="1">
            <text:p>1</text:p>
          </table:table-cell>
          <table:table-cell table:style-name="ce15" table:number-columns-repeated="3"/>
          <table:table-cell table:style-name="ce49" table:number-columns-repeated="16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рдар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аш Маркет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анчевски Комерц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ил Марс Ком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3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15" table:number-columns-repeated="11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ниленд и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49" table:number-columns-repeated="13"/>
          <table:table-cell table:style-name="ce65" table:number-columns-repeated="10"/>
          <table:table-cell table:style-name="ce15" table:number-columns-repeated="11"/>
          <table:table-cell table:number-columns-repeated="985"/>
        </table:table-row>
        <table:table-row table:style-name="ro6">
          <table:table-cell/>
          <table:table-cell table:style-name="ce15" office:value-type="string">
            <text:p>Синг кили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49" table:number-columns-repeated="13"/>
          <table:table-cell table:style-name="ce65" table:number-columns-repeated="10"/>
          <table:table-cell table:style-name="ce49" table:number-columns-repeated="4"/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МЈ Интерпак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49" table:number-columns-repeated="13"/>
          <table:table-cell table:style-name="ce65" table:number-columns-repeated="10"/>
          <table:table-cell table:style-name="ce49" table:number-columns-repeated="4"/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Павловиќ Компан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49" table:number-columns-repeated="10"/>
          <table:table-cell table:style-name="ce15" table:number-columns-repeated="3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65"/>
          <table:table-cell table:style-name="ce49" table:number-columns-repeated="4"/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Нибо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55"/>
          <table:table-cell table:style-name="ce15" table:number-columns-repeated="12"/>
          <table:table-cell table:style-name="ce30" table:number-columns-repeated="9"/>
          <table:table-cell table:style-name="ce65"/>
          <table:table-cell table:style-name="ce49" table:number-columns-repeated="10"/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Спортма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49" table:number-columns-repeated="13"/>
          <table:table-cell table:style-name="ce65" table:number-columns-repeated="10"/>
          <table:table-cell table:style-name="ce49" table:number-columns-repeated="11"/>
          <table:table-cell table:number-columns-repeated="985"/>
        </table:table-row>
        <table:table-row table:style-name="ro6">
          <table:table-cell/>
          <table:table-cell table:style-name="ce30" office:value-type="string">
            <text:p>Унивез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49" table:number-columns-repeated="12"/>
          <table:table-cell table:style-name="ce65" table:number-columns-repeated="10"/>
          <table:table-cell table:style-name="ce49" table:number-columns-repeated="1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ве Сонц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3"/>
          <table:table-cell table:style-name="ce30" table:number-columns-repeated="10"/>
          <table:table-cell table:style-name="ce15" table:number-columns-repeated="11"/>
          <table:table-cell table:number-columns-repeated="985"/>
        </table:table-row>
        <table:table-row table:style-name="ro6">
          <table:table-cell/>
          <table:table-cell table:style-name="ce15" office:value-type="string">
            <text:p>Трговија Марковск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3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15" table:number-columns-repeated="1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икис Ид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3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15" table:number-columns-repeated="11"/>
          <table:table-cell table:number-columns-repeated="985"/>
        </table:table-row>
        <table:table-row table:style-name="ro6">
          <table:table-cell/>
          <table:table-cell table:style-name="ce30" office:value-type="string">
            <text:p>Јупитер Сиг 10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2"/>
          <table:table-cell table:style-name="ce59" table:number-columns-repeated="12"/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1"/>
          <table:table-cell table:style-name="ce12" table:number-columns-repeated="9"/>
          <table:table-cell table:style-name="ce49"/>
          <table:table-cell table:style-name="ce15"/>
          <table:table-cell table:number-columns-repeated="985"/>
        </table:table-row>
        <table:table-row table:style-name="ro6">
          <table:table-cell/>
          <table:table-cell table:style-name="ce31" office:value-type="string">
            <text:p>Бага Трен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2">
            <text:p>2</text:p>
          </table:table-cell>
          <table:table-cell table:style-name="ce59" table:number-columns-repeated="13"/>
          <table:table-cell table:style-name="ce31" table:number-columns-repeated="10"/>
          <table:table-cell table:style-name="ce12" table:number-columns-repeated="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Филигран Дераб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2">
            <text:p>2</text:p>
          </table:table-cell>
          <table:table-cell table:style-name="ce12" table:number-columns-repeated="13"/>
          <table:table-cell table:style-name="ce31" table:number-columns-repeated="10"/>
          <table:table-cell table:style-name="ce12" table:number-columns-repeated="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рокаде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3">
            <text:p>3</text:p>
          </table:table-cell>
          <table:table-cell table:style-name="ce12" table:number-columns-repeated="13"/>
          <table:table-cell table:style-name="ce31" table:number-columns-repeated="10"/>
          <table:table-cell table:style-name="ce12" table:number-columns-repeated="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31" office:value-type="string">
            <text:p>Браќа Лазар Т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1">
            <text:p>1</text:p>
          </table:table-cell>
          <table:table-cell table:style-name="ce59" table:number-columns-repeated="13"/>
          <table:table-cell table:style-name="ce31" table:number-columns-repeated="10"/>
          <table:table-cell table:style-name="ce12"/>
          <table:table-cell table:style-name="ce59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31" office:value-type="string">
            <text:p>Мак Ои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30" office:value-type="float" office:value="12">
            <text:p>12</text:p>
          </table:table-cell>
          <table:table-cell table:style-name="ce59" table:number-columns-repeated="13"/>
          <table:table-cell table:style-name="ce31" table:number-columns-repeated="10"/>
          <table:table-cell table:style-name="ce12"/>
          <table:table-cell table:style-name="ce59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31" office:value-type="string">
            <text:p>Мари Груп ДООЕЛ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30" office:value-type="float" office:value="6">
            <text:p>6</text:p>
          </table:table-cell>
          <table:table-cell table:style-name="ce59" table:number-columns-repeated="13"/>
          <table:table-cell table:style-name="ce31" table:number-columns-repeated="10"/>
          <table:table-cell table:style-name="ce12"/>
          <table:table-cell table:style-name="ce59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31" office:value-type="string">
            <text:p>Вико ДООЕЛ</text:p>
          </table:table-cell>
          <table:table-cell table:style-name="ce15"/>
          <table:table-cell table:style-name="ce12" office:value-type="float" office:value="1">
            <text:p>1</text:p>
          </table:table-cell>
          <table:table-cell table:style-name="ce30"/>
          <table:table-cell table:style-name="ce12"/>
          <table:table-cell table:style-name="ce59" table:number-columns-repeated="12"/>
          <table:table-cell table:style-name="ce31" table:number-columns-repeated="10"/>
          <table:table-cell table:style-name="ce12"/>
          <table:table-cell table:style-name="ce59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отем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Олимп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Јуве-03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Парадис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МК-Вин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Ника Марк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Оли-Анг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алида Хот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7">
            <text:p>2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12-ти Ноемв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Јани-М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олосеу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ое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7"/>
          <table:table-cell table:style-name="ce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Еуроте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7">
            <text:p>37</text:p>
          </table:table-cell>
          <table:table-cell table:style-name="ce15" table:number-columns-repeated="32"/>
          <table:table-cell table:style-name="ce72"/>
          <table:table-cell table:style-name="ce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ебел Венеци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ЗУ Меди Фар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Зана Сузана Кер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7"/>
          <table:table-cell table:number-columns-repeated="985"/>
        </table:table-row>
        <table:table-row table:style-name="ro6">
          <table:table-cell/>
          <table:table-cell table:style-name="ce15" office:value-type="string">
            <text:p>ТУД Монсо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Ерол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гор плу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УПТ Бока 1905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Денико 2008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ГПТУД Рашид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Т Бела 21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Емир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т ком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АМ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Елкевсе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АМН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АМ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Т Ви га тран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ТД Арти 2002 ДООЕЛ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Хамза 2012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9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Т Ви га тран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ат комерц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Хамза 2012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МС ком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АТУ Алса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Центро 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У А Д Лум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Ми ф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Хоризон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Зана Сузана Керим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м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Арлинд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Ис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кнометал СРЛ ДООЕЛ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УД Р Б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Т Ви га транс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Хоризон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6">
            <text:p>86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СЗД Авд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УТ Џезо комерц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Емре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ТДПТУ Алса ДОО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3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ГПТУД Рашид комерц ДООЕЛ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6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ТПУ Ин-фешн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УПТ Горан Цуцул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ГТУ Јоноски ДООЕЛ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СЗД Тетреб 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СЗД Авди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3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Елкевсер ДООЕЛ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3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Бакомер ДООЕЛ 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2Скомпани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СЗД Кети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УД Хаккан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У Хамза 2012 ДООЕЛ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22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number-columns-repeated="2" table:style-name="ce7" office:value-type="float" office:value="1">
            <text:p>1</text:p>
          </table:table-cell>
          <table:table-cell table:style-name="ce7" table:number-columns-repeated="7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Павлески компани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3">
            <text:p>3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Ерхан Хоџа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7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Алта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СУ Примавера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СЗД Елза 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table:number-columns-repeated="14"/>
          <table:table-cell table:number-columns-repeated="2" table:style-name="ce7" office:value-type="float" office:value="1">
            <text:p>1</text:p>
          </table:table-cell>
          <table:table-cell table:style-name="ce7" table:number-columns-repeated="18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Го-ра текс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6">
            <text:p>46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 Веса трејд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7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Ар не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МС ком ДОО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Хамза 2012 ДООЕЛ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 АМН ДООЕЛ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Бул Бу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Ак 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ПТУ Ќаф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ИУ Микро Ко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Г Хидро Тер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Клас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Калевц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 Форти 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Еуро Транс Бал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Унитрен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Марпро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ПУ Финоки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УТСУ Софра М 200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Нотар Букурије Алим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Пекара Варда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 Лур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Т Маклес Ентериер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6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У Арг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ТД Бобин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Премиер А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Пуп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У Елиф Треј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У Златна Пчел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ПУ Алик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Т Зејно ком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ТТУ Шејдо Тра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6" office:value-type="string">
            <text:p>ДПТУ Прпарим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1">
            <text:p>21</text:p>
          </table:table-cell>
          <table:table-cell table:style-name="ce16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П Македонски шуми 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петрол АД Скопје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Скара кај <text:s/>Гок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Индбус интернациона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Еспанда <text:s/>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9">
            <text:p>6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Урбан десинг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Бајадера 2001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<text:s/>Рок ста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ФКУ Блу маунтис Лили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неција риалто ДОО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Биг пром ДООЕЛ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6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уро актив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7">
            <text:p>9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р кир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<text:s/>ДТЛ Боми 10 логист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4">
            <text:p>9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 Спорт лаиф терид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96">
            <text:p>59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Т Јк траве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Понте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биком ЛТД ДО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Дионис -Д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Феликс-лук ДООЕЛ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СЕТУГСМихајло Пупи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У Палма си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Црвено црн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одмори се трав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ИАПУА Апаве роп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ИАПУААпаве сее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Гони-текс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ВИЛ Филинг ин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ксико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Афтер шок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РЖ Услуги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ВС Хеп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адон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Ва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Џоле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Н&amp;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Виба фешн</text:p>
          </table:table-cell>
          <table:table-cell table:style-name="ce15" table:number-columns-repeated="2"/>
          <table:table-cell table:style-name="ce15" office:value-type="float" office:value="85">
            <text:p>85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Турни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0">
            <text:p>4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Ангротекс</text:p>
          </table:table-cell>
          <table:table-cell table:style-name="ce15" table:number-columns-repeated="2"/>
          <table:table-cell table:style-name="ce15" office:value-type="float" office:value="168">
            <text:p>16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Ка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Албатро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67">
            <text:p>36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ветла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Ваб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60">
            <text:p>26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порт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Ф-ка Барга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80">
            <text:p>98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Зрно-с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гор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&amp;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Џам-К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ртакс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р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нгелов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Виба фешн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85">
            <text:p>8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ниј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нија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А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Горд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Стеф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Хамб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б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елод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кти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еларо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оши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лара -Ви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ГАТАКС</text:p>
          </table:table-cell>
          <table:table-cell table:style-name="ce12" table:number-columns-repeated="2"/>
          <table:table-cell table:style-name="ce12" office:value-type="float" office:value="43">
            <text:p>4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Шап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аз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рем-Пр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нтекс <text:s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лобал ентерпрај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мк 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5">
            <text:p>2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Џез ха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Тера линг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ППУ Кремисум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рип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гро алек-мон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Зар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Диме вокри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Н и с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ас мет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Рох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чија Космико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 Исоурце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тудиорум плу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Џимбо-рен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Шатор груп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хнички факултер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теринарен факултет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стра д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/>
          <table:table-cell table:style-name="ce49"/>
          <table:table-cell table:style-name="ce15" table:number-columns-repeated="1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Инс меди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Век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Иде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Ројал секјурит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4">
            <text:p>3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Ве-ви т2</text:p>
          </table:table-cell>
          <table:table-cell table:style-name="ce49" office:value-type="float" office:value="1">
            <text:p>1</text:p>
          </table:table-cell>
          <table:table-cell table:style-name="ce15"/>
          <table:table-cell table:style-name="ce49" office:value-type="float" office:value="1">
            <text:p>1</text:p>
          </table:table-cell>
          <table:table-cell table:style-name="ce49"/>
          <table:table-cell table:style-name="ce12"/>
          <table:table-cell table:style-name="ce49" table:number-columns-repeated="19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Астра тек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Леон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table:number-columns-repeated="21"/>
          <table:table-cell table:style-name="ce49" table:number-columns-repeated="5"/>
          <table:table-cell table:style-name="ce15" table:number-columns-repeated="8"/>
          <table:table-cell table:number-columns-repeated="985"/>
        </table:table-row>
        <table:table-row table:style-name="ro6">
          <table:table-cell/>
          <table:table-cell table:style-name="ce15" office:value-type="string">
            <text:p>Занаетчија Валентин христовск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ике пром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Галакси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Пријатели милениц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Бо ни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имбол каф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Стил коло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ООЕЛ К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 Симоградба СТ</text:p>
          </table:table-cell>
          <table:table-cell table:style-name="ce15" table:number-columns-repeated="2"/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ука лид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Шваба гу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Х М-В-М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Јаким тре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7">
            <text:p>1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ки текстил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ем-златно пил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У Промета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Шваба гу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лу То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Чуру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рјан тре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СУ Супер драјве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ехно абрази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на ком А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Дајана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Ѓак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Шара мил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Ами буц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Шо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арс компјутер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Оки 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Марса пр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ома 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4">
            <text:p>3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ЌТ Елиса шус</text:p>
          </table:table-cell>
          <table:table-cell table:style-name="ce15" table:number-columns-repeated="2"/>
          <table:table-cell table:style-name="ce15" office:value-type="float" office:value="101">
            <text:p>10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теф си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Утринска звезд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ки текст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Ровакс гру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2">
            <text:p>4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Џеми Роберт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плав пром </text:p>
          </table:table-cell>
          <table:table-cell table:style-name="ce15" table:number-columns-repeated="2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2" table:style-name="ce15" office:value-type="string">
            <text:p><text:s/>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 Ресаб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Никола Бранислав Данаилов Т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настасови 2008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анови Компан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 Вукадинов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Грозданови Т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раника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араника Ј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 Мика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У Колосеу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СУ Лухим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И Југоинвес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ото кис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<text:s/>Виктор иго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т ар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уба мара хи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Тренд ТП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шев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УТП Моби фи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плав пром 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21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number-columns-repeated="2" table:style-name="ce15" office:value-type="float" office:value="1">
            <text:p>1</text:p>
          </table:table-cell>
          <table:table-cell table:style-name="ce15" table:number-columns-repeated="7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ТП Ведра текс велков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7">
            <text:p>57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БИЛЗДПТУ Андонов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онитекс ДО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ОУ Гоце Делчев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Став к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4">
            <text:p>6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Уни банка А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УПТУ Киф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">
            <text:p>1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Есперант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ПЈ-Про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ТУ Мибо-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Хау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П Туфе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тер-метал-м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6">
            <text:p>1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Бонус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Гари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 Орка спор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Марина Ж.Боне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Инфинит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Лед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Велика Трајановс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а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Стојче Г Стојан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ог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Благоје А.Витан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бела-0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иси треј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Бри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4">
            <text:p>4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 Штипт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3">
            <text:p>103</text:p>
          </table:table-cell>
          <table:table-cell table:style-name="ce15" table:number-columns-repeated="19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Вера мон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07">
            <text:p>10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ТУ Европа феш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77">
            <text:p>27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К Сани уно 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6">
            <text:p>1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анела 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Џорд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ПТУТ Кара-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Никола А.Бошнаков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Златна рам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Дени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ТУП Мејт-ко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мфора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УП Јами Комп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3">
            <text:p>1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Линија осу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5">
            <text:p>5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Шиле текстил 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Т МК Хи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УЗЗР Бања Банско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-Б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 Сеч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лена фешн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7">
            <text:p>2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Томинг ИНТ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Бира Трејд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33" table:number-columns-repeated="6"/>
          <table:table-cell/>
          <table:table-cell table:style-name="ce33" table:number-columns-repeated="27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Бира Тран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Димитриев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Де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Хогар Тодор Ковери Шу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Симак Инжињеринг Јованк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Инвестградб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Форца Жт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СЗД Лир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Абазова Компан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Идеа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ПЗУ Би Дент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ПЗУ Д-Р Наташа Стојанов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АД Триглав Осигурување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ТП Олимпик Мечо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Ивонаазман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Делтек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5">
            <text:p>35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Делта Холдинг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50">
            <text:p>250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Деликатес Груп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ТП Никри Консалтинг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Ангротек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42">
            <text:p>14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Зогор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38">
            <text:p>138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Амарет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5">
            <text:p>65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Иртекс Штип затекнато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4">
            <text:p>54</text:p>
          </table:table-cell>
          <table:table-cell table:style-name="ce33" table:number-columns-repeated="8"/>
          <table:table-cell table:style-name="ce33" office:value-type="float" office:value="1">
            <text:p>1</text:p>
          </table:table-cell>
          <table:table-cell table:style-name="ce33" table:number-columns-repeated="16"/>
          <table:table-cell table:number-columns-repeated="2" table:style-name="ce33" office:value-type="float" office:value="1">
            <text:p>1</text:p>
          </table:table-cell>
          <table:table-cell table:style-name="ce33" table:number-columns-repeated="7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Елите Феишн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26">
            <text:p>126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34" office:value-type="string">
            <text:p>ДООЕЛ Милениум Мода</text:p>
          </table:table-cell>
          <table:table-cell table:style-name="ce34" office:value-type="float" office:value="1">
            <text:p>1</text:p>
          </table:table-cell>
          <table:table-cell table:style-name="ce33"/>
          <table:table-cell table:style-name="ce34" office:value-type="float" office:value="25">
            <text:p>25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Еликсир З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ТДВИЛ ДООЕЛ ТЈ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2">
            <text:p>12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Елита Текст</text:p>
          </table:table-cell>
          <table:table-cell table:style-name="ce33" office:value-type="float" office:value="1">
            <text:p>1</text:p>
          </table:table-cell>
          <table:table-cell table:style-name="ce34"/>
          <table:table-cell table:style-name="ce34" office:value-type="float" office:value="62">
            <text:p>62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ТДВИЛ ДООЕЛ Лан ком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7">
            <text:p>37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Данитек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28">
            <text:p>128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Мета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ТДВИЛ ДООЕЛ Интертек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4">
            <text:p>64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 Фекторифешн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компл.конф.на Делта Холдин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28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Автотехна Тексти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5">
            <text:p>25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33" office:value-type="string">
            <text:p>ДООЕЛ ТЕ Меб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ООЕЛ Пермак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ООЕЛ БС Луна Дигита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ООЕЛ Делц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TП КулКатХеар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ООЕЛ Истра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6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number-columns-repeated="985"/>
        </table:table-row>
        <table:table-row table:style-name="ro8">
          <table:table-cell/>
          <table:table-cell table:style-name="ce34" office:value-type="string">
            <text:p>ДООЕЛ Мебел Дома</text:p>
          </table:table-cell>
          <table:table-cell table:style-name="ce34" table:number-columns-repeated="17"/>
          <table:table-cell table:style-name="ce33"/>
          <table:table-cell table:style-name="ce34" table:number-columns-repeated="10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Интермаркет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7" table:number-columns-repeated="26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ХемијаКомерц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7">
            <text:p>57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Цвет 0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Мојсов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Бахус 9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 Микропрософ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ЗД Слатки задов.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Рио деЖенеир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ТомчеСутк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онфл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Житарка к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ТУ ДренПроме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ТУ Мониви Пр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Тока ТКД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ХемијаКомерц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Тео Инвес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16"/>
          <table:table-cell table:number-columns-repeated="985"/>
        </table:table-row>
        <table:table-row table:style-name="ro6">
          <table:table-cell/>
          <table:table-cell table:style-name="ce7" office:value-type="string">
            <text:p>ДТУ Мотус ЛДАГ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Цура Пр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Надат 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ТУ Илинден 90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П Ален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87">
            <text:p>587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Игротека Парк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ЗПРК Ти ф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Алфа маркет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Ива фи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КТ Хелен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АндимКомерц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Хепи Пе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У СпаСтајлинг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л Редо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лин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Интрер Мак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Павор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ПролетКомерц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32" office:value-type="string">
            <text:p>МК Стоби АД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96">
            <text:p>296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ЗД Икс-П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ТУ МиаМаркет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Ве-го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2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Тео Инвест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3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32" office:value-type="string">
            <text:p>ДПТУ Ти фи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3"/>
          <table:table-cell table:style-name="ce7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ебс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Ира 08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8">
            <text:p>18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Фурните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ехнобен Нова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2">
            <text:p>2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икад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Ситико Трејдинг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number-columns-repeated="985"/>
        </table:table-row>
        <table:table-row table:style-name="ro6">
          <table:table-cell/>
          <table:table-cell table:style-name="ce15" office:value-type="string">
            <text:p>Гигант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икт Ми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онос Комерц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лекскомпани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ениго Комерц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Рубинчо и Злат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розени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латко Хиз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ласик Фешн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валски М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илијон Евра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укос Здружение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ронос Трејд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г-не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3" table:style-name="ce15" office:value-type="float" office:value="1">
            <text:p>1</text:p>
          </table:table-cell>
          <table:table-cell table:style-name="ce15" table:number-columns-repeated="32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В Реалност 0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6">
          <table:table-cell/>
          <table:table-cell table:style-name="ce15" office:value-type="string">
            <text:p>Агрмаркет З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ЈКП Комуналец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Нова Плу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Ру-Ел 2008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г-Нет ЗД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Макешоска З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ЦОУ Лирија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5"/>
          <table:table-cell table:number-columns-repeated="985"/>
        </table:table-row>
        <table:table-row table:style-name="ro6">
          <table:table-cell/>
          <table:table-cell table:style-name="ce15" office:value-type="string">
            <text:p>Центар ДОО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Корвин Стон ДОО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Венециј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19"/>
          <table:table-cell table:number-columns-repeated="985"/>
        </table:table-row>
        <table:table-row table:style-name="ro6">
          <table:table-cell/>
          <table:table-cell table:style-name="ce15" office:value-type="string">
            <text:p>Шерон ФК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9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4-ти мај 2003 Т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 Исмаил Ќемали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2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2" office:value-type="string">
            <text:p>Компанија НС ТД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12" office:value-type="float" office:value="320">
            <text:p>320</text:p>
          </table:table-cell>
          <table:table-cell table:style-name="ce15" office:value-type="float" office:value="1">
            <text:p>1</text:p>
          </table:table-cell>
          <table:table-cell table:style-name="ce12" table:number-columns-repeated="4"/>
          <table:table-cell table:style-name="ce15" office:value-type="float" office:value="1">
            <text:p>1</text:p>
          </table:table-cell>
          <table:table-cell table:style-name="ce12" table:number-columns-repeated="2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еракота ДОО</text:p>
          </table:table-cell>
          <table:table-cell table:style-name="ce15" office:value-type="float" office:value="1">
            <text:p>1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style-name="ce12" table:number-columns-repeated="4"/>
          <table:table-cell table:style-name="ce15" office:value-type="float" office:value="1">
            <text:p>1</text:p>
          </table:table-cell>
          <table:table-cell table:style-name="ce12" table:number-columns-repeated="26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ехнобен Нова ТД</text:p>
          </table:table-cell>
          <table:table-cell table:style-name="ce12"/>
          <table:table-cell table:style-name="ce15" office:value-type="float" office:value="1">
            <text:p>1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имек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Укр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ан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нхоч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алер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Шини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улли 77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Лилја Максу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9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леопатр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Балаб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аем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лми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3"/>
          <table:table-cell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М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верф.Енерг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1">
            <text:p>5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ДА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9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атекс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Форбс - 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ОСУ СВ.Кл.Охрид.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Братство Ино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ОУ Методи Патче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2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Жаб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3">
            <text:p>6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Бимбили Бимб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9">
            <text:p>29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ојал Вју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Виеми З&amp;З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5" office:value-type="float" office:value="128">
            <text:p>128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Д Отпад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5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нас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Јел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&amp;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омин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игрово Ок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монче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енмари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орич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с Гарфил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Дим Те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Билб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Елед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Киба 2007 <text:s text:c="16"/>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Агрок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68"/>
          <table:table-cell table:style-name="ce12" table:number-columns-repeated="17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аглиерен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0" office:value-type="float" office:value="4">
            <text:p>4</text:p>
          </table:table-cell>
          <table:table-cell table:style-name="ce15" table:number-columns-repeated="14"/>
          <table:table-cell table:number-columns-repeated="2" table:style-name="ce42" office:value-type="float" office:value="1">
            <text:p>1</text:p>
          </table:table-cell>
          <table:table-cell table:style-name="ce15" table:number-columns-repeated="9"/>
          <table:table-cell table:style-name="ce42"/>
          <table:table-cell table:style-name="ce15"/>
          <table:table-cell table:style-name="ce42"/>
          <table:table-cell table:style-name="ce15" table:number-columns-repeated="6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Том Треј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винс Пала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ак Прогре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Д Уни Банк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 Вардар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Аптека Арка Но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Глобал Лин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тров Хи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Нина Дизај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Крик Џи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ме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Ром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Фри Пе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Авто Мак Ви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еџо КМ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Кафе Га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Павлови РиГ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Окц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ГГГ Мобил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П Глориј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23"/>
          <table:table-cell table:style-name="ce1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number-columns-repeated="985"/>
        </table:table-row>
        <table:table-row table:style-name="ro6">
          <table:table-cell/>
          <table:table-cell table:style-name="ce15" office:value-type="string">
            <text:p>Уникат Ко Нац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або</text:p>
          </table:table-cell>
          <table:table-cell table:style-name="ce50" office:value-type="float" office:value="1">
            <text:p>1</text:p>
          </table:table-cell>
          <table:table-cell table:style-name="ce15"/>
          <table:table-cell table:style-name="ce50" office:value-type="float" office:value="261">
            <text:p>26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Е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163">
            <text:p>16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Монт</text:p>
          </table:table-cell>
          <table:table-cell table:style-name="ce15" office:value-type="float" office:value="1">
            <text:p>1</text:p>
          </table:table-cell>
          <table:table-cell table:style-name="ce50"/>
          <table:table-cell table:style-name="ce50" office:value-type="float" office:value="140">
            <text:p>14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Лабод МАК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157">
            <text:p>15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Вива Фејше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50" office:value-type="float" office:value="85">
            <text:p>8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Зрно Си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БОВИ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ТУ Саваро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ЗИК Брегалниц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85">
            <text:p>8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Пек Транс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ДП Дива Џет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к Н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ама Анг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рима Вист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Вини 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ТД Јеле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к Прогрес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ис Тек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К Виничан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53" office:value-type="float" office:value="177">
            <text:p>177</text:p>
          </table:table-cell>
          <table:table-cell table:style-name="ce12" table:number-columns-repeated="32"/>
          <table:table-cell table:style-name="ce15" table:number-columns-repeated="2"/>
          <table:table-cell table:number-columns-repeated="985"/>
        </table:table-row>
        <table:table-row table:style-name="ro6" table:number-rows-repeated="10462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201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25:06.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09:54:26</meta:creation-date>
    <dc:creator>Makedonka Cestojnova</dc:creator>
    <dc:date>2014-01-22T09:54:26</dc:date>
    <meta:generator>LibreOffice/3.6$Windows_x86 LibreOffice_project/e183d5b-f8ccaf6-3804794-95b4be8-895629</meta:generator>
    <meta:document-statistic meta:table-count="3" meta:cell-count="8238" meta:object-count="0"/>
  </office:meta>
</office:document-meta>
</file>