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25in"/>
    </style:style>
    <style:style style:name="co2" style:family="table-column">
      <style:table-column-properties fo:break-before="auto" style:column-width="3.1681in"/>
    </style:style>
    <style:style style:name="co3" style:family="table-column">
      <style:table-column-properties fo:break-before="auto" style:column-width="0.2862in"/>
    </style:style>
    <style:style style:name="co4" style:family="table-column">
      <style:table-column-properties fo:break-before="auto" style:column-width="0.4728in"/>
    </style:style>
    <style:style style:name="co5" style:family="table-column">
      <style:table-column-properties fo:break-before="auto" style:column-width="0.2535in"/>
    </style:style>
    <style:style style:name="co6" style:family="table-column">
      <style:table-column-properties fo:break-before="auto" style:column-width="0.3083in"/>
    </style:style>
    <style:style style:name="co7" style:family="table-column">
      <style:table-column-properties fo:break-before="auto" style:column-width="0.1866in"/>
    </style:style>
    <style:style style:name="co8" style:family="table-column">
      <style:table-column-properties fo:break-before="auto" style:column-width="0.2311in"/>
    </style:style>
    <style:style style:name="co9" style:family="table-column">
      <style:table-column-properties fo:break-before="auto" style:column-width="0.7047in"/>
    </style:style>
    <style:style style:name="co10" style:family="table-column">
      <style:table-column-properties fo:break-before="auto" style:column-width="0.6984in"/>
    </style:style>
    <style:style style:name="ro1" style:family="table-row">
      <style:table-row-properties style:row-height="0.2453in" fo:break-before="auto" style:use-optimal-row-height="false"/>
    </style:style>
    <style:style style:name="ro2" style:family="table-row">
      <style:table-row-properties style:row-height="0.1957in" fo:break-before="auto" style:use-optimal-row-height="false"/>
    </style:style>
    <style:style style:name="ro3" style:family="table-row">
      <style:table-row-properties style:row-height="0.5811in" fo:break-before="auto" style:use-optimal-row-height="false"/>
    </style:style>
    <style:style style:name="ro4" style:family="table-row">
      <style:table-row-properties style:row-height="0.7661in" fo:break-before="auto" style:use-optimal-row-height="false"/>
    </style:style>
    <style:style style:name="ro5" style:family="table-row">
      <style:table-row-properties style:row-height="2.8854in" fo:break-before="auto" style:use-optimal-row-height="false"/>
    </style:style>
    <style:style style:name="ro6" style:family="table-row">
      <style:table-row-properties style:row-height="0.1953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2299in" fo:break-before="auto" style:use-optimal-row-height="false"/>
    </style:style>
    <style:style style:name="ro9" style:family="table-row">
      <style:table-row-properties style:row-height="0.2417in" fo:break-before="auto" style:use-optimal-row-height="false"/>
    </style:style>
    <style:style style:name="ro10" style:family="table-row">
      <style:table-row-properties style:row-height="0.4602in" fo:break-before="auto" style:use-optimal-row-height="false"/>
    </style:style>
    <style:style style:name="ro11" style:family="table-row">
      <style:table-row-properties style:row-height="0.6791in" fo:break-before="auto" style:use-optimal-row-height="false"/>
    </style:style>
    <style:style style:name="ro12" style:family="table-row">
      <style:table-row-properties style:row-height="0.2874in" fo:break-before="auto" style:use-optimal-row-height="false"/>
    </style:style>
    <style:style style:name="ro13" style:family="table-row">
      <style:table-row-properties style:row-height="0.2528in" fo:break-before="auto" style:use-optimal-row-height="false"/>
    </style:style>
    <style:style style:name="ro14" style:family="table-row">
      <style:table-row-properties style:row-height="0.1783in" fo:break-before="auto" style:use-optimal-row-height="false"/>
    </style:style>
    <style:style style:name="ro15" style:family="table-row">
      <style:table-row-properties style:row-height="4.510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28in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27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11" table:default-cell-style-name="ce8"/>
        <table:table-column table:style-name="co5" table:number-columns-repeated="3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" table:default-cell-style-name="ce8"/>
        <table:table-column table:style-name="co5" table:number-columns-repeated="8" table:default-cell-style-name="ce8"/>
        <table:table-column table:style-name="co3" table:default-cell-style-name="ce8"/>
        <table:table-column table:style-name="co8" table:default-cell-style-name="ce8"/>
        <table:table-column table:style-name="co9" table:number-columns-repeated="218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39" table:number-rows-spanned="1">
            <text:p><text:s text:c="27"/>МЕСЕЧЕН ИЗВЕШТАЈ <text:s text:c="13"/>СП-751-115.05</text:p>
          </table:table-cell>
          <table:covered-table-cell table:number-columns-repeated="38" table:style-name="ce1"/>
          <table:table-cell table:number-columns-repeated="985"/>
        </table:table-row>
        <table:table-row table:style-name="ro1">
          <table:table-cell table:style-name="ce1" office:value-type="string" table:number-columns-spanned="39" table:number-rows-spanned="1">
            <text:p>по областа на работните односи</text:p>
          </table:table-cell>
          <table:covered-table-cell table:number-columns-repeated="38" table:style-name="ce1"/>
          <table:table-cell table:number-columns-repeated="4"/>
          <table:table-cell table:style-name="ce37"/>
          <table:table-cell table:number-columns-repeated="980"/>
        </table:table-row>
        <table:table-row table:style-name="ro1">
          <table:table-cell table:style-name="ce2" office:value-type="string" table:number-columns-spanned="39" table:number-rows-spanned="1">
            <text:p><text:s/>Март 2014 година</text:p>
          </table:table-cell>
          <table:covered-table-cell table:number-columns-repeated="38" table:style-name="ce2"/>
          <table:table-cell table:number-columns-repeated="985"/>
        </table:table-row>
        <table:table-row table:style-name="ro2">
          <table:table-cell table:style-name="ce3" table:number-columns-spanned="39" table:number-rows-spanned="1"/>
          <table:covered-table-cell table:number-columns-repeated="38" table:style-name="ce3"/>
          <table:table-cell table:number-columns-repeated="985"/>
        </table:table-row>
        <table:table-row table:style-name="ro3">
          <table:table-cell table:style-name="ce4" office:value-type="string" table:number-columns-spanned="1" table:number-rows-spanned="3">
            <text:p>Реден број</text:p>
          </table:table-cell>
          <table:table-cell table:style-name="ce9" office:value-type="string" table:number-columns-spanned="1" table:number-rows-spanned="3">
            <text:p>Правен субјект</text:p>
          </table:table-cell>
          <table:table-cell table:style-name="ce20" office:value-type="string" table:number-columns-spanned="11" table:number-rows-spanned="1">
            <text:p>ПРЕДМЕТ НА ИНТЕРВЕНЦИЈА</text:p>
          </table:table-cell>
          <table:covered-table-cell table:number-columns-repeated="10" table:style-name="ce20"/>
          <table:table-cell table:style-name="ce29" office:value-type="string" table:number-columns-spanned="1" table:number-rows-spanned="3">
            <text:p>Број на затечени непријавени</text:p>
          </table:table-cell>
          <table:table-cell table:style-name="ce29" office:value-type="string" table:number-columns-spanned="1" table:number-rows-spanned="3">
            <text:p>Непријавени помлади од 29 години</text:p>
          </table:table-cell>
          <table:table-cell table:style-name="ce29" office:value-type="string" table:number-columns-spanned="1" table:number-rows-spanned="3">
            <text:p>Реализирани порамнувања</text:p>
          </table:table-cell>
          <table:table-cell table:style-name="ce30" office:value-type="string" table:number-columns-spanned="3" table:number-rows-spanned="2">
            <text:p>Укажување и едукација</text:p>
          </table:table-cell>
          <table:covered-table-cell table:number-columns-repeated="2" table:style-name="ce30"/>
          <table:table-cell table:style-name="ce31" office:value-type="string" table:number-columns-spanned="11" table:number-rows-spanned="1">
            <text:p>ДОНЕСЕНИ РЕШЕНИЈА</text:p>
          </table:table-cell>
          <table:covered-table-cell table:number-columns-repeated="10" table:style-name="ce31"/>
          <table:table-cell table:style-name="ce33" office:value-type="string" table:number-columns-spanned="7" table:number-rows-spanned="1">
            <text:p>ПРЕКРШОЧНИ ПРИЈАВИ</text:p>
            <text:p><text:s/>ОСНОВ</text:p>
            <text:p/>
          </table:table-cell>
          <table:covered-table-cell table:number-columns-repeated="6" table:style-name="ce33"/>
          <table:table-cell table:style-name="ce34" office:value-type="string" table:number-columns-spanned="2" table:number-rows-spanned="1">
            <text:p>глоба</text:p>
          </table:table-cell>
          <table:covered-table-cell table:style-name="ce34"/>
          <table:table-cell table:number-columns-repeated="985"/>
        </table:table-row>
        <table:table-row table:style-name="ro4">
          <table:covered-table-cell table:style-name="ce4"/>
          <table:covered-table-cell table:style-name="ce9"/>
          <table:table-cell table:style-name="ce21" office:value-type="string" table:number-columns-spanned="1" table:number-rows-spanned="2">
            <text:p>Редовни надзори</text:p>
          </table:table-cell>
          <table:table-cell table:style-name="ce21" office:value-type="string" table:number-columns-spanned="1" table:number-rows-spanned="2">
            <text:p>Kонтролни надзори</text:p>
          </table:table-cell>
          <table:table-cell table:style-name="ce21" office:value-type="string" table:number-columns-spanned="1" table:number-rows-spanned="2">
            <text:p>Вкупно вработени</text:p>
          </table:table-cell>
          <table:table-cell table:style-name="ce21" office:value-type="string" table:number-columns-spanned="1" table:number-rows-spanned="2">
            <text:p>Постапување по преставки вкупно 7 - 13</text:p>
          </table:table-cell>
          <table:table-cell table:style-name="ce21" office:value-type="string" table:number-columns-spanned="1" table:number-rows-spanned="2">
            <text:p>Засновање на работен однос</text:p>
          </table:table-cell>
          <table:table-cell table:style-name="ce21" office:value-type="string" table:number-columns-spanned="1" table:number-rows-spanned="2">
            <text:p>Престанок на работен <text:s/>однос</text:p>
          </table:table-cell>
          <table:table-cell table:style-name="ce21" office:value-type="string" table:number-columns-spanned="1" table:number-rows-spanned="2">
            <text:p>Плати и надоместоци</text:p>
          </table:table-cell>
          <table:table-cell table:style-name="ce21" office:value-type="string" table:number-columns-spanned="1" table:number-rows-spanned="2">
            <text:p>Технолошки вишок</text:p>
          </table:table-cell>
          <table:table-cell table:style-name="ce21" office:value-type="string" table:number-columns-spanned="1" table:number-rows-spanned="2">
            <text:p>Работно време прекувремена работа</text:p>
          </table:table-cell>
          <table:table-cell table:style-name="ce21" office:value-type="string" table:number-columns-spanned="1" table:number-rows-spanned="2">
            <text:p>Одмор и отсуства</text:p>
          </table:table-cell>
          <table:table-cell table:style-name="ce21" office:value-type="string" table:number-columns-spanned="1" table:number-rows-spanned="2">
            <text:p>Останато</text:p>
          </table:table-cell>
          <table:covered-table-cell table:number-columns-repeated="3" table:style-name="ce29"/>
          <table:covered-table-cell table:number-columns-repeated="3" table:style-name="ce30"/>
          <table:table-cell table:style-name="ce32" office:value-type="string" table:number-columns-spanned="6" table:number-rows-spanned="1">
            <text:p>Решенија по чл.258 од ЗРО</text:p>
          </table:table-cell>
          <table:covered-table-cell table:number-columns-repeated="5" table:style-name="ce32"/>
          <table:table-cell table:style-name="ce33" office:value-type="string" table:number-columns-spanned="4" table:number-rows-spanned="1">
            <text:p>Решенија по чл. 259</text:p>
          </table:table-cell>
          <table:covered-table-cell table:number-columns-repeated="3" table:style-name="ce33"/>
          <table:table-cell table:style-name="ce29" office:value-type="string" table:number-columns-spanned="1" table:number-rows-spanned="2">
            <text:p>Решенија по 262</text:p>
          </table:table-cell>
          <table:table-cell table:style-name="ce29" office:value-type="string" table:number-columns-spanned="1" table:number-rows-spanned="2">
            <text:p>Прекршочни пријави вкупно 32-35ж</text:p>
          </table:table-cell>
          <table:table-cell table:style-name="ce29" office:value-type="string" table:number-columns-spanned="1" table:number-rows-spanned="2">
            <text:p>Без договор за вработување</text:p>
          </table:table-cell>
          <table:table-cell table:style-name="ce29" office:value-type="string" table:number-columns-spanned="1" table:number-rows-spanned="2">
            <text:p>Неисплатени плати и надомест</text:p>
          </table:table-cell>
          <table:table-cell table:style-name="ce29" office:value-type="string" table:number-columns-spanned="1" table:number-rows-spanned="2">
            <text:p>Работно време, одмор отсуства</text:p>
          </table:table-cell>
          <table:table-cell table:style-name="ce29" office:value-type="string" table:number-columns-spanned="1" table:number-rows-spanned="2">
            <text:p>Останато</text:p>
          </table:table-cell>
          <table:table-cell table:style-name="ce29" office:value-type="string" table:number-columns-spanned="1" table:number-rows-spanned="2">
            <text:p>Решени пријави</text:p>
          </table:table-cell>
          <table:table-cell table:style-name="ce29" office:value-type="string" table:number-columns-spanned="1" table:number-rows-spanned="2">
            <text:p>Кривични пријави</text:p>
          </table:table-cell>
          <table:table-cell table:style-name="ce35" office:value-type="string" table:number-columns-spanned="1" table:number-rows-spanned="2">
            <text:p>Покана за наплата на глоба</text:p>
          </table:table-cell>
          <table:table-cell table:style-name="ce35" office:value-type="string" table:number-columns-spanned="1" table:number-rows-spanned="2">
            <text:p>Платена глоба</text:p>
          </table:table-cell>
          <table:table-cell table:number-columns-repeated="985"/>
        </table:table-row>
        <table:table-row table:style-name="ro5">
          <table:covered-table-cell table:style-name="ce4"/>
          <table:covered-table-cell table:style-name="ce9"/>
          <table:covered-table-cell table:number-columns-repeated="11" table:style-name="ce21"/>
          <table:covered-table-cell table:number-columns-repeated="3" table:style-name="ce29"/>
          <table:table-cell table:style-name="ce21" office:value-type="string">
            <text:p>Дадени укажувања</text:p>
          </table:table-cell>
          <table:table-cell table:style-name="ce21" office:value-type="string">
            <text:p>Одстранети неправилности</text:p>
          </table:table-cell>
          <table:table-cell table:style-name="ce21" office:value-type="string">
            <text:p>Спроведена едукација</text:p>
          </table:table-cell>
          <table:table-cell table:style-name="ce21" office:value-type="string">
            <text:p>Решенија вкупно 21-25</text:p>
          </table:table-cell>
          <table:table-cell table:style-name="ce21" office:value-type="string">
            <text:p>Плати и надоместоци</text:p>
          </table:table-cell>
          <table:table-cell table:style-name="ce21" office:value-type="string">
            <text:p>Прекувремена работа</text:p>
          </table:table-cell>
          <table:table-cell table:style-name="ce21" office:value-type="string">
            <text:p>Одмор и отсуства</text:p>
          </table:table-cell>
          <table:table-cell table:style-name="ce21" office:value-type="string">
            <text:p>Засновање на работен однос</text:p>
          </table:table-cell>
          <table:table-cell table:style-name="ce21" office:value-type="string">
            <text:p>Останато</text:p>
          </table:table-cell>
          <table:table-cell table:style-name="ce21" office:value-type="string">
            <text:p>Став 1</text:p>
          </table:table-cell>
          <table:table-cell table:style-name="ce21" office:value-type="string">
            <text:p>Став 2</text:p>
          </table:table-cell>
          <table:table-cell table:style-name="ce21" office:value-type="string">
            <text:p>Став 3</text:p>
          </table:table-cell>
          <table:table-cell table:style-name="ce21" office:value-type="string">
            <text:p>Став 4</text:p>
          </table:table-cell>
          <table:covered-table-cell table:number-columns-repeated="8" table:style-name="ce29"/>
          <table:covered-table-cell table:number-columns-repeated="2" table:style-name="ce35"/>
          <table:table-cell table:style-name="ce36" table:number-columns-repeated="985"/>
        </table:table-row>
        <table:table-row table:style-name="ro6">
          <table:table-cell table:style-name="ce5"/>
          <table:table-cell table:style-name="ce10" office:value-type="string">
            <text:p>ТП Ќендрес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ОУ Неџати Зекириј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4">
            <text:p>34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Зар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Арјана Џ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Зарки Далендише Сулејм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ЗД Лант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Киче ФФ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Бела Но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ЗД Едо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ООУ Саит Најдени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69">
            <text:p>6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ОУ Мустафа Кемал Ататурк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8">
            <text:p>5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ЗД Џафер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Бирсе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Шенол X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ЗД Ланти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Мона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Бела Нова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Форту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ОУ Саит Најде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9">
            <text:p>6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Ми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Ицт Н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ОО Атли мобиле Фет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6"/>
          <table:table-cell table:style-name="ce11" office:value-type="string">
            <text:p>АД Југ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71">
            <text:p>71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8">
          <table:table-cell table:style-name="ce5"/>
          <table:table-cell table:style-name="ce11" office:value-type="string">
            <text:p>ДОО Синтек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57">
            <text:p>57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ОО Стар м Инжињер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ТП Влезрит Карпуз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ООЕЛ Истра Керами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8">
          <table:table-cell table:style-name="ce5"/>
          <table:table-cell table:style-name="ce11" office:value-type="string">
            <text:p>ДООЕЛ Бана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Бабуш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1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Беко Комерц 1 шкелќи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Јусуф Импекс <text:s/>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1" office:value-type="string">
            <text:p>ТП Фортуна Р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Универзал Градб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 Ќамил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Ибр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Деми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Или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Ав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Бабуш Компани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2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Беко Комерц ш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1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Префессиона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Виган Б 201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Тими Ќен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Маркет Бурим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1" office:value-type="string">
            <text:p>СЗД Руб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0" office:value-type="string">
            <text:p>ДООЕЛ Фјорим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Јасмин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Мирзо Транс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10" office:value-type="string">
            <text:p>ДООЕЛ Визи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Есат Д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Лео Маркет Руц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Ерон Велиу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Сара ЕБ 201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Арт Фот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Бурим Е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Истра Керамика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Беко Комерц <text:s/>Шкелжќим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2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ЗД Меле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7"/>
          <table:table-cell table:style-name="ce12" office:value-type="string">
            <text:p>ТД Јулија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7"/>
          <table:table-cell table:style-name="ce12" office:value-type="string">
            <text:p>М-Д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Софце-Вар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Веми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Либра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Ни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Пролет комп.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Примас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Инстик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РТ Мерцеде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Офса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<text:s/>Лум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Викодизај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Меримејка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Алексеј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Супермобид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6">
            <text:p>26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Екатери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2">
            <text:p>4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Дема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4">
            <text:p>5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ЗД-ЗПТУ Примар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Мо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7">
            <text:p>167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Вием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2">
            <text:p>14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Алза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Заум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Светли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Мартика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Леонид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Аквамар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Техникаинз.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Тутифрут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Проафт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Електро м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Н&amp;В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Голдалпас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СМ козмет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Ми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П Бодибјут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Христеа ком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Нај-ар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Антониобој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Мурат и Го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М-Не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Антиц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Кули777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Јокал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Род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Јан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Див Охри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ПТУ М.Ј.Б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Радмилаве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Степет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Мармарисјуни.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Менмаријун.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Дар 201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Либра</text:p>
          </table:table-cell>
          <table:table-cell table:style-name="ce10" table:number-columns-repeated="37"/>
          <table:table-cell table:number-columns-repeated="985"/>
        </table:table-row>
        <table:table-row table:style-name="ro6">
          <table:table-cell/>
          <table:table-cell table:style-name="ce10" office:value-type="string">
            <text:p>ОУНеџат Зекерија</text:p>
          </table:table-cell>
          <table:table-cell table:style-name="ce10" table:number-columns-repeated="2"/>
          <table:table-cell table:style-name="ce10" office:value-type="float" office:value="56">
            <text:p>56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/>
          <table:table-cell table:style-name="ce10" office:value-type="string">
            <text:p>Зехни Сејди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7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Берив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М Тран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мети Аџерије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Зар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Арја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Зарки Д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ЗД Лант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Киче ФФ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Шефки тран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У М К Ататурк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60">
            <text:p>6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Квалит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Ра Меди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Алумина 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ЗД Џафер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Бирсе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Шенол Х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УГО Белмондо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УГО Новак Кафе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2 С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6"/>
          <table:table-cell table:number-columns-repeated="985"/>
        </table:table-row>
        <table:table-row table:style-name="ro6">
          <table:table-cell/>
          <table:table-cell table:style-name="ce10" office:value-type="string">
            <text:p>Цапа Кастриот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Фарије Џафери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2 С Ком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Атлимобил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Ицт Н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Дипласт м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ЗД Блета 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Муџо комерц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Влезриткарпуз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Ќамил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Ј Имп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УГО Ибр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УГО Фортуна р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5 Браќ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УГО Шено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3"/>
          <table:table-cell table:style-name="ce10" office:value-type="float" office:value="1">
            <text:p>1</text:p>
          </table:table-cell>
          <table:table-cell table:style-name="ce10" table:number-columns-repeated="20"/>
          <table:table-cell table:number-columns-repeated="985"/>
        </table:table-row>
        <table:table-row table:style-name="ro6">
          <table:table-cell/>
          <table:table-cell table:style-name="ce10" office:value-type="string">
            <text:p>УГО Елфа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Смајоимп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Амирмарк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Феро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УГО Шено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Секјури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5 Браќа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Или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Деми комерц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Ав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Метал фер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Едо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Шпат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Секјуриком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ЗД Руб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Фјорим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Јасмин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Рак Рамч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Бурак Ас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Виган В 201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Тим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Муџо комерц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Бос-96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Елго Ел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ЈП Чистот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Гала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3">
            <text:p>9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ПУ Нептун М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Гобус Габр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Фиј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САЛС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4">
            <text:p>9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Кабелко Ма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удити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Евро Мод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КТК Васидо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Фешн Гру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Тешарр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Барсело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Г Техника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string">
            <text:p>ДГИ Дрилко 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23"/>
          <table:table-cell table:number-columns-repeated="985"/>
        </table:table-row>
        <table:table-row table:style-name="ro8">
          <table:table-cell/>
          <table:table-cell table:style-name="ce12" office:value-type="string">
            <text:p>ДГПТУ Градба уникат ДООЕЛ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/>
          <table:table-cell table:style-name="ce10" office:value-type="string">
            <text:p>АД Струмица таб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7">
            <text:p>77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АПТУ Андреа комерц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Бисер промет ЈТ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вист к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УТ Зоро пр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ПТТУ Лана тран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ЗУТ Кодра ЈТД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3"/>
          <table:table-cell table:number-columns-repeated="2"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ОУ Коста Сусин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8">
            <text:p>7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ЗД Тог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аркос ЈТД</text:p>
          </table:table-cell>
          <table:table-cell table:style-name="ce10" table:number-columns-repeated="2"/>
          <table:table-cell table:style-name="ce10" office:value-type="float" office:value="38">
            <text:p>38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8">
          <table:table-cell/>
          <table:table-cell table:style-name="ce12" office:value-type="string">
            <text:p>ДПТУ Маркет мелани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3"/>
          <table:table-cell table:number-columns-repeated="2"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деужение Инвентивно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РПВФК Идеја плус ревизија ДО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УТ Мит ва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УТ Ба-к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Сима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ВИЛ Став џин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Супер хит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ПТУ Глорија феш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1">
            <text:p>3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 Штиптек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2">
            <text:p>17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ПТУ Пирин марке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ТР Наше сел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К Конели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ПГПУТ Графика универзал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УТГ Валентина промет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0">
            <text:p>20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 КА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УТ Слога 88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ПТУТ Мартин промет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Сем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УПТ- Градба Т <text:s/>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УТ Чивиев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ПТУТУ Маком треф плус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4">
            <text:p>2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Најки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Вработени во Томи мит ДООЕЛ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8">
          <table:table-cell/>
          <table:table-cell table:style-name="ce12" office:value-type="string">
            <text:p>ДПУТ Конзул -АБВ ДООЕЛ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Шаматова т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ајсторски ДООЕЛ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Бонса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Гоне ј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ПТУ Металпромет Цветан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3">
            <text:p>5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ПТУ Месара и скара Столе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др Катерина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Т Фаст Фуд Трајче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У Никола Карев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8">
          <table:table-cell/>
          <table:table-cell table:style-name="ce12" office:value-type="string">
            <text:p>ДПУТ Алфа инжинеринг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9">
            <text:p>2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 Сет унион ДО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Карагоз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У Орце Никол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1">
            <text:p>3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ПТУ Амбасадор Камчев ДООЕЛ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квамонт ДООЕЛ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 Маркос ЈТД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Јанел 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Најарт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Теона ком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Елегант фок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Бобис Ком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НЈУ вижн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Јове и Стефи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14"/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Таргет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table:number-columns-repeated="14"/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С - Алекс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table:number-columns-repeated="14"/>
          <table:table-cell table:number-columns-repeated="2" table:style-name="ce13" office:value-type="float" office:value="1">
            <text:p>1</text:p>
          </table:table-cell>
          <table:table-cell table:style-name="ce13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СТЕ - РИС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table:number-columns-repeated="10"/>
          <table:table-cell table:number-columns-repeated="2" table:style-name="ce13" office:value-type="float" office:value="1">
            <text:p>1</text:p>
          </table:table-cell>
          <table:table-cell table:style-name="ce13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Два бунар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Вивесте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Хеп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Певек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Вакчаре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Про авт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ММ Електр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Тути фрут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Н- В 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Елмак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Тропика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Шац - Саше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14"/>
          <table:table-cell table:number-columns-repeated="2" table:style-name="ce13" office:value-type="float" office:value="1">
            <text:p>1</text:p>
          </table:table-cell>
          <table:table-cell table:style-name="ce13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Жабет 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60">
            <text:p>60</text:p>
          </table:table-cell>
          <table:table-cell table:style-name="ce13" table:number-columns-repeated="14"/>
          <table:table-cell table:number-columns-repeated="2" table:style-name="ce13" office:value-type="float" office:value="1">
            <text:p>1</text:p>
          </table:table-cell>
          <table:table-cell table:style-name="ce13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Вест Март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table:number-columns-repeated="14"/>
          <table:table-cell table:number-columns-repeated="2" table:style-name="ce13" office:value-type="float" office:value="1">
            <text:p>1</text:p>
          </table:table-cell>
          <table:table-cell table:style-name="ce13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Абаку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1">
            <text:p>11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Ал - До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table:number-columns-repeated="14"/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РМС - Менче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14"/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Бела Дизајн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14"/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СМ Козметик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Талу голд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Мегасу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Нун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Ромин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0">
            <text:p>10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П МБ Трејд - Ас 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Инвест меди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Мат Мари МСМ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Златдеј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Си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Лотос - М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Арс Компан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Парензо Авангарде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Бебег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Бекир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Тигрово Ок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П Миним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Дета - Дејан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Велтрон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Максинов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Никлески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14"/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Панда 2013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Троп - о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Нет плу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Бома принт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Петар пан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КД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П Елегант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Е - Б блуз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Ристески 95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Флорид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ТУ Блер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икро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Г Хидро тер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УТ Кла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Камел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Мис 7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У Цвет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ПУ С и 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Ру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Ѓерман игр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Ваит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Рушко 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Ги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Т Фати Вло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СУ Мирко Милески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СУ Старт 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4">
            <text:p>2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СГ Наш д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лекара Бист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Дм тек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ТУ Осогово 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4">
            <text:p>2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ЈП Комунале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6">
            <text:p>19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Даванти ки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Унимак 95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ТУ Тренд но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ЈП Македонски шуми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 Н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Вајове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ндро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Јово Јмб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Елта Ко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<text:s/>ДООЕЛ Фортуна 2оо3 Струга</text:p>
          </table:table-cell>
          <table:table-cell table:style-name="ce10" office:value-type="string">
            <text:p><text:s text:c="2"/>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Снеже Струг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Исток инвест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Маја и Мики Балони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2" table:style-name="ce10" office:value-type="string">
            <text:p><text:s/>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Тинекс МТ Скопје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Алсеко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ВЕ БА Струга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БАЖ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БАЖ Струг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ВЕБА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Тинекс МТ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ХАНА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9">
          <table:table-cell/>
          <table:table-cell table:style-name="ce12" office:value-type="string">
            <text:p>ООУ АШИМ АГУШИ <text:s/>село Радолишта <text:s/>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0">
            <text:p>80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ВЕБА Струг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ХАНА Струг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МЕРВИН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ИНТЕР КООП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СД ДОНА 2007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П РЕКОРД 2010 Струг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ШАБАН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 Огитекс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Енка ком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Етех 2009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7">
            <text:p>27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Медиа софт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Десарет ЛБ Охрид 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РБН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Ена 2014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Алби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 Бетсити балкан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Адвокат Владимир Стојко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Куко консалтинг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Интеркоп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Десарет ЛБ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Ена 2014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ТП Ми ка 2013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Медиа софт Струг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Биг стоун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Куко консалтинг Струг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 Креденец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Интеркоп Струг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Куштрим 2011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Ламбигос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Бела миана <text:s/>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Т и Д тамара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ПЗУ Дентал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ПЗУ Санита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Кафетериа Стреет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Јуло д 10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Вулф село Велешта 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Трца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Ин фа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Д мак.пошт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/>
          <table:table-cell table:style-name="ce10" office:value-type="string">
            <text:p>Нико комерц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number-columns-repeated="985"/>
        </table:table-row>
        <table:table-row table:style-name="ro6">
          <table:table-cell/>
          <table:table-cell table:style-name="ce10" office:value-type="string">
            <text:p>Стил кон</text:p>
          </table:table-cell>
          <table:table-cell table:style-name="ce10" table:number-columns-repeated="2"/>
          <table:table-cell table:style-name="ce10" office:value-type="float" office:value="131">
            <text:p>131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Ханза</text:p>
          </table:table-cell>
          <table:table-cell table:style-name="ce10" table:number-columns-repeated="2"/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р стојмано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абано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Финисим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дравствен д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3">
            <text:p>19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р. Ѓош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ете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дравје Радов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7">
            <text:p>9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ауерфеин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артнер мон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ушевски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/>
          <table:table-cell table:style-name="ce10" office:value-type="string">
            <text:p>Аптека Карпош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Карпош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олд хипермарк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8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/>
          <table:table-cell table:style-name="ce10" office:value-type="string">
            <text:p>Жит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Лавита нај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Непту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тудио Миланоски </text:p>
          </table:table-cell>
          <table:table-cell table:style-name="ce10" table:number-columns-repeated="2"/>
          <table:table-cell table:style-name="ce10" office:value-type="float" office:value="27">
            <text:p>2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Ина бети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7">
            <text:p>2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ерамика д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ермамеди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а ф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Свит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илтон шу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5">
            <text:p>5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ори шу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3">
            <text:p>3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спе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4">
            <text:p>3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ори имп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ОУ 11 Октомври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Maџотексти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number-columns-repeated="985"/>
        </table:table-row>
        <table:table-row table:style-name="ro6">
          <table:table-cell/>
          <table:table-cell table:style-name="ce10" office:value-type="string">
            <text:p>Голд хипермаркет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3"/>
          <table:table-cell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string">
            <text:p>Жито мел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/>
          <table:table-cell table:style-name="ce10" office:value-type="string">
            <text:p>ДКЦЕЕцономико-итал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Интеграл фар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УТ Алекспром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ПУ Затвор</text:p>
          </table:table-cell>
          <table:table-cell table:style-name="ce10" table:number-columns-repeated="2"/>
          <table:table-cell table:style-name="ce10" office:value-type="float" office:value="123">
            <text:p>12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Вани мекс ДОО</text:p>
          </table:table-cell>
          <table:table-cell table:style-name="ce10" table:number-columns-repeated="2"/>
          <table:table-cell table:style-name="ce10" office:value-type="float" office:value="32">
            <text:p>3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Хендителе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Вини тек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Траки трејд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ГМ Реми пан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Д Тиквеш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41">
            <text:p>24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етелинка пт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ВН Пле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ПУ Виктор плин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ехновак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Телеком хенд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ПУ Вини пл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Инвест електрик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к спо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УТ Гмса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Фреш експрес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едико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22">
            <text:p>42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Јосиба протект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5">
            <text:p>2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 Коинказа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ТУ Митинжињер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 Јубола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П Пантер ми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 Ки 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2">
            <text:p>23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У Рамиз Хамид</text:p>
          </table:table-cell>
          <table:table-cell table:style-name="ce10" table:number-columns-repeated="2"/>
          <table:table-cell table:style-name="ce10" office:value-type="float" office:value="84">
            <text:p>8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Елте инжињер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2">
            <text:p>6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Кратер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1">
            <text:p>12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 Интергро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4">
            <text:p>3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Плутомак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8">
            <text:p>28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Д Прилепска пивара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57">
            <text:p>257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О Спорт лаиф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51">
            <text:p>65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Вендора коопа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4">
            <text:p>3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ГМКами флоринг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Декоратив груп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УТД Сетек сс техни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7">
            <text:p>8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 Стефани мобили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Аптека Нарис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Шарлот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Меркур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6">
            <text:p>3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 Сигма оил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ЗП Синтек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21">
            <text:p>12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Лапласт ком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ТУ Кола логистик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7">
            <text:p>8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ПУ Гранд пр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9">
            <text:p>9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П Дивино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ТУ Енмо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3">
            <text:p>5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Гари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7">
            <text:p>7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Дивино ДОО</text:p>
          </table:table-cell>
          <table:table-cell table:style-name="ce10" table:number-columns-repeated="2"/>
          <table:table-cell table:style-name="ce10" office:value-type="float" office:value="11">
            <text:p>1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/>
          <table:table-cell table:style-name="ce10" office:value-type="string">
            <text:p>СУГС Зеф Марку</text:p>
          </table:table-cell>
          <table:table-cell table:style-name="ce10" table:number-columns-repeated="2"/>
          <table:table-cell table:style-name="ce10" office:value-type="float" office:value="124">
            <text:p>12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Бобо ЈЛ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Празни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У Раде Кратовч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8">
            <text:p>68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У Раде Кратовче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анде продукц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У Синиша Стоил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7">
            <text:p>37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У Синиша Стоилов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Интернациона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У Никола Каре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5">
            <text:p>7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У Никола Карев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Латин текс т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ИЛ Интертек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4">
            <text:p>6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Фектори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Фектори 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МК Делтек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6">
            <text:p>2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елта Холд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44">
            <text:p>24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ИЛ Алфа тек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1">
            <text:p>3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ИЛ ЛДК Јани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ЈТД Јанитекс ј.т.д.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5">
            <text:p>4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К Данитек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1">
            <text:p>13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ИЛ Ланк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4">
            <text:p>3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ан.Автолакер Кар Еф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Милев Компани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Исидора ким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Ексклузив гру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онсалтинг софиј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Фелисит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Летиц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Џорџ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Хипокра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Никси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кономик бир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о бо спо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р. А.Николо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онтера инзинер.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се графи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ркет дијана дд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04">
            <text:p>10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Леида хит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Ри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тил модел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с луна шу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ест т логистик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ајо тур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ит г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62">
            <text:p>26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лива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л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С соко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Наче д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ибо трејд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лена текст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0">
            <text:p>3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лма текст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3">
            <text:p>3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р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ива ине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изи бургер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5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амес ст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Ри ел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ЈП Хигиена Лабуниш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10">
          <table:table-cell/>
          <table:table-cell table:style-name="ce12" office:value-type="string">
            <text:p>СЗ Даник фризерски дуќан лазарески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0"/>
          <table:table-cell table:style-name="ce10" office:value-type="float" office:value="1">
            <text:p>1</text:p>
          </table:table-cell>
          <table:table-cell table:style-name="ce10" table:number-columns-repeated="13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Ензо трејд Охрид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 Штедилница можности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Хамза 2012 Охрид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Арне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Импакт груп Охрид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6"/>
          <table:table-cell table:number-columns-repeated="985"/>
        </table:table-row>
        <table:table-row table:style-name="ro8">
          <table:table-cell/>
          <table:table-cell table:style-name="ce12" office:value-type="string">
            <text:p>АД Сава осигурување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Кафе бар туб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Хоме фасхион Гостивар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Кимитекс трговија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0">
            <text:p>50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Тимст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Павлески компани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3">
            <text:p>3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5"/>
        </table:table-row>
        <table:table-row table:style-name="ro9">
          <table:table-cell/>
          <table:table-cell table:style-name="ce12" office:value-type="string">
            <text:p>ДООЕЛ 2 С компани село центар Жупа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Златен клас бео 2011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Дриас цо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Констрејд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Проекономик 2012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П Бени фешн <text:s/>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Бургер ќебап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Лејди асс Охрид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ЈТД Именач инс Лабуништа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Исо голем извор Лабуништа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СЗ Занаетчија голд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Матер бет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Пеликан корпоратион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Златна стрела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Сабе Охри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Алмико инвест Вевч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П Беки 13 село Подгорц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ЈТД Делфи село Подгорц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ЈТД Шехерзада 2000 село Подгорц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ОУ Гоце Делчев село Подгорци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6">
            <text:p>26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П Беки 13 село Подгорц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<text:s/>Сарах Б О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Енди 2014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Ено Н Е Н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Денила село Лабуништа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ЈП Хигиена село Лабуништа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Мила 204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Млами компани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Бранер Броос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Сиива Скопје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ПЗУ Аптека Мак медика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Фул белу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АД Европа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Омис село Лабуниш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Баж 2012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Етех 2009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Делфини 2008 село Калишт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Анеса ба село Калишт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Е комерц село Калиш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Фортуна 1 село Калиш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Булена 2012 село Калишта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Христели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Дета дејан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Ребека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кедонски глас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7">
            <text:p>17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ивани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Паневски ЛТД ДООЕЛ Коча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6">
            <text:p>16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К &amp; А ДОРАК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Фикамаго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Пик ЕМ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Кинг Бургер Кид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Призма Медиа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Кан 2000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Стил Колор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Архинова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4">
            <text:p>14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Пирава Транс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Радевски Пром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Бламеја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Д &amp; И %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8"/>
          <table:table-cell table:style-name="ce23"/>
          <table:table-cell table:style-name="ce15" table:number-columns-repeated="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Хрисо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8"/>
          <table:table-cell table:style-name="ce23"/>
          <table:table-cell table:style-name="ce15" table:number-columns-repeated="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квамарин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3">
            <text:p>13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Кукулуковски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Вест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4">
            <text:p>14</text:p>
          </table:table-cell>
          <table:table-cell table:style-name="ce15" table:number-columns-repeated="8"/>
          <table:table-cell table:style-name="ce23"/>
          <table:table-cell table:style-name="ce15" table:number-columns-repeated="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Ендек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8"/>
          <table:table-cell table:style-name="ce23"/>
          <table:table-cell table:style-name="ce15" table:number-columns-repeated="5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Авто такси Го Ки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8"/>
          <table:table-cell table:style-name="ce23"/>
          <table:table-cell table:style-name="ce15" table:number-columns-repeated="5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Игос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8"/>
          <table:table-cell table:style-name="ce23"/>
          <table:table-cell table:style-name="ce15" table:number-columns-repeated="5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С-Наташа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8"/>
          <table:table-cell table:style-name="ce23"/>
          <table:table-cell table:style-name="ce15" table:number-columns-repeated="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отевски Том Гор ТП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4" office:value-type="string">
            <text:p>Мокел ЕЕИИ АД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88">
            <text:p>188</text:p>
          </table:table-cell>
          <table:table-cell table:style-name="ce15" table:number-columns-repeated="8"/>
          <table:table-cell table:style-name="ce23"/>
          <table:table-cell table:style-name="ce15" table:number-columns-repeated="5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Италпел ДОО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02">
            <text:p>102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Бундал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3">
            <text:p>13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Нов изглед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Анс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1">
            <text:p>11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Ангела Алфа ДООЕЛ Биток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име Вокри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Пријатели милениц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4" office:value-type="string">
            <text:p>Пријатели-милениц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Шварц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3" office:value-type="float" office:value="5">
            <text:p>5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Мега Арома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Сетте медија мониторинг ДОО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Мила Ангелс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4" office:value-type="float" office:value="4">
            <text:p>4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рио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4" office:value-type="float" office:value="22">
            <text:p>22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Карго Експрес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4" office:value-type="float" office:value="66">
            <text:p>66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Сан Фловер ДОО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Инстајл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Грамосли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Си.Ју.То.Го.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8"/>
          <table:table-cell table:style-name="ce23"/>
          <table:table-cell table:style-name="ce15" table:number-columns-repeated="5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Ванчо превоз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8"/>
          <table:table-cell table:style-name="ce23"/>
          <table:table-cell table:style-name="ce15" table:number-columns-repeated="5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кс Стела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0" office:value-type="string">
            <text:p>Ранчери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5" office:value-type="string">
            <text:p>Ортак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5" office:value-type="string">
            <text:p>Стил кар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5" office:value-type="string">
            <text:p>Вајде Зрнце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5" office:value-type="string">
            <text:p>Дрводизајн трејд ДООЕЛ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8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5" office:value-type="string">
            <text:p>Комодоре ДООЕЛ Битол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9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5" office:value-type="string">
            <text:p>Мункер ДООЕЛ Битол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9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5" office:value-type="string">
            <text:p>Ерадо ДОЕЛ Битол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9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5" office:value-type="string">
            <text:p>Виа Деница ДОЕЛ Битол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9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5" office:value-type="string">
            <text:p>Радио 106 ДООЕЛ Битол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9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5" office:value-type="string">
            <text:p>Симарекс ДООЕЛ Битол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9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5" office:value-type="string">
            <text:p>Маст Клин ДООЕЛ Битола</text:p>
          </table:table-cell>
          <table:table-cell table:style-name="ce15" table:number-columns-repeated="3"/>
          <table:table-cell table:number-columns-repeated="2" table:style-name="ce15" office:value-type="float" office:value="1">
            <text:p>1</text:p>
          </table:table-cell>
          <table:table-cell table:style-name="ce15" table:number-columns-repeated="6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5" office:value-type="string">
            <text:p>Мокел ЕЕИИ АД Битола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5" office:value-type="string">
            <text:p>ЕВН Македонија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5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аптека Мојсови Битола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5"/>
          <table:table-cell table:style-name="ce15" office:value-type="float" office:value="1">
            <text:p>1</text:p>
          </table:table-cell>
          <table:table-cell table:style-name="ce15"/>
          <table:table-cell table:style-name="ce23"/>
          <table:table-cell table:style-name="ce15" table:number-columns-repeated="25"/>
          <table:table-cell table:number-columns-repeated="985"/>
        </table:table-row>
        <table:table-row table:style-name="ro8">
          <table:table-cell/>
          <table:table-cell table:style-name="ce16" office:value-type="string">
            <text:p>ДТ Кам</text:p>
          </table:table-cell>
          <table:table-cell table:style-name="ce15" table:number-columns-repeated="2"/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8">
          <table:table-cell/>
          <table:table-cell table:style-name="ce16" office:value-type="string">
            <text:p>ТП Асто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6" office:value-type="string">
            <text:p>ДП Риго Импек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6">
            <text:p>56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6" office:value-type="string">
            <text:p>ДТУ Зам За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6" office:value-type="string">
            <text:p>ДПТ Шунтов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50">
            <text:p>150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6" office:value-type="string">
            <text:p>ДТУ Џиле До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6" office:value-type="string">
            <text:p>ДПТУ Омега Илг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6" office:value-type="string">
            <text:p>ДТУ Виена Петро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6" office:value-type="string">
            <text:p>ДПТУ Плеј И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6" office:value-type="string">
            <text:p>ДПТУ Мит-Пи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6" office:value-type="string">
            <text:p>ДПТУ Епром Електрони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6" office:value-type="string">
            <text:p>ДПТУ Домино Еф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6" office:value-type="string">
            <text:p>ДПТУ Петар Тран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6" office:value-type="string">
            <text:p>СЗД Софи Ине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6" office:value-type="string">
            <text:p>АД Триглав Осигурувањ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6" office:value-type="string">
            <text:p>ДПТУ Софир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50">
            <text:p>150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6" office:value-type="string">
            <text:p>ДПТУ Наматек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5">
            <text:p>95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6" office:value-type="string">
            <text:p>ДПТУ МД Страишт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5">
            <text:p>15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6" office:value-type="string">
            <text:p>ДПТУ Едмон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6" office:value-type="string">
            <text:p>ДПТУ Агрони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6" office:value-type="string">
            <text:p>ДПТ Дојран Сти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95">
            <text:p>195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6" office:value-type="string">
            <text:p>ДПТУ Бо-Ја Фени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Нирвана 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6">
          <table:table-cell/>
          <table:table-cell table:style-name="ce10" office:value-type="string">
            <text:p>Анадол текс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6">
          <table:table-cell/>
          <table:table-cell table:style-name="ce10" office:value-type="string">
            <text:p>Сани 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Јаја индустр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ав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Ники текст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И ЕЛ БО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Шатци селекти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Ребу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екстил лог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6">
            <text:p>2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ав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5">
            <text:p>5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Ир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2">
            <text:p>5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Хазин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ерм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ОУ Страшо Пинџу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ита ми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ркос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он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6">
            <text:p>12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в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20">
            <text:p>42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 и 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8">
            <text:p>11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екома 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А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рка спо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в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рвена проду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5">
            <text:p>7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ва м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3">
            <text:p>11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око хар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уре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атрони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Тинекс М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ПВ Партн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Интер фото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 и 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А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рајн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8">
            <text:p>3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Јагја Мезл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1">
            <text:p>9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Уни 24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Нирвана феш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0">
            <text:p>5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еми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инк мод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олимар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5">
            <text:p>8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На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Нибо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иско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 и В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6">
          <table:table-cell/>
          <table:table-cell table:style-name="ce10" office:value-type="string">
            <text:p>З и 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 и 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текс ст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ТМ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ехногу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а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а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алкан лу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рајн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0">
            <text:p>3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марис степ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/>
          <table:table-cell table:style-name="ce10" office:value-type="string">
            <text:p>Хепи ау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ејлан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т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до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Царинска управ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Агроинвест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ООУ Страшо Пинџур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Св. Никола 2000</text:p>
          </table:table-cell>
          <table:table-cell table:style-name="ce10"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Раде Кончар-Сервис и поправка на ел. Производи</text:p>
          </table:table-cell>
          <table:table-cell table:number-columns-repeated="3"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ПГ Бомак</text:p>
          </table:table-cell>
          <table:table-cell table:style-name="ce10" table:number-columns-repeated="2"/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У Толлакс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Т ЛКС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Г Термомонтажа 2000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Лумиг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телје Антонија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ПУ Бе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3">
            <text:p>4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ИТ Ка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Т Магоба Корпорејшн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Аптека Омега Фарм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Аптека ГЕ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Фото Студио ЗЖМ Лик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Авто Брен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 Мапет-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ДВИЛПТУ Филинг-Ин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ак Прима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9">
            <text:p>23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Т Ц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number-columns-repeated="2"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Т ГЛ Козметик Компани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Подружница бр.19 во ДТ Кам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гацин во ДПТУ Репт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ПУ Офто Опт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одружница бр.4 во ДТГМУ Тинекс-М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одружница Кисела Вода во ДТУ Рамсторе Македонија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8">
            <text:p>18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Стар Фруи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4">
            <text:p>4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<text:s/>ДПТУ Репт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Антиг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Деу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одружница 002 во ДТУ ДМ Дрогерие Марк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 Ист Комерц-Санд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<text:s/>ДТ Ка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<text:s/>ДТ Ка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ИД Ип Индиго Трад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Интер Сај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Г Адора-Инженеринг-изведувач на градежен објект <text:s/>на Ул. М. Ш Шатро 23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ПТУ Голден Арт-изведувач на градежен објект на Ул.Новопроектирана б.б.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Ани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кси-2 Дисконт 1 во Скопски пазар А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ПУ Грандпром Зу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Експорт Линда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4">
            <text:p>1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Фешн Брав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6">
            <text:p>46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Подружница бр.5 во ДПТУ Вајо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одружница СП Маркет 5 во Скопски пазар А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0">
            <text:p>3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ПУ Калиман Кариб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Амбрела Корпорац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ака Феш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Раде Кончар-Сервис и поправки на елктрични производи</text:p>
          </table:table-cell>
          <table:table-cell table:number-columns-repeated="2" table:style-name="ce10" office:value-type="string">
            <text:p><text:s/>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ГПУ Прототип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Раде Кончар-Сервис и поправки на електрични производи</text:p>
          </table:table-cell>
          <table:table-cell table:number-columns-repeated="2" table:style-name="ce10" office:value-type="string">
            <text:p><text:s/>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 Интер Градба Таневски</text:p>
          </table:table-cell>
          <table:table-cell table:number-columns-repeated="2" table:style-name="ce10" office:value-type="string">
            <text:p><text:s/>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ЗУ Гамакс</text:p>
          </table:table-cell>
          <table:table-cell table:style-name="ce10" table:number-columns-repeated="2"/>
          <table:table-cell table:style-name="ce10" office:value-type="float" office:value="11">
            <text:p>11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Св. Никола 2000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Аптека Леон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ГПУ Прототип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Вис-200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ЗРТ Панорам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ЛИТУ МДН Обезбедување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Т ЛКС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<text:s/>Дио к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Спејс дизајн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Процен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Омниа пром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Кафе мекси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Кафе паол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Жан ли мар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Ева марк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П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Д-р Елизабета Кузмановс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Две сонца м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Дер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Дани 15-ка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Интернешнл белт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Ристе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Волшебно сонц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З Тим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Краш марк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Гоја урбан с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Емод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Сиана д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Пех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Мокос мод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Мибиз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1"/>
          <table:table-cell table:number-columns-repeated="5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Саит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28">
            <text:p>528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Сат мод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5">
            <text:p>17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Митко митре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Супер алонс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Граше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Такси пај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Гб кв транзи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Мима 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Боем 201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Три куфал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11"/>
          <table:table-cell table:number-columns-repeated="5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Тинекс м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61">
            <text:p>116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Комерц 5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С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Мис комерц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Видео меди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Вајдевска виоле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Вано дизај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Барбак мичајко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Бетро вил х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8">
            <text:p>19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Дамбој инжињер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5">
            <text:p>45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Клуб спорт 77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Им бајо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Диме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Де лук 777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Ваз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0">
            <text:p>30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Девет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Фурод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Кикла Штикл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Гларос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16"/>
          <table:table-cell table:number-columns-repeated="2"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Шик Комерц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Милион Евр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Саитис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Тамара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12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5"/>
        </table:table-row>
        <table:table-row table:style-name="ro6">
          <table:table-cell/>
          <table:table-cell table:style-name="ce10" office:value-type="string">
            <text:p>АД Стопанска Банк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3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амјанов Де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полон - К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 Мк Матеа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Јаков ЈТ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ени Пр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Струја - Тран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Клас ЈТД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ИЛ Ап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етеринарна станица Здравје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уко Комерц ДООЕЛ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Извор - Комит ЈТ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Валма - 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Г Сд - Транс ДООЕЛ 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етал - Стар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Медерева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Саговел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Бомаг - Дел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ИЛ Крзно Тек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2">
            <text:p>5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Крзн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4">
            <text:p>18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Нева ДООЕЛ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2">
            <text:p>12</text:p>
          </table:table-cell>
          <table:table-cell table:style-name="ce10" table:number-columns-repeated="14"/>
          <table:table-cell table:number-columns-repeated="2" table:style-name="ce10" office:value-type="float" office:value="2">
            <text:p>2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ИЛ Ритекс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2">
            <text:p>4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ИЛ Фротекс Комп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Тама Текс - МТС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3">
            <text:p>2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Текстил - М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8">
            <text:p>128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Јована и Бисера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Т\'га за југ 2014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нбо Баг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Елемент Проект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Горан Мон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Рибник Водениц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Кеј - Комерц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Хера Плу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Ицо - Де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Ксенте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Еуро - Тим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МК МК Витек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ИЛ Цонка Текс Де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ИЛ Делпак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5">
            <text:p>25</text:p>
          </table:table-cell>
          <table:table-cell table:style-name="ce10" table:number-columns-repeated="14"/>
          <table:table-cell table:number-columns-repeated="2" table:style-name="ce10" office:value-type="float" office:value="2">
            <text:p>2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нц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Елит - Феш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ња - Феш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Тренд Текс - М.К.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0">
            <text:p>50</text:p>
          </table:table-cell>
          <table:table-cell table:style-name="ce10" table:number-columns-repeated="13"/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Бин 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ога - Де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н - Па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Витан - 22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Шеќи - Пром ЈТД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вто Ко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Палма Бив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Ексаним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дружени Регионален Центар за Застапувањ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Сас - М ДООЕЛ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ИЛ Сонце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л Ал Михаилов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Жор 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еомер г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ео аксен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оце Огниште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ермосо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фремов екст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аце Никола Павле Малин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линов </text:p>
          </table:table-cell>
          <table:table-cell table:style-name="ce10" table:number-columns-repeated="37"/>
          <table:table-cell table:number-columns-repeated="985"/>
        </table:table-row>
        <table:table-row table:style-name="ro6">
          <table:table-cell/>
          <table:table-cell table:style-name="ce10" office:value-type="string">
            <text:p>Томче спорт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оше Т.Стоимен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Х и А Дизај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оп фасион 21 </text:p>
          </table:table-cell>
          <table:table-cell table:style-name="ce10" table:number-columns-repeated="37"/>
          <table:table-cell table:number-columns-repeated="985"/>
        </table:table-row>
        <table:table-row table:style-name="ro6">
          <table:table-cell/>
          <table:table-cell table:style-name="ce10" office:value-type="string">
            <text:p>Рихард Н.Шуман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лара Ви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осиле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Ива текс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Гео карта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Мода Д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4">
            <text:p>4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илкох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Ларин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Рин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8">
            <text:p>5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татус С.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8">
            <text:p>5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лектрохерц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икел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7">
            <text:p>7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екстил С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2">
            <text:p>3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ак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лита Комерц</text:p>
          </table:table-cell>
          <table:table-cell table:style-name="ce10" table:number-columns-repeated="37"/>
          <table:table-cell table:number-columns-repeated="985"/>
        </table:table-row>
        <table:table-row table:style-name="ro6">
          <table:table-cell/>
          <table:table-cell table:style-name="ce10" office:value-type="string">
            <text:p>Андонова Ле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омчеТомислав</text:p>
          </table:table-cell>
          <table:table-cell table:style-name="ce10" table:number-columns-repeated="37"/>
          <table:table-cell table:number-columns-repeated="985"/>
        </table:table-row>
        <table:table-row table:style-name="ro6">
          <table:table-cell/>
          <table:table-cell table:style-name="ce10" office:value-type="string">
            <text:p>Владо Зафир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вро тер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ЖП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Жан 2008</text:p>
          </table:table-cell>
          <table:table-cell table:style-name="ce10" table:number-columns-repeated="2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абриелај Арсов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ни 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ба 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ии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етр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и ден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Хоризонт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еги ва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пис Вита М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ета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5" office:value-type="string">
            <text:p>14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С 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одекс текстил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6">
            <text:p>4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Фриго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реф М и 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имитар Влахов ОУ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1">
            <text:p>3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рија груп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Роби трејд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изнис хау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Через е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фто оли а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Лукада тран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гропак продук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ите Богоевски ОУ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8">
            <text:p>5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оце Делчев ОУ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4">
            <text:p>4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гро пс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раќа Миладиновци ОУ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4">
            <text:p>3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лавејко Арсов ОУ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Хамза тран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м мицалевски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Екстра пекар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Фати плус ДООЕЛ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Ха текс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04">
            <text:p>20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еал таск ПТУ ЛТ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8">
            <text:p>2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Џуице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ремин-08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е фрател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вро шпе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ит ои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ит оил тран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ео Преспа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Из гол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тење тек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2">
            <text:p>15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тар прес груп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Рафаело ми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9">
          <table:table-cell/>
          <table:table-cell table:style-name="ce12" office:value-type="string">
            <text:p>Леарница за алуминиум и цинк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6">
            <text:p>46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Чоко мил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11"/>
          <table:table-cell table:number-columns-repeated="3" table:style-name="ce10" office:value-type="float" office:value="1">
            <text:p>1</text:p>
          </table:table-cell>
          <table:table-cell table:style-name="ce10" table:number-columns-repeated="20"/>
          <table:table-cell table:number-columns-repeated="985"/>
        </table:table-row>
        <table:table-row table:style-name="ro6">
          <table:table-cell/>
          <table:table-cell table:style-name="ce10" office:value-type="string">
            <text:p>Вита ре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5">
            <text:p>2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евил комерц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ераса дв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лизабета барандовска Т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ам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к шве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руевски проме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о ел Т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респа Т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Неби комерц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Неби ком преспа шоп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агар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рковски к 73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ивас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гро медик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оден фруи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Жито Центар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1">
            <text:p>21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Жикопром ДООЕЛ Тетов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2">
            <text:p>1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Лир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Игор Томе Манчев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Југопромет АД Струмиц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орче Интернационал Струмиц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уро тол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омпанија Димески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Стружанка 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квестријан ДОО-пицерија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2">
            <text:p>12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string">
            <text:p>Повер 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ри трговци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Народен Правобранител 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Грув груп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number-columns-repeated="985"/>
        </table:table-row>
        <table:table-row table:style-name="ro6">
          <table:table-cell/>
          <table:table-cell table:style-name="ce10" office:value-type="string">
            <text:p>НЛБ Тутунска <text:s/>банк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-ССО Асоцијација за слоб. сех. <text:s/>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Пекара Специјал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Видео Дата ДОО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Студио Модерна ДОО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Алкалоид АД Скопје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СТД Боди Лесонал 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Д-р Пановски ДООЕЛ 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Евер козметик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Фет фруит Европ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Дамаскино компани <text:s/>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ис Глобу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1">
            <text:p>6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Ајди ДООЕЛ <text:s/>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генција за посре. при враб.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<text:s/>Кара <text:s/>АД Скопје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8">
            <text:p>28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Орка спорт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8">
            <text:p>5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Т Холдинг Тим ДООЕЛ 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олид С Теа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екјуриком Мултисервис интер.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73">
            <text:p>47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уро мето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ерта ДООЕЛ 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63">
            <text:p>26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ими спор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Топ Трани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ПВ Персонал лизинг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42">
            <text:p>34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Ист комерц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2">
            <text:p>2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Пет Санда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2">
            <text:p>1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Фурна Сирма Стојан ДООЕЛ 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вантис Груп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6">
            <text:p>3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ола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9">
            <text:p>7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Гирофуд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Виндија Интернациона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6">
            <text:p>2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Нептун МК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88">
            <text:p>288</text:p>
          </table:table-cell>
          <table:table-cell table:style-name="ce10" table:number-columns-repeated="34"/>
          <table:table-cell table:number-columns-repeated="985"/>
        </table:table-row>
        <table:table-row table:style-name="ro10">
          <table:table-cell/>
          <table:table-cell table:style-name="ce12" office:value-type="string">
            <text:p>ООУ Тошо Велков </text:p>
            <text:p>Пепет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5">
            <text:p>55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8">
          <table:table-cell/>
          <table:table-cell table:style-name="ce12" office:value-type="string">
            <text:p>ООУ Димката Ангелов Габеро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7">
            <text:p>67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8">
          <table:table-cell/>
          <table:table-cell table:style-name="ce12" office:value-type="string">
            <text:p>ООУ Тоде Хаџи Теф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0">
            <text:p>80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8">
          <table:table-cell/>
          <table:table-cell table:style-name="ce12" office:value-type="string">
            <text:p>ООУ Страшо Пинџу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6">
            <text:p>96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8">
          <table:table-cell/>
          <table:table-cell table:style-name="ce12" office:value-type="string">
            <text:p>ООМБУ Лазо Мицев Рал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8">
          <table:table-cell/>
          <table:table-cell table:style-name="ce12" office:value-type="string">
            <text:p>Авто Ангелов</text:p>
          </table:table-cell>
          <table:table-cell table:style-name="ce10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8">
          <table:table-cell/>
          <table:table-cell table:style-name="ce12" office:value-type="string">
            <text:p>СОУ Киро Спанџов</text:p>
          </table:table-cell>
          <table:table-cell table:style-name="ce10" office:value-type="float" office:value="1">
            <text:p>1</text:p>
          </table:table-cell>
          <table:table-cell table:style-name="ce14"/>
          <table:table-cell table:style-name="ce14" office:value-type="float" office:value="60">
            <text:p>60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8">
          <table:table-cell/>
          <table:table-cell table:style-name="ce12" office:value-type="string">
            <text:p>Леви -терм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8">
          <table:table-cell/>
          <table:table-cell table:style-name="ce12" office:value-type="string">
            <text:p>Агро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Авто Младе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4" office:value-type="float" office:value="1">
            <text:p>1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11">
          <table:table-cell/>
          <table:table-cell table:style-name="ce17" office:value-type="string">
            <text:p>ДММ Дрекслмајер</text:p>
            <text:p>Мануфактуринг</text:p>
            <text:p>Македонија</text:p>
          </table:table-cell>
          <table:table-cell table:style-name="ce14" table:number-columns-repeated="2"/>
          <table:table-cell table:style-name="ce14" office:value-type="float" office:value="3819">
            <text:p>3819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16"/>
          <table:table-cell table:number-columns-repeated="985"/>
        </table:table-row>
        <table:table-row table:style-name="ro8">
          <table:table-cell/>
          <table:table-cell table:style-name="ce12" office:value-type="string">
            <text:p>Непту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8">
          <table:table-cell/>
          <table:table-cell table:style-name="ce12" office:value-type="string">
            <text:p>Тајм саунд Ферч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8">
          <table:table-cell/>
          <table:table-cell table:style-name="ce12" office:value-type="string">
            <text:p>Мадиз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Павер трејд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Сан Вајрлес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Хеле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Стев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0">
            <text:p>170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office:value-type="float" office:value="1">
            <text:p>1</text:p>
          </table:table-cell>
          <table:table-cell table:style-name="ce14"/>
          <table:table-cell table:style-name="ce10"/>
          <table:table-cell table:style-name="ce14"/>
          <table:table-cell table:style-name="ce10"/>
          <table:table-cell table:style-name="ce14" office:value-type="float" office:value="1">
            <text:p>1</text:p>
          </table:table-cell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8">
          <table:table-cell/>
          <table:table-cell table:style-name="ce12" office:value-type="string">
            <text:p>Цеци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Пев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10">
          <table:table-cell/>
          <table:table-cell table:style-name="ce12" office:value-type="string">
            <text:p>Кроација </text:p>
            <text:p>осигурувањ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Панар тех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ин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Хенди теле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Мега мета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аки 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Илда цец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0" table:number-columns-repeated="5"/>
          <table:table-cell table:style-name="ce14"/>
          <table:table-cell table:style-name="ce14" office:value-type="float" office:value="1">
            <text:p>1</text:p>
          </table:table-cell>
          <table:table-cell table:style-name="ce10" table:number-columns-repeated="6"/>
          <table:table-cell table:style-name="ce14" office:value-type="float" office:value="1">
            <text:p>1</text:p>
          </table:table-cell>
          <table:table-cell table:style-name="ce14"/>
          <table:table-cell table:style-name="ce10"/>
          <table:table-cell table:style-name="ce14"/>
          <table:table-cell table:style-name="ce10"/>
          <table:table-cell table:style-name="ce14" office:value-type="float" office:value="1">
            <text:p>1</text:p>
          </table:table-cell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Урбан инвест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number-columns-repeated="2" table:style-name="ce14" office:value-type="float" office:value="1">
            <text:p>1</text:p>
          </table:table-cell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Агроп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number-columns-repeated="2" table:style-name="ce14" office:value-type="float" office:value="1">
            <text:p>1</text:p>
          </table:table-cell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Оса бран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Плану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1">
            <text:p>61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Слога</text:p>
          </table:table-cell>
          <table:table-cell table:style-name="ce10" table:number-columns-repeated="3"/>
          <table:table-cell table:style-name="ce14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Кибела миб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number-columns-repeated="2" table:style-name="ce14" office:value-type="float" office:value="1">
            <text:p>1</text:p>
          </table:table-cell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Нат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office:value-type="float" office:value="1">
            <text:p>1</text:p>
          </table:table-cell>
          <table:table-cell table:style-name="ce14"/>
          <table:table-cell table:style-name="ce10"/>
          <table:table-cell table:style-name="ce14"/>
          <table:table-cell table:style-name="ce10"/>
          <table:table-cell table:style-name="ce14" office:value-type="float" office:value="1">
            <text:p>1</text:p>
          </table:table-cell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Мис лид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office:value-type="float" office:value="1">
            <text:p>1</text:p>
          </table:table-cell>
          <table:table-cell table:style-name="ce14"/>
          <table:table-cell table:style-name="ce10"/>
          <table:table-cell table:style-name="ce14"/>
          <table:table-cell table:style-name="ce10"/>
          <table:table-cell table:style-name="ce14" office:value-type="float" office:value="1">
            <text:p>1</text:p>
          </table:table-cell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Архикон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office:value-type="float" office:value="1">
            <text:p>1</text:p>
          </table:table-cell>
          <table:table-cell table:style-name="ce14"/>
          <table:table-cell table:style-name="ce10"/>
          <table:table-cell table:style-name="ce14"/>
          <table:table-cell table:style-name="ce10"/>
          <table:table-cell table:style-name="ce14" office:value-type="float" office:value="1">
            <text:p>1</text:p>
          </table:table-cell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Павле <text:s/>тран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office:value-type="float" office:value="1">
            <text:p>1</text:p>
          </table:table-cell>
          <table:table-cell table:style-name="ce14"/>
          <table:table-cell table:style-name="ce10"/>
          <table:table-cell table:style-name="ce14"/>
          <table:table-cell table:style-name="ce10"/>
          <table:table-cell table:style-name="ce14" office:value-type="float" office:value="1">
            <text:p>1</text:p>
          </table:table-cell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Оет електрон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игитал компани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12">
          <table:table-cell/>
          <table:table-cell table:style-name="ce12" office:value-type="string">
            <text:p/>
            <text:p><text:span text:style-name="T1">Џет сет</text:span>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<text:s/>т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9">
            <text:p>79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Мерлин монр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Митков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number-columns-repeated="2" table:style-name="ce14" office:value-type="float" office:value="1">
            <text:p>1</text:p>
          </table:table-cell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ира имп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Рома к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Еми фешан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number-columns-repeated="985"/>
        </table:table-row>
        <table:table-row table:style-name="ro6">
          <table:table-cell/>
          <table:table-cell table:style-name="ce10" office:value-type="string">
            <text:p>Праск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number-columns-repeated="2" table:style-name="ce14" office:value-type="float" office:value="1">
            <text:p>1</text:p>
          </table:table-cell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Инс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ент цент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Мори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Роби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Еврофаси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4"/>
          <table:table-cell table:style-name="ce10" table:number-columns-repeated="5"/>
          <table:table-cell table:style-name="ce14" table:number-columns-repeated="2"/>
          <table:table-cell table:style-name="ce10" table:number-columns-repeated="6"/>
          <table:table-cell table:style-name="ce14"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Веки Макс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string">
            <text:p>БО_ПА 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string">
            <text:p>Рустико ДООЕЛ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/>
          <table:table-cell table:style-name="ce10" office:value-type="string">
            <text:p>Фурна Блажевски ДОО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зграда Хераклеабр4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Јадраг вевчани 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/>
          <table:table-cell table:style-name="ce10" office:value-type="string">
            <text:p>Вејоми Промет ДООЕЛ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2"/>
          <table:table-cell table:style-name="ce10" office:value-type="float" office:value="1">
            <text:p>1</text:p>
          </table:table-cell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Адриа Плус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ланин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алатекс ДО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1">
            <text:p>20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ема комерц ДОО 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Занаетчија Милениум 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ит Инжињеринг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Мели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инекс МТ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0">
            <text:p>5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Јого меркур ДООЕЛК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ец Промет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рио Комерц Зор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бикс ДООЕЛ</text:p>
          </table:table-cell>
          <table:table-cell table:style-name="ce10" table:number-columns-repeated="17"/>
          <table:table-cell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5"/>
        </table:table-row>
        <table:table-row table:style-name="ro6">
          <table:table-cell/>
          <table:table-cell table:style-name="ce10" office:value-type="string">
            <text:p>Прематур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бнова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еопс Македонија ДООЕЛ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5"/>
        </table:table-row>
        <table:table-row table:style-name="ro6">
          <table:table-cell/>
          <table:table-cell table:style-name="ce10" office:value-type="string">
            <text:p>Рептил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5"/>
        </table:table-row>
        <table:table-row table:style-name="ro6">
          <table:table-cell/>
          <table:table-cell table:style-name="ce10" office:value-type="string">
            <text:p>Алтер его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5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Скопски пазар ад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6">
            <text:p>2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Фешн груп адриатик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ео контро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4">
            <text:p>15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Жико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15">
            <text:p>3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лмед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рејде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8">
            <text:p>4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олид Фудс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он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6">
            <text:p>6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рка холдинг а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лдис трејд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утомотив груп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5">
            <text:p>4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ади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никс 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уро гранд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ендинг груп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трикс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9">
            <text:p>19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Фантастик стојне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4">
            <text:p>14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Имиџ плу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отал плус логисти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6">
            <text:p>2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ео столе ДО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Лц вајкик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4">
            <text:p>3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Лумигр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Лумигра текстилик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онстракшн инвестмен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алканс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3">
            <text:p>12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ис спајс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Лагуна к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ин мер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 ригар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5"/>
        </table:table-row>
        <table:table-row table:style-name="ro6">
          <table:table-cell/>
          <table:table-cell table:style-name="ce10" office:value-type="string">
            <text:p>Контимек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латно грне ДООЕЛ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5"/>
        </table:table-row>
        <table:table-row table:style-name="ro6">
          <table:table-cell/>
          <table:table-cell table:style-name="ce10" office:value-type="string">
            <text:p>Гален комерц ДООЕЛ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р дам ДООЕЛ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2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ИС ДЕЛТА – БЕТ <text:s/>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ПТ <text:s/>Гоја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Такси Киви Вања Младеновс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ЗД МодестиМ–стилМилица Јакимовс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.Красимир Б.Богатинов-Форту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Гумно – 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А <text:s/>ТАБ – МАК <text:s/>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8">
            <text:p>20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авид – ком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Кочо-2012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артин – вал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Д-р Татјана Анастасо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Пробидент Пробишти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Д-р Боте Заро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Д-р Лујза Јаневс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Солин – дент Пробишти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аптека Хипократ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Д-р Благоја Мојано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Д-р Стево Пробишти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Д-р Лилјана Спасовс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Д-р Мимоза Миха Доне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 Александар – 98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6">
            <text:p>2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 Алекс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5">
            <text:p>95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мик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5">
            <text:p>175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<text:s/>АМТ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5">
            <text:p>25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ИЛ <text:s/>Мирбор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Зрно-сил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73">
            <text:p>7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аматек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1">
            <text:p>5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МК <text:s/>Линеа <text:s/>ДОО Штип ПО -Пробишти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5">
            <text:p>20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СУ <text:s/>Панови-плу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7">
            <text:p>127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К Делта-текстил <text:s/>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1">
            <text:p>14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К Мартек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1">
            <text:p>3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ГОБИ Анета С.Доневс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ЗТУ Агроциле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Секјуриком мултисерв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Фамилија Тодев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П Зендолино-комерц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Буци – пр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<text:s/>Боки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6">
            <text:p>3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А <text:s/>Милан – вет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Т <text:s/>Жикол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за угост.Марјанчо С.Антоние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Ивана Аксентиева – Бор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<text:s/>Агрожито <text:s/>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<text:s/>Бучиште <text:s/>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<text:s/>Пионир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 <text:s/>Детекс <text:s/>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number-columns-repeated="2"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ИЛ Црешово топче ДООЕЛ</text:p>
          </table:table-cell>
          <table:table-cell table:style-name="ce10" table:number-columns-repeated="2"/>
          <table:table-cell table:style-name="ce10" office:value-type="float" office:value="37">
            <text:p>37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ТУ Екотон – дизај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<text:s/>Стотекс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Ник-комерц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Бизе Даниела С.Спасовс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<text:s/>Бостон Стојче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Ексклузив-РД Румен Стоиле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Д-р Мијалче Андоновски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<text:s/>Сити мис <text:s/>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Еуро тоолс Скопје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Разум Струга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Варвара 2013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Моника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Куко консалтинг Струг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Шуми 81 Струга</text:p>
          </table:table-cell>
          <table:table-cell table:number-columns-repeated="2" table:style-name="ce10" office:value-type="string">
            <text:p><text:s/></text:p>
          </table:table-cell>
          <table:table-cell table:style-name="ce10" office:value-type="float" office:value="34">
            <text:p>34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Кингстон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Дора е арте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Еуро тоолс Скопје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 Корча компани Струг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Сури шпед Охри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Ренмак компани Охри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 Креденец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В и А-Крист Охри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Бербеј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Кики твинс 2009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ДК Охрид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 table:number-columns-repeated="1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Кабел 2007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 Форма дизајн Струг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Ауто маркет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Златно зрно Струга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table:number-columns-repeated="14"/>
          <table:table-cell table:number-columns-repeated="2" table:style-name="ce10" office:value-type="string">
            <text:p><text:s/>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 Го-ра текс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5">
            <text:p>45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ПЗУ Карамачоски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Минас Хаја 2013 Струг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 text:c="2"/></text:p>
          </table:table-cell>
          <table:table-cell table:style-name="ce10" office:value-type="string">
            <text:p><text:s/></text:p>
          </table:table-cell>
          <table:table-cell table:style-name="ce10" table:number-columns-repeated="12"/>
          <table:table-cell table:number-columns-repeated="6" table:style-name="ce10" office:value-type="string">
            <text:p><text:s/></text:p>
          </table:table-cell>
          <table:table-cell table:style-name="ce10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Весрус Биџ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Игротека бубамара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string">
            <text:p><text:s/></text:p>
          </table:table-cell>
          <table:table-cell table:style-name="ce10" table:number-columns-repeated="19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Пела дигитал 2008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АД Сава осигурување Скопје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10" office:value-type="string">
            <text:p><text:s/></text:p>
          </table:table-cell>
          <table:table-cell table:style-name="ce10" table:number-columns-repeated="19"/>
          <table:table-cell table:number-columns-repeated="985"/>
        </table:table-row>
        <table:table-row table:style-name="ro8">
          <table:table-cell/>
          <table:table-cell table:style-name="ce12" office:value-type="string">
            <text:p>АД Еуролинк Скопје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ТП Ники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Дејп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ПЗУ Бледи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Компулс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Дон мак Охрид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МКБ миса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5">
            <text:p>25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6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 Рамсторе Македонија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Астрит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Еуротоолс Скопје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Златно зрно Струг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Варвара 2013 Струг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АД Кроациа осигурување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 Уни грос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Ин фешн Струг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Никита и Жак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Ивица и дани Охрид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Клара вики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Гардиан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Кимитекс трговија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0">
            <text:p>50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Сам са Скопје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Раст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ПЗУ Алфа медика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Пеком 2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Хаџера и сара Струг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Кингстон Струг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ЕЛ Калајџи 2011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8">
          <table:table-cell/>
          <table:table-cell table:style-name="ce12" office:value-type="string">
            <text:p>ПЗУ Ивана дент Струг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У Фаик Кониц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У Чајл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У Перпарим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утло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Уни Бан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ВКТП Прогрес 1998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3">
            <text:p>4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ЈПКД Мавров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омче Млад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 Адрију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1">
            <text:p>5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ТГУУ Темпом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лпа Маре</text:p>
          </table:table-cell>
          <table:table-cell table:style-name="ce10" table:number-columns-repeated="28"/>
          <table:table-cell table:number-columns-repeated="2" table:style-name="ce10" office:value-type="float" office:value="1">
            <text:p>1</text:p>
          </table:table-cell>
          <table:table-cell table:style-name="ce10" table:number-columns-repeated="7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Бонте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Тобако 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Бајро Комп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Г Цикла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Стар Фашион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Корзо Комерц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ВИЛЗД Лион Гард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СГУ Трио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Хак Интернациона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Есат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 Инсиг Македонија А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Гајр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У Сали Лис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КО Мегаминг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ИКУ Конт Експре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ГУ Рото Плас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ТГГУ Темпомак Интернациона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Паша Дон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Шок Марк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ПИ Пелагонија А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6">
            <text:p>5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СУ Нин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УТД Тиа Мари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 Ка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деа Лукс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Амиг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ТУУ Шоу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ТТ Вита Аб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СД Бранко Станоевиќ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/>
          <table:table-cell table:style-name="ce10" office:value-type="string">
            <text:p>ЗДТПУ Алби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ТТТУ Браќа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Др Башким Иамаил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МКПУ Центрум Гмбх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На Промет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Сор Ромеди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Е Галери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латкара Дех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ефат Ха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Шампион Експре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ула Воо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ТУ Фриго Сан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енан Фармациј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Фуар Промет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р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У Ј.Б.Тит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Интерспо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Фемие Спаиоска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7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Давид компј.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Пев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втомекларе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Х-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Нова систе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Рамадани Нусрет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16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лександар Стеф.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16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/>
          <table:table-cell table:style-name="ce10" office:value-type="string">
            <text:p>Снежана Смилеска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16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Милениу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Зебра 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Д Инсиг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ЗД Вардар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ЗД Вардар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Орион н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ИКО Моб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Тобако вен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Сирију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Грант ексклуз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Мџ роб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Универза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Фуар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м е систе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У Ј.Б.Тит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ОУ Гостив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У Гоце Делче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У Врапчишт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Дам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Гив мон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Адрију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Бас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Бонте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Пермока г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Бајро ком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Агро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Топ модел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Сахем хромо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9">
            <text:p>3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Трио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Кидран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1">
            <text:p>3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Викторија боб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Апартм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Технобло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Хенри теле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Меркато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Мобил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карпуз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ВЛ Џабир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Срн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Аксарај трејд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Центрум гмбх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Евелин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Блесок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Аббер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ТУ СМ Текстил ДОО Гевгелиј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46">
            <text:p>46</text:p>
          </table:table-cell>
          <table:table-cell table:style-name="ce10" office:value-type="string">
            <text:p><text:s/>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 table:number-columns-repeated="3"/>
          <table:table-cell table:number-columns-repeated="2"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3"/>
          <table:table-cell table:number-columns-repeated="2"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12"/>
          <table:table-cell table:style-name="ce10" office:value-type="string">
            <text:p><text:s/>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string">
            <text:p>ДТПТУ МГС Транс ДООЕЛ Валандово 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22">
            <text:p>22</text:p>
          </table:table-cell>
          <table:table-cell table:style-name="ce10" office:value-type="string">
            <text:p><text:s/>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8"/>
          <table:table-cell table:number-columns-repeated="2" table:style-name="ce10" office:value-type="string">
            <text:p><text:s/>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5"/>
          <table:table-cell table:style-name="ce10" office:value-type="string">
            <text:p><text:s/>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 table:number-columns-repeated="5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Заре Комерц Гевгелиј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Топс фешн ДООЕЛ Гевгелиј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<text:s/>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19"/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6"/>
          <table:table-cell table:number-columns-repeated="985"/>
        </table:table-row>
        <table:table-row table:style-name="ro6">
          <table:table-cell/>
          <table:table-cell table:style-name="ce10" office:value-type="string">
            <text:p>СОУ Јосиф Јосифовски Гевгелиј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90">
            <text:p>90</text:p>
          </table:table-cell>
          <table:table-cell table:number-columns-repeated="2"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10"/>
          <table:table-cell table:style-name="ce10" office:value-type="string">
            <text:p><text:s/></text:p>
          </table:table-cell>
          <table:table-cell table:style-name="ce10" table:number-columns-repeated="3"/>
          <table:table-cell table:number-columns-repeated="2" table:style-name="ce10" office:value-type="string">
            <text:p><text:s/>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ООУ Кирил и Методиј Стојаково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<text:s/></text:p>
          </table:table-cell>
          <table:table-cell table:style-name="ce10" table:number-columns-repeated="2"/>
          <table:table-cell table:number-columns-repeated="3"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6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ОУ Богданци Богданци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42">
            <text:p>42</text:p>
          </table:table-cell>
          <table:table-cell table:style-name="ce10" office:value-type="string">
            <text:p><text:s/></text:p>
          </table:table-cell>
          <table:table-cell table:style-name="ce10"/>
          <table:table-cell table:number-columns-repeated="2"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ТУ Кофи Хаус ДООЕЛ Богданци 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6">
            <text:p>6</text:p>
          </table:table-cell>
          <table:table-cell table:number-columns-repeated="3" table:style-name="ce10" office:value-type="string">
            <text:p><text:s/>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 table:number-columns-repeated="27"/>
          <table:table-cell table:style-name="ce10" office:value-type="string">
            <text:p><text:s/>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string">
            <text:p>ЈП Комунална Чистота Богданци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38">
            <text:p>38</text:p>
          </table:table-cell>
          <table:table-cell table:style-name="ce10" office:value-type="string">
            <text:p><text:s/></text:p>
          </table:table-cell>
          <table:table-cell table:style-name="ce10"/>
          <table:table-cell table:number-columns-repeated="2" table:style-name="ce10" office:value-type="string">
            <text:p><text:s/>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6"/>
          <table:table-cell table:number-columns-repeated="2" table:style-name="ce10" office:value-type="string">
            <text:p><text:s/>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5"/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Пекара Вит ДООЕЛ Гевгелиј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<text:s/>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17"/>
          <table:table-cell table:style-name="ce10" office:value-type="string">
            <text:p><text:s/></text:p>
          </table:table-cell>
          <table:table-cell table:style-name="ce10" table:number-columns-repeated="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Тир Транспорт ДООЕЛ Гевгелиј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0"/>
          <table:table-cell table:style-name="ce10" office:value-type="string">
            <text:p><text:s/>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5"/>
          <table:table-cell table:style-name="ce10" office:value-type="string">
            <text:p><text:s/>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Вино Трејд Плус ДОО Гевгелиј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table:number-columns-repeated="13"/>
          <table:table-cell table:style-name="ce10" office:value-type="string">
            <text:p><text:s/></text:p>
          </table:table-cell>
          <table:table-cell table:style-name="ce10" table:number-columns-repeated="10"/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5"/>
          <table:table-cell table:style-name="ce10" office:value-type="string">
            <text:p><text:s/>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string">
            <text:p>ДТ Кам ДООЕЛ Подружница Кам Маркет Гевгелија</text:p>
          </table:table-cell>
          <table:table-cell table:style-name="ce10" office:value-type="string">
            <text:p><text:s/>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 table:number-columns-repeated="2"/>
          <table:table-cell table:number-columns-repeated="2" table:style-name="ce10" office:value-type="string">
            <text:p><text:s/></text:p>
          </table:table-cell>
          <table:table-cell table:style-name="ce10" table:number-columns-repeated="7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Аталидо Гевгел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Д Сафе Инвест Скопје Подружница Гевгелиј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ИСУ Гемекс Бет ДООЕЛ Богданци</text:p>
          </table:table-cell>
          <table:table-cell table:number-columns-repeated="2" table:style-name="ce10" office:value-type="string">
            <text:p><text:s/>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 table:number-columns-repeated="2"/>
          <table:table-cell table:number-columns-repeated="3"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 Риго Импекс Скопје Погон Гевгелиј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56">
            <text:p>56</text:p>
          </table:table-cell>
          <table:table-cell table:number-columns-repeated="2"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6"/>
          <table:table-cell table:number-columns-repeated="2" table:style-name="ce10" office:value-type="string">
            <text:p><text:s/>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5"/>
          <table:table-cell table:style-name="ce10" office:value-type="string">
            <text:p><text:s/>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 table:number-columns-repeated="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Биомент Антонио ДООЕЛ Богданци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22">
            <text:p>2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У Енкрипт ДООЕЛ Негорци 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Вами Компани ДООЕЛ Богданци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 table:number-columns-repeated="8"/>
          <table:table-cell table:style-name="ce10" office:value-type="string">
            <text:p><text:s/></text:p>
          </table:table-cell>
          <table:table-cell table:style-name="ce10" table:number-columns-repeated="4"/>
          <table:table-cell table:number-columns-repeated="2" table:style-name="ce10" office:value-type="string">
            <text:p><text:s/></text:p>
          </table:table-cell>
          <table:table-cell table:style-name="ce10" table:number-columns-repeated="13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ТУ Буш Ристо ДООЕЛ Негорци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<text:s/></text:p>
          </table:table-cell>
          <table:table-cell table:style-name="ce10" table:number-columns-repeated="13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ТП Дизни Екстра ДООЕЛ Гевгел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string">
            <text:p><text:s/>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6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Т Принцесс Гроуп ДООЕЛ Гевгелиј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30">
            <text:p>130</text:p>
          </table:table-cell>
          <table:table-cell table:style-name="ce10" office:value-type="string">
            <text:p><text:s/></text:p>
          </table:table-cell>
          <table:table-cell table:style-name="ce10"/>
          <table:table-cell table:number-columns-repeated="2"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8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5"/>
          <table:table-cell table:style-name="ce10" office:value-type="string">
            <text:p><text:s/>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Помекс Компани ДОО Гевгел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office:value-type="string">
            <text:p><text:s/></text:p>
          </table:table-cell>
          <table:table-cell table:style-name="ce10" table:number-columns-repeated="6"/>
          <table:table-cell table:style-name="ce10" office:value-type="string">
            <text:p><text:s/>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Тил Мес ДООЕЛ Богданци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<text:s/></text:p>
          </table:table-cell>
          <table:table-cell table:style-name="ce10"/>
          <table:table-cell table:number-columns-repeated="2"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8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5"/>
          <table:table-cell table:style-name="ce10" office:value-type="string">
            <text:p><text:s/>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Анк Моделс ДОО Гевгелија Подружница 1 Модел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string">
            <text:p><text:s/></text:p>
          </table:table-cell>
          <table:table-cell table:style-name="ce10" table:number-columns-repeated="6"/>
          <table:table-cell table:style-name="ce10" office:value-type="string">
            <text:p><text:s/>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Дл Дени Гевгел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8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<text:s/>ДПУТ Ин Нехс ДООЕЛ Скопје Подружница 1 Гевгелиј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тако Андреј ДООЕЛ Гевгелиј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Аптека Биофарм 2 Гевгел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string">
            <text:p><text:s/></text:p>
          </table:table-cell>
          <table:table-cell table:style-name="ce10" table:number-columns-repeated="19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Марби 2001 ДОО Гевгел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Шарм Гевгелиј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11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5"/>
          <table:table-cell table:style-name="ce10" office:value-type="string">
            <text:p><text:s/>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 Апро 2000 ДООЕЛ Скопје подруж Наш Маркет Гевге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 Лотос Комерц ДООЕЛ Гевгелија 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11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5"/>
          <table:table-cell table:style-name="ce10" office:value-type="string">
            <text:p><text:s/>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ПТУ Црн Бик Компани ДООЕЛ Гевгел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Т Билд Груп ДОО Струмица Канцеларија Гевгелија</text:p>
          </table:table-cell>
          <table:table-cell table:number-columns-repeated="2" table:style-name="ce10" office:value-type="string">
            <text:p><text:s/></text:p>
          </table:table-cell>
          <table:table-cell table:number-columns-repeated="2" table:style-name="ce10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number-columns-repeated="2"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6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5"/>
          <table:table-cell table:style-name="ce10" office:value-type="string">
            <text:p><text:s/>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ДПТУ Веба ДООЕЛ Гевгел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 Ноел ДООЕЛ Гевгел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75">
            <text:p>47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 Ноел 05 ДООЕЛ Гевгел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9">
            <text:p>99</text:p>
          </table:table-cell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11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 table:number-columns-repeated="2"/>
          <table:table-cell table:number-columns-repeated="3"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 Ноел Плус ДООЕЛ Гевгел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7">
            <text:p>14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за ти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у димката габерот ваташ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4">
            <text:p>3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Ред драг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Џинкс лут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у пере тошев росом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0">
            <text:p>6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 чемпре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ено е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Фи ес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лма сав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м илиев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везда ле 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рка ка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ртиз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ркет дија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ино рај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тпад пром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есна ка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ел каме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алком шпе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Лесон ка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урџе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ки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ерми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рена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и 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Лана тек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6">
            <text:p>4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Ларе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6">
            <text:p>5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Ласков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ити фуд гру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ленов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екјурит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о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0">
            <text:p>10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рај ва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раво нут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Универзал пром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Лико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ир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Рашт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Љубаш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с тодорче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лдтајмер га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Жу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едмиц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араб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ото рад рат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анд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рејд вб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рико тек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уба ма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онита сим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ке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ветло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ула тран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<text:s/>Гео Делта 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Индо Минер. И Металс .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35">
            <text:p>93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ет-Про Вил Хилс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70">
            <text:p>170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амала Феш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атаринас Фешн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им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еатин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Цајс Монокл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Лумигре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едико Супер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<text:s/>Моенда Кафе &amp; чоколада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ЗИМ Скопје АД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<text:s/>Умет. рак.„Мај Прешс Елена Поповск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<text:s/>Богевски Комп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<text:s text:c="2"/>Ехит Сташ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<text:s/>Азура Поин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<text:s/>Ника Базар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ибаком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6">
            <text:p>4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лаге Комерц-Б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ели Еуротехника 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Стефанел Стил Зора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ебе Шоп-Ан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ет-МП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ртур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аксон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идек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Т Архитекти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9">
            <text:p>29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т Мебел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string">
            <text:p>Ескаватори-МК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иврест Звонк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енаки Комерц Наташаи др Д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Уни Клима Комп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4">
            <text:p>5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гровита -Мак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генција за нед.Градба Елемент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Бади Кафе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 и К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обако МК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им Скопје АД Скопје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9">
            <text:p>39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ком Градб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8">
            <text:p>3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Хантер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2">
            <text:p>3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Рамстор Македон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8">
            <text:p>5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енар Дискон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ивко и Цуци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иливеримен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пектартермо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5">
            <text:p>7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окс Кафе Влае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Флук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еги Колев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ни-Конт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ПВЗС Глобалворк Интер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Лилипоп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епер Трејд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арска Трговиј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Кемопласт ЗоранЈ. Русе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ико 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ари Тек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оо Бој-Бор ДООЕЛ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Фруктал мак АД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бифе Коко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Извршител Кети Арсов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5"/>
        </table:table-row>
        <table:table-row table:style-name="ro6">
          <table:table-cell/>
          <table:table-cell table:style-name="ce10" office:value-type="string">
            <text:p>Гоива Бетон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НЌ Инженеринг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КО Текспорт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67">
            <text:p>267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копски пазар АД</text:p>
          </table:table-cell>
          <table:table-cell table:style-name="ce10" table:number-columns-repeated="2"/>
          <table:table-cell table:style-name="ce10" office:value-type="float" office:value="544">
            <text:p>54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И Тимелпроект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Кате љупчо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3">
            <text:p>17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П Талија драган и божидар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0">
            <text:p>30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Цаци мар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string">
            <text:p>ДПУ Југоинвест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Ана Валпариз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Пуци и Наташ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У Фешн плус бјути ДООЕЛ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12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П <text:s/>Вак Стружан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8">
            <text:p>5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Кафе Ку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Еквестријан 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ТУ Ке Паса Вики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ТУ Ин саид сг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Т Сириус 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ИППО Очна оптика Геталду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3">
            <text:p>3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С Момент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Коримпек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0">
            <text:p>6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Рептил ДООЕЛ подужница 4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Викторија и Верони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 Тинекс МТ ДООЕЛ маркет 4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1">
            <text:p>5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Рамсторе Македонија маркет 4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Макро е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4">
            <text:p>3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 Кам ДОО Маркет 3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 Донмак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9">
            <text:p>19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У Толакс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ДМ Дрогерие марк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 НОЕЛ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Икс три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 Кам ДОО Маркет 5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 Кимтекс трговија подруж.8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ецц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ПТУ Голден арт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5">
            <text:p>2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дора инженеринг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Воман менаџер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копски пазар Аддисконт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 Грандпром зурДОО маркет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Нато ас соф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Вајота ДООЕЛ маркет 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Гарикомпани ДООЕЛ подруж.3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Т Еликсир ДООЕЛ подруж.1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8">
            <text:p>3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Евромода фешн подруж.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Гари компани подруж.27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Глобал три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2">
            <text:p>12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Фешн груп адриатик подруж.1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Гиго трејд дејан ДООЕЛ подруж.5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ТД Анхоч ДОО подруж.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 Мапет сти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Шапе 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Ставре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<text:s/>ДООЕЛ Четворка то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Џорџ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Бенетон 09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Мутка димит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Папи џунио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Стив имп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<text:s/>ДООЕЛ Два ловц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Автоклиника пејч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Реле брок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Дуки дас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<text:s/>Лидија карду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Инфолимб 2007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Дани ен габи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К.Коча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Захаријапрешос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Бурек за мерак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Мед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Миха ч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Сандрасне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Тоте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Дени силв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Планетдесет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Вепглајдер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СТД тејд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Зомо 2009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Таќо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Парадаки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П Аренабдула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Занаетчија Руме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25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Шиник 2012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Бриони 2008 ДООЕЛ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Актуел плус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Ла мода 2012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Фиона 2010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Занаетчија Баер-С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Руски-транс ДООЕЛ Охрид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table:number-columns-repeated="15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Опласт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Са-ел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9">
            <text:p>69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Фламинго ДООЕЛ Охрид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 table:number-columns-repeated="27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Фимазо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П Идеал фит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Две бои 2011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Данант сат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Нова 2012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7">
            <text:p>17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АСМ ДОО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9">
            <text:p>79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Евро џинс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3">
            <text:p>83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Бимбили бимбил ДОО Охрид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Ники стајд ДООЕЛ Стру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Занаетчија Мирик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Хепи ДООЕЛ Охрид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Ангелкоски 2011 ДООЕЛ Струга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Ритам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Донмак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15">
            <text:p>115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Занаетчија Сузана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Тринго ДООЕЛ Охрид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Корзо ДООЕЛ Охрид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Џес и блус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Тони ла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9">
            <text:p>9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Сем комерц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Милбон ДООЕЛ Охрид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Ерка ВМЦ 2007 ДОО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Тим унион ДОО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Петас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Аура 2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Галија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Занаетчија Шерко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Гемелли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ПЗУ аптека Луна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Кенди шоп 2012 ДООЕЛ Охрид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Акус медикус ДОО Охрид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Динекс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8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Квадарт ДООЕЛ Охрид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Димал комерц 2014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Дебрца експрес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Бауцентар кармен ДОО Скопј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3">
            <text:p>43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 Бауцентар јанус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ПЗУ Димитровска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<text:s/>Даксорол <text:s/>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Душица фарм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Лектус Меб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ГТУ Елеганце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ери Карпет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Фузиј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ТУ Кендреса-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<text:s/>АС-АБ 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РУШТВО Жетекс 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Поликлиника ФИ О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У Дуки Аш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Харбини-козметик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9">
            <text:p>2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ВНП Чеза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2">
            <text:p>3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ТУ Мода Гроуп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МТУ Егзон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У ДИ Симон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3">
            <text:p>8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Хидраулика Ни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Артекс Д.В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о М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Универзал Хајдар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<text:s/>Елис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ПСУ Аксарај дениз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Сабах Из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Зеко -АА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Андалусиј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УТУ ДЕ ЛА Лун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У Пашко Васа 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У Агро Балкан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Ромин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ТД Реџ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ТУ Фема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ЈУ Центар за соц раб 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КР Маркетинг конт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УПТУ <text:s/>Мах Фешн 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Сунд анд старс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ТД Дукат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Пипи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ПУ Веропулос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78">
            <text:p>87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Гематекс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4">
            <text:p>4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Империал НТТ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Принце Ентерп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17">
            <text:p>21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Бамбар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БИПКАУУ Униус ис <text:s/>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АД Тетекс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15">
            <text:p>5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ТД Рекорд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ГМ Агро партнер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МТУ Кика меб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МТТУ Ар-ли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они пз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МУДМКАТ Бона фиде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Т Модинг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9">
            <text:p>2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обеланд 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У Миго тпен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Тиц ДООЕЛ 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онди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4">
            <text:p>2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ГТУ Матоши бау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Д Мод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10">
            <text:p>5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Дони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ТП Џико 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ЕИ Елект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нм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Реза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Мик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Сиив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ИЛ Слог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це а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Беа е бе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Фифи м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Јордаг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етал с и 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 Ведра 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5">
            <text:p>5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Вода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Екстра гол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етал с и с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Инфосел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Јордаг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Екстра голд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це ас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Ка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Интимо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Роб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РУ Гео з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Интимо трејд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Роби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Кики сте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Стефа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Све ми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Гришко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Трал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Џу виде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Мелони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Бага трен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Кремисим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Д Пелистер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Актива про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5"/>
        </table:table-row>
        <table:table-row table:style-name="ro6">
          <table:table-cell/>
          <table:table-cell table:style-name="ce10" office:value-type="string">
            <text:p>АД Стопанска ба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Мултисер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82">
            <text:p>48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ПВ Персона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60">
            <text:p>36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Фалк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Лине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Запад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Божур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ВМ Школ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Мак стакло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Секјурит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86">
            <text:p>128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Техно чист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16">
            <text:p>41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Веропуло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78">
            <text:p>878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Нова мод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Канди мар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2">
            <text:p>4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Виа инѓ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Бусе м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Венс инж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Ва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Неим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Бебек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Гриш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8">
            <text:p>68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Оки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Брав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Атанасов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Лајк парк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Бс градб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Пел.бис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Д Рудн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22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Дима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22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Микос мод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Бон виб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Вредно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У Дедо Иљо Малеше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2">
            <text:p>1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НенаМим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СУ Ацо Руско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4">
            <text:p>6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 Негрит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 Трнка Коп ДООЕЛ Слобод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Оптима ДООЕЛ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Извор-Коми ЈТ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Невенка Божин Тарбу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ЈУДО Малешево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 Бе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5">
            <text:p>8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Калимеро У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анел-ИБВ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нд Санде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 Кит Г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Трено Комерц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Кулат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анел-ИБВ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Биковски-Риг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Супермаркет Баз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екорд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ПУ Зој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ПУ Синиш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ЗОТ Агро Александриј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 Пела Мила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ТШ Мануил ДООЕЛ Ван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ТПУ Интер Кар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ТПУ Интер Кар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Орбела Кири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ПУТ Гоки Јоки 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ТУ Бимарк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ТУ Текил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Кулата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анел-ИБВ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Мастер прин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Комбри кид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Реги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Лаки 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Крис Чејта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Фил пром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Гова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Хрис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Ивана ме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Ацко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Гармент најс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Акус медику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Бафало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Млака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Ни ди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Нови мугр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Герм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2">
            <text:p>3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Хат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Д Сава осигур.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Стеф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Д ЕВ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1">
            <text:p>31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Проме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Мичунч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Викел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0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Стеф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Пирел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Мај Марк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Иго п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Кастор 5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Кули 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Кули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55">
            <text:p>25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Леон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Авто мот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Ели Соф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СМ Консалт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Оли ком ДЈ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Петровски консалт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Трго-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Венинве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ЈТД Кла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ЈТД Авто м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ЈТД Јак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Дени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Струја тран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Невенка Тарбу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ЈТД Извор Коми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ЈТД Извор Коми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Даци Д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ЕЛ Џоле Д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ЈТД Кла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Валма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СД Тран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Бомаг Д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Медереве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САГОВ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Крз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4">
            <text:p>18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ИЛ Крзно 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2">
            <text:p>5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ИЛ Мидан дизај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АД Пал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93">
            <text:p>39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Не-Фи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3">
            <text:p>4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Бон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7">
            <text:p>27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Хритекс Компани</text:p>
          </table:table-cell>
          <table:table-cell table:style-name="ce10" table:number-columns-repeated="2"/>
          <table:table-cell table:style-name="ce10" office:value-type="float" office:value="19">
            <text:p>19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Пиштол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Текстил 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8">
            <text:p>12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ОУ Св Кирил и Методиј </text:p>
          </table:table-cell>
          <table:table-cell table:style-name="ce10" table:number-columns-repeated="2"/>
          <table:table-cell table:style-name="ce10" office:value-type="float" office:value="89">
            <text:p>8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Т`га за ју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<text:s/>ДООЕЛ Тренд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Д-р Јаготк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Ели Соф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Фросина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Герд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Делпак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6">
            <text:p>2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Витекс Д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6">
            <text:p>96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Витекс Плу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Цонка 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Савај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Комп.велин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Ми Кос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Евка Ка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БМБ Унион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ИЛ Тренд дизај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1">
            <text:p>5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Викторија 2о14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рем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и ексклузи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Фонта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лизу медиа ен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ре ва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имоз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еро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изи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ам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Лајф пром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ригад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5">
            <text:p>25</text:p>
          </table:table-cell>
          <table:table-cell table:style-name="ce10" table:number-columns-repeated="8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number-columns-repeated="2"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/>
          <table:table-cell table:style-name="ce10" office:value-type="string">
            <text:p>Про гру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и стај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0">
            <text:p>13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 т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Фешн ива гру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ев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лекст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ир пром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Уним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Леопар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онт термо 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марета</text:p>
          </table:table-cell>
          <table:table-cell table:style-name="ce10" table:number-columns-repeated="2"/>
          <table:table-cell table:style-name="ce10" office:value-type="float" office:value="65">
            <text:p>65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/>
          <table:table-cell table:style-name="ce10" office:value-type="string">
            <text:p>УГД“Гоце Делчев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/>
          <table:table-cell table:style-name="ce10" office:value-type="string">
            <text:p>Меди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Хеле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акет марк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Ангро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3">
            <text:p>16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арма бе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Ребу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лите Феш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4">
            <text:p>12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ебел инжинер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огор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0">
            <text:p>14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х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онтинента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Интер фот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Интер фото 2оо8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маре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5">
            <text:p>65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Ваб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74">
            <text:p>27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лм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Бк мод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иба фешн гру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5">
            <text:p>85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Фрол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Баше тур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Еле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6">
            <text:p>166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Ведрана вд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и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едикафар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Ми 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5"/>
        </table:table-row>
        <table:table-row table:style-name="ro6">
          <table:table-cell/>
          <table:table-cell table:style-name="ce10" office:value-type="string">
            <text:p>Џам к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/>
          <table:table-cell table:style-name="ce10" office:value-type="string">
            <text:p>Д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69">
            <text:p>269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Џолев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дми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Н и 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радител слав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астава компани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ебел инжинери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онтинента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лмар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текс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едика фарм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Лабод мак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/>
          <table:table-cell table:style-name="ce10" office:value-type="string">
            <text:p>Угд Гоце Делчев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У Кичо-Д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/>
          <table:table-cell table:style-name="ce10" office:value-type="string">
            <text:p>НУ Национална галерија на Македониј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Кабан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1">
            <text:p>5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акедонија Гармент Индустри МГИ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44">
            <text:p>14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Бароти СР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Јардли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Плутомак <text:s/>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8">
            <text:p>28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ММП Млекарница Малеш <text:s/>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КТУ <text:s/>ИНГ Консалт <text:s/>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8"/>
          <table:table-cell table:number-columns-repeated="2" table:style-name="ce10" office:value-type="float" office:value="2">
            <text:p>2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string">
            <text:p>ДТГМ Стокомак <text:s/>ДОО</text:p>
          </table:table-cell>
          <table:table-cell table:style-name="ce10" table:number-columns-repeated="2"/>
          <table:table-cell table:style-name="ce10" office:value-type="float" office:value="120">
            <text:p>120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-Аптека Пол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СУ Мидас Компјутери <text:s/>ДООЕЛ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 table:number-columns-repeated="8"/>
          <table:table-cell table:number-columns-repeated="2"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стра Мак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Тоди Фрут <text:s text:c="2"/>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ИУ Браинобраин Еуропе <text:s/>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СНБ Фуд Инвест <text:s/>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Фрозен Бокс <text:s/>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Рамсторе Македонија <text:s/>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У Нипромтекс <text:s/>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9">
            <text:p>16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копски пазар АД подружница сп маркет број 1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ПУ Грандпром-Зур ДОО <text:s/>подружница зур маркет број 8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Евро Мода Фешн ДОО <text:s/>подружница мега фешн 5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Вајота ДООЕЛ подружница број 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Гари Компани ДООЕЛ подружница број 36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ДМ Дрогерие Маркт <text:s/>ДООЕЛ подружница 006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Сириус 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string">
            <text:p>ДТТУ Минч Транс ДООЕЛ</text:p>
          </table:table-cell>
          <table:table-cell table:style-name="ce10" table:number-columns-repeated="28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Њу јоркер-македонија ДООЕЛ подружница скопје сити мо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М Студио модерна ДООЕЛ <text:s/>ДООЕЛ подружница тц карпош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Гари Компани ДООЕЛ подружница број 4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ГМ Бенедет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У Шик ши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урегџилница слаткарница Цујо <text:s/>Андоновски Борис Јовиц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Ања-м-козметикс <text:s text:c="2"/>ДООЕЛ</text:p>
          </table:table-cell>
          <table:table-cell table:style-name="ce10" table:number-columns-repeated="2"/>
          <table:table-cell table:number-columns-repeated="3" table:style-name="ce10" office:value-type="float" office:value="1">
            <text:p>1</text:p>
          </table:table-cell>
          <table:table-cell table:style-name="ce10" table:number-columns-repeated="12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Т Премиер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ов.раб. Ице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Ел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Марјан С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ени компани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П Делта 99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Глобус АГ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- Б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ода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4">
            <text:p>2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ва ста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4">
            <text:p>6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Линија осу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4">
            <text:p>5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едолино кид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ак инве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Натали ст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ан ст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оргев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итили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Хемија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<text:s/>Електроуниверзал Ма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ФС Де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ФС Мар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Никол Б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Хеле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Т Фоли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осков М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 Кит г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 Киси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Паралидов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истони Ж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Т Мас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Универзал градб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4">
            <text:p>7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грофа 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Аметус инвенто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У Хоризонт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16">
            <text:p>1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ООУ Даме Груев куклиш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49">
            <text:p>4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Неон плус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Д Нептун Македонија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288">
            <text:p>28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Сара јавор инжинеринг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16">
            <text:p>1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е лукс инжинеринг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Сим инжинеринг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Црвена ружа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40">
            <text:p>4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ООУ Видое Подгорец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38">
            <text:p>3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У Експро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Брамс дизајн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ролов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л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анисим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уроге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хит марк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ега пла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фар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Џовани мар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алм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4">
            <text:p>3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лавко меб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Ултра лонгур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ми стеф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 и д феш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0">
            <text:p>40</text:p>
          </table:table-cell>
          <table:table-cell table:style-name="ce10" table:number-columns-repeated="25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р бојаџ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рац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8">
            <text:p>20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ера мон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0">
            <text:p>13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нџелс каф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ј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стибо бејз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2">
            <text:p>5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еас АБ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4">
            <text:p>3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Лине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5">
            <text:p>155</text:p>
          </table:table-cell>
          <table:table-cell table:style-name="ce10" table:number-columns-repeated="25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number-columns-repeated="985"/>
        </table:table-row>
        <table:table-row table:style-name="ro6">
          <table:table-cell/>
          <table:table-cell table:style-name="ce10" office:value-type="string">
            <text:p>Калиси с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2" table:style-name="ce10" office:value-type="float" office:value="1">
            <text:p>1</text:p>
          </table:table-cell>
          <table:table-cell table:style-name="ce10" table:number-columns-repeated="7"/>
          <table:table-cell table:number-columns-repeated="985"/>
        </table:table-row>
        <table:table-row table:style-name="ro6">
          <table:table-cell/>
          <table:table-cell table:style-name="ce10" office:value-type="string">
            <text:p>Нипром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string">
            <text:p>Санс аг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5"/>
        </table:table-row>
        <table:table-row table:style-name="ro6">
          <table:table-cell/>
          <table:table-cell table:style-name="ce10" office:value-type="string">
            <text:p>Трак ко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/>
          <table:table-cell table:style-name="ce10" office:value-type="string">
            <text:p>Лин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5"/>
        </table:table-row>
        <table:table-row table:style-name="ro6">
          <table:table-cell/>
          <table:table-cell table:style-name="ce10" office:value-type="string">
            <text:p>Срем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5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number-columns-repeated="985"/>
        </table:table-row>
        <table:table-row table:style-name="ro6">
          <table:table-cell/>
          <table:table-cell table:style-name="ce10" office:value-type="string">
            <text:p>Бангом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е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ите трејд м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ам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оде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тил марк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Штип 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0">
            <text:p>170</text:p>
          </table:table-cell>
          <table:table-cell table:style-name="ce10" table:number-columns-repeated="25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number-columns-repeated="985"/>
        </table:table-row>
        <table:table-row table:style-name="ro6">
          <table:table-cell/>
          <table:table-cell table:style-name="ce10" office:value-type="string">
            <text:p>Чачара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игит компјутер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ет уни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рк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Цв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јути ру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онтеса крмов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анс а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марис сте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ин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Џонсон контро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43">
            <text:p>114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анк скот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7">
            <text:p>9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мај пром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3">
            <text:p>3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ран 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9">
            <text:p>17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армен бауцент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вто цент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акнеж хи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промеди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др драгиц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џем 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Алуни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стибо беа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ет уни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Нико 200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емак феш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88">
            <text:p>28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Ирис шуз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2" table:style-name="ce10" office:value-type="float" office:value="1">
            <text:p>1</text:p>
          </table:table-cell>
          <table:table-cell table:style-name="ce10" table:number-columns-repeated="7"/>
          <table:table-cell table:number-columns-repeated="985"/>
        </table:table-row>
        <table:table-row table:style-name="ro6">
          <table:table-cell/>
          <table:table-cell table:style-name="ce10" office:value-type="string">
            <text:p>Феникс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/>
          <table:table-cell table:style-name="ce10" office:value-type="string">
            <text:p>Штип текс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/>
          <table:table-cell table:style-name="ce10" office:value-type="string">
            <text:p>ООУ Стојан Бурче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ОУ РајкоЖинзиф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Гемиџии В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КАТ-ком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 Геобиро-Борч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ИЛ 1-ва Книг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ООУ ЈХК-Џино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Цеко-превоз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Тоска-2002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Еми-Ексклузи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Сиси текст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алина-Веле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<text:s/>ДПТУ Алфа-комерц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ЗД Шивач-Едис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СВТУ Сигнал-В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ПРКТ Ти-ф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6">
            <text:p>8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елиса-текст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Бранс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ВИЛ Хит-емаи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МК Стоб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08">
            <text:p>30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Неди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Спид-46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Ш Бетон- тран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 Але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91">
            <text:p>591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ни-96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ИЛ Гуџов-ни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4">
            <text:p>6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Антилоп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ишк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имекс-инжињер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М ТТ-Таб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ПТУ Дигр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ГостилницаКај Диме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6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ЗД Шивач-Едис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Жит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58">
            <text:p>45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Павел-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 Ален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ООУ Кирили и Методиј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 Глориу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ДКиро Кучук во стечај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Кат-ком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ООУ Блаже Коне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6">
            <text:p>10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Планет моб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алина Велес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Ш Бетон-транс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ВИЛ Ангровардар-Палет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екор-АС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6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 Интерградба-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 Изгрев Инжирењиг-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Ш Лидо-трејд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Симп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лфа Марк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4">
            <text:p>4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 Интерградба-л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М Агри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0">
            <text:p>15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Таца- комерц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Младост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Г @ г студ.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УПСТТУ Елег.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Бибај комп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Панел-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Кашмир 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Мега ст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Миш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Стоматолог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угаѓи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Малсор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УТУ Сет ком.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8">
            <text:p>8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У Мин стај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Хоме фасхи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Елиф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ПУ Свисс експ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У Дас ком.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ТКУ Тимес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ЗД Ексклузи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Лукс 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Са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луб Шкендија а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ТУ Амадеус т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Империал 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7">
            <text:p>7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Империал п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6">
            <text:p>7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Еуро тех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6">
            <text:p>2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Даис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ЗД Златар ли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ктив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Олифар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ГМУ Тинекс м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6" office:value-type="float" office:value="1160">
            <text:p>1,16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Гари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Техно 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ЗД Цирк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Миссио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2">
            <text:p>3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У Мода меб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МТУ Аби меб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ЗТД Велла 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Рамсторе М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00">
            <text:p>40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Интернисти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Те рими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Маја ин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ГМ Текстил 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Мт промет 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4">
            <text:p>4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У Мм анаста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Даути ком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40">
            <text:p>24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Теута мери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ТУТУ Урбан п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0">
            <text:p>3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Др.мирди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Г.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Смајо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У Ам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У Липа пр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Бис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Ибутик елек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Фешн груп а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 Делта спо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аракеш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Елан-М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Илијоски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Са-ел <text:s/>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Ташни и биж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он 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У Фешн лед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Елена Лу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7">
            <text:p>67</text:p>
          </table:table-cell>
          <table:table-cell table:style-name="ce10" table:number-columns-repeated="14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<text:s/>Гепард-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3">
            <text:p>3</text:p>
          </table:table-cell>
          <table:table-cell table:style-name="ce10" table:number-columns-repeated="13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Клевер-м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У Карес гру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Пиен-парф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 Наиша-пед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 Ин такси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Бифе Ало,ало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5"/>
        </table:table-row>
        <table:table-row table:style-name="ro6">
          <table:table-cell/>
          <table:table-cell table:style-name="ce10" office:value-type="string">
            <text:p>ЈП Македонија пат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AД Скопски паз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 Кам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Нова марк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0">
            <text:p>3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Гама интер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Болеро пингв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Рамстор мар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6">
            <text:p>6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П Баџак инже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 Торус инжен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3">
            <text:p>6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Ки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Цаци траф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Хауз мајсто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8">
            <text:p>5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 Стокомак <text:s/>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ПУ Мак вик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Денаса <text:s/>тоба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Боива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Веропулос <text:s text:c="2"/>бр5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6">
            <text:p>3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 Атлан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Зо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Гари ком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Ла сд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 Пингвин мм 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Ферпром <text:s/>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Григо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Бокито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Гиго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 <text:s/>Бомекс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 Конкрит инже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ро-инг <text:s/>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ИИО Пелагониј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/>
          <table:table-cell table:style-name="ce10" office:value-type="string">
            <text:p><text:s/>Извршител К К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/>
          <table:table-cell table:style-name="ce10" office:value-type="string">
            <text:p>Иве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ркет дијана д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кстра ван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стер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Фламинг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Хрис б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нтер-јс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ријатексти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рма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<text:s/>Алексо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орда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еџикфеш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ими текст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3">
            <text:p>5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линч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вро м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4">
            <text:p>6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аш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не феш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ка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.в.тиквеш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Наташа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амрзната храна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22"/>
          <table:table-cell table:style-name="ce10" office:value-type="float" office:value="8">
            <text:p>8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string">
            <text:p>Меџикфешн</text:p>
          </table:table-cell>
          <table:table-cell table:style-name="ce10" office:value-type="string">
            <text:p><text:s/>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5"/>
          <table:table-cell table:style-name="ce10" office:value-type="string">
            <text:p><text:s/>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13"/>
          <table:table-cell table:style-name="ce10" office:value-type="string">
            <text:p><text:s/>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string">
            <text:p>Автобаб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втолимар де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амрзната храна</text:p>
          </table:table-cell>
          <table:table-cell table:style-name="ce10" table:number-columns-repeated="2"/>
          <table:table-cell table:number-columns-repeated="2"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/>
          <table:table-cell table:style-name="ce10" office:value-type="string">
            <text:p>Некс феш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8">
            <text:p>8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илана пет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лимп ни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с-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Наташа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орнар текс-в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8">
            <text:p>7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с-ис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амрзната храна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Фреја-дз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тадор-дс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сг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оки-вас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асе-бо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ес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рв златен ли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име наше дет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р- димко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алајџија мобил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принт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ард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Инсинг осигурав.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аредо 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3"/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амрзната хра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амрзната храна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33"/>
          <table:table-cell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string">
            <text:p>Трајк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3"/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ока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3"/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Олимп ник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Јагода 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иоск корз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Иго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лаже-т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Фес модел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апил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лзб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еш нт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алканска млекара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6"/>
          <table:table-cell table:number-columns-repeated="985"/>
        </table:table-row>
        <table:table-row table:style-name="ro6">
          <table:table-cell/>
          <table:table-cell table:style-name="ce10" office:value-type="string">
            <text:p>МЗТ Леарница АД Скопје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МЗТ Леарница АД Скопје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/>
          <table:table-cell table:style-name="ce10" office:value-type="string">
            <text:p>Дени интернационал</text:p>
          </table:table-cell>
          <table:table-cell table:style-name="ce10" table:number-columns-repeated="2"/>
          <table:table-cell table:style-name="ce10" office:value-type="float" office:value="190">
            <text:p>190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/>
          <table:table-cell table:style-name="ce10" office:value-type="string">
            <text:p>Интершпед логистик Скопје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ИЛ Техноимпекс Скопје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РЖ Гринз ДОО Скопје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Пумпи АД Скопје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79">
            <text:p>79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Центар за развој на СПР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/>
          <table:table-cell table:style-name="ce10" office:value-type="string">
            <text:p>Кон Тики травел груп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ара-колант Вил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1">
            <text:p>3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Ливатаим ДООЕЛ Скопје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5">
            <text:p>2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Вичишки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Валентајн феш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Модиш ДООЕЛ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ПУ Принт центар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МТШ Интер-оил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4">
            <text:p>2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 Детоил ДОО Куманов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5">
            <text:p>6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Л ник ДООЕЛ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9">
            <text:p>4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Факом АД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61">
            <text:p>56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упер <text:s/>Тинекс <text:s/>6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3">
            <text:p>4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копски пазар СП 13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Новиком конструктор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3">
            <text:p>4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Номатекс ДОО Скопје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1">
            <text:p>31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Т Томитекс ДОО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4">
            <text:p>4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ЗТ Леарница одржување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Енмон ДООЕЛ Веле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3">
            <text:p>5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ам Скопје бр.14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ам ДООЕЛ Скопје бр.10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Мрежа ДОО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ари компани <text:s/>ДООЕЛ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7">
            <text:p>7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рандпром зур ДОО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9">
            <text:p>9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Фротирекс ДОО Скопје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2">
            <text:p>52</text:p>
          </table:table-cell>
          <table:table-cell table:style-name="ce10" table:number-columns-repeated="8"/>
          <table:table-cell table:number-columns-repeated="2"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2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/>
          <table:table-cell table:style-name="ce10" office:value-type="string">
            <text:p>Саваот греис дистрибуш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6">
            <text:p>26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Саваот греис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Медикус хелп ДООЕЛ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9">
            <text:p>3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ИЛ Зонатек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оракс ДОО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0">
            <text:p>1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ауер БГ ДОО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3">
            <text:p>9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Еуро мед Скопје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/>
          <table:table-cell table:style-name="ce10" office:value-type="string">
            <text:p>Стилос ДООЕЛ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Ројал хоусе гроуп ДО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5">
            <text:p>2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ета медико трад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ерман ПХ ДОО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Холдер ДООЕЛ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 БМГ Импекс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ан Хоол Македон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23">
            <text:p>42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елта бет ДОО Скопје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64">
            <text:p>26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игор клининг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У Јоки ДООЕЛ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ЗТ Пумпи АД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3">
            <text:p>3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ичишки комерц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Индбус интернациона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0">
            <text:p>14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м дизајн арт Стајковци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Универзал авто волф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Лир Струмиц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Еуродијагностика НМЃ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ЈТД Моника јунио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 Пелео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ндоновск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текс трад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ЈТД Лоренц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фанди конфекциј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9">
            <text:p>4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арели груп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0">
            <text:p>30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Рон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ПУ Дијамант експор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 Савески гроуп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TП Мејра пла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ТУ Блер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Има дисконт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Лилор ло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8">
            <text:p>38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ЗУ Арт децо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Вип кид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Егзо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Стил XX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ВПТ Тетекс јарн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56">
            <text:p>25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Есенце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 Хит 73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0">
            <text:p>5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Не-Ж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У А.С.Ќиќиш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1">
            <text:p>5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Ка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67">
            <text:p>56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Тинек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60">
            <text:p>116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Макинвест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43">
            <text:p>34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П Шатци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8">
            <text:p>3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Грациј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Едко Феши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3">
            <text:p>63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Јупр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Кипер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1">
            <text:p>9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Стенико 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Есенце трејд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Мет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Зец електроник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 Дојчин еде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Едх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е-ни проме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 Бис комерц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ЈТДПТУ Боби мик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Тиа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ДПТУ Го-Ја дизај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Олифар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Јоки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Д Европ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20">
            <text:p>42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лобал транспо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лобода тран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о п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8">
            <text:p>6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Фри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4">
            <text:p>2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емел уни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Росе к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р Сокол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р Мирче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тас В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мар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елта ти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лим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с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Царе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 тео к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аритек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4">
            <text:p>3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Урбан гри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везд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омпанија Темелков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3"/>
          <table:table-cell table:number-columns-repeated="985"/>
        </table:table-row>
        <table:table-row table:style-name="ro6">
          <table:table-cell/>
          <table:table-cell table:style-name="ce10" office:value-type="string">
            <text:p>Пицерија Ема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/>
          <table:table-cell table:style-name="ce10" office:value-type="string">
            <text:p>Хорват Техни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/>
          <table:table-cell table:style-name="ce10" office:value-type="string">
            <text:p>Ким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7">
            <text:p>37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/>
          <table:table-cell table:style-name="ce10" office:value-type="string">
            <text:p>Те Бо трејд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/>
          <table:table-cell table:style-name="ce10" office:value-type="string">
            <text:p>Вељанов ВС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ега лај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Јо мат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ехно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вро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нчо 95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нчо шпе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лобал транспорт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/>
          <table:table-cell table:style-name="ce10" office:value-type="string">
            <text:p>Глобе трот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н го пром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и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Лидија ДЛ 84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Жаре Вес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рестиж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нтигона пар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ерамика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лфа вор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Лира трејд бе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ренд С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рга проф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ма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кч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ротек ДООЕЛ Бито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рт Лајн ДООЕЛ Бито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афе Ице ДООЕЛ Бито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лмас Комп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 Брик Комп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ВРМ Центар за вработува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амибел ДООЕЛ З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едико ДООЕЛ Бито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22">
            <text:p>42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ксим 2013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портбајк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ден Пар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ежан Градб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рхис Фармација ПЗУ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Шатор Груп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Интернова Дв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ијана Маркет 12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ек Комерц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ОУ Таки Даскало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Геницијана Бито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ода Дизај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Исидот Тур АМЦ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Aриес 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уро 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Моника ДОО Прилеп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мита ДООЕЛ Бито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ЛМ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е Т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окер Јенк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уроимпекс ДОО С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1">
            <text:p>7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ан. Валентина Стојковс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number-columns-repeated="4"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ниско ФС ДООЕЛ Б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уропа Петрол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Еуропа Експре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7">
            <text:p>57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Голд Тобак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етар Игучи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ани Х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Ла Сар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Лајт Елк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Непа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иркиз К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име Тур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и Зар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Хера Превоз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5"/>
          <table:table-cell table:style-name="ce10" table:number-columns-repeated="33"/>
          <table:table-cell table:number-columns-repeated="985"/>
        </table:table-row>
        <table:table-row table:style-name="ro6">
          <table:table-cell/>
          <table:table-cell table:style-name="ce10" office:value-type="string">
            <text:p>Микро инж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5"/>
          <table:table-cell table:style-name="ce10" table:number-columns-repeated="33"/>
          <table:table-cell table:number-columns-repeated="985"/>
        </table:table-row>
        <table:table-row table:style-name="ro6">
          <table:table-cell/>
          <table:table-cell table:style-name="ce10" office:value-type="string">
            <text:p>Алгодаз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5"/>
          <table:table-cell table:style-name="ce10" table:number-columns-repeated="33"/>
          <table:table-cell table:number-columns-repeated="985"/>
        </table:table-row>
        <table:table-row table:style-name="ro6">
          <table:table-cell/>
          <table:table-cell table:style-name="ce10" office:value-type="string">
            <text:p>Квито Комерц Бир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5"/>
          <table:table-cell table:style-name="ce10" table:number-columns-repeated="33"/>
          <table:table-cell table:number-columns-repeated="985"/>
        </table:table-row>
        <table:table-row table:style-name="ro6">
          <table:table-cell/>
          <table:table-cell table:style-name="ce10" office:value-type="string">
            <text:p>Канди Маркет ДОО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6">
          <table:table-cell/>
          <table:table-cell table:style-name="ce10" office:value-type="string">
            <text:p>Лотус Проме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еликатес Марк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1"/>
          <table:table-cell table:number-columns-repeated="3" table:style-name="ce10" office:value-type="float" office:value="1">
            <text:p>1</text:p>
          </table:table-cell>
          <table:table-cell table:style-name="ce10" table:number-columns-repeated="20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јски Цвет ЈУ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Алекс Алби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ПВ Зета Битола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Екстра Ж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Мерис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Зојам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Продан Пром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ПВ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Био Фу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Фурна Бико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Гластер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Стакло Уни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ОУ Никола Каре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9">
            <text:p>89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Еуро Конди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Сити кар рента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Тинекс М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7">
            <text:p>2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З Сава Електр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Оки Лифтов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СВБ Инженер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Златна ра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Арини Феш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75">
            <text:p>27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Караорман 200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Тиквеш МД Гроу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Дав-д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Мики Производств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Мони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3">
            <text:p>7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Фудор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Пефа Но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Млекара Ми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Ига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Гонит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Гонито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Поли.Вита ко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Скорпион МК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ЦОУ Лир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9">
            <text:p>4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УТД Емуш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21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7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ПУ Ти-ни к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8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2">
            <text:p>2</text:p>
          </table:table-cell>
          <table:table-cell table:style-name="ce10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П <text:s/>Кеба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 Коопинг дв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ЗД Биб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РУ Геопремер-мапинг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УТ Кирмал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 Црна рек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ТУ Даути комерц А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У Билјанови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Гајре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5">
            <text:p>2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 Мис Мариј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 Амир 1234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ПУ Конак А.08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table:number-columns-repeated="21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7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ПУ Гидеонфешн Ребека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Трцоск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ТУД Електро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ЗД Ф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 ТД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ПУ Ади 2012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Т КМР Петрол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 Два лебед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Си 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ГУ Снежник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Еко бран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ПУ Ти-ни ком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ТТУД Бесј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ПТ Ванила Мико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У 2001Оскарпласт ДООЕЛ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У ЕиТ пром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ТТУД Бесјани ДООЕЛ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5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ТПУ Архиконинг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Солу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Т КМР Петрол ДОО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ТУ Гиме комерц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ТДУ Мармил ви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ПУ Ти ни ком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1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7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 Елта ко ДООЕЛ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 Ка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Тинекс-м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 Шими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 Мкб миса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3">
            <text:p>4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ТУ Даути комерц А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 Фидеко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ГПТУ Илинден А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7">
            <text:p>7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Еуродечк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ТПУ Темпо маркет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ДУ Мармил вик ДООЕЛ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Б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 Дрилон трејд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3">
            <text:p>1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У Инџол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Тинекс-мт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Термово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ПТТУД Наследство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УТ Амкопром-мечо2009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Еуродечки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ЗДПТУ Ѓоршулескикомпани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Ѓоршулески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 Салко с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Сваровски елемен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 Г-комп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Јана виол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ТУ Д-Шпенд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УТ Аск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Т Мат стар Б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ЗИ Делта бет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ПУ Вестон тек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УД Фортуна 2003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У 2001Оскарплас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 Н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Вајове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ндро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СУ Старт 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4">
            <text:p>2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СГ Наш д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лекара Бист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Дм тек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ТУ Осогово 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4">
            <text:p>2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ЈП Комунале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6">
            <text:p>19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Даванти ки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Унимак 95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ТУ Тренд но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Ристески 95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Флорид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ТУ Блер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икро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Г Хидро тер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УТ Кла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Камел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Мис 7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У Цвет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ПУ С и 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Ру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Ѓерман игр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Ваит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Рушко 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Ги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ТУ Син-аг ССМ ДООЕЛ </text:p>
          </table:table-cell>
          <table:table-cell table:style-name="ce10" table:number-columns-repeated="2"/>
          <table:table-cell table:style-name="ce10" office:value-type="float" office:value="24">
            <text:p>2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 Хилл интернациона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СКУ Радуле консалтинг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МКА Агенција рејтинг СП-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ан хоол Македониј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ЈП Македонски шуми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Ел-де трејд ДООЕЛ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 Тим поинт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5">
            <text:p>55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string">
            <text:p>ГНЛ Лимитед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др. Вера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Маги Габрие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П Мана интенационал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8">
            <text:p>18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Антиг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ИПТУ Архипро Македонија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0">
            <text:p>20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П Фор лејд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РУ Геопроект инжинеринг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Т Бомико Ззор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онателадон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ЈСП Скопје Независен синдикат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ЈСП Скопје шерафедин Зумбери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имако Дич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4">
            <text:p>6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ГПУ Берович бето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7">
            <text:p>2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ЈП Македонски шуми Фетовска Берна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УТ Актуе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6">
            <text:p>11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Златекс ДОО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8">
            <text:p>68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Еуростил 1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оре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ХТУ Техночист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16">
            <text:p>416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13">
          <table:table-cell/>
          <table:table-cell table:style-name="ce10" office:value-type="string">
            <text:p>ДТГ<text:span text:style-name="T2">М Тинекс-мт <text:s text:c="10"/></text:span>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4">
            <text:p>2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Симона шус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16">
            <text:p>41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Изум 94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 КАМ ДОО подружница 4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67">
            <text:p>56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Лник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9">
            <text:p>4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Вичишки Долорес комерц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ИС Делта бетс ДООЕЛ подр.36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ПУ Гранд пром зур подр.9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ТУ Енмон Велес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3">
            <text:p>53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копски пазар АД Скопје подружница 8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 КАМ ДОО подужница 5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имона шус трејд <text:s/>Илко Сидовски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/>
          <table:table-cell table:style-name="ce10" office:value-type="string">
            <text:p>МДППУТ Фротирекс <text:s/>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2">
            <text:p>5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ДТПУ Бомаго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ИЛ Модерн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Гари комп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А <text:s/>путник алта <text:s/>турс ДОО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И интеринжинеринг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Мпсс манасијевиќ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У Стилос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8">
            <text:p>18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Саранта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Торак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1">
            <text:p>10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ИС Делта бет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Зона меб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3">
            <text:p>4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ТУ Бирости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8">
            <text:p>2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Фокус Никол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<text:s/>ДПТ Шате <text:s/>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ЗТ Пумпи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 Лукс дом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Еми медиа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Топер Томислав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Анемос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Зеко <text:s/>рекорд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 Миг-бисер 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string">
            <text:p>Термомонтажа 2000</text:p>
          </table:table-cell>
          <table:table-cell table:style-name="ce10" table:number-columns-repeated="28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стаге кафе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ПУ Евар козметик 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Аптека Дија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р.Кожухаро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К Зен</text:p>
          </table:table-cell>
          <table:table-cell table:style-name="ce10" table:number-columns-repeated="2"/>
          <table:table-cell table:style-name="ce10" office:value-type="float" office:value="104">
            <text:p>10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Бутик Ш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Никол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ртини Тран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оба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Лукс Вани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К Караб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4">
            <text:p>9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имо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латар Сафи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оки-В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анад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ИИ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ри руж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К Европа фешн</text:p>
          </table:table-cell>
          <table:table-cell table:style-name="ce10" table:number-columns-repeated="2"/>
          <table:table-cell table:style-name="ce10" office:value-type="float" office:value="261">
            <text:p>261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СВИТ-ЛБ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иза Шпе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афи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те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вива-Б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едра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роме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серк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20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number-columns-repeated="2"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/>
          <table:table-cell table:style-name="ce10" office:value-type="string">
            <text:p>Мин-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игФу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лкон-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5">
            <text:p>16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л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4">
            <text:p>13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ФаМод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28">
            <text:p>22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Лар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0">
            <text:p>23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иза Феш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нгел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1">
            <text:p>5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ро-Гру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ила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6">
            <text:p>10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а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Хотел Оаз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1">
            <text:p>4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амј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лт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порт-Шо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ксесори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иноки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од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ив-Сеа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вое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утик И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едиаПрин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п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а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3">
            <text:p>7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АД Еуролинк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Теотокос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ТУ Оки ком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П Пеко блу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П Дама Мат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Дали фотограф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Франце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Тома тек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6">
            <text:p>36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П Шоп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ТП М В М компан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П Гем Златно пиле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Еуро компан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Еуро компан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П Корзо Боем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У Спорт Лаиф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УТУ Петлар ком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УТУ Фокс кафе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ПЗУ Еурофарм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Тобако Дарми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Са комерц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ЈИК економист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ЗФС Маја 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УТ Поп 2001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ТП Ох мегдан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Ники текстил1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2">
            <text:p>1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Изгрев ДВ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6">
            <text:p>36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АД Еуролинк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Теотокос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ТУ Оки ком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П Пеко блу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П Дама Мат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Дали фотограф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Франце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Тома тек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6">
            <text:p>36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П Шоп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ТП М В М компан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П Гем Златно пиле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Еуро компан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Еуро компан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П Корзо Боем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У Спорт Лаиф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УТУ Петлар ком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УТУ Фокс кафе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ПЗУ Еурофарм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Тобако Дарми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Са комерц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ЈИК економист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ЗФС Маја 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УТ Поп 2001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ТП Ох мегдан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Ники текстил1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2">
            <text:p>12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Изгрев ДВ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6">
            <text:p>36</text:p>
          </table:table-cell>
          <table:table-cell table:style-name="ce13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Венера 2009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Алекс систем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ЈП Погребални услуг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ОУ Гоце Делче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8">
            <text:p>7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ОУ Кочо Рац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3">
            <text:p>9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Снупи хи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ОУ Кирил и методиј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5">
            <text:p>7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Сањиц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Пан бо м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Аптека плоштад илинде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 Ресаб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КП Камо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97">
            <text:p>29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Андонов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Караника ЈТ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Вес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Грозданови Т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 Цек комерц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Никола бранислав данаил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 Уника А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М Студио модерн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Слаткарница пар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Фото кис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И Југоинвес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Пан бо ма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С и 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Венмар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Далиборка драги стаменов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Став к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9">
            <text:p>69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Венмар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Далиборка драги стаменова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Венмарк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Венмарк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Пан бо мак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Нишелектр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Нишелектр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Кралев ти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Анастасови 2008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 Производ промет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Јоко 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Ласа пр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УТ Џиџ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П Зендолино комерц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ТУ Роби и ане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Басс не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Тивка ноќ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Бојковски инжинеринг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Фреш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УТ Џиџи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Јоко трејд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Слаткарница парк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Бојковски инжинеринг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лбиниј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.Д.Страишт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ИЛПТУ Електромон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Т Мајстор-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Лого-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5">
            <text:p>7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Ансарофф-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Карам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мфора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7">
            <text:p>2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ФС Ире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Џекс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иленко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Виа ста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Т Урбан градб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ам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6">
            <text:p>2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Џинс текст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0">
            <text:p>3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ила пар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4">
            <text:p>2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едол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Макинве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ПТУ Кифр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ЈПКД Комуналец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/>
          <table:table-cell table:style-name="ce10" office:value-type="string">
            <text:p>ЈПКД Комуналец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УТ Конинг градб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 Биг-Б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КТТ Хеле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9">
            <text:p>29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Г.С.Текст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1">
            <text:p>4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ПТУ Клико градб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ТУ Фоли-ком-м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ТПУ Еуро мон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У Ал-Ма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5">
            <text:p>4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ТТ Амо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Касамент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птека Снежана фар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УТ Деси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У Хоризонт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16">
            <text:p>1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ПУ Амц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111">
            <text:p>1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ПУТД Сетек Се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87">
            <text:p>87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ДГТ Неимар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18">
            <text:p>1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 Кам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567">
            <text:p>56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ДППУ КиК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239">
            <text:p>23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У Тинекс-МТ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95">
            <text:p>9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ГПТУ Сара јавор инжинеринг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16">
            <text:p>1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ГПТУ Сара инжинеринг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ГПТУ Дас инжинеринг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Лорица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ПУ Макинвест седум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40">
            <text:p>40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number-columns-repeated="985"/>
        </table:table-row>
        <table:table-row table:style-name="ro6">
          <table:table-cell/>
          <table:table-cell table:style-name="ce18" office:value-type="string">
            <text:p>ООУ Никола Вапцаров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23">
            <text:p>2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У Авто нова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34">
            <text:p>3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Кристал 64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У Перфект стил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ЗДПТУ Мултихем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14">
            <text:p>1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ОНЕ 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У Гари компани</text:p>
          </table:table-cell>
          <table:table-cell table:style-name="ce18" office:value-type="float" office:value="1">
            <text:p>1</text:p>
          </table:table-cell>
          <table:table-cell table:style-name="ce10"/>
          <table:table-cell table:style-name="ce18" office:value-type="float" office:value="77">
            <text:p>7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Сетек се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ККТ Хелен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Серафимов АС Аген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Пекмез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2">
            <text:p>2</text:p>
          </table:table-cell>
          <table:table-cell table:style-name="ce11" table:number-columns-repeated="6"/>
          <table:table-cell table:style-name="ce10"/>
          <table:table-cell table:style-name="ce11" table:number-columns-repeated="27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Ноди 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9">
            <text:p>9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Амор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149">
            <text:p>149</text:p>
          </table:table-cell>
          <table:table-cell table:style-name="ce11" table:number-columns-repeated="34"/>
          <table:table-cell table:number-columns-repeated="985"/>
        </table:table-row>
        <table:table-row table:style-name="ro10">
          <table:table-cell/>
          <table:table-cell table:style-name="ce11" office:value-type="string">
            <text:p>АД Осигурителна Полиса <text:s/>експоз.Коч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Алева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Колор 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19">
            <text:p>19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Даја Нова Те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9">
          <table:table-cell/>
          <table:table-cell table:style-name="ce11" office:value-type="string">
            <text:p>Видеоиграчница зад ОУ РадеКратовче</text:p>
          </table:table-cell>
          <table:table-cell table:style-name="ce11" table:number-columns-repeated="2"/>
          <table:table-cell table:style-name="ce27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Цаца Ми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Силвиго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Такси Сити Здив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 Астра Плу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 Филаделфија2002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Фешн И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Филип Компани К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 Сии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МакКласи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 Фалкад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6">
            <text:p>6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ВидТран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15">
            <text:p>15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ВипДизај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18">
            <text:p>18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Мишев Тех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Занаетчија Ил Тач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Хенди Рома Те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12">
            <text:p>1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 Рома Те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91">
            <text:p>91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Грајфе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Дик Пр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119">
            <text:p>119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ТП Капри Биб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Жанет Експор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8">
            <text:p>8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 Ексклузи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103">
            <text:p>10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ТП Софија СЛ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ЈТД Вид Пр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Ноди 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10">
            <text:p>10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 Топуков Компани гост.Бујру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 Европрофи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ТП Дарис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ТП Звонко Благој Захарије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Либра Креати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3">
            <text:p>3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10">
          <table:table-cell/>
          <table:table-cell table:style-name="ce11" office:value-type="string">
            <text:p>ДООЕЛ Гала Лукс Партнер Твои 10минут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Пум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6">
            <text:p>6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 Тибо Да Л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2">
            <text:p>2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Бети Ексклузи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АтексЕкстр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ЈТД Трен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Д&amp;С Атанасовс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Панче Андоно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Даци Га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Кристи М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7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ДООЕЛ Месмо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 Пролет За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Инвестградба Зора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3">
            <text:p>13</text:p>
          </table:table-cell>
          <table:table-cell table:style-name="ce10"/>
          <table:table-cell table:style-name="ce11" table:number-columns-repeated="13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 ИГМ Градб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 Мондијал Македон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 Пума испл.плати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11" office:value-type="float" office:value="1">
            <text:p>1</text:p>
          </table:table-cell>
          <table:table-cell table:style-name="ce11" table:number-columns-repeated="21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 Фешн Хау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ЈТД Санд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8">
          <table:table-cell/>
          <table:table-cell table:style-name="ce11" office:value-type="string">
            <text:p>ДООЕЛ М Рите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СОУ Коле Неделк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Леон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Еко Вено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на деко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Ели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0">
            <text:p>10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Плеј 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Грижо а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Техно пет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Елса е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К Стоб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СОУД Чупо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ОУ К.Рац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Холи дринк.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Бодо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ВИЛ 1ва Книг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Сомивел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3">
            <text:p>6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ВИЛ Динамо хит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Елса ес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ндим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ардимод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Ју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6">
            <text:p>236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Були циц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Башино га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Јоопон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онтенегрориве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хе дикс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ај фанта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Д Наташ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 Андро пром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 Слога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1">
            <text:p>31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 Алекто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еобиро инженер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Инт проект диз 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 Зап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ОУ <text:s/>Б. Кирк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0">
            <text:p>5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ОУ В. Главин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9">
            <text:p>14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Унис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ЈТД Лове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КУ Афи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Белла ан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Идеал ико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Црна рекаП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Башино гас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ВИЛ Ангровардар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ММ Инвестмен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Бизи бург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То матекст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КСК <text:s/>Детски св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Ениг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ите спо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В такси 91-9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Меанатана Дац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Лукас 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6">
            <text:p>2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-р Кемал ПЗУ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икадо Диме ТД</text:p>
          </table:table-cell>
          <table:table-cell table:style-name="ce10" table:number-columns-repeated="2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Леоне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7">
            <text:p>17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/>
          <table:table-cell table:style-name="ce10" office:value-type="string">
            <text:p>Генико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атекс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латна Рака ТД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9">
            <text:p>29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/>
          <table:table-cell table:style-name="ce10" office:value-type="string">
            <text:p>Фешн Линк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82">
            <text:p>8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Голд Хи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/>
          <table:table-cell table:style-name="ce10" office:value-type="string">
            <text:p>Бикоск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/>
          <table:table-cell table:style-name="ce10" office:value-type="string">
            <text:p>Жито Прилеп А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7">
            <text:p>127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/>
          <table:table-cell table:style-name="ce10" office:value-type="string">
            <text:p>Агенција М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5">
            <text:p>65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/>
          <table:table-cell table:style-name="ce10" office:value-type="string">
            <text:p>ЕУ Линди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/>
          <table:table-cell table:style-name="ce10" office:value-type="string">
            <text:p>МК Мер-ком Мага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5">
            <text:p>65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/>
          <table:table-cell table:style-name="ce10" office:value-type="string">
            <text:p>Сивец-капија М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5">
            <text:p>65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/>
          <table:table-cell table:style-name="ce10" office:value-type="string">
            <text:p>Мер-Ком А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44">
            <text:p>344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/>
          <table:table-cell table:style-name="ce10" office:value-type="string">
            <text:p>Хари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Илсун Компани ТД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/>
          <table:table-cell table:style-name="ce10" office:value-type="string">
            <text:p>Експорт Ипче Т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/>
          <table:table-cell table:style-name="ce10" office:value-type="string">
            <text:p>Елдин Едина Т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екта Пр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обо Плас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екстил Нова ТД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/>
          <table:table-cell table:style-name="ce10" office:value-type="string">
            <text:p>Хардо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/>
          <table:table-cell table:style-name="ce10" office:value-type="string">
            <text:p>Мики Т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/>
          <table:table-cell table:style-name="ce10" office:value-type="string">
            <text:p>Мегали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/>
          <table:table-cell table:style-name="ce10" office:value-type="string">
            <text:p>Клементина Т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/>
          <table:table-cell table:style-name="ce10" office:value-type="string">
            <text:p>Анета-Промет ТД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/>
          <table:table-cell table:style-name="ce10" office:value-type="string">
            <text:p>Просепер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урокнит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реник М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3">
            <text:p>3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Жито Прилеп А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7">
            <text:p>12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Изо Стакло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2">
            <text:p>3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Хотел Криста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цетони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ПВ Реално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90">
            <text:p>29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араорма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/>
          <table:table-cell table:style-name="ce10" office:value-type="string">
            <text:p>КН-Елмон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/>
          <table:table-cell table:style-name="ce10" office:value-type="string">
            <text:p>Еуроаген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number-columns-repeated="1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/>
          <table:table-cell table:style-name="ce10" office:value-type="string">
            <text:p>Премиу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Ира 8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ртек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8">
            <text:p>13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Комфи Ангел А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97">
            <text:p>89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ехнобен Нова Т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аки Комерц Т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2">
            <text:p>4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Макси Нова <text:s text:c="10"/>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Виола ХХ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Ква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Д Примариу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Екатерина 2007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2">
            <text:p>4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Дематекс <text:s text:c="15"/>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4">
            <text:p>5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Виеми З&amp;З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2">
            <text:p>14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ЗД Михаил М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25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Аце Ве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Супер Мобид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6">
            <text:p>2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Атла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Вин Марк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Јоми З&amp;А.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Жане Б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Лесна Д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Гоко Ив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Алза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Сквер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Та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Мотекс <text:s text:c="21"/>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7">
            <text:p>16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Ивико Дизај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Бон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Бобис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Натали Плу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Анел АБ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Фенси Стај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Франц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Стил Инжин.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Мери МејкА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Ноел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Гомил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Интертрав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Камеа 2009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РТ СузукиМ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Чекичл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Антиц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ММЕ План Б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БисерИмпо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Стрикан Ком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Куба либр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Куба Хава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Марони 2011 <text:s text:c="9"/>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Вен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Ла-тераса 201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Адвокат Сашо Тило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двокат Тања Јовано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двокат Емилија Ристовс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 Ресторан Ни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двокат Јован Пешо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 Сервис Рот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Б Градб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Фалнга Рециклаж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гро В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Богдан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ЕЛБИО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МД Виниц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 и Д Дизајн Плу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2">
            <text:p>3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 Фемина Текст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ЈТД Вис Бурекчилниц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Нико Јулијан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инамо З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ис Текст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<text:s/>Сабак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Орбиј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Вик Анџел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ЗИК Брегалница ДОИ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4">
            <text:p>8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ИЛ Центро Фру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ондах Македон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2">
            <text:p>13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ак Прогрес ДО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79">
            <text:p>37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артин Груоп Коч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ЈТД Елен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Вини Текс 2000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Фаст Такси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гро Б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8">
            <text:p>9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Д Баргала Шти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0">
            <text:p>30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Нина Десиг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Зона Три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46">
            <text:p>246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Зона Фејше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7">
            <text:p>137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Техно М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Д Винка Конфекц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Викон Но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0">
            <text:p>15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Д Винка Нет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8">
            <text:p>7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ЈТД Вис Бурекчилниц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Ска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Голд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НВД Такс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Бос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лен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Пицерија Ро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Таглиере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ел Мач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Бранко Ѓеоргие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ркет Пуц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ИЛ ВИН И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Бага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Оска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ак Но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9" office:value-type="string">
            <text:p>ЗД Златна рака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Жива Јајце</text:p>
          </table:table-cell>
          <table:table-cell table:style-name="ce22" table:number-columns-repeated="2"/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table:number-columns-repeated="2"/>
          <table:table-cell table:style-name="ce22" office:value-type="float" office:value="3">
            <text:p>3</text:p>
          </table:table-cell>
          <table:table-cell table:style-name="ce22" table:number-columns-repeated="30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Чупина ексклузив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4">
            <text:p>4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Тип топ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6"/>
          <table:table-cell table:style-name="ce22" office:value-type="float" office:value="1">
            <text:p>1</text:p>
          </table:table-cell>
          <table:table-cell table:style-name="ce22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ал одмор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арнес-пром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ЧТ Рикардо-Шус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441">
            <text:p>441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style-name="ce22" office:value-type="float" office:value="1">
            <text:p>1</text:p>
          </table:table-cell>
          <table:table-cell table:style-name="ce22" table:number-columns-repeated="8"/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17"/>
          <table:table-cell table:number-columns-repeated="985"/>
        </table:table-row>
        <table:table-row table:style-name="ro6">
          <table:table-cell/>
          <table:table-cell table:style-name="ce10" office:value-type="string">
            <text:p>Пајо ИП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14"/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style-name="ce22" office:value-type="float" office:value="1">
            <text:p>1</text:p>
          </table:table-cell>
          <table:table-cell table:style-name="ce22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Хај Клас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49">
            <text:p>49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ал-мода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48">
            <text:p>48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ангор-фешн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49">
            <text:p>49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Монт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16">
            <text:p>116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Ок-идеја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Кертинг-СЈ</text:p>
          </table:table-cell>
          <table:table-cell table:style-name="ce22"/>
          <table:table-cell table:number-columns-repeated="2" table:style-name="ce22" office:value-type="float" office:value="1">
            <text:p>1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ега Зоран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Босут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62">
            <text:p>62</text:p>
          </table:table-cell>
          <table:table-cell table:style-name="ce22" table:number-columns-repeated="14"/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style-name="ce22" office:value-type="float" office:value="1">
            <text:p>1</text:p>
          </table:table-cell>
          <table:table-cell table:style-name="ce22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Биљино брдо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6"/>
          <table:table-cell table:style-name="ce22" office:value-type="float" office:value="1">
            <text:p>1</text:p>
          </table:table-cell>
          <table:table-cell table:style-name="ce22" table:number-columns-repeated="26"/>
          <table:table-cell table:number-columns-repeated="985"/>
        </table:table-row>
        <table:table-row table:style-name="ro6">
          <table:table-cell/>
          <table:table-cell table:style-name="ce10" office:value-type="string">
            <text:p>Д-р Гордана Павловска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-р <text:s/>Жарко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-р Крстевски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Еуро-линс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9">
            <text:p>19</text:p>
          </table:table-cell>
          <table:table-cell table:style-name="ce22" table:number-columns-repeated="14"/>
          <table:table-cell table:style-name="ce22" office:value-type="float" office:value="2">
            <text:p>2</text:p>
          </table:table-cell>
          <table:table-cell table:style-name="ce22" table:number-columns-repeated="4"/>
          <table:table-cell table:style-name="ce22" office:value-type="float" office:value="2">
            <text:p>2</text:p>
          </table:table-cell>
          <table:table-cell table:style-name="ce22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Јојо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47">
            <text:p>47</text:p>
          </table:table-cell>
          <table:table-cell table:style-name="ce22" table:number-columns-repeated="14"/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3"/>
          <table:table-cell table:style-name="ce22" office:value-type="float" office:value="1">
            <text:p>1</text:p>
          </table:table-cell>
          <table:table-cell table:style-name="ce22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ла Конфекција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74">
            <text:p>74</text:p>
          </table:table-cell>
          <table:table-cell table:style-name="ce22" table:number-columns-repeated="14"/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3"/>
          <table:table-cell table:style-name="ce22" office:value-type="float" office:value="1">
            <text:p>1</text:p>
          </table:table-cell>
          <table:table-cell table:style-name="ce22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Парк Гиновци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2">
            <text:p>12</text:p>
          </table:table-cell>
          <table:table-cell table:style-name="ce22" table:number-columns-repeated="14"/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style-name="ce22" office:value-type="float" office:value="1">
            <text:p>1</text:p>
          </table:table-cell>
          <table:table-cell table:style-name="ce22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Жива Јајце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Делсот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 Сет-унион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2" table:number-columns-repeated="14"/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number-columns-repeated="2" table:style-name="ce22" office:value-type="float" office:value="1">
            <text:p>1</text:p>
          </table:table-cell>
          <table:table-cell table:style-name="ce22" table:number-columns-repeated="13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Болидс компани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22" table:number-columns-repeated="14"/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style-name="ce22" office:value-type="float" office:value="1">
            <text:p>1</text:p>
          </table:table-cell>
          <table:table-cell table:style-name="ce22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Облаче-ексклузив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7">
            <text:p>7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Фрее Спеед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Мелтео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Дамис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Плежер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6">
            <text:p>56</text:p>
          </table:table-cell>
          <table:table-cell table:style-name="ce22" table:number-columns-repeated="14"/>
          <table:table-cell table:style-name="ce22" office:value-type="float" office:value="2">
            <text:p>2</text:p>
          </table:table-cell>
          <table:table-cell table:style-name="ce22" table:number-columns-repeated="4"/>
          <table:table-cell table:style-name="ce22" office:value-type="float" office:value="2">
            <text:p>2</text:p>
          </table:table-cell>
          <table:table-cell table:style-name="ce22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Викторија-Бранко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2" table:number-columns-repeated="14"/>
          <table:table-cell table:number-columns-repeated="2" table:style-name="ce22" office:value-type="float" office:value="1">
            <text:p>1</text:p>
          </table:table-cell>
          <table:table-cell table:style-name="ce22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Пашина воденица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14"/>
          <table:table-cell table:number-columns-repeated="2" table:style-name="ce22" office:value-type="float" office:value="1">
            <text:p>1</text:p>
          </table:table-cell>
          <table:table-cell table:style-name="ce22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Брајан шоопинг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ВекиПироќанец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аркетинг НС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6">
            <text:p>6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Мелиса-центар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4">
            <text:p>4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Мак инвест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32">
            <text:p>32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Плод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Ефтинија-мија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14"/>
          <table:table-cell table:number-columns-repeated="2" table:style-name="ce22" office:value-type="float" office:value="1">
            <text:p>1</text:p>
          </table:table-cell>
          <table:table-cell table:style-name="ce22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Сиоми Орце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нтра ЛМН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Аполона ЕК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ОДПТУ Оки пром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Голдфил ЛД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22" table:number-columns-repeated="14"/>
          <table:table-cell table:number-columns-repeated="2" table:style-name="ce22" office:value-type="float" office:value="1">
            <text:p>1</text:p>
          </table:table-cell>
          <table:table-cell table:style-name="ce22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укис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36"/>
          <table:table-cell table:number-columns-repeated="985"/>
        </table:table-row>
        <table:table-row table:style-name="ro6" table:number-rows-repeated="10453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5">
          <table:table-cell table:number-columns-repeated="1024"/>
        </table:table-row>
        <table:table-row table:style-name="ro14" table:number-rows-repeated="104857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402in" fo:margin-bottom="0.75in" fo:margin-left="0.1402in" fo:margin-right="0.4in" style:first-page-number="continue" style:scale-to="90%" style:table-centering="horizontal" style:writing-mode="lr-tb"/>
      <style:header-style>
        <style:header-footer-properties fo:min-height="0.2953in" fo:margin-left="0.6075in" fo:margin-right="0.348in" fo:margin-bottom="0in"/>
      </style:header-style>
      <style:footer-style>
        <style:header-footer-properties fo:min-height="0.2953in" fo:margin-left="0.6075in" fo:margin-right="0.34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16:09:16</meta:creation-date>
    <dc:creator>лулзим фаризи</dc:creator>
    <dc:date>2014-05-29T09:54:51</dc:date>
    <meta:print-date>2014-03-14T10:42:51</meta:print-date>
    <meta:editing-cycles>29</meta:editing-cycles>
    <meta:editing-duration>P23DT23H58M43S</meta:editing-duration>
    <meta:document-statistic meta:table-count="3" meta:cell-count="11281" meta:object-count="0"/>
    <meta:generator>LibreOffice/3.6$Windows_x86 LibreOffice_project/e183d5b-f8ccaf6-3804794-95b4be8-895629</meta:generator>
  </office:meta>
</office:document-meta>
</file>