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44in"/>
    </style:style>
    <style:style style:name="co2" style:family="table-column">
      <style:table-column-properties fo:break-before="auto" style:column-width="3.2374in"/>
    </style:style>
    <style:style style:name="co3" style:family="table-column">
      <style:table-column-properties fo:break-before="auto" style:column-width="1.6075in"/>
    </style:style>
    <style:style style:name="co4" style:family="table-column">
      <style:table-column-properties fo:break-before="auto" style:column-width="2.7638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1.0457in"/>
    </style:style>
    <style:style style:name="co7" style:family="table-column">
      <style:table-column-properties fo:break-before="auto" style:column-width="1.3217in"/>
    </style:style>
    <style:style style:name="co8" style:family="table-column">
      <style:table-column-properties fo:break-before="auto" style:column-width="1.7071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2661in" fo:break-before="auto" style:use-optimal-row-height="fals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4555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5492in" fo:break-before="auto" style:use-optimal-row-height="true"/>
    </style:style>
    <style:style style:name="ro7" style:family="table-row">
      <style:table-row-properties style:row-height="0.6736in" fo:break-before="auto" style:use-optimal-row-height="true"/>
    </style:style>
    <style:style style:name="ro8" style:family="table-row">
      <style:table-row-properties style:row-height="0.3728in" fo:break-before="auto" style:use-optimal-row-height="true"/>
    </style:style>
    <style:style style:name="ro9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1"/>
          <table:covered-table-cell table:style-name="ce33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Назив на фирмата</text:p>
          </table:table-cell>
          <table:table-cell table:style-name="ce12"/>
          <table:table-cell table:style-name="ce5" office:value-type="string">
            <text:p>Основни информации <text:s text:c="11"/>( град, адреса, контакт телефон и веб страна )</text:p>
          </table:table-cell>
          <table:table-cell table:style-name="ce22" office:value-type="string">
            <text:p>повреди при работа </text:p>
          </table:table-cell>
          <table:table-cell table:style-name="ce5" office:value-type="string">
            <text:p>повреди при работа со смртни последици <text:s/></text:p>
          </table:table-cell>
          <table:table-cell table:style-name="ce5" office:value-type="string">
            <text:p>забрани за рабoта <text:s/></text:p>
          </table:table-cell>
          <table:table-cell table:style-name="ce5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Свислион мак </text:p>
          </table:table-cell>
          <table:table-cell table:style-name="ce13" office:value-type="string">
            <text:p>Mагацин</text:p>
          </table:table-cell>
          <table:table-cell office:value-type="string">
            <text:p>Ул Качанички пат бр 83а Скопје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6" office:value-type="string">
            <text:p>ЈП Водовод и канализација </text:p>
          </table:table-cell>
          <table:table-cell table:style-name="ce13" office:value-type="string">
            <text:p>Jавно претпријатие</text:p>
          </table:table-cell>
          <table:table-cell office:value-type="string">
            <text:p>Ул Вељко Влаховик бр 11 Скопје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6" office:value-type="string">
            <text:p>Пивара АД </text:p>
          </table:table-cell>
          <table:table-cell table:style-name="ce13" office:value-type="string">
            <text:p>Производство</text:p>
          </table:table-cell>
          <table:table-cell office:value-type="string">
            <text:p>Ул 808 бр 12 Скопје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6" office:value-type="string">
            <text:p>Општина Гази Баба </text:p>
          </table:table-cell>
          <table:table-cell table:style-name="ce13" office:value-type="string">
            <text:p>Општина</text:p>
          </table:table-cell>
          <table:table-cell office:value-type="string">
            <text:p>Ул Архимедова бр 2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6" office:value-type="string">
            <text:p>Близу </text:p>
          </table:table-cell>
          <table:table-cell table:style-name="ce13" office:value-type="string">
            <text:p>Телекомуникации</text:p>
          </table:table-cell>
          <table:table-cell office:value-type="string">
            <text:p>Ул 3 македонска бригада бр 48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6" office:value-type="string">
            <text:p>Унија пак 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 Благоја Стефковски бб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6" office:value-type="string">
            <text:p>Дту <text:s/>Бта <text:s/>Македонија </text:p>
          </table:table-cell>
          <table:table-cell office:value-type="string">
            <text:p>Угостителство</text:p>
          </table:table-cell>
          <table:table-cell table:style-name="ce8" office:value-type="string">
            <text:p>Аеродром Александар Велики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6" office:value-type="string">
            <text:p>Жито лукс АД 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 македонско косовска бригада 44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6" office:value-type="string">
            <text:p>Свислион <text:s/>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 Качанички пат бр 83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6" office:value-type="string">
            <text:p>Торакс </text:p>
          </table:table-cell>
          <table:table-cell office:value-type="string">
            <text:p>Градежништво</text:p>
          </table:table-cell>
          <table:table-cell table:style-name="ce8" office:value-type="string">
            <text:p>Ул 16 македонска бригада бр 18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6" office:value-type="string">
            <text:p>Мтсп</text:p>
          </table:table-cell>
          <table:table-cell office:value-type="string">
            <text:p>Министерство</text:p>
          </table:table-cell>
          <table:table-cell office:value-type="string">
            <text:p>Ул Даме Груев бр 14 Скопје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6" office:value-type="string">
            <text:p>Алкалоид АД </text:p>
          </table:table-cell>
          <table:table-cell office:value-type="string">
            <text:p>Производство</text:p>
          </table:table-cell>
          <table:table-cell office:value-type="string">
            <text:p>Бул Александар Македонски бр 12 Скопје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6" office:value-type="string">
            <text:p>ЈУДГ Детска радост Гази Баба </text:p>
          </table:table-cell>
          <table:table-cell table:style-name="ce13" office:value-type="string">
            <text:p>Градинка</text:p>
          </table:table-cell>
          <table:table-cell office:value-type="string">
            <text:p>Ул Бапчор бр 2 Скопје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6" office:value-type="string">
            <text:p>Пивара АД </text:p>
          </table:table-cell>
          <table:table-cell office:value-type="string">
            <text:p>Производство</text:p>
          </table:table-cell>
          <table:table-cell table:style-name="ce17" office:value-type="string">
            <text:p>Ул 808 бр 12 Скопје</text:p>
          </table:table-cell>
          <table:table-cell table:style-name="ce23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" office:value-type="float" office:value="15">
            <text:p>15</text:p>
          </table:table-cell>
          <table:table-cell table:style-name="ce6" office:value-type="string">
            <text:p>ТАВ Македонија </text:p>
          </table:table-cell>
          <table:table-cell office:value-type="string">
            <text:p>Производство</text:p>
          </table:table-cell>
          <table:table-cell table:style-name="ce17" office:value-type="string">
            <text:p>Аеродром Александар Велики</text:p>
          </table:table-cell>
          <table:table-cell table:style-name="ce23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6" office:value-type="string">
            <text:p>Прилепска пиварница </text:p>
          </table:table-cell>
          <table:table-cell office:value-type="string">
            <text:p>Производство</text:p>
          </table:table-cell>
          <table:table-cell table:style-name="ce18" office:value-type="string">
            <text:p>Ул Цане Кузманоски бр 1 Прилеп</text:p>
          </table:table-cell>
          <table:table-cell table:style-name="ce23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" office:value-type="float" office:value="17">
            <text:p>17</text:p>
          </table:table-cell>
          <table:table-cell table:style-name="ce6" office:value-type="string">
            <text:p>Жито лукс АД </text:p>
          </table:table-cell>
          <table:table-cell office:value-type="string">
            <text:p>Производство</text:p>
          </table:table-cell>
          <table:table-cell table:style-name="ce19" office:value-type="string">
            <text:p>Бул Македонско косовска бригада бр 44 Скопје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" office:value-type="float" office:value="18">
            <text:p>18</text:p>
          </table:table-cell>
          <table:table-cell table:style-name="ce6" office:value-type="string">
            <text:p>Макпетрол АД</text:p>
          </table:table-cell>
          <table:table-cell table:style-name="ce15" office:value-type="string">
            <text:p>Угостителство</text:p>
          </table:table-cell>
          <table:table-cell table:style-name="ce20" office:value-type="string">
            <text:p>Ул Мито Хаџивасилев Јасмин бр 4 Скопје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1" office:value-type="float" office:value="19">
            <text:p>19</text:p>
          </table:table-cell>
          <table:table-cell table:style-name="ce6" office:value-type="string">
            <text:p>Тав <text:s/>Македонија </text:p>
          </table:table-cell>
          <table:table-cell office:value-type="string">
            <text:p>Производство</text:p>
          </table:table-cell>
          <table:table-cell table:style-name="ce19" office:value-type="string">
            <text:p>Аеродром Александар Велики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2" office:value-type="string">
            <text:p>2о</text:p>
          </table:table-cell>
          <table:table-cell table:style-name="ce6" office:value-type="string">
            <text:p>Џонсон мети Дооел</text:p>
          </table:table-cell>
          <table:table-cell office:value-type="string">
            <text:p>Производство</text:p>
          </table:table-cell>
          <table:table-cell table:style-name="ce19" office:value-type="string">
            <text:p>Ул. Скопје 1 1041 Илинден Скопје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office:value-type="float" office:value="21">
            <text:p>21</text:p>
          </table:table-cell>
          <table:table-cell table:style-name="ce6" office:value-type="string">
            <text:p>Жито леб </text:p>
          </table:table-cell>
          <table:table-cell office:value-type="string">
            <text:p>Производство</text:p>
          </table:table-cell>
          <table:table-cell table:style-name="ce19" office:value-type="string">
            <text:p>Ул. Живко Чинго бр 2 Охрид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5">
          <table:table-cell office:value-type="float" office:value="22">
            <text:p>22</text:p>
          </table:table-cell>
          <table:table-cell table:style-name="ce6" office:value-type="string">
            <text:p>Жито леб </text:p>
          </table:table-cell>
          <table:table-cell office:value-type="string">
            <text:p>Производство</text:p>
          </table:table-cell>
          <table:table-cell table:style-name="ce19" office:value-type="string">
            <text:p>Ул. Живко Чинго бр 2 Охрид</text:p>
          </table:table-cell>
          <table:table-cell table:style-name="ce24"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Свисслион-Агроплод Доо</text:p>
          </table:table-cell>
          <table:table-cell office:value-type="string">
            <text:p>Производство</text:p>
          </table:table-cell>
          <table:table-cell office:value-type="string">
            <text:p>Ресен ул.29 Ноември бр.6</text:p>
          </table:table-cell>
          <table:table-cell table:style-name="ce25" office:value-type="float" office:value="1">
            <text:p>1</text:p>
          </table:table-cell>
          <table:table-cell table:style-name="ce7"/>
          <table:table-cell table:style-name="ce31"/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Слога транс Дооел</text:p>
          </table:table-cell>
          <table:table-cell table:style-name="ce7" office:value-type="string">
            <text:p>Транспорт</text:p>
          </table:table-cell>
          <table:table-cell office:value-type="string">
            <text:p>Ваташа ул.12 Другари бр.37</text:p>
          </table:table-cell>
          <table:table-cell table:style-name="ce25" office:value-type="float" office:value="1">
            <text:p>1</text:p>
          </table:table-cell>
          <table:table-cell table:style-name="ce7"/>
          <table:table-cell table:style-name="ce30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8" office:value-type="string">
            <text:p>Мвр Свр Тетово </text:p>
          </table:table-cell>
          <table:table-cell table:style-name="ce16" office:value-type="string">
            <text:p>Полиц станица</text:p>
          </table:table-cell>
          <table:table-cell table:style-name="ce21" office:value-type="string">
            <text:p>Гостивар</text:p>
          </table:table-cell>
          <table:table-cell table:style-name="ce26" office:value-type="float" office:value="1">
            <text:p>1</text:p>
          </table:table-cell>
          <table:table-cell table:number-columns-repeated="1019"/>
        </table:table-row>
        <table:table-row table:style-name="ro6">
          <table:table-cell office:value-type="float" office:value="26">
            <text:p>26</text:p>
          </table:table-cell>
          <table:table-cell table:style-name="ce9" office:value-type="string">
            <text:p>ДПТУ Ссс-три, Тетово</text:p>
          </table:table-cell>
          <table:table-cell table:style-name="ce9" office:value-type="string">
            <text:p>Овластена фирма за безбедност и зрадвје при работа</text:p>
          </table:table-cell>
          <table:table-cell table:style-name="ce9" office:value-type="string">
            <text:p>ул. М.Тито бб (Зелен Пазар лок. Бр. 101), Тетово</text:p>
          </table:table-cell>
          <table:table-cell table:style-name="ce9" office:value-type="float" office:value="1">
            <text:p>1</text:p>
          </table:table-cell>
          <table:table-cell table:style-name="ce29"/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string">
            <text:p>Дпту Универзал-ппев Гевгелија</text:p>
          </table:table-cell>
          <table:table-cell table:style-name="ce13" office:value-type="string">
            <text:p>Сервисирање на тешки товарни моторни возила </text:p>
          </table:table-cell>
          <table:table-cell office:value-type="string">
            <text:p>Ул.Б.Кидрич бр.2 Гевгелија тел.07137060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ДтУ Маркови кули петрол Дооел</text:p>
          </table:table-cell>
          <table:table-cell table:style-name="ce13" office:value-type="string">
            <text:p>Трговија на мало </text:p>
          </table:table-cell>
          <table:table-cell office:value-type="string">
            <text:p>Ул.Цена Оџоска бр.1А Прилеп тел.071/824-04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table:style-name="ce10" office:value-type="string">
            <text:p>ЈП македонски Шуми</text:p>
          </table:table-cell>
          <table:table-cell table:style-name="ce10" office:value-type="string">
            <text:p><text:s/>Шумарство</text:p>
          </table:table-cell>
          <table:table-cell table:style-name="ce10" office:value-type="string">
            <text:p>Кавадарци ул Шишка бб 400 437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float" office:value="30">
            <text:p>30</text:p>
          </table:table-cell>
          <table:table-cell table:style-name="ce10" office:value-type="string">
            <text:p>Мепос оператива</text:p>
          </table:table-cell>
          <table:table-cell table:style-name="ce10" office:value-type="string">
            <text:p><text:s/>Услужни дејности</text:p>
          </table:table-cell>
          <table:table-cell table:style-name="ce10" office:value-type="string">
            <text:p>Кавадарци ул Шишка бб 415-705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8">
          <table:table-cell office:value-type="float" office:value="31">
            <text:p>31</text:p>
          </table:table-cell>
          <table:table-cell table:style-name="ce10" office:value-type="string">
            <text:p>Игм <text:s/>трејд</text:p>
          </table:table-cell>
          <table:table-cell table:style-name="ce10" office:value-type="string">
            <text:p><text:s/>Индустрија</text:p>
          </table:table-cell>
          <table:table-cell table:style-name="ce10" office:value-type="string">
            <text:p>Кавадарци ул  Индустриска бр.2  414 500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5">
          <table:table-cell office:value-type="float" office:value="32">
            <text:p>32</text:p>
          </table:table-cell>
          <table:table-cell table:style-name="ce10" office:value-type="string">
            <text:p>Ватростална</text:p>
          </table:table-cell>
          <table:table-cell table:style-name="ce10" office:value-type="string">
            <text:p><text:s/>Градежништво</text:p>
          </table:table-cell>
          <table:table-cell table:style-name="ce10" office:value-type="string">
            <text:p>с.Возарци 070 338 874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Јзу <text:s text:c="2"/>Општа болница Охрид </text:p>
          </table:table-cell>
          <table:table-cell table:style-name="ce13" office:value-type="string">
            <text:p>Здравствена</text:p>
          </table:table-cell>
          <table:table-cell office:value-type="string">
            <text:p>Охрид <text:s/>ул. Сирма војвода бр. 1 <text:s/>тел. 046267267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Јзу <text:s/>Општа болница Охрид </text:p>
          </table:table-cell>
          <table:table-cell table:style-name="ce13" office:value-type="string">
            <text:p>Здравствена</text:p>
          </table:table-cell>
          <table:table-cell office:value-type="string">
            <text:p>Охрид <text:s/>ул. Сирма војвода бр. 1 <text:s/>тел. 046267267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Јзу <text:s/>Општа болница Охрид </text:p>
          </table:table-cell>
          <table:table-cell table:style-name="ce13" office:value-type="string">
            <text:p>Здравствена</text:p>
          </table:table-cell>
          <table:table-cell office:value-type="string">
            <text:p>Охрид <text:s/>ул. Сирма војвода бр. 1 <text:s/>тел. 046267267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Лтд Леарница Охрид </text:p>
          </table:table-cell>
          <table:table-cell table:style-name="ce13" office:value-type="string">
            <text:p>Лиење други метали</text:p>
          </table:table-cell>
          <table:table-cell office:value-type="string">
            <text:p>Охрид <text:s/>ул. 15 - ти Корпус <text:s/>бр. 89 <text:s text:c="2"/>тел. 046204418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ДПТ Асп Пак Охрид </text:p>
          </table:table-cell>
          <table:table-cell office:value-type="string">
            <text:p>Производство</text:p>
          </table:table-cell>
          <table:table-cell office:value-type="string">
            <text:p>Охрид, ул. 7-ми Ноември Б.Б <text:s/>тел. 046230280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ТДГТУ Тане 2007 Охрид</text:p>
          </table:table-cell>
          <table:table-cell table:style-name="ce13" office:value-type="string">
            <text:p>Градежништво</text:p>
          </table:table-cell>
          <table:table-cell office:value-type="string">
            <text:p>Охрид . ул. Туристичка бр.87 . тел. 078362612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Миском</text:p>
          </table:table-cell>
          <table:table-cell office:value-type="string">
            <text:p>Производство</text:p>
          </table:table-cell>
          <table:table-cell office:value-type="string">
            <text:p>Струга, Индустриска зона бб. 046/70094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ПИ Витаминка АД</text:p>
          </table:table-cell>
          <table:table-cell table:style-name="ce13" office:value-type="string">
            <text:p>Прехранбена индустрија</text:p>
          </table:table-cell>
          <table:table-cell office:value-type="string">
            <text:p>ул.Леце Котески бр.23 Прилеп <text:s text:c="2"/>048/407402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<text:s/>ЕВН Македонија <text:s/>АД Кец <text:s/>Прилеп</text:p>
          </table:table-cell>
          <table:table-cell table:style-name="ce13" office:value-type="string">
            <text:p>Снабдување со ел.енергија</text:p>
          </table:table-cell>
          <table:table-cell office:value-type="string">
            <text:p>Ул. <text:s/>Крушевски пат <text:s/>ББ <text:s text:c="2"/>Прилеп <text:s/>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<text:s/>Тинекс <text:s/>МТ <text:s/>Дооел</text:p>
          </table:table-cell>
          <table:table-cell table:style-name="ce13" office:value-type="string">
            <text:p>трговија</text:p>
          </table:table-cell>
          <table:table-cell office:value-type="string">
            <text:p>Бул.Гоце Делчев ББ Прилеп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ЈЗУ Здравствен дом Прилеп</text:p>
          </table:table-cell>
          <table:table-cell table:style-name="ce13" office:value-type="string">
            <text:p>Здравствена дејност</text:p>
          </table:table-cell>
          <table:table-cell office:value-type="string">
            <text:p>Ул.Марксова <text:s/>ББ Прилеп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ЗД Милина Ајс <text:s/>Доо Прилеп</text:p>
          </table:table-cell>
          <table:table-cell office:value-type="string">
            <text:p>Производство</text:p>
          </table:table-cell>
          <table:table-cell office:value-type="string">
            <text:p>Ул. Александар Македонски <text:s/>ББ <text:s text:c="2"/>Прилеп <text:s/>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АД Тутунски комбинат</text:p>
          </table:table-cell>
          <table:table-cell office:value-type="string">
            <text:p>Производство</text:p>
          </table:table-cell>
          <table:table-cell office:value-type="string">
            <text:p>Ул. Марксова бр. 10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ДЕДП Микросам</text:p>
          </table:table-cell>
          <table:table-cell office:value-type="string">
            <text:p>Производство</text:p>
          </table:table-cell>
          <table:table-cell office:value-type="string">
            <text:p>Ул. Леце Котески бб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ЗД Печатница 11 ти Октомври</text:p>
          </table:table-cell>
          <table:table-cell office:value-type="string">
            <text:p>Производство</text:p>
          </table:table-cell>
          <table:table-cell office:value-type="string">
            <text:p>Ул. Ладо Лапецо бр. 10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0"/>
          <table:table-cell table:number-columns-repeated="1017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АД Тутунски комбинат</text:p>
          </table:table-cell>
          <table:table-cell office:value-type="string">
            <text:p>Производство</text:p>
          </table:table-cell>
          <table:table-cell office:value-type="string">
            <text:p>Ул. Марксова бр. 10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АД Мермерен комбинат</text:p>
          </table:table-cell>
          <table:table-cell office:value-type="string">
            <text:p>Производство</text:p>
          </table:table-cell>
          <table:table-cell office:value-type="string">
            <text:p>Ул. Леце Котески бб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office:value-type="float" office:value="50">
            <text:p>50</text:p>
          </table:table-cell>
          <table:table-cell table:style-name="ce8" office:value-type="string">
            <text:p>АД Мермерен комбинат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. Леце Котески бб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office:value-type="float" office:value="51">
            <text:p>51</text:p>
          </table:table-cell>
          <table:table-cell table:style-name="ce8" office:value-type="string">
            <text:p>АД Тутунски комбинат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. Марксова бр. 10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office:value-type="float" office:value="52">
            <text:p>52</text:p>
          </table:table-cell>
          <table:table-cell table:style-name="ce8" office:value-type="string">
            <text:p>АД Тутунски комбинат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. Марксова бр. 10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office:value-type="float" office:value="53">
            <text:p>53</text:p>
          </table:table-cell>
          <table:table-cell table:style-name="ce8" office:value-type="string">
            <text:p>АД Мермерен комбинат</text:p>
          </table:table-cell>
          <table:table-cell office:value-type="string">
            <text:p>Производство</text:p>
          </table:table-cell>
          <table:table-cell table:style-name="ce8" office:value-type="string">
            <text:p>Ул. Леце Котески бб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8">
          <table:table-cell office:value-type="float" office:value="54">
            <text:p>54</text:p>
          </table:table-cell>
          <table:table-cell table:style-name="ce9" office:value-type="string">
            <text:p>Агенција за привремени враборувања Реалност 06</text:p>
          </table:table-cell>
          <table:table-cell table:style-name="ce9" office:value-type="string">
            <text:p>Работодавач</text:p>
          </table:table-cell>
          <table:table-cell table:style-name="ce9" office:value-type="string">
            <text:p>Прилеп,048 422 143,ул. Димо наредникот бр.53 ,прилеп</text:p>
          </table:table-cell>
          <table:table-cell table:style-name="ce9" office:value-type="float" office:value="1">
            <text:p>1</text:p>
          </table:table-cell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ЗК Пелагонија <text:s/>АД Битола</text:p>
          </table:table-cell>
          <table:table-cell table:style-name="ce13" office:value-type="string">
            <text:p>Земјоделие</text:p>
          </table:table-cell>
          <table:table-cell office:value-type="string">
            <text:p>Битола Борис Кидриќ. </text:p>
          </table:table-cell>
          <table:table-cell table:style-name="ce25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Трикотека Пелистер АД</text:p>
          </table:table-cell>
          <table:table-cell office:value-type="string">
            <text:p>Производство</text:p>
          </table:table-cell>
          <table:table-cell office:value-type="string">
            <text:p>Битола <text:s text:c="12"/>Ул.Железничка-б.б </text:p>
          </table:table-cell>
          <table:table-cell table:style-name="ce25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Елем АД Скопје Рек Битола</text:p>
          </table:table-cell>
          <table:table-cell table:style-name="ce13" office:value-type="string">
            <text:p>термоел.-рудник</text:p>
          </table:table-cell>
          <table:table-cell office:value-type="string">
            <text:p>Битола</text:p>
          </table:table-cell>
          <table:table-cell table:style-name="ce28" office:value-type="float" office:value="9">
            <text:p>9</text:p>
          </table:table-cell>
          <table:table-cell table:number-columns-repeated="1019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Млекара АД</text:p>
          </table:table-cell>
          <table:table-cell office:value-type="string">
            <text:p>Производство</text:p>
          </table:table-cell>
          <table:table-cell office:value-type="string">
            <text:p>Битола <text:s text:c="14"/>-ул.Долно Оеиз. пат б.б.</text:p>
          </table:table-cell>
          <table:table-cell table:style-name="ce28"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Фод Дооел</text:p>
          </table:table-cell>
          <table:table-cell office:value-type="string">
            <text:p>Производство</text:p>
          </table:table-cell>
          <table:table-cell office:value-type="string">
            <text:p>Битола -Новaчки пат-б.б.</text:p>
          </table:table-cell>
          <table:table-cell table:style-name="ce28"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Микро Мак Дооел</text:p>
          </table:table-cell>
          <table:table-cell table:style-name="ce13" office:value-type="string">
            <text:p>Ел.одржување</text:p>
          </table:table-cell>
          <table:table-cell table:style-name="ce13" office:value-type="string">
            <text:p>Битола <text:s/>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Сокотаб Дооел</text:p>
          </table:table-cell>
          <table:table-cell table:style-name="ce13" office:value-type="string">
            <text:p>Преработка <text:s/>на тутун</text:p>
          </table:table-cell>
          <table:table-cell office:value-type="string">
            <text:p>Битола <text:s text:c="13"/>с.Драгожани</text:p>
          </table:table-cell>
          <table:table-cell table:style-name="ce28"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ЈЗУ-Кл.бол </text:p>
          </table:table-cell>
          <table:table-cell table:style-name="ce13" office:value-type="string">
            <text:p>Здравствена</text:p>
          </table:table-cell>
          <table:table-cell office:value-type="string">
            <text:p>Битола <text:s text:c="13"/>Партизанска-б.б.</text:p>
          </table:table-cell>
          <table:table-cell table:style-name="ce28"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Верополус Дооел</text:p>
          </table:table-cell>
          <table:table-cell table:style-name="ce13" office:value-type="string">
            <text:p>трговија</text:p>
          </table:table-cell>
          <table:table-cell office:value-type="string">
            <text:p>Битола <text:s text:c="15"/>Маршал Тито.б.б.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Металец АД </text:p>
          </table:table-cell>
          <table:table-cell office:value-type="string">
            <text:p>Производство</text:p>
          </table:table-cell>
          <table:table-cell office:value-type="string">
            <text:p>Битола <text:s text:c="12"/>Индустриски пат-б.б.-о47-234-435</text:p>
          </table:table-cell>
          <table:table-cell table:style-name="ce28" office:value-type="float" office:value="2">
            <text:p>2</text:p>
          </table:table-cell>
          <table:table-cell/>
          <table:table-cell table:style-name="ce8"/>
          <table:table-cell table:number-columns-repeated="1017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Пелагонија Млин Дооел</text:p>
          </table:table-cell>
          <table:table-cell table:style-name="ce13" office:value-type="string">
            <text:p>Градежништво</text:p>
          </table:table-cell>
          <table:table-cell office:value-type="string">
            <text:p>Битола <text:s text:c="13"/>Д.Радосављевиќ-бр.3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Мокел ЕЕИИ</text:p>
          </table:table-cell>
          <table:table-cell office:value-type="string">
            <text:p>Производство</text:p>
          </table:table-cell>
          <table:table-cell office:value-type="string">
            <text:p>Битола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Марковски Компани </text:p>
          </table:table-cell>
          <table:table-cell table:style-name="ce13" office:value-type="string">
            <text:p>Изведувашччки</text:p>
          </table:table-cell>
          <table:table-cell office:value-type="string">
            <text:p>Битола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Пелагонија Дооел</text:p>
          </table:table-cell>
          <table:table-cell office:value-type="string">
            <text:p>Производство</text:p>
          </table:table-cell>
          <table:table-cell office:value-type="string">
            <text:p>Битола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Кронгерг и Шуберт Дооел </text:p>
          </table:table-cell>
          <table:table-cell office:value-type="string">
            <text:p>Производство</text:p>
          </table:table-cell>
          <table:table-cell office:value-type="string">
            <text:p>Битола <text:s text:c="12"/>Индустриска зона-Жабени</text:p>
          </table:table-cell>
          <table:table-cell table:style-name="ce28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Елте инжиниеринг Дооел </text:p>
          </table:table-cell>
          <table:table-cell table:style-name="ce13" office:value-type="string">
            <text:p>Изведувашччки</text:p>
          </table:table-cell>
          <table:table-cell office:value-type="string">
            <text:p>Скопје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Монтинг Енерегетика Дооел</text:p>
          </table:table-cell>
          <table:table-cell table:style-name="ce13" office:value-type="string">
            <text:p>Изведувашччки</text:p>
          </table:table-cell>
          <table:table-cell office:value-type="string">
            <text:p>Скопје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Трикотажа Пелистер АД</text:p>
          </table:table-cell>
          <table:table-cell office:value-type="string">
            <text:p>Производство</text:p>
          </table:table-cell>
          <table:table-cell office:value-type="string">
            <text:p>Битола </text:p>
          </table:table-cell>
          <table:table-cell table:style-name="ce28" office:value-type="float" office:value="1">
            <text:p>1</text:p>
          </table:table-cell>
          <table:table-cell table:number-columns-repeated="1019"/>
        </table:table-row>
        <table:table-row table:style-name="ro9" table:number-rows-repeated="2">
          <table:table-cell/>
          <table:table-cell table:style-name="ce8" table:number-columns-repeated="3"/>
          <table:table-cell table:number-columns-repeated="1020"/>
        </table:table-row>
        <table:table-row table:style-name="ro9">
          <table:table-cell/>
          <table:table-cell table:style-name="ce8" office:value-type="string">
            <text:p>Вкупно:</text:p>
          </table:table-cell>
          <table:table-cell table:style-name="ce8" table:number-columns-repeated="2"/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9">
          <table:table-cell/>
          <table:table-cell table:style-name="ce8" table:number-columns-repeated="3"/>
          <table:table-cell table:number-columns-repeated="1020"/>
        </table:table-row>
        <table:table-row table:style-name="ro9">
          <table:table-cell/>
          <table:table-cell table:style-name="ce8" office:value-type="string">
            <text:p>Изготвил:Фатмире Нуредини</text:p>
          </table:table-cell>
          <table:table-cell table:style-name="ce8" table:number-columns-repeated="2"/>
          <table:table-cell table:number-columns-repeated="1020"/>
        </table:table-row>
        <table:table-row table:style-name="ro9">
          <table:table-cell/>
          <table:table-cell table:style-name="ce8" table:number-columns-repeated="3"/>
          <table:table-cell table:number-columns-repeated="1020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8/14/2013</text:date>, <text:time>11:31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tsp</meta:initial-creator>
    <meta:creation-date>2012-11-26T12:58:15</meta:creation-date>
    <dc:creator>Stojanovski Mile</dc:creator>
    <dc:date>2013-08-12T14:29:20</dc:date>
    <meta:document-statistic meta:table-count="3" meta:cell-count="374" meta:object-count="0"/>
    <meta:generator>OpenOffice.org/3.0$Win32 OpenOffice.org_project/300m9$Build-9358</meta:generator>
  </office:meta>
</office:document-meta>
</file>