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obiSerif" svg:font-family="StobiSerif" style:font-family-generic="modern"/>
    <style:font-face style:name="StobiSerif Regular" svg:font-family="'StobiSerif Regular'" style:font-family-generic="modern"/>
    <style:font-face style:name="StobiSerif Regular1" svg:font-family="'StobiSerif Regular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35in"/>
    </style:style>
    <style:style style:name="co2" style:family="table-column">
      <style:table-column-properties fo:break-before="auto" style:column-width="2.8661in"/>
    </style:style>
    <style:style style:name="co3" style:family="table-column">
      <style:table-column-properties fo:break-before="auto" style:column-width="0.2862in"/>
    </style:style>
    <style:style style:name="co4" style:family="table-column">
      <style:table-column-properties fo:break-before="auto" style:column-width="0.3756in"/>
    </style:style>
    <style:style style:name="co5" style:family="table-column">
      <style:table-column-properties fo:break-before="auto" style:column-width="0.3874in"/>
    </style:style>
    <style:style style:name="co6" style:family="table-column">
      <style:table-column-properties fo:break-before="auto" style:column-width="0.3055in"/>
    </style:style>
    <style:style style:name="co7" style:family="table-column">
      <style:table-column-properties fo:break-before="auto" style:column-width="0.2839in"/>
    </style:style>
    <style:style style:name="co8" style:family="table-column">
      <style:table-column-properties fo:break-before="auto" style:column-width="0.2508in"/>
    </style:style>
    <style:style style:name="co9" style:family="table-column">
      <style:table-column-properties fo:break-before="auto" style:column-width="0.2291in"/>
    </style:style>
    <style:style style:name="co10" style:family="table-column">
      <style:table-column-properties fo:break-before="auto" style:column-width="0.7047in"/>
    </style:style>
    <style:style style:name="co11" style:family="table-column">
      <style:table-column-properties fo:break-before="auto" style:column-width="0.6984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965in" fo:break-before="auto" style:use-optimal-row-height="false"/>
    </style:style>
    <style:style style:name="ro3" style:family="table-row">
      <style:table-row-properties style:row-height="0.5799in" fo:break-before="auto" style:use-optimal-row-height="false"/>
    </style:style>
    <style:style style:name="ro4" style:family="table-row">
      <style:table-row-properties style:row-height="0.7665in" fo:break-before="auto" style:use-optimal-row-height="false"/>
    </style:style>
    <style:style style:name="ro5" style:family="table-row">
      <style:table-row-properties style:row-height="2.8854in" fo:break-before="auto" style:use-optimal-row-height="false"/>
    </style:style>
    <style:style style:name="ro6" style:family="table-row">
      <style:table-row-properties style:row-height="0.2118in" fo:break-before="auto" style:use-optimal-row-height="true"/>
    </style:style>
    <style:style style:name="ro7" style:family="table-row">
      <style:table-row-properties style:row-height="0.2484in" fo:break-before="auto" style:use-optimal-row-height="true"/>
    </style:style>
    <style:style style:name="ro8" style:family="table-row">
      <style:table-row-properties style:row-height="0.4764in" fo:break-before="auto" style:use-optimal-row-height="true"/>
    </style:style>
    <style:style style:name="ro9" style:family="table-row">
      <style:table-row-properties style:row-height="0.2453in" fo:break-before="auto" style:use-optimal-row-height="false"/>
    </style:style>
    <style:style style:name="ro10" style:family="table-row">
      <style:table-row-properties style:row-height="0.1953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ro12" style:family="table-row">
      <style:table-row-properties style:row-height="4.51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3" number:automatic-order="true">
      <number:month number:textual="true"/>
      <number:text> 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27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08in solid #000000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138in solid #000000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StobiSerif Regular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Stobi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27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27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27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27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8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1" table:number-columns-repeated="3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" table:number-columns-repeated="3" table:default-cell-style-name="ce6"/>
        <table:table-column table:style-name="co8" table:default-cell-style-name="ce6"/>
        <table:table-column table:style-name="co7" table:default-cell-style-name="ce6"/>
        <table:table-column table:style-name="co6" table:number-columns-repeated="2" table:default-cell-style-name="ce6"/>
        <table:table-column table:style-name="co1" table:number-columns-repeated="8" table:default-cell-style-name="ce6"/>
        <table:table-column table:style-name="co7" table:default-cell-style-name="ce6"/>
        <table:table-column table:style-name="co9" table:default-cell-style-name="ce6"/>
        <table:table-column table:style-name="co10" table:number-columns-repeated="218" table:default-cell-style-name="ce6"/>
        <table:table-column table:style-name="co11" table:number-columns-repeated="767" table:default-cell-style-name="Default"/>
        <table:table-row table:style-name="ro1">
          <table:table-cell table:style-name="ce1" office:value-type="string" table:number-columns-spanned="39" table:number-rows-spanned="1">
            <text:p>МЕСЕЧЕН ИЗВЕШТАЈ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style-name="ce1" table:number-columns-spanned="39" table:number-rows-spanned="1"/>
          <table:covered-table-cell table:number-columns-repeated="38" table:style-name="ce1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Јули-2013 година</text:p>
          </table:table-cell>
          <table:covered-table-cell table:number-columns-repeated="38" table:style-name="ce1"/>
          <table:table-cell table:number-columns-repeated="985"/>
        </table:table-row>
        <table:table-row table:style-name="ro2">
          <table:table-cell table:style-name="ce2" table:number-columns-spanned="39" table:number-rows-spanned="1"/>
          <table:covered-table-cell table:number-columns-repeated="38" table:style-name="ce2"/>
          <table:table-cell table:number-columns-repeated="985"/>
        </table:table-row>
        <table:table-row table:style-name="ro3">
          <table:table-cell table:style-name="ce3" office:value-type="string" table:number-columns-spanned="1" table:number-rows-spanned="3">
            <text:p>Реден број</text:p>
          </table:table-cell>
          <table:table-cell table:style-name="ce7" office:value-type="string" table:number-columns-spanned="1" table:number-rows-spanned="3">
            <text:p>Правен субјект</text:p>
          </table:table-cell>
          <table:table-cell table:style-name="ce25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25"/>
          <table:table-cell table:style-name="ce33" office:value-type="string" table:number-columns-spanned="1" table:number-rows-spanned="3">
            <text:p>Број на затечени непријавени</text:p>
          </table:table-cell>
          <table:table-cell table:style-name="ce33" office:value-type="string" table:number-columns-spanned="1" table:number-rows-spanned="3">
            <text:p>Непријавени помлади од 29 години</text:p>
          </table:table-cell>
          <table:table-cell table:style-name="ce33" office:value-type="string" table:number-columns-spanned="1" table:number-rows-spanned="3">
            <text:p>Реализирани порамнувања</text:p>
          </table:table-cell>
          <table:table-cell table:style-name="ce34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34"/>
          <table:table-cell table:style-name="ce35" office:value-type="string" table:number-columns-spanned="11" table:number-rows-spanned="1">
            <text:p>ДОНЕСЕНИ РЕШЕНИЈА</text:p>
          </table:table-cell>
          <table:covered-table-cell table:number-columns-repeated="10" table:style-name="ce35"/>
          <table:table-cell table:style-name="ce37" office:value-type="string" table:number-columns-spanned="7" table:number-rows-spanned="1">
            <text:p>ПРЕКРШОЧНИ ПРИЈАВИ</text:p>
            <text:p><text:s/>ОСНОВ</text:p>
            <text:p/>
          </table:table-cell>
          <table:covered-table-cell table:number-columns-repeated="6" table:style-name="ce37"/>
          <table:table-cell table:style-name="ce39" office:value-type="string" table:number-columns-spanned="2" table:number-rows-spanned="1">
            <text:p>глоба</text:p>
          </table:table-cell>
          <table:covered-table-cell table:style-name="ce39"/>
          <table:table-cell table:number-columns-repeated="985"/>
        </table:table-row>
        <table:table-row table:style-name="ro4">
          <table:covered-table-cell table:style-name="ce3"/>
          <table:covered-table-cell table:style-name="ce7"/>
          <table:table-cell table:style-name="ce26" office:value-type="string" table:number-columns-spanned="1" table:number-rows-spanned="2">
            <text:p>Редовни надзори</text:p>
          </table:table-cell>
          <table:table-cell table:style-name="ce26" office:value-type="string" table:number-columns-spanned="1" table:number-rows-spanned="2">
            <text:p>Kонтролни надзори</text:p>
          </table:table-cell>
          <table:table-cell table:style-name="ce26" office:value-type="string" table:number-columns-spanned="1" table:number-rows-spanned="2">
            <text:p>Вкупно вработени</text:p>
          </table:table-cell>
          <table:table-cell table:style-name="ce26" office:value-type="string" table:number-columns-spanned="1" table:number-rows-spanned="2">
            <text:p>Постапување по преставки вкупно 7 - 13</text:p>
          </table:table-cell>
          <table:table-cell table:style-name="ce26" office:value-type="string" table:number-columns-spanned="1" table:number-rows-spanned="2">
            <text:p>Засновање на работен однос</text:p>
          </table:table-cell>
          <table:table-cell table:style-name="ce26" office:value-type="string" table:number-columns-spanned="1" table:number-rows-spanned="2">
            <text:p>Престанок на работен <text:s/>однос</text:p>
          </table:table-cell>
          <table:table-cell table:style-name="ce26" office:value-type="string" table:number-columns-spanned="1" table:number-rows-spanned="2">
            <text:p>Плати и надоместоци</text:p>
          </table:table-cell>
          <table:table-cell table:style-name="ce26" office:value-type="string" table:number-columns-spanned="1" table:number-rows-spanned="2">
            <text:p>Технолошки вишок</text:p>
          </table:table-cell>
          <table:table-cell table:style-name="ce26" office:value-type="string" table:number-columns-spanned="1" table:number-rows-spanned="2">
            <text:p>Работно време прекувремена работа</text:p>
          </table:table-cell>
          <table:table-cell table:style-name="ce26" office:value-type="string" table:number-columns-spanned="1" table:number-rows-spanned="2">
            <text:p>Одмор и отсуства</text:p>
          </table:table-cell>
          <table:table-cell table:style-name="ce26" office:value-type="string" table:number-columns-spanned="1" table:number-rows-spanned="2">
            <text:p>Останато</text:p>
          </table:table-cell>
          <table:covered-table-cell table:number-columns-repeated="3" table:style-name="ce33"/>
          <table:covered-table-cell table:number-columns-repeated="3" table:style-name="ce34"/>
          <table:table-cell table:style-name="ce36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36"/>
          <table:table-cell table:style-name="ce37" office:value-type="string" table:number-columns-spanned="4" table:number-rows-spanned="1">
            <text:p>Решенија по чл. 259</text:p>
          </table:table-cell>
          <table:covered-table-cell table:number-columns-repeated="3" table:style-name="ce37"/>
          <table:table-cell table:style-name="ce33" office:value-type="string" table:number-columns-spanned="1" table:number-rows-spanned="2">
            <text:p>Решенија по 262</text:p>
          </table:table-cell>
          <table:table-cell table:style-name="ce33" office:value-type="string" table:number-columns-spanned="1" table:number-rows-spanned="2">
            <text:p>Прекршочни пријави вкупно 32-35ж</text:p>
          </table:table-cell>
          <table:table-cell table:style-name="ce33" office:value-type="string" table:number-columns-spanned="1" table:number-rows-spanned="2">
            <text:p>Без договор за вработување</text:p>
          </table:table-cell>
          <table:table-cell table:style-name="ce33" office:value-type="string" table:number-columns-spanned="1" table:number-rows-spanned="2">
            <text:p>Неисплатени плати и надомест</text:p>
          </table:table-cell>
          <table:table-cell table:style-name="ce33" office:value-type="string" table:number-columns-spanned="1" table:number-rows-spanned="2">
            <text:p>Работно време, одмор отсуства</text:p>
          </table:table-cell>
          <table:table-cell table:style-name="ce33" office:value-type="string" table:number-columns-spanned="1" table:number-rows-spanned="2">
            <text:p>Останато</text:p>
          </table:table-cell>
          <table:table-cell table:style-name="ce33" office:value-type="string" table:number-columns-spanned="1" table:number-rows-spanned="2">
            <text:p>Решени пријави</text:p>
          </table:table-cell>
          <table:table-cell table:style-name="ce33" office:value-type="string" table:number-columns-spanned="1" table:number-rows-spanned="2">
            <text:p>Кривични пријави</text:p>
          </table:table-cell>
          <table:table-cell table:style-name="ce40" office:value-type="string" table:number-columns-spanned="1" table:number-rows-spanned="2">
            <text:p>Покана за наплата на глоба</text:p>
          </table:table-cell>
          <table:table-cell table:style-name="ce40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5">
          <table:covered-table-cell table:style-name="ce3"/>
          <table:covered-table-cell table:style-name="ce7"/>
          <table:covered-table-cell table:number-columns-repeated="11" table:style-name="ce26"/>
          <table:covered-table-cell table:number-columns-repeated="3" table:style-name="ce33"/>
          <table:table-cell table:style-name="ce26" office:value-type="string">
            <text:p>Дадени укажувања</text:p>
          </table:table-cell>
          <table:table-cell table:style-name="ce26" office:value-type="string">
            <text:p>Одстранети неправилности</text:p>
          </table:table-cell>
          <table:table-cell table:style-name="ce26" office:value-type="string">
            <text:p>Спроведена едукација</text:p>
          </table:table-cell>
          <table:table-cell table:style-name="ce26" office:value-type="string">
            <text:p>Решенија вкупно 21-25</text:p>
          </table:table-cell>
          <table:table-cell table:style-name="ce26" office:value-type="string">
            <text:p>Плати и надоместоци</text:p>
          </table:table-cell>
          <table:table-cell table:style-name="ce26" office:value-type="string">
            <text:p>Прекувремена работа</text:p>
          </table:table-cell>
          <table:table-cell table:style-name="ce26" office:value-type="string">
            <text:p>Одмор и отсуства</text:p>
          </table:table-cell>
          <table:table-cell table:style-name="ce26" office:value-type="string">
            <text:p>Засновање на работен однос</text:p>
          </table:table-cell>
          <table:table-cell table:style-name="ce26" office:value-type="string">
            <text:p>Останато</text:p>
          </table:table-cell>
          <table:table-cell table:style-name="ce26" office:value-type="string">
            <text:p>Став 1</text:p>
          </table:table-cell>
          <table:table-cell table:style-name="ce26" office:value-type="string">
            <text:p>Став 2</text:p>
          </table:table-cell>
          <table:table-cell table:style-name="ce26" office:value-type="string">
            <text:p>Став 3</text:p>
          </table:table-cell>
          <table:table-cell table:style-name="ce26" office:value-type="string">
            <text:p>Став 4</text:p>
          </table:table-cell>
          <table:covered-table-cell table:number-columns-repeated="8" table:style-name="ce33"/>
          <table:covered-table-cell table:number-columns-repeated="2" table:style-name="ce40"/>
          <table:table-cell table:style-name="ce41" table:number-columns-repeated="985"/>
        </table:table-row>
        <table:table-row table:style-name="ro6">
          <table:table-cell table:style-name="ce4"/>
          <table:table-cell table:style-name="ce8" office:value-type="string">
            <text:p>ДООЕЛ Енѓи</text:p>
          </table:table-cell>
          <table:table-cell table:style-name="ce27" office:value-type="float" office:value="1">
            <text:p>1</text:p>
          </table:table-cell>
          <table:table-cell table:style-name="ce8"/>
          <table:table-cell table:style-name="ce27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8" office:value-type="string">
            <text:p>ТП Екстра</text:p>
          </table:table-cell>
          <table:table-cell table:style-name="ce27" office:value-type="float" office:value="1">
            <text:p>1</text:p>
          </table:table-cell>
          <table:table-cell table:style-name="ce8"/>
          <table:table-cell table:style-name="ce27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8" office:value-type="string">
            <text:p>ТП Рома</text:p>
          </table:table-cell>
          <table:table-cell table:style-name="ce27" office:value-type="float" office:value="1">
            <text:p>1</text:p>
          </table:table-cell>
          <table:table-cell table:style-name="ce8"/>
          <table:table-cell table:style-name="ce27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8" office:value-type="string">
            <text:p>ДООЕЛ Содоли кадри</text:p>
          </table:table-cell>
          <table:table-cell table:style-name="ce27" office:value-type="float" office:value="1">
            <text:p>1</text:p>
          </table:table-cell>
          <table:table-cell table:style-name="ce8"/>
          <table:table-cell table:style-name="ce27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8" office:value-type="string">
            <text:p>ТП Пилана</text:p>
          </table:table-cell>
          <table:table-cell table:style-name="ce27" office:value-type="float" office:value="1">
            <text:p>1</text:p>
          </table:table-cell>
          <table:table-cell table:style-name="ce8"/>
          <table:table-cell table:style-name="ce27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8" office:value-type="string">
            <text:p>ТП Нили</text:p>
          </table:table-cell>
          <table:table-cell table:style-name="ce27" office:value-type="float" office:value="1">
            <text:p>1</text:p>
          </table:table-cell>
          <table:table-cell table:style-name="ce8"/>
          <table:table-cell table:style-name="ce27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8" office:value-type="string">
            <text:p>УГО Мозарт</text:p>
          </table:table-cell>
          <table:table-cell table:style-name="ce27" office:value-type="float" office:value="1">
            <text:p>1</text:p>
          </table:table-cell>
          <table:table-cell table:style-name="ce8"/>
          <table:table-cell table:style-name="ce27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8" office:value-type="string">
            <text:p>ДООЕЛ Медина ии</text:p>
          </table:table-cell>
          <table:table-cell table:style-name="ce27" office:value-type="float" office:value="1">
            <text:p>1</text:p>
          </table:table-cell>
          <table:table-cell table:style-name="ce8"/>
          <table:table-cell table:style-name="ce27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8" office:value-type="string">
            <text:p>ТП Бирсен</text:p>
          </table:table-cell>
          <table:table-cell table:style-name="ce27" office:value-type="float" office:value="1">
            <text:p>1</text:p>
          </table:table-cell>
          <table:table-cell table:style-name="ce8"/>
          <table:table-cell table:style-name="ce27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8" office:value-type="string">
            <text:p>СЗД Шемо</text:p>
          </table:table-cell>
          <table:table-cell table:style-name="ce27" office:value-type="float" office:value="1">
            <text:p>1</text:p>
          </table:table-cell>
          <table:table-cell table:style-name="ce8"/>
          <table:table-cell table:style-name="ce27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8" office:value-type="string">
            <text:p>ДООЕЛ Вејс ком</text:p>
          </table:table-cell>
          <table:table-cell table:style-name="ce27" office:value-type="float" office:value="1">
            <text:p>1</text:p>
          </table:table-cell>
          <table:table-cell table:style-name="ce8"/>
          <table:table-cell table:style-name="ce27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8" office:value-type="string">
            <text:p>ТП Бетими</text:p>
          </table:table-cell>
          <table:table-cell table:style-name="ce27" office:value-type="float" office:value="1">
            <text:p>1</text:p>
          </table:table-cell>
          <table:table-cell table:style-name="ce8"/>
          <table:table-cell table:style-name="ce27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8" office:value-type="string">
            <text:p>ДООЕЛ Блерта транс</text:p>
          </table:table-cell>
          <table:table-cell table:style-name="ce27" office:value-type="float" office:value="1">
            <text:p>1</text:p>
          </table:table-cell>
          <table:table-cell table:style-name="ce8"/>
          <table:table-cell table:style-name="ce27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ТЕЕ2009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АД Охридска Пастрм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Шат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Јоли-ј.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Мурат Ѓо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НТ - Метропол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Барон Илио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М-Н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Бубе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Амбре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Тане200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Тедико Суп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Јарец-7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7">
            <text:p>1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Мохито ДООЕЛ 201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Бел Бисер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Голд Алпас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Форбс-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Сел-с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Смире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Гоки 777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Едем-К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Плаошн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Виа Сак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Тане2007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Пин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Муни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Савес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Алпаск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ЛА-Мода 201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Дами Трејд 201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Данди 200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Панч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Марјан 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Острово Б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Маркет Муни-ни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ЗД Бју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Роз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Плодин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4"/>
          <table:table-cell table:style-name="ce9" office:value-type="string">
            <text:p>ТД Емакс 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8" office:value-type="string">
            <text:p>ДООЕЛ Макита озџан</text:p>
          </table:table-cell>
          <table:table-cell table:number-columns-repeated="3" table:style-name="ce1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4"/>
          <table:table-cell table:style-name="ce8" office:value-type="string">
            <text:p>ДООЕЛ Вејс к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8" office:value-type="string">
            <text:p>СЗД Шем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8" office:value-type="string">
            <text:p>ДООЕЛ Шрш компа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8" office:value-type="string">
            <text:p>ТП Бирсе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8" office:value-type="string">
            <text:p>ДООЕЛ Блерта тран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8" office:value-type="string">
            <text:p>ТП Бетим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4"/>
          <table:table-cell table:style-name="ce8" office:value-type="string">
            <text:p>ТП Бли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Ас рефеј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1 мај промет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ЗП Селим османоски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8" table:number-columns-repeated="8"/>
          <table:table-cell table:number-columns-repeated="2" table:style-name="ce8" office:value-type="float" office:value="1">
            <text:p>1</text:p>
          </table:table-cell>
          <table:table-cell table:style-name="ce8" table:number-columns-repeated="2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Јусуф импек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УГО Старт к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8" table:number-columns-repeated="25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Шено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УГО Ибр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Фјорим треј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Феро компа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Амир марке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Елфа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Смајо импек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Еи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Фортуна рр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ЗД Еуро плас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Ќамил комерц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Баланца комерц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Еуро м мебел</text:p>
          </table:table-cell>
          <table:table-cell table:number-columns-repeated="3" table:style-name="ce18" office:value-type="float" office:value="1">
            <text:p>1</text:p>
          </table:table-cell>
          <table:table-cell table:style-name="ce8" table:number-columns-repeated="20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Мелек елвир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УГО Либурн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Кнауф ради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Кнауф ради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Кнауф ради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Анел к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Мек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Кнауф ради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 Кнауф ради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3">
            <text:p>43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 Дигип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Фјорим трејд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Квалите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Шефки тран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Едо компа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ИТ Клима Комерц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К Винер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Думен 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ва Плус Компјутери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Бмм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андис Груп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У Елида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с Фудс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Вавилон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Промес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Чако Беџет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ТУ Профи Бау-Инженер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импо ДОО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У Емиго Табак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У Диверсо Три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Сунчица Стефановск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Снежана Михајловск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Светлана Јаневиќ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дружение на армиј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Деметра Аптек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Ку Пром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ТУТ Велма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Т Асто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Јореб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УТ Современ д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ед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Симпл М ебел ДООЕЛ</text:p>
          </table:table-cell>
          <table:table-cell table:style-name="ce9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ПУТГУТ Дуло пром 2004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а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Т Чапе комерц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Леди 2003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Елит 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Маестрал ас ДООЕЛ</text:p>
          </table:table-cell>
          <table:table-cell table:style-name="ce9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Т Деспина 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Гоне јс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1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еко мил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Тон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Злевск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Т Валпи ДООЕЛ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За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Рики хи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Ту Буов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У Ши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 Пета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ед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Каракашев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Љупчо Тушев не регис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2">
            <text:p>2</text:p>
          </table:table-cell>
          <table:table-cell table:style-name="ce8" table:number-columns-repeated="25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УТ Ресторан Кул ин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8"/>
          <table:table-cell table:number-columns-repeated="2" table:style-name="ce8" office:value-type="float" office:value="1">
            <text:p>1</text:p>
          </table:table-cell>
          <table:table-cell table:style-name="ce8" table:number-columns-repeated="16"/>
          <table:table-cell table:number-columns-repeated="2"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Лс услуг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Сложни брак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Чивие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ТУ Стивен тран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Ват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9" office:value-type="string">
            <text:p>ДПТУ Балкан промет Јова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ЗД Крист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ТУ Андонови екстр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ЗД Инс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Црни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Зоро 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Вергов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ПУТ Оливер пром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Тим п б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Т Елипс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Т Ти амо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УТ Конкорд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7">
          <table:table-cell table:style-name="ce5"/>
          <table:table-cell table:style-name="ce11" office:value-type="string">
            <text:p>ДТПТУ Аполон четир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анка Постолова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ехлим ДООЕЛ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13"/>
          <table:table-cell table:number-columns-repeated="2" table:style-name="ce8" office:value-type="float" office:value="1">
            <text:p>1</text:p>
          </table:table-cell>
          <table:table-cell table:style-name="ce8" table:number-columns-repeated="14"/>
          <table:table-cell table:style-name="ce38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РДТ Кобра ДОО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ДПУТУТ Идема 2003 ДООЕЛ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Исток - Инве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Хеп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Шам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Сион -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Ив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Гринхаус 2011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Ми-Ви-Ди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4кидс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М-Идеј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Гомил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Лесна - Д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УинтСв А Павл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Велтрон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Горич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Андре - Мар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Верино Тек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Острово БДБ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2">
            <text:p>2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Мегасу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Квадра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С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Лотос - 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Фиоре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Јок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Ели 97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ПУ Даниел д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 Гир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 Ок сторе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Рушко 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Ваит комерц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ПУ Сабина ком.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12"/>
          <table:table-cell table:style-name="ce28" office:value-type="float" office:value="1">
            <text:p>1</text:p>
          </table:table-cell>
          <table:table-cell table:style-name="ce12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ТУ Адамс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7">
            <text:p>7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ПУ Унимак 95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6">
            <text:p>6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Ѓерман игри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УТУ Јахудекс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УУ Дархис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Фати влор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ГПТ Дардх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Селими призрен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УТ Глобал код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1">
            <text:p>11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УТ Каргос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5">
            <text:p>5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ТПУ Стилис мариј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 Те-ко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Ру-ел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ТПУ С и С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ТУУ Цветко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У Ортак л и м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ту Мис 7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ТПУУ Арт фејшн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Камелиј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УТ Клас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Флорид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ПТУ Ристески 95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ДПТУ Агро експерт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А Агро мат ДОО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Милован Ташков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Милован Ташков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2">
            <text:p>2</text:p>
          </table:table-cell>
          <table:table-cell table:style-name="ce8" table:number-columns-repeated="15"/>
          <table:table-cell table:style-name="ce29" office:value-type="float" office:value="1">
            <text:p>1</text:p>
          </table:table-cell>
          <table:table-cell table:style-name="ce8" table:number-columns-repeated="4"/>
          <table:table-cell table:style-name="ce29" office:value-type="float" office:value="1">
            <text:p>1</text:p>
          </table:table-cell>
          <table:table-cell table:style-name="ce8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Милован Ташков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/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Гичев Сашко тп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<text:s/>Жан 2008 ДООЕЛ 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ЖПТ текс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Евро терк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ИТЦ Трејд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25">
            <text:p>2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ексо ДООЕЛ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35">
            <text:p>3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Оранжерии ДОО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103">
            <text:p>10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Капри Би Б тп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Фонтана ДОО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РДК Роби ДООЕЛ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Капри Биб тп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ак класикДОО</text:p>
          </table:table-cell>
          <table:table-cell table:style-name="ce29" office:value-type="float" office:value="1">
            <text:p>1</text:p>
          </table:table-cell>
          <table:table-cell table:style-name="ce8"/>
          <table:table-cell table:style-name="ce29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лександра про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2"/>
          <table:table-cell table:style-name="ce8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Венцо Б.Перов тп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22"/>
          <table:table-cell table:style-name="ce8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Европроект ДОО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22"/>
          <table:table-cell table:style-name="ce8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Консалт ВББ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2"/>
          <table:table-cell table:style-name="ce8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ТД Пекара Гобел и др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2">
            <text:p>12</text:p>
          </table:table-cell>
          <table:table-cell table:style-name="ce29" table:number-columns-repeated="22"/>
          <table:table-cell table:style-name="ce8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ехно ауто ДОО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15"/>
          <table:table-cell table:style-name="ce29" office:value-type="float" office:value="1">
            <text:p>1</text:p>
          </table:table-cell>
          <table:table-cell table:style-name="ce29" table:number-columns-repeated="4"/>
          <table:table-cell table:style-name="ce29" office:value-type="float" office:value="1">
            <text:p>1</text:p>
          </table:table-cell>
          <table:table-cell table:style-name="ce29"/>
          <table:table-cell table:style-name="ce8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ехно ауто ДОО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3"/>
          <table:table-cell table:style-name="ce8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елапласт ДОО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22"/>
          <table:table-cell table:style-name="ce8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Огниште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6">
            <text:p>6</text:p>
          </table:table-cell>
          <table:table-cell table:style-name="ce29" table:number-columns-repeated="22"/>
          <table:table-cell table:style-name="ce8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ЗенитпромДОО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22"/>
          <table:table-cell table:style-name="ce8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Велвас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2"/>
          <table:table-cell table:style-name="ce8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Осигурите Полиса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3">
            <text:p>3</text:p>
          </table:table-cell>
          <table:table-cell table:style-name="ce29" table:number-columns-repeated="22"/>
          <table:table-cell table:style-name="ce8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отекс <text:s/>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17">
            <text:p>117</text:p>
          </table:table-cell>
          <table:table-cell table:style-name="ce29" table:number-columns-repeated="22"/>
          <table:table-cell table:style-name="ce8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тар аквариум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6">
            <text:p>6</text:p>
          </table:table-cell>
          <table:table-cell table:style-name="ce29" table:number-columns-repeated="22"/>
          <table:table-cell table:style-name="ce8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Ивка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15"/>
          <table:table-cell table:style-name="ce29" office:value-type="float" office:value="1">
            <text:p>1</text:p>
          </table:table-cell>
          <table:table-cell table:style-name="ce29" table:number-columns-repeated="4"/>
          <table:table-cell table:style-name="ce29" office:value-type="float" office:value="1">
            <text:p>1</text:p>
          </table:table-cell>
          <table:table-cell table:style-name="ce29"/>
          <table:table-cell table:style-name="ce8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Ивка ДООЕЛ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23"/>
          <table:table-cell table:style-name="ce8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иГ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6">
            <text:p>6</text:p>
          </table:table-cell>
          <table:table-cell table:style-name="ce29" table:number-columns-repeated="22"/>
          <table:table-cell table:style-name="ce8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др Наташа Стојан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22"/>
          <table:table-cell table:style-name="ce8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Оаза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4">
            <text:p>14</text:p>
          </table:table-cell>
          <table:table-cell table:style-name="ce29" table:number-columns-repeated="15"/>
          <table:table-cell table:style-name="ce29" office:value-type="float" office:value="1">
            <text:p>1</text:p>
          </table:table-cell>
          <table:table-cell table:style-name="ce29" table:number-columns-repeated="4"/>
          <table:table-cell table:style-name="ce29" office:value-type="float" office:value="1">
            <text:p>1</text:p>
          </table:table-cell>
          <table:table-cell table:style-name="ce29"/>
          <table:table-cell table:style-name="ce10" table:number-columns-repeated="11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Оаза ДООЕЛ</text:p>
          </table:table-cell>
          <table:table-cell table:style-name="ce10"/>
          <table:table-cell table:style-name="ce29" office:value-type="float" office:value="1">
            <text:p>1</text:p>
          </table:table-cell>
          <table:table-cell table:style-name="ce10" table:number-columns-repeated="34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Пановски ДОО</text:p>
          </table:table-cell>
          <table:table-cell table:style-name="ce10" office:value-type="float" office:value="1">
            <text:p>1</text:p>
          </table:table-cell>
          <table:table-cell table:style-name="ce29"/>
          <table:table-cell table:style-name="ce10" office:value-type="float" office:value="12">
            <text:p>12</text:p>
          </table:table-cell>
          <table:table-cell table:style-name="ce10" table:number-columns-repeated="15"/>
          <table:table-cell table:style-name="ce29" office:value-type="float" office:value="1">
            <text:p>1</text:p>
          </table:table-cell>
          <table:table-cell table:style-name="ce10" table:number-columns-repeated="4"/>
          <table:table-cell table:style-name="ce29" office:value-type="float" office:value="1">
            <text:p>1</text:p>
          </table:table-cell>
          <table:table-cell table:style-name="ce10" table:number-columns-repeated="12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Пановски ДОО</text:p>
          </table:table-cell>
          <table:table-cell table:style-name="ce10"/>
          <table:table-cell table:style-name="ce29" office:value-type="float" office:value="1">
            <text:p>1</text:p>
          </table:table-cell>
          <table:table-cell table:style-name="ce10" table:number-columns-repeated="34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ИУП Голден гејт ЈТД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18"/>
          <table:table-cell table:style-name="ce10" table:number-columns-repeated="15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Европроект ДОО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8">
            <text:p>8</text:p>
          </table:table-cell>
          <table:table-cell table:style-name="ce29" table:number-columns-repeated="18"/>
          <table:table-cell table:style-name="ce10" table:number-columns-repeated="15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ПВ Депов 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56">
            <text:p>56</text:p>
          </table:table-cell>
          <table:table-cell table:style-name="ce29" table:number-columns-repeated="18"/>
          <table:table-cell table:style-name="ce10" table:number-columns-repeated="15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Вид трејд ДООЕЛ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2">
            <text:p>2</text:p>
          </table:table-cell>
          <table:table-cell table:style-name="ce29" table:number-columns-repeated="18"/>
          <table:table-cell table:style-name="ce10" table:number-columns-repeated="15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К Стил Цоневски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2"/>
          <table:table-cell table:style-name="ce29" office:value-type="float" office:value="1">
            <text:p>1</text:p>
          </table:table-cell>
          <table:table-cell table:style-name="ce29" table:number-columns-repeated="11"/>
          <table:table-cell table:number-columns-repeated="2" table:style-name="ce29" office:value-type="float" office:value="1">
            <text:p>1</text:p>
          </table:table-cell>
          <table:table-cell table:style-name="ce29"/>
          <table:table-cell table:style-name="ce10" table:number-columns-repeated="2"/>
          <table:table-cell table:style-name="ce29"/>
          <table:table-cell table:style-name="ce10" table:number-columns-repeated="12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Ева текс ДООЕЛ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/>
          <table:table-cell table:style-name="ce29" office:value-type="float" office:value="1">
            <text:p>1</text:p>
          </table:table-cell>
          <table:table-cell table:style-name="ce29" table:number-columns-repeated="15"/>
          <table:table-cell table:style-name="ce10" table:number-columns-repeated="15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Профил ДОО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5"/>
          <table:table-cell table:style-name="ce29" office:value-type="float" office:value="1">
            <text:p>1</text:p>
          </table:table-cell>
          <table:table-cell table:style-name="ce29" table:number-columns-repeated="11"/>
          <table:table-cell table:style-name="ce10" table:number-columns-repeated="15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Црнокаменски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5"/>
          <table:table-cell table:style-name="ce29" office:value-type="float" office:value="1">
            <text:p>1</text:p>
          </table:table-cell>
          <table:table-cell table:style-name="ce29" table:number-columns-repeated="11"/>
          <table:table-cell table:style-name="ce8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Профил ДОО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5"/>
          <table:table-cell table:style-name="ce29" office:value-type="float" office:value="1">
            <text:p>1</text:p>
          </table:table-cell>
          <table:table-cell table:style-name="ce29" table:number-columns-repeated="11"/>
          <table:table-cell table:style-name="ce8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В Компани</text:p>
          </table:table-cell>
          <table:table-cell table:style-name="ce29" table:number-columns-repeated="3"/>
          <table:table-cell table:style-name="ce29" office:value-type="float" office:value="1">
            <text:p>1</text:p>
          </table:table-cell>
          <table:table-cell table:style-name="ce29" table:number-columns-repeated="5"/>
          <table:table-cell table:style-name="ce29" office:value-type="float" office:value="1">
            <text:p>1</text:p>
          </table:table-cell>
          <table:table-cell table:style-name="ce29" table:number-columns-repeated="11"/>
          <table:table-cell table:style-name="ce8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Жито ДООЕЛ</text:p>
          </table:table-cell>
          <table:table-cell table:style-name="ce8" table:number-columns-repeated="3"/>
          <table:table-cell table:style-name="ce29" office:value-type="float" office:value="1">
            <text:p>1</text:p>
          </table:table-cell>
          <table:table-cell table:style-name="ce8" table:number-columns-repeated="2"/>
          <table:table-cell table:style-name="ce29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КН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61">
            <text:p>261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лфа вор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агода 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ока треј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25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кваленд груп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1">
            <text:p>3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лександра-љм-09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обо спор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арко-ле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Sоне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25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ани компан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25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о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ива- ин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ерамика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Утк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везд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4">
            <text:p>4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Црна река петро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3">
            <text:p>4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ни м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Цвет јуни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ард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-Т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ира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ксклузив груп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Џонатан-псс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9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ониг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лзб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изин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анб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об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ото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и-да 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Хрис-б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ром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о-п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1">
            <text:p>5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Џорџ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лма гру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ут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иган 2008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еи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лави хе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леј-и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орак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23">
            <text:p>23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Леида хи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ЈУ Центар за социјални работи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9">
            <text:p>9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ЕДМОНД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МТ Валпром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В Пилич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МАНАС МАРА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Еко Инженеринг НС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11">
            <text:p>1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Фергусон Компани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Пеки Импекс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ТУ Виена Петрол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11">
            <text:p>1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УТ Агромел Мицеви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Сигмари Компани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Стојанов Промет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СИЕ Андромахе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Викмар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Махап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ТУ Викмар Транспорт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9">
            <text:p>9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Родико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Алфа Текстил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44">
            <text:p>44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Ирида Компани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table:number-columns-repeated="34"/>
          <table:table-cell table:number-columns-repeated="985"/>
        </table:table-row>
        <table:table-row table:style-name="ro9">
          <table:table-cell table:style-name="ce5"/>
          <table:table-cell table:style-name="ce13" office:value-type="string">
            <text:p>ДПТУ Фанси Корнер Цопанелис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51">
            <text:p>5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Епи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11">
            <text:p>1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О Албсиг АД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УУ Романтик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38">
            <text:p>38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ТПУД Апостолов Компани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Мигел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ТУП Корзо Пром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Ирис Компани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ПУ Ријос Трејд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ТУ ГТ Пром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ТП Бет Дон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Стела Текстил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9">
            <text:p>9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Илиев Пром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Жито Велес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13">
            <text:p>13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У Спорт Лаиф Трејд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Феникс Трејд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ТУ Виена Трејд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ТУП Ал – Ми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Денмарк Трејд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УТ Вардарец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10">
            <text:p>10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Кармен А А</text:p>
          </table:table-cell>
          <table:table-cell table:style-name="ce30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3" office:value-type="string">
            <text:p>ДПТУ Биоприн Плус</text:p>
          </table:table-cell>
          <table:table-cell table:style-name="ce30"/>
          <table:table-cell table:style-name="ce32" office:value-type="float" office:value="1">
            <text:p>1</text:p>
          </table:table-cell>
          <table:table-cell table:style-name="ce32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Леонард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Катрин комерц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Петсан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Петсанд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Мистик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Ентер са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Џани лу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Еџ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Певе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имитриев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Фирде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Анг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1">
            <text:p>11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Мокра ливад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Оаза Самандо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93">
            <text:p>9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Рашк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Балтаза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Метална Андоно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Ан б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Коле транс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Кец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Мони мар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Офис прин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Сти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Антариа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Ники тексти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Класик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Ба м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Медија марке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Стов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Ауто бос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Камелео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Јојо се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Гамазо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М инжинеринг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Стел импекс</text:p>
          </table:table-cell>
          <table:table-cell table:style-name="ce14" table:number-columns-repeated="2"/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30"/>
          <table:table-cell table:style-name="ce12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Бутик ши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2"/>
          <table:table-cell table:style-name="ce12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ГТМ 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2"/>
          <table:table-cell table:style-name="ce12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Димови ГСГ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2"/>
          <table:table-cell table:style-name="ce12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Фам мод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28">
            <text:p>228</text:p>
          </table:table-cell>
          <table:table-cell table:style-name="ce14" table:number-columns-repeated="32"/>
          <table:table-cell table:style-name="ce12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Ларс треј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36">
            <text:p>236</text:p>
          </table:table-cell>
          <table:table-cell table:style-name="ce14" table:number-columns-repeated="32"/>
          <table:table-cell table:style-name="ce12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Ларс трејд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style-name="ce12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Фролинг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8">
            <text:p>18</text:p>
          </table:table-cell>
          <table:table-cell table:style-name="ce14" table:number-columns-repeated="32"/>
          <table:table-cell table:style-name="ce12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Ангело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style-name="ce12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Ви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67">
            <text:p>167</text:p>
          </table:table-cell>
          <table:table-cell table:style-name="ce14" table:number-columns-repeated="32"/>
          <table:table-cell table:style-name="ce12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Мон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47">
            <text:p>147</text:p>
          </table:table-cell>
          <table:table-cell table:style-name="ce14" table:number-columns-repeated="32"/>
          <table:table-cell table:style-name="ce12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Метро премиер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Бритекс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ЕА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3">
            <text:p>6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Милано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Фролинг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Зен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Виза шпед</text:p>
          </table:table-cell>
          <table:table-cell table:style-name="ce12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Еурокон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Маркиз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Орка спор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Бубе биб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Леонардо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Шемо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Нус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Фурор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УКЛОКлиментОхр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2">
            <text:p>9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Гран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21">
            <text:p>162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БежанИнве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Оливе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Сан Мар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Два 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Ајл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8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ГлопкоЛоги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2">
            <text:p>12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Марковски73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4">
            <text:p>3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Еквилибриу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Акола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Надеж Д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Вули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Б и М Ку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Хераклит 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Црвени П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Китин 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Кво Вад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Бис Ау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Ден М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Хидро Те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Синп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8">
            <text:p>3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Би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Агро Пла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Лиде 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Кеско Ав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БежанГрадб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Карнеј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Подем Инж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Уни Поде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Амани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Хераклит 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style-name="ce8" office:value-type="float" office:value="15">
            <text:p>15</text:p>
          </table:table-cell>
          <table:table-cell table:style-name="ce10" table:number-columns-repeated="14"/>
          <table:table-cell table:style-name="ce8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Евроинжињер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style-name="ce8" office:value-type="float" office:value="31">
            <text:p>3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Карпет Трејд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style-name="ce8" office:value-type="float" office:value="3">
            <text:p>3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Чапар Компа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style-name="ce8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Унивез Коме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8" office:value-type="float" office:value="3">
            <text:p>3</text:p>
          </table:table-cell>
          <table:table-cell table:style-name="ce10" table:number-columns-repeated="14"/>
          <table:table-cell table:style-name="ce8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6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 Техном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8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 Мепсо</text:p>
          </table:table-cell>
          <table:table-cell table:style-name="ce10"/>
          <table:table-cell table:style-name="ce8" office:value-type="float" office:value="1">
            <text:p>1</text:p>
          </table:table-cell>
          <table:table-cell table:style-name="ce10" table:number-columns-repeated="33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Еза</text:p>
          </table:table-cell>
          <table:table-cell table:style-name="ce10"/>
          <table:table-cell table:style-name="ce8" office:value-type="float" office:value="1">
            <text:p>1</text:p>
          </table:table-cell>
          <table:table-cell table:style-name="ce10" table:number-columns-repeated="33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Лидалко</text:p>
          </table:table-cell>
          <table:table-cell table:style-name="ce10"/>
          <table:table-cell table:style-name="ce8" office:value-type="float" office:value="1">
            <text:p>1</text:p>
          </table:table-cell>
          <table:table-cell table:style-name="ce10" table:number-columns-repeated="33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Км Петрол</text:p>
          </table:table-cell>
          <table:table-cell table:style-name="ce10"/>
          <table:table-cell table:style-name="ce8" office:value-type="float" office:value="1">
            <text:p>1</text:p>
          </table:table-cell>
          <table:table-cell table:style-name="ce10" table:number-columns-repeated="33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Роскин</text:p>
          </table:table-cell>
          <table:table-cell table:style-name="ce10"/>
          <table:table-cell table:style-name="ce8" office:value-type="float" office:value="1">
            <text:p>1</text:p>
          </table:table-cell>
          <table:table-cell table:style-name="ce10" table:number-columns-repeated="33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Мард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Царовск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Годар Производств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Инерпак Груп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Крис Медик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Нит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Бага Фоо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Билјана Талевск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Д Мирка Гинов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ОУ Естреја Мар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ОУ Таки Даскало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олф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Цвет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ега зоран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р горан фузевски ПЗУ 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март менаџмен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е петро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им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Уна ТП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Шанду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респа дизај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оба дизајн ДООЕЛ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омиг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нтомо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рамада груп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итаре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еби шоп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оската ДООЕЛ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оби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рто протек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реска к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ауди ст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изнис хау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2 пропер и мор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постол поцк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одулор проек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ркова нога утр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ирт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осмос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мрча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ксклузив 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илвија СЗ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ренд кафе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трих гру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оцко Т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Хамза тран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7"/>
          <table:table-cell table:style-name="ce10" table:number-columns-repeated="25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азар 3 ко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7"/>
          <table:table-cell table:style-name="ce10" table:number-columns-repeated="25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л буилдинг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10" table:number-columns-repeated="25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иив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7"/>
          <table:table-cell table:style-name="ce10" table:number-columns-repeated="25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икторија 95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7"/>
          <table:table-cell table:style-name="ce10" table:number-columns-repeated="25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агар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7"/>
          <table:table-cell table:style-name="ce10" table:number-columns-repeated="25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рикотажа пелистер А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7"/>
          <table:table-cell table:style-name="ce10" table:number-columns-repeated="25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Магелан-про <text:s/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Емко-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Синиша Никол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Саем – п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Зрно – с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4">
            <text:p>7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Хрис-кле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Адријана Мите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Прогруп -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ранс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<text:s/>Бост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Зебра Светл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тојановска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Мат-голд Нико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ијајов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Наумче –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ован Даниловски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Сања Г. Панова-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оран Ѓене Панов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Јованчо-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ованчо Мијалчев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Дајана-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Пробиштип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Хрис – м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Зока –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цо <text:s/>ДООЕЛ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<text:s/>Вет – мед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нимал <text:s/>ДОО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Феникс – 21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лагица Арсовска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вокат Катери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. Петковска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Мартин-в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<text:s/>На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Белла-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Агроцил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<text:s text:c="2"/>Боки <text:s/>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<text:s/>Бамбини -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ксклузив</text:p>
          </table:table-cell>
          <table:table-cell table:style-name="ce10" table:number-columns-repeated="35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 <text:s/>Макпетро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С-049 Пробиштип</text:p>
          </table:table-cell>
          <table:table-cell table:style-name="ce10" table:number-columns-repeated="35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 <text:s/>ТИМ <text:s/>ДО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Давид-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Гого-тран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Гоко-Биш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<text:s/>Црешов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опче – транс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Еко-подо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<text:s/>Старт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ОрхидеаМите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анчо Сузе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Адрија-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Марјан-тур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Кочо-201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Ивко –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ранс <text:s/>ДООЕЛ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А ТАБ–МАК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8">
            <text:p>168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Дами – пак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<text:s/>ТИН <text:s/>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ГТУТУ Џа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 Перпетум дра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Бенигрос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 петро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ГТУТУ Џан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Зеко тек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генција за вработувањ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ГУТУ Бени серви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Самопослуга Елита Гет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Самопослуга НовостГет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ДТПУ Алби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Дирекцијата <text:s/>Гетро <text:s/>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Дирекцијата Гетро <text:s/>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Самопослуга Авени Гет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Самопослуга Победа Гет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Самопослуга Инфинити Гет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Самопослуга Водостан Гет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Самопослуга Дутлок Гет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Самопослуга Малеарди Гет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Самопослуга Младост Гет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Самопослуга Цитицентар Гет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Самопослуга Еуровива Гет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Самопослуга Декикатес Гетр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ТСТУУ Еуро трејд Отпад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ТСТУУ Еуро трејд Отпа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ГТТТУ Микро калци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``Мери мм ДООЕЛ</text:p>
          </table:table-cell>
          <table:table-cell table:style-name="ce8" table:number-columns-repeated="35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ЗД Бранко Станоевиќ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А н Арѓен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Дана ком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Дана ком 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Вестм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ризерски салон пенд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ризерски салон лид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ризерски салон кам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вивасон-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Г еуро меди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Г мега зоран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У гифт шоп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омуналец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омуналец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Вишешниц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Делиш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Рока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Тодор м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Тули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Муко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Бина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Бо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Фини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Мусандра 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Нимас панч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Наташ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Ваз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Трио пр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Тропик дим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Пал имп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Викториј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Випа имп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Оџа коме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Пгп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 Лука ка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рози 96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Ми комерц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0">
            <text:p>2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ГТУ Јан б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ТТУ Пебо2000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Т Ликокомерц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РД Кт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Алиј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П Димо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Пе кос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Европаекспр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Соја дим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Мајд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Бистро лаз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Мис бети бу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Трго серв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Влад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Тикве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Салус ка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Вен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Орми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Мол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Сандра 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Јасм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Бу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ега спорт-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Гушевски компани-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ини фјоре-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ага фешн-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оби штрк-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рес мина-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рмитраж-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на сокс-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Нико коста когологос-ТП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гростил-ДД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Жорец томче-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им трејд аг-ДОО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Мај мар трејд 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Каеса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Агронова ДООЕЛ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Сенад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Боб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Портал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Дес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Екстра боб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Бамби шу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Летра дизајн ДО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Ха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Хиџр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<text:s/>бона ви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МГ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Пеце 2012 ДООЕЛ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Бок са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Павелд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Плодин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Кеј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Плодин трејд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Луко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Лукоил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Вин марк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Маркет роз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Дон марк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Бетон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панчар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арјан М ДООЕЛ1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Вила драма ДОО <text:s/>1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инженеринг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5">
            <text:p>15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галео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Дац пром ДООЕЛ <text:s/>1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Букет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Етна куќ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ЗД Андрос фар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2">
            <text:p>32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Бабе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Инстинг 09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Пе пул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Тути фрути </text:p>
          </table:table-cell>
          <table:table-cell table:style-name="ce8" table:number-columns-repeated="3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2013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Ти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Тино јуни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Пера ждер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Нукинуки ДООЕЛ <text:s/>1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 table:number-columns-repeated="8"/>
          <table:table-cell table:style-name="ce8" office:value-type="float" office:value="4">
            <text:p>4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8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<text:s/>ТП Елега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Атр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ДВИЛ Ли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7">
            <text:p>8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Астра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Астра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Аст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Астра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Аст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Астра8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Тарз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Тарз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грохемик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С и 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Ве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е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П Стефа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УП Јордаг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омпани Моне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етал 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Фифи <text:s text:c="11"/>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це а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25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икисте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ихае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0">
            <text:p>2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ечкуевскакук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упернов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Т Ники шпе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 Централпа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ТУ Инфос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абах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Гравиз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 Пром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Екстрагол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Бока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Фиф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Хеми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е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лбиниј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Зоран Трајче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Зоран Трајчев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Роб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Ка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Седмиц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Панбом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Славеј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Екстраголд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им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онат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иплеј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Идо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Шатор груп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аташа сам.за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лд хаус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ина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оро инд.земјо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ес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ејви бк ДООЕЛ</text:p>
          </table:table-cell>
          <table:table-cell table:style-name="ce8" table:number-columns-repeated="2"/>
          <table:table-cell table:number-columns-repeated="2"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ан тројк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манитанова ДООе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ова страна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птиму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ајзлат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шко павловски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сенос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5">
            <text:p>3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иаинжинеринг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Игодул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иолек ПЗ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Чапе фунг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уготрговијАДОО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инет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испрометагро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лимпија бау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ото трејд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ор м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елмар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гролен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мнезија 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Цокле 2009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лек та ДООЕЛ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29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ранит пром СЗ</text:p>
          </table:table-cell>
          <table:table-cell table:style-name="ce8" table:number-columns-repeated="2"/>
          <table:table-cell table:number-columns-repeated="3"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рт мермер СЗ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рајче грозданов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0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Христо пановски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0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аки даскало соу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0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ал пром ДООЕЛ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0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оне мелниц АД</text:p>
          </table:table-cell>
          <table:table-cell table:style-name="ce10" table:number-columns-repeated="3"/>
          <table:table-cell table:number-columns-repeated="2" table:style-name="ce10" office:value-type="float" office:value="1">
            <text:p>1</text:p>
          </table:table-cell>
          <table:table-cell table:style-name="ce10" table:number-columns-repeated="30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Лозарпелистер АД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Лозарпелистер АД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аитис ДОО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Форте мар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Анфил е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Крип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Клима Монт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Анфора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Фил м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Лар 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Анфил ем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Корвин ст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Тера кот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5">
            <text:p>3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Деко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2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П.Пива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1">
            <text:p>251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ВБ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Сопар тјуб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Депси екст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Графика диз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Цис Компани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5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Едем км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1">
            <text:p>2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Лара Бл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Бафало 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Барга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ЗД Бе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Кул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2">
            <text:p>14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Мари горг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ерак вк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Симе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Интерфоо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Мар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7">
            <text:p>13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Корвин ст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Моде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Арт руб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Гаро градба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15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Кисм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Меркато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Арини фес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47">
            <text:p>147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Кик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Д Гармент нај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3">
            <text:p>33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<text:s/>ДПТУ Сас Компани Д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<text:s/>ДПТУ Дијамант ДООЕЛ 1</text:p>
          </table:table-cell>
          <table:table-cell table:style-name="ce8" table:number-columns-repeated="2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<text:s/>ДООЛ Фешн Парис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Хера Пл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Дел Вис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Вера НБ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Ауто Роб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Клуб 999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Винер Вие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8">
            <text:p>12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ам гребен ДООЕЛ 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 Рудине ММ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9">
            <text:p>99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400">
            <text:p>400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Рудник САС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692">
            <text:p>692</text:p>
          </table:table-cell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18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Еуро Ти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Елемент проек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вто мик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Дел белиси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Елиде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<text:s/>ПЗУ Д р Здрав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<text:s/>ДПТУ Евробран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Трендтекс М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4">
            <text:p>44</text:p>
          </table:table-cell>
          <table:table-cell table:style-name="ce8" table:number-columns-repeated="15"/>
          <table:table-cell table:number-columns-repeated="2"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ВИЛ Тренд Дизај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1">
            <text:p>5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ММЦ Прогре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4">
            <text:p>6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 Дик Ст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ихаил и Пав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ООЕЛ БиН Трејд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полон Ком ДООЕЛ 1</text:p>
          </table:table-cell>
          <table:table-cell table:style-name="ce8" table:number-columns-repeated="2"/>
          <table:table-cell table:style-name="ce8" office:value-type="float" office:value="10">
            <text:p>10</text:p>
          </table:table-cell>
          <table:table-cell table:style-name="ce8" table:number-columns-repeated="26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Цонка 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Акус Фар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Акус Мед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Соња Раногаје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Валматреи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лас ЈТ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Герда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Соња П Илиевск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Буцко ЈТ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Вив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Климонт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Нидас ДООЕ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С Иднина ДООЕЛ </text:p>
          </table:table-cell>
          <table:table-cell table:style-name="ce10" office:value-type="string">
            <text:p>Л <text:s/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ООЕЛ Јонеса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<text:s/>ДПТУ Иксес Груп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 Палтекс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07">
            <text:p>407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27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д Митев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п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тар ок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ксп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фис при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лектрола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5" office:value-type="string">
            <text:p>7-ми апр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24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лавко меб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рејде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нел компјутер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имоз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рк-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игит компјуте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имо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кте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-р Димк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тудио Модер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ремиум 200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ико 200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уромаркет 200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вокс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изајнпри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адо дизај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икас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етуни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тил маркет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аза угостителств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5">
            <text:p>2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ас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надолу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8"/>
          <table:table-cell table:style-name="ce8" office:value-type="float" office:value="5">
            <text:p>5</text:p>
          </table:table-cell>
          <table:table-cell table:style-name="ce8" table:number-columns-repeated="1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олд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афина 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анвел 2006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ласи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лмарте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ир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рол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0" table:number-columns-repeated="15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Нова текстил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2">
            <text:p>52</text:p>
          </table:table-cell>
          <table:table-cell table:style-name="ce10" table:number-columns-repeated="15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ам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ролинг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office:value-type="float" office:value="18">
            <text:p>18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тудио Јасн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Чачара комерц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ако такс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0" table:number-columns-repeated="33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урникон фешн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27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рототип</text:p>
          </table:table-cell>
          <table:table-cell table:style-name="ce8" table:number-columns-repeated="2"/>
          <table:table-cell table:style-name="ce8" office:value-type="float" office:value="548">
            <text:p>548</text:p>
          </table:table-cell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апилон интернациона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8">
            <text:p>18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алкан свит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 и а -крист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есторан рибар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еникс 33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еникс 33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еникс 33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ара колан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8">
            <text:p>2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анатос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алма фоод и кетеринг сер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еад профили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1">
            <text:p>1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рима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2">
            <text:p>12</text:p>
          </table:table-cell>
          <table:table-cell table:style-name="ce8" table:number-columns-repeated="13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легант 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јути мишел 201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јути миш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алка комерц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хс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4">
            <text:p>4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ени види ви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0">
            <text:p>30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мд ком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ицерија занзибар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олосеум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лондина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ламур дајмонд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Ива-к.и. Спекта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умче спорт 201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мд интернациона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-ен-с класи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дл констракшн инженеринг</text:p>
          </table:table-cell>
          <table:table-cell table:style-name="ce8" table:number-columns-repeated="2"/>
          <table:table-cell table:style-name="ce8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ибула ер трав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 и ста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2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аботнички консалтинг</text:p>
          </table:table-cell>
          <table:table-cell table:style-name="ce8" table:number-columns-repeated="28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авра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3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инас роузи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ир фур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ајота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ина вет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Стемар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ин 18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елоди мз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Андреј компани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ајф пром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т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ргарит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м 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ико пр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ебус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Лаш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вро мод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але шар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ита ми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ис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мц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Хенди те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ам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Хисар туриза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Јули комер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еко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Хеле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ТП Миле Ѓорѓиев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тра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мин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уро нов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ивар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6" office:value-type="string">
            <text:p>Јагјемезле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е т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н фи ДО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улте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ец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ебел трејд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8">
            <text:p>88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17" office:value-type="string">
            <text:p>Андреј компани ДОО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style-name="ce8" office:value-type="float" office:value="1">
            <text:p>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Зрно сил ДООЕЛ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style-name="ce8" office:value-type="float" office:value="33">
            <text:p>33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порт шоп ДООЕЛ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style-name="ce8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етсанд ДООЕЛ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style-name="ce8" office:value-type="float" office:value="2">
            <text:p>2</text:p>
          </table:table-cell>
          <table:table-cell table:style-name="ce10" table:number-columns-repeated="14"/>
          <table:table-cell table:number-columns-repeated="2" table:style-name="ce8" office:value-type="float" office:value="1">
            <text:p>1</text:p>
          </table:table-cell>
          <table:table-cell table:style-name="ce10" table:number-columns-repeated="16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ошиго ДООЕЛ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style-name="ce8" office:value-type="float" office:value="1">
            <text:p>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Кристалс ДОО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style-name="ce8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Лабод мак ДООЕЛ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style-name="ce8" office:value-type="float" office:value="165">
            <text:p>165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або ДООЕЛ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style-name="ce8" office:value-type="float" office:value="254">
            <text:p>254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ацо сима ДООЕЛ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style-name="ce8" office:value-type="float" office:value="3">
            <text:p>3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7" office:value-type="string">
            <text:p>Градител славе ДООЕЛ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style-name="ce8" office:value-type="float" office:value="3">
            <text:p>3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7" office:value-type="string">
            <text:p>Нид компани ДООЕЛ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style-name="ce8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оле транс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етон Штип 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рес керамика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9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нтер екстер ДООЕЛ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Илинден ДООЕЛ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лс Штип</text:p>
          </table:table-cell>
          <table:table-cell table:style-name="ce8" table:number-columns-repeated="3"/>
          <table:table-cell table:number-columns-repeated="2" table:style-name="ce8" office:value-type="float" office:value="1">
            <text:p>1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И БлагојГорев</text:p>
          </table:table-cell>
          <table:table-cell table:style-name="ce27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АШСимит шпед</text:p>
          </table:table-cell>
          <table:table-cell table:style-name="ce27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авезо ком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 Фешн кафе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Сензориј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Лото 77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Алфа 200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Д Мондена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изар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<text:s/>Да-б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Џени ком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Техно плус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аја трејд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гро маркет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ан мари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Хенди телеком1</text:p>
          </table:table-cell>
          <table:table-cell table:style-name="ce27" table:number-columns-repeated="2"/>
          <table:table-cell table:style-name="ce27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Калеш боби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Велковски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К Стоби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Џени ком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Тено плус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Ламбад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Ив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Оил продукт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0">
            <text:p>20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акои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ото топ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на декор 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аив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Фади и Мат</text:p>
          </table:table-cell>
          <table:table-cell table:style-name="ce27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Ламбада 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Ива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Глитерати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<text:s/>Ви шус</text:p>
          </table:table-cell>
          <table:table-cell table:style-name="ce27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Виана ком-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9">
            <text:p>1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Мазне-таг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Интер маркет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1">
            <text:p>1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Бока мета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Ѓоре Аладин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ишков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Бел</text:p>
          </table:table-cell>
          <table:table-cell table:style-name="ce27" table:number-columns-repeated="3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Динж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Пивница паб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Опс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04">
            <text:p>104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 Жито Вардар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ЗУ Јаготк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У Романтик- Хотели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76">
            <text:p>7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еа фешн гру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 Селекс лоџи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У Бета <text:s/>бјути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Пожаранк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<text:s/>Т.и.м фемили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Биросеф <text:s/>ДООЕ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Театро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number-columns-repeated="2" table:style-name="ce8" office:value-type="float" office:value="1">
            <text:p>1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Кафе бар мистер џек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<text:s/>Нова <text:s text:c="2"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Фан шоп интернационалДООЕЛ <text:s text:c="3"/>1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ага кафе 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Вип скоп треј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Фенстер хаус ДОО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style-name="ce8" table:number-columns-repeated="1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ин мер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ел лотос 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Солид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алија феш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Грација тренд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Кронос ѓуне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 Бошковски етм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ГТУ Балнеу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 Видео-дат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 Транконреил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ПВ Доверб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<text:s text:c="2"/>ДТ <text:s/>Сбе солар балкан енерџи ДО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ИИОПелагонија инженеринг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генција захрана и ветрина 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 Мр шмек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2"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ИИО Пелагонија инженеринг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 Мими спорт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етиц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аца 2010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оз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пиот иса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онект тб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Црна река 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вто ма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Шанс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андем тд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а-го</text:p>
          </table:table-cell>
          <table:table-cell table:style-name="ce8" office:value-type="string">
            <text:p><text:s/>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ет шо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а проек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ил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лобода тра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и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рико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7">
            <text:p>2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етска игр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ибела ми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ал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порт лаиф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лма груп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ки душ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ало комерц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арис-к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втолимар Деки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анаеч.авто баби 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тадор фар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оле пром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ован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омид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роација осигур.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лен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алам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екс фе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5">
            <text:p>8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Јован компани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амес ст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ип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трок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тлантис-инг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Олимп-нико</text:p>
          </table:table-cell>
          <table:table-cell table:style-name="ce10" office:value-type="string">
            <text:p><text:s/>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7">
            <text:p>27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Мац греен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порт лаиф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Блаже ти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С.о.с. Обезбедув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Џонатан псс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ец модел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Љубен лазаров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string">
            <text:p><text:s/>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афиров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орма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аше такси ДООЕЛ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аше такси ДООЕЛ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ромес ДОО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ромес ДОО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лавија АД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Цер СП Диагностик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З Железара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лпине Бау Гмбх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арат М ДООЕЛ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ЗУ Стоматолошки клинички центар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томатолошки факултет Скопје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2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Хедеф трејд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а Бодегита дел медио ЛТД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1">
            <text:p>2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ебел Ацевски ДООЕЛ Скопје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9">
            <text:p>29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ванти систем ДООЕЛ Скопје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фис плус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8">
            <text:p>6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гор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анџа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узи компани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ас комерц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Аптека Зегин фарм Скопје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68">
            <text:p>468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вто школа Шкорпион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3">
            <text:p>1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вто школа Шкорпион обука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ектор 909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ами флоринг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л Декор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Центроимпекс Монд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кџинс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ица Вирџина ДОО Скопје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ифе Филип ТП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ИТ <text:s/>Комерц 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укет Бешлиовски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Рапсоди травел ДООЕЛ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алатиал <text:s/>ДОО Скопј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Принц Б Ројал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есс сејлинг ДОО Скопје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вар козметик ДОО Скопје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ица Хот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таро Скупи ТП Скопје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ики градба ДООЕЛ Скопј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еспина ланч бар ДООЕЛ Скопј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2" table:style-name="ce8" office:value-type="float" office:value="1">
            <text:p>1</text:p>
          </table:table-cell>
          <table:table-cell table:style-name="ce8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Фруит ДООЕЛ Скопј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2" table:style-name="ce8" office:value-type="float" office:value="1">
            <text:p>1</text:p>
          </table:table-cell>
          <table:table-cell table:style-name="ce8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О Пончо ДОО Скопје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2" table:style-name="ce8" office:value-type="float" office:value="1">
            <text:p>1</text:p>
          </table:table-cell>
          <table:table-cell table:style-name="ce8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ДВ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Ламел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Гага шоп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Миго Н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Дуга јуниор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Калио ЦФ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Томи С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Бомбај јунио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Ж компан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Банкпроме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Стела ди мар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У Дамел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Ромахи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Чоко бон 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Лале тек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Весна кид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Застава Тач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риглав осигурување А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Пунто верд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Арас 201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Ексклузи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Опти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аци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Ју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ЗС компан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Да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Енциа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Еклипсе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Риниа БГ 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Палмир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Енциан гаг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илано МС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Иге амортизе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Гага шоп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Боки шу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АД Млекара Тетово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10" table:number-columns-repeated="10"/>
          <table:table-cell table:number-columns-repeated="2" table:style-name="ce8" office:value-type="float" office:value="1">
            <text:p>1</text:p>
          </table:table-cell>
          <table:table-cell table:style-name="ce10" table:number-columns-repeated="16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упунца ес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10" table:number-columns-repeated="10"/>
          <table:table-cell table:style-name="ce8"/>
          <table:table-cell table:style-name="ce10" table:number-columns-repeated="17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Ла мода Гранде</text:p>
          </table:table-cell>
          <table:table-cell table:style-name="ce8" office:value-type="float" office:value="1">
            <text:p>1</text:p>
          </table:table-cell>
          <table:table-cell table:style-name="ce29"/>
          <table:table-cell table:style-name="ce8" office:value-type="float" office:value="1">
            <text:p>1</text:p>
          </table:table-cell>
          <table:table-cell table:style-name="ce10" table:number-columns-repeated="14"/>
          <table:table-cell table:style-name="ce8"/>
          <table:table-cell table:style-name="ce10" table:number-columns-repeated="17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8" office:value-type="string">
            <text:p>ДПТУ Револушен плус</text:p>
          </table:table-cell>
          <table:table-cell table:style-name="ce8" office:value-type="float" office:value="1">
            <text:p>1</text:p>
          </table:table-cell>
          <table:table-cell table:style-name="ce29"/>
          <table:table-cell table:style-name="ce8" office:value-type="float" office:value="1">
            <text:p>1</text:p>
          </table:table-cell>
          <table:table-cell table:style-name="ce29" table:number-columns-repeated="14"/>
          <table:table-cell table:style-name="ce8"/>
          <table:table-cell table:style-name="ce29" table:number-columns-repeated="19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Шуш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10" table:number-columns-repeated="14"/>
          <table:table-cell table:style-name="ce8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Томи СТ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10" table:number-columns-repeated="33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Бомбај јуниор</text:p>
          </table:table-cell>
          <table:table-cell table:style-name="ce29"/>
          <table:table-cell table:style-name="ce8" office:value-type="float" office:value="1">
            <text:p>1</text:p>
          </table:table-cell>
          <table:table-cell table:style-name="ce10" table:number-columns-repeated="33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Арас 2012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/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Тви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Фузија плус</text:p>
          </table:table-cell>
          <table:table-cell table:style-name="ce8" office:value-type="float" office:value="1">
            <text:p>1</text:p>
          </table:table-cell>
          <table:table-cell table:style-name="ce10"/>
          <table:table-cell table:style-name="ce8" office:value-type="float" office:value="1">
            <text:p>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Ри реј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2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ДЛ Контракш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Рув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ега каб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Традиц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Ома треј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ончо шпе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ончо 95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8">
            <text:p>1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кпетрол бп311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кпетрол бп164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Фригејм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принт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Годе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брово ДООЕЛ</text:p>
          </table:table-cell>
          <table:table-cell table:style-name="ce8" table:number-columns-repeated="2"/>
          <table:table-cell table:style-name="ce8" office:value-type="float" office:value="43">
            <text:p>43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ОУ Страшо Пинџур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Симон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одостопанство Тиквеш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8">
            <text:p>10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Др.Мирче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Амариј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У Матас В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ара СМ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 Мис сто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Шивач Киро Ризов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ТУ Мипа груп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лиме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с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 Царе Пром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арба 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Симона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Екстра Ван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толе Жит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толе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ики Д <text:s text:c="11"/>1</text:p>
          </table:table-cell>
          <table:table-cell table:style-name="ce8" table:number-columns-repeated="2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С Шанел М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Тоби 95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Докч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гро еко градб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Евро МАК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9">
            <text:p>69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Антилоп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Џорџ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аестро 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ПЗУ Емануел Неготино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ФС Розе кар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Темел унион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ВВ Повардарие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6">
            <text:p>96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РТП Рециклинг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 Ким Неготин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7">
            <text:p>3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ЕЛ Зојко Мон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ЕЛ Леина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9" office:value-type="string">
            <text:p>ДООЕЛ Димигор Комерц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ЕЛ Атив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 Логаритам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ЕЛ Фурните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ЕЛ Теа-Андре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2">
            <text:p>12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9" office:value-type="string">
            <text:p>ДООЕЛ Леов Комп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8">
            <text:p>38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ПЗУ Промеди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 Златна Ра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3">
            <text:p>3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ЕЛ Атон СВГ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9">
            <text:p>9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8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ЕЛ Технола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ЕЛ М.Ф.Ц-93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19" office:value-type="string">
            <text:p>ДООЕЛ Екоинженеринг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ЕЛ Кулите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35">
            <text:p>135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ЕЛ Житоклас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8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number-columns-repeated="2" table:style-name="ce12" office:value-type="float" office:value="1">
            <text:p>1</text:p>
          </table:table-cell>
          <table:table-cell table:style-name="ce12" table:number-columns-repeated="3"/>
          <table:table-cell table:number-columns-repeated="2" table:style-name="ce12" office:value-type="float" office:value="1">
            <text:p>1</text:p>
          </table:table-cell>
          <table:table-cell table:style-name="ce12" table:number-columns-repeated="7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ЕЛ Ели-Д Агр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Кај Бог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ЕЛ Лео Имиџ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ЕЛ Караилоск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ЕЛ 99-РО-Б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ЕЛ Сава- Цве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 Оптил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ЕЛ Харт Метал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 Технобен-Нов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9">
            <text:p>19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ЕЛ Васидор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43">
            <text:p>24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ЕЛ Анастасија9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13">
            <text:p>113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ЕЛ Лоле Ди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ТП Доверит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ЕЛ Бел Ма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ВС Прилепско Пол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9">
            <text:p>19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ЕЛ Гопре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ЕЛ Регин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2" office:value-type="string">
            <text:p>ДОО Промес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25"/>
          <table:table-cell table:style-name="ce14" office:value-type="float" office:value="1">
            <text:p>1</text:p>
          </table:table-cell>
          <table:table-cell table:style-name="ce12" table:number-columns-repeated="2"/>
          <table:table-cell table:style-name="ce14" office:value-type="float" office:value="1">
            <text:p>1</text:p>
          </table:table-cell>
          <table:table-cell table:style-name="ce12" table:number-columns-repeated="5"/>
          <table:table-cell table:number-columns-repeated="985"/>
        </table:table-row>
        <table:table-row table:style-name="ro6">
          <table:table-cell table:style-name="ce5"/>
          <table:table-cell table:style-name="ce14" office:value-type="string">
            <text:p>Адвокат Шокоски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17"/>
          <table:table-cell table:style-name="ce31"/>
          <table:table-cell table:style-name="ce14" table:number-columns-repeated="2"/>
          <table:table-cell table:style-name="ce31"/>
          <table:table-cell table:style-name="ce14" table:number-columns-repeated="3"/>
          <table:table-cell table:style-name="ce12" table:number-columns-repeated="2"/>
          <table:table-cell table:number-columns-repeated="985"/>
        </table:table-row>
        <table:table-row table:style-name="ro7">
          <table:table-cell table:style-name="ce5"/>
          <table:table-cell table:style-name="ce19" office:value-type="string">
            <text:p>АД Мермерен Комбинат</text:p>
          </table:table-cell>
          <table:table-cell table:style-name="ce31" table:number-columns-repeated="2"/>
          <table:table-cell table:style-name="ce14" office:value-type="float" office:value="374">
            <text:p>374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9"/>
          <table:table-cell table:style-name="ce12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Универзал креатив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ТУ Фаст Фуд дио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ПУ Еуромедик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УД Маг-мет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Трцоски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Банбинишоп <text:s/>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У златно зрно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ПТ Зебра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ЗУ Фармакон</text:p>
          </table:table-cell>
          <table:table-cell table:style-name="ce8"/>
          <table:table-cell table:number-columns-repeated="2"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и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ТУ Гин-мес2008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БЛ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аба СЗД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Д Омега филм ДООЕЛ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У Етех2009 ДООЕЛ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22">
            <text:p>22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table:number-columns-repeated="2"/>
          <table:table-cell table:number-columns-repeated="3" table:style-name="ce8" office:value-type="float" office:value="1">
            <text:p>1</text:p>
          </table:table-cell>
          <table:table-cell table:style-name="ce8" table:number-columns-repeated="1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Сна-лаб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Хаџера и Сара ДООЕЛ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мас-П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Ивето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Т Квантум ек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ТУ Обнова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ЕрголдЕрол СЗ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ОУ Нико Нестор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ГТУ ПримаДООЕЛ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УТ Ангор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Депринт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У Хотел Амбиент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32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У Обешево ДООЕЛ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ети голд ДООЕЛ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Арт мерит 2007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У Етех 2009 ДООЕЛ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office:value-type="float" office:value="22">
            <text:p>2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У Данче и Нате ДООЕЛ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2">
            <text:p>2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ДТУ Фи-ер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8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ДТУ Елегант мобиља ДОО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28"/>
          <table:table-cell table:style-name="ce10" table:number-columns-repeated="4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ЗТУ Бисуба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28"/>
          <table:table-cell table:style-name="ce10" table:number-columns-repeated="4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Арт мерит 2007 ДООЕЛ</text:p>
          </table:table-cell>
          <table:table-cell table:style-name="ce8"/>
          <table:table-cell table:number-columns-repeated="2" table:style-name="ce8" office:value-type="float" office:value="1">
            <text:p>1</text:p>
          </table:table-cell>
          <table:table-cell table:style-name="ce8" table:number-columns-repeated="28"/>
          <table:table-cell table:style-name="ce10" table:number-columns-repeated="4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П Кафе бар пливалиште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28"/>
          <table:table-cell table:style-name="ce10" table:number-columns-repeated="4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ТУ Асг гобус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10" table:number-columns-repeated="4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ТУ Тоска ЛТД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8"/>
          <table:table-cell table:style-name="ce10" table:number-columns-repeated="4"/>
          <table:table-cell table:number-columns-repeated="2" table:style-name="ce8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УД Џиком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28"/>
          <table:table-cell table:style-name="ce10" table:number-columns-repeated="4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М-мигрос-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28"/>
          <table:table-cell table:style-name="ce10" table:number-columns-repeated="4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ГУ Урбан пројект 2007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28"/>
          <table:table-cell table:style-name="ce10" table:number-columns-repeated="4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У Етех 2009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3">
            <text:p>23</text:p>
          </table:table-cell>
          <table:table-cell table:style-name="ce8" table:number-columns-repeated="28"/>
          <table:table-cell table:style-name="ce10" table:number-columns-repeated="4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У Универзал креатив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28"/>
          <table:table-cell table:style-name="ce10" table:number-columns-repeated="4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У Сиива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У Фако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 АМД возила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7">
            <text:p>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20" office:value-type="string">
            <text:p>ДПТУ Депринт ДООЕЛ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table:number-columns-repeated="14"/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11"/>
          <table:table-cell table:style-name="ce8" table:number-columns-repeated="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Арт мерит <text:s/>2007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ПТ Челик бургер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ГПТУ Технотерм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Обешево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УТ Фото студио Стефан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 Бленди 2008 ДООЕЛ</text:p>
          </table:table-cell>
          <table:table-cell table:style-name="ce8" table:number-columns-repeated="33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аес ДООЕЛ компан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арго експрес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0">
            <text:p>60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ндреа 2001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окин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риес ДОО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лате-71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МК промет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3">
            <text:p>2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Нова страна трејд д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умсинжинеринг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рпеновски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1">
            <text:p>3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фион продукциј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6">
            <text:p>2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Боби турс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7">
            <text:p>1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анчевски комер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авита плус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икис -ин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Космос компани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7">
            <text:p>37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окер јенки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Интер трриумф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а каса плус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10">
            <text:p>10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Лили дент ПЗУ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Зоран стоилковиќ -занаетчија 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table:number-columns-repeated="9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1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Ферто монт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авид компјутери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имако ДООЕ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атер бит ДООЕЛ</text:p>
          </table:table-cell>
          <table:table-cell table:style-name="ce8" office:value-type="float" office:value="1">
            <text:p>1</text:p>
          </table:table-cell>
          <table:table-cell table:style-name="ce8" table:number-columns-repeated="3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Ванил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4">
            <text:p>1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Маноил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Горвал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ифтик ДООЕЛ</text:p>
          </table:table-cell>
          <table:table-cell table:number-columns-repeated="2"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Симбол кафе</text:p>
          </table:table-cell>
          <table:table-cell table:number-columns-repeated="3" table:style-name="ce8" office:value-type="float" office:value="1">
            <text:p>1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ланина ДО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25">
            <text:p>12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Пелагонија зк АД битола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5"/>
          <table:table-cell table:style-name="ce8" office:value-type="float" office:value="1">
            <text:p>1</text:p>
          </table:table-cell>
          <table:table-cell table:style-name="ce8" table:number-columns-repeated="27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Јорготранс ДООЕ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21" office:value-type="string">
            <text:p>ДТУ То пром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2" office:value-type="string">
            <text:p>ДТУ Цведар ком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2" office:value-type="string">
            <text:p>ТД Астра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14"/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17"/>
          <table:table-cell table:number-columns-repeated="985"/>
        </table:table-row>
        <table:table-row table:style-name="ro6">
          <table:table-cell table:style-name="ce5"/>
          <table:table-cell table:style-name="ce22" office:value-type="string">
            <text:p>ТД Астра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2" office:value-type="string">
            <text:p>ТД Астра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2" office:value-type="string">
            <text:p>ТД Астра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2" office:value-type="string">
            <text:p>ТД Астра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8">
            <text:p>8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2" office:value-type="string">
            <text:p>ТД Хемипром ДОО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2" office:value-type="string">
            <text:p>ТД Анастасови 2008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2" office:value-type="string">
            <text:p>ДУТУ Централ паб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4">
            <text:p>4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2" office:value-type="string">
            <text:p>ДТУ Мотокулти свет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2" office:value-type="string">
            <text:p>Комерцијална банка АД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2" office:value-type="string">
            <text:p>НЛБ Тутунска банка АД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3">
            <text:p>3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2" office:value-type="string">
            <text:p>ДПТУ Виктор игод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2" office:value-type="string">
            <text:p>ДПТУ Вс компани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2" office:value-type="string">
            <text:p>ДТУ Караника ЈТД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2" office:value-type="string">
            <text:p>ДПТУ Агро мит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2" office:value-type="string">
            <text:p>ДПТУ Агро мит ДООЕЛ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2" office:value-type="string">
            <text:p>ТД Астра ДООЕЛ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office:value-type="float" office:value="21">
            <text:p>21</text:p>
          </table:table-cell>
          <table:table-cell table:style-name="ce22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22" office:value-type="string">
            <text:p>ПЗУ Аптека плоштад илинден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office:value-type="float" office:value="6">
            <text:p>6</text:p>
          </table:table-cell>
          <table:table-cell table:style-name="ce22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23" office:value-type="string">
            <text:p>ДООЕЛ ПлејИн 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23" office:value-type="string">
            <text:p>ДООЕЛ Хана Бим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8">
          <table:table-cell table:style-name="ce5"/>
          <table:table-cell table:style-name="ce23" office:value-type="string">
            <text:p>ТП ВенцоРадивој Додевски Јапан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23" office:value-type="string">
            <text:p>ТП Златар Боно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23" office:value-type="string">
            <text:p>ДОО Каризма Тим Шмизла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23" office:value-type="string">
            <text:p>ДООЕЛ Лато Ас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23" office:value-type="string">
            <text:p>ТП Миса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23" office:value-type="string">
            <text:p>ДООЕЛ М Рис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23" office:value-type="string">
            <text:p>ДООЕЛ М Рис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23" office:value-type="string">
            <text:p>ДОО Аграр Бмф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23" office:value-type="string">
            <text:p>Маркет Јода </text:p>
          </table:table-cell>
          <table:table-cell table:style-name="ce23"/>
          <table:table-cell table:style-name="ce24"/>
          <table:table-cell table:style-name="ce24" office:value-type="float" office:value="2">
            <text:p>2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2"/>
          <table:table-cell table:number-columns-repeated="985"/>
        </table:table-row>
        <table:table-row table:style-name="ro7">
          <table:table-cell table:style-name="ce5"/>
          <table:table-cell table:style-name="ce23" office:value-type="string">
            <text:p>ДООЕЛ Ферт Проект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24" office:value-type="float" office:value="4">
            <text:p>4</text:p>
          </table:table-cell>
          <table:table-cell table:style-name="ce2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23" office:value-type="string">
            <text:p>ТП Лаура ЈД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23" office:value-type="string">
            <text:p>ДООЕЛ Лаки Ели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23" office:value-type="string">
            <text:p>ДООЕЛ Екстра Фунги </text:p>
          </table:table-cell>
          <table:table-cell table:style-name="ce23"/>
          <table:table-cell table:style-name="ce24"/>
          <table:table-cell table:style-name="ce24" office:value-type="float" office:value="12">
            <text:p>12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2"/>
          <table:table-cell table:number-columns-repeated="985"/>
        </table:table-row>
        <table:table-row table:style-name="ro7">
          <table:table-cell table:style-name="ce5"/>
          <table:table-cell table:style-name="ce23" office:value-type="string">
            <text:p>ДООЕЛ Горењско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24" office:value-type="float" office:value="5">
            <text:p>5</text:p>
          </table:table-cell>
          <table:table-cell table:style-name="ce2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23" office:value-type="string">
            <text:p>ДООЕЛ Е Нет Ком </text:p>
          </table:table-cell>
          <table:table-cell table:style-name="ce23"/>
          <table:table-cell table:style-name="ce24" office:value-type="float" office:value="1">
            <text:p>1</text:p>
          </table:table-cell>
          <table:table-cell table:style-name="ce24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23" office:value-type="string">
            <text:p>ДОО Даст Инг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24" office:value-type="float" office:value="7">
            <text:p>7</text:p>
          </table:table-cell>
          <table:table-cell table:style-name="ce2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23" office:value-type="string">
            <text:p>ДООЕЛ Лепи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23" office:value-type="string">
            <text:p>ТП Гоше Славе Симеонов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style-name="ce2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23" office:value-type="string">
            <text:p>ДООЕЛ Боби Лукс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24" office:value-type="float" office:value="6">
            <text:p>6</text:p>
          </table:table-cell>
          <table:table-cell table:style-name="ce2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23" office:value-type="string">
            <text:p>СЗД Стајлинг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23" office:value-type="string">
            <text:p>ДООЕЛ АвтоТехна</text:p>
          </table:table-cell>
          <table:table-cell table:style-name="ce23" office:value-type="float" office:value="1">
            <text:p>1</text:p>
          </table:table-cell>
          <table:table-cell table:style-name="ce24"/>
          <table:table-cell table:style-name="ce24" office:value-type="float" office:value="25">
            <text:p>25</text:p>
          </table:table-cell>
          <table:table-cell table:style-name="ce2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24" office:value-type="string">
            <text:p>Занаетчија Фото Фуџи Бим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1">
            <text:p>1</text:p>
          </table:table-cell>
          <table:table-cell table:style-name="ce2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24" office:value-type="string">
            <text:p>ТП Олимпик Мечо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3">
            <text:p>3</text:p>
          </table:table-cell>
          <table:table-cell table:style-name="ce24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ТЕЕ2009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АД Охридска Пастрмк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4">
            <text:p>2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Шатц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Јоли-ј.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Мурат Ѓок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НТ - Метрополи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Барон Илио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М-Н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Бубеск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Амбрел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Тане200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8"/>
          <table:table-cell table:style-name="ce8" office:value-type="float" office:value="1">
            <text:p>1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2"/>
          <table:table-cell table:style-name="ce8" office:value-type="float" office:value="1">
            <text:p>1</text:p>
          </table:table-cell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Тедико Супе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1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Јарец-7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7">
            <text:p>17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Мохито ДООЕЛ 2012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Фидес-С.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Мајома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Едем-К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Сел-се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Бане Нумерос 1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Кви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Дијанфи 1998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Градиште</text:p>
          </table:table-cell>
          <table:table-cell table:style-name="ce8" office:value-type="float" office:value="1">
            <text:p>1</text:p>
          </table:table-cell>
          <table:table-cell table:style-name="ce8" table:number-columns-repeated="10"/>
          <table:table-cell table:style-name="ce8" office:value-type="float" office:value="2">
            <text:p>2</text:p>
          </table:table-cell>
          <table:table-cell table:style-name="ce8" table:number-columns-repeated="11"/>
          <table:table-cell table:style-name="ce8" office:value-type="float" office:value="1">
            <text:p>1</text:p>
          </table:table-cell>
          <table:table-cell table:style-name="ce8" table:number-columns-repeated="13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Андре Марк 2013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6">
            <text:p>6</text:p>
          </table:table-cell>
          <table:table-cell table:style-name="ce8" table:number-columns-repeated="34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Тане2007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7">
          <table:table-cell table:style-name="ce5"/>
          <table:table-cell table:style-name="ce9" office:value-type="string">
            <text:p>ТД Јарец-7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МУ Бауерфеин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Јосте Ди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иа-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ТПУ Зо-Ра Марке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1">
            <text:p>1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У Акуа Парк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Виа Гроуп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ПТУУ Мимоза 200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втоелектрика Бизо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СС-Т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Д Центар за БЗ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3">
            <text:p>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артон Трејд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14"/>
          <table:table-cell table:number-columns-repeated="2" table:style-name="ce8" office:value-type="float" office:value="1">
            <text:p>1</text:p>
          </table:table-cell>
          <table:table-cell table:style-name="ce8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Емчо-Це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ИТ Макалб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0">
            <text:p>10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ГТУ Прпарими Пат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ПУ Акуа Парк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АД Борец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3">
            <text:p>2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ГПУ Сурин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9">
            <text:p>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Мактоис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ГТУ Вар Пром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Бартон Трејд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ССС-Три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Ролекс Ватцх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Таке Авај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Усаме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Маја Ин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Миф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СПТ Везе Шар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3">
            <text:p>43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Кораби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14"/>
          <table:table-cell table:style-name="ce8" office:value-type="float" office:value="1">
            <text:p>1</text:p>
          </table:table-cell>
          <table:table-cell table:style-name="ce8" table:number-columns-repeated="4"/>
          <table:table-cell table:style-name="ce8" office:value-type="float" office:value="1">
            <text:p>1</text:p>
          </table:table-cell>
          <table:table-cell table:style-name="ce8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Империјал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ТП Габи Хаир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">
            <text:p>1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Тиим-О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5">
            <text:p>5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Т Хит Оил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19">
            <text:p>19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ОУ Абдил Фрашери</text:p>
          </table:table-cell>
          <table:table-cell table:style-name="ce8" table:number-columns-repeated="3"/>
          <table:table-cell table:style-name="ce8" office:value-type="float" office:value="1">
            <text:p>1</text:p>
          </table:table-cell>
          <table:table-cell table:style-name="ce8" table:number-columns-repeated="6"/>
          <table:table-cell table:style-name="ce8" office:value-type="float" office:value="1">
            <text:p>1</text:p>
          </table:table-cell>
          <table:table-cell table:style-name="ce8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8" office:value-type="string">
            <text:p>ДПТУ Екос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float" office:value="2">
            <text:p>2</text:p>
          </table:table-cell>
          <table:table-cell table:style-name="ce8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ТП Имиџ М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ИСТУ Близу Медиа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Кораби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ТУ Дараком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6">
          <table:table-cell table:style-name="ce5"/>
          <table:table-cell table:style-name="ce10" office:value-type="string">
            <text:p>ДПТУ Маја ПСС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2"/>
          <table:table-cell table:style-name="ce8" table:number-columns-repeated="2"/>
          <table:table-cell table:number-columns-repeated="985"/>
        </table:table-row>
        <table:table-row table:style-name="ro10" table:number-rows-repeated="640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 table:print="false">
        <table:table-column table:style-name="co11" table:number-columns-repeated="1024" table:default-cell-style-name="Default"/>
        <table:table-row table:style-name="ro11">
          <table:table-cell table:number-columns-repeated="1024"/>
        </table:table-row>
      </table:table>
      <table:table table:name="Sheet3" table:style-name="ta3" table:print="false">
        <table:table-column table:style-name="co11" table:number-columns-repeated="1024" table:default-cell-style-name="Default"/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obiSerif" svg:font-family="StobiSerif" style:font-family-generic="modern"/>
    <style:font-face style:name="StobiSerif Regular" svg:font-family="'StobiSerif Regular'" style:font-family-generic="modern"/>
    <style:font-face style:name="StobiSerif Regular1" svg:font-family="'StobiSerif Regular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75in" fo:margin-bottom="0.75in" fo:margin-left="0.4in" fo:margin-right="0.4in" style:first-page-number="continue" style:scale-to="90%" style:table-centering="horizontal" style:writing-mode="lr-tb"/>
      <style:header-style>
        <style:header-footer-properties fo:min-height="0.2957in" fo:margin-left="0.348in" fo:margin-right="0.348in" fo:margin-bottom="0in"/>
      </style:header-style>
      <style:footer-style>
        <style:header-footer-properties fo:min-height="0.2957in" fo:margin-left="0.348in" fo:margin-right="0.348in" fo:margin-top="0in"/>
      </style:footer-style>
    </style:page-layout>
    <style:page-layout style:name="Mpm4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8/09/2013</text:date>, <text:time>08:37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09T14:43:26</meta:creation-date>
    <dc:creator>лулзим фаризи</dc:creator>
    <dc:date>2013-08-07T12:13:25</dc:date>
    <meta:editing-cycles>36</meta:editing-cycles>
    <meta:editing-duration>PT575H38M53S</meta:editing-duration>
    <meta:document-statistic meta:table-count="3" meta:cell-count="4977" meta:object-count="0"/>
    <meta:generator>OpenOffice.org/3.0$Win32 OpenOffice.org_project/300m9$Build-9358</meta:generator>
  </office:meta>
</office:document-meta>
</file>