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44in"/>
    </style:style>
    <style:style style:name="co2" style:family="table-column">
      <style:table-column-properties fo:break-before="auto" style:column-width="3.2374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2.7638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3217in"/>
    </style:style>
    <style:style style:name="co8" style:family="table-column">
      <style:table-column-properties fo:break-before="auto" style:column-width="1.7071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839in" fo:break-before="auto" style:use-optimal-row-height="false"/>
    </style:style>
    <style:style style:name="ro2" style:family="table-row">
      <style:table-row-properties style:row-height="1.2661in" fo:break-before="auto" style:use-optimal-row-height="false"/>
    </style:style>
    <style:style style:name="ro3" style:family="table-row">
      <style:table-row-properties style:row-height="0.2256in" fo:break-before="auto" style:use-optimal-row-height="true"/>
    </style:style>
    <style:style style:name="ro4" style:family="table-row">
      <style:table-row-properties style:row-height="0.434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ro6" style:family="table-row">
      <style:table-row-properties style:row-height="0.5437in" fo:break-before="auto" style:use-optimal-row-height="true"/>
    </style:style>
    <style:style style:name="ro7" style:family="table-row">
      <style:table-row-properties style:row-height="0.6437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1866in" fo:break-before="auto" style:use-optimal-row-height="true"/>
    </style:style>
    <style:style style:name="ro10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1"/>
          <table:covered-table-cell table:style-name="ce3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Назив на фирмата</text:p>
          </table:table-cell>
          <table:table-cell table:style-name="ce12"/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22" office:value-type="string">
            <text:p>повреди при работа </text:p>
          </table:table-cell>
          <table:table-cell table:style-name="ce5" office:value-type="string">
            <text:p>повреди при работа со смртни последици <text:s/></text:p>
          </table:table-cell>
          <table:table-cell table:style-name="ce5" office:value-type="string">
            <text:p>забрани за рабoта <text:s/></text:p>
          </table:table-cell>
          <table:table-cell table:style-name="ce5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Свислион мак </text:p>
          </table:table-cell>
          <table:table-cell table:style-name="ce13" office:value-type="string">
            <text:p>Mагацин</text:p>
          </table:table-cell>
          <table:table-cell office:value-type="string">
            <text:p>Ул Качанички пат бр 83а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ЈП Водовод и канализација </text:p>
          </table:table-cell>
          <table:table-cell table:style-name="ce13" office:value-type="string">
            <text:p>Jавно претпријатие</text:p>
          </table:table-cell>
          <table:table-cell office:value-type="string">
            <text:p>Ул Вељко Влаховик бр 11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6" office:value-type="string">
            <text:p>Пивара АД </text:p>
          </table:table-cell>
          <table:table-cell table:style-name="ce13" office:value-type="string">
            <text:p>Производство</text:p>
          </table:table-cell>
          <table:table-cell office:value-type="string">
            <text:p>Ул 808 бр 12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6" office:value-type="string">
            <text:p>Општина Гази Баба </text:p>
          </table:table-cell>
          <table:table-cell table:style-name="ce13" office:value-type="string">
            <text:p>Општина</text:p>
          </table:table-cell>
          <table:table-cell office:value-type="string">
            <text:p>Ул Архимедова бр 2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Близу </text:p>
          </table:table-cell>
          <table:table-cell table:style-name="ce13" office:value-type="string">
            <text:p>Телекомуникации</text:p>
          </table:table-cell>
          <table:table-cell office:value-type="string">
            <text:p>Ул 3 македонска бригада бр 48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6" office:value-type="string">
            <text:p>Унија пак 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Благоја Стефковски бб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6" office:value-type="string">
            <text:p>Дту <text:s/>Бта <text:s/>Македонија </text:p>
          </table:table-cell>
          <table:table-cell office:value-type="string">
            <text:p>Угостителство</text:p>
          </table:table-cell>
          <table:table-cell table:style-name="ce8" office:value-type="string">
            <text:p>Аеродром Александар Велики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6" office:value-type="string">
            <text:p>Жито лукс АД 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македонско косовска бригада 44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6" office:value-type="string">
            <text:p>Свислион <text:s/>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Качанички пат бр 83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6" office:value-type="string">
            <text:p>Торакс </text:p>
          </table:table-cell>
          <table:table-cell office:value-type="string">
            <text:p>Градежништво</text:p>
          </table:table-cell>
          <table:table-cell table:style-name="ce8" office:value-type="string">
            <text:p>Ул 16 македонска бригада бр 18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6" office:value-type="string">
            <text:p>Мтсп</text:p>
          </table:table-cell>
          <table:table-cell office:value-type="string">
            <text:p>Министерство</text:p>
          </table:table-cell>
          <table:table-cell office:value-type="string">
            <text:p>Ул Даме Груев бр 14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Алкалоид АД </text:p>
          </table:table-cell>
          <table:table-cell office:value-type="string">
            <text:p>Производство</text:p>
          </table:table-cell>
          <table:table-cell office:value-type="string">
            <text:p>Бул Александар Македонски бр 12 Скопје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6" office:value-type="string">
            <text:p>ЈУДГ Детска радост Гази Баба </text:p>
          </table:table-cell>
          <table:table-cell table:style-name="ce13" office:value-type="string">
            <text:p>Градинка</text:p>
          </table:table-cell>
          <table:table-cell office:value-type="string">
            <text:p>Ул Бапчор бр 2 Скопје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6" office:value-type="string">
            <text:p>Пивара АД </text:p>
          </table:table-cell>
          <table:table-cell office:value-type="string">
            <text:p>Производство</text:p>
          </table:table-cell>
          <table:table-cell table:style-name="ce17" office:value-type="string">
            <text:p>Ул 808 бр 12 Скопје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6" office:value-type="string">
            <text:p>ТАВ Македонија </text:p>
          </table:table-cell>
          <table:table-cell office:value-type="string">
            <text:p>Производство</text:p>
          </table:table-cell>
          <table:table-cell table:style-name="ce17" office:value-type="string">
            <text:p>Аеродром Александар Велики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6" office:value-type="string">
            <text:p>Прилепска пиварница </text:p>
          </table:table-cell>
          <table:table-cell office:value-type="string">
            <text:p>Производство</text:p>
          </table:table-cell>
          <table:table-cell table:style-name="ce18" office:value-type="string">
            <text:p>Ул Цане Кузманоски бр 1 Прилеп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6" office:value-type="string">
            <text:p>Жито лукс АД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Бул Македонско косовска бригада бр 44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6" office:value-type="string">
            <text:p>Макпетрол АД</text:p>
          </table:table-cell>
          <table:table-cell table:style-name="ce15" office:value-type="string">
            <text:p>Угостителство</text:p>
          </table:table-cell>
          <table:table-cell table:style-name="ce20" office:value-type="string">
            <text:p>Ул Мито Хаџивасилев Јасмин бр 4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6" office:value-type="string">
            <text:p>Тав <text:s/>Македонија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Аеродром Александар Велики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2" office:value-type="string">
            <text:p>2о</text:p>
          </table:table-cell>
          <table:table-cell table:style-name="ce6" office:value-type="string">
            <text:p>Џонсон мети Дооел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Скопје 1 1041 Илинден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office:value-type="float" office:value="21">
            <text:p>21</text:p>
          </table:table-cell>
          <table:table-cell table:style-name="ce6" office:value-type="string">
            <text:p>Жито леб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Живко Чинго бр 2 Охрид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string">
            <text:p>Жито леб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Живко Чинго бр 2 Охрид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Свисслион-Агроплод Доо</text:p>
          </table:table-cell>
          <table:table-cell office:value-type="string">
            <text:p>Производство</text:p>
          </table:table-cell>
          <table:table-cell office:value-type="string">
            <text:p>Ресен ул.29 Ноември бр.6</text:p>
          </table:table-cell>
          <table:table-cell table:style-name="ce25" office:value-type="float" office:value="1">
            <text:p>1</text:p>
          </table:table-cell>
          <table:table-cell table:style-name="ce7"/>
          <table:table-cell table:style-name="ce31"/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Слога транс Дооел</text:p>
          </table:table-cell>
          <table:table-cell table:style-name="ce7" office:value-type="string">
            <text:p>Транспорт</text:p>
          </table:table-cell>
          <table:table-cell office:value-type="string">
            <text:p>Ваташа ул.12 Другари бр.37</text:p>
          </table:table-cell>
          <table:table-cell table:style-name="ce25" office:value-type="float" office:value="1">
            <text:p>1</text:p>
          </table:table-cell>
          <table:table-cell table:style-name="ce7"/>
          <table:table-cell table:style-name="ce30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Мвр Свр Тетово </text:p>
          </table:table-cell>
          <table:table-cell table:style-name="ce16" office:value-type="string">
            <text:p>Полиц станица</text:p>
          </table:table-cell>
          <table:table-cell table:style-name="ce21" office:value-type="string">
            <text:p>Гостивар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float" office:value="26">
            <text:p>26</text:p>
          </table:table-cell>
          <table:table-cell table:style-name="ce9" office:value-type="string">
            <text:p>ДПТУ Ссс-три, Тетово</text:p>
          </table:table-cell>
          <table:table-cell table:style-name="ce9" office:value-type="string">
            <text:p>Овластена фирма за безбедност и зрадвје при работа</text:p>
          </table:table-cell>
          <table:table-cell table:style-name="ce9" office:value-type="string">
            <text:p>ул. М.Тито бб (Зелен Пазар лок. Бр. 101), Тетово</text:p>
          </table:table-cell>
          <table:table-cell table:style-name="ce9" office:value-type="float" office:value="1">
            <text:p>1</text:p>
          </table:table-cell>
          <table:table-cell table:style-name="ce29"/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Дпту Универзал-ппев Гевгелија</text:p>
          </table:table-cell>
          <table:table-cell table:style-name="ce13" office:value-type="string">
            <text:p>Сервисирање на тешки товарни моторни возила </text:p>
          </table:table-cell>
          <table:table-cell office:value-type="string">
            <text:p>Ул.Б.Кидрич бр.2 Гевгелија тел.07137060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ДтУ Маркови кули петрол Дооел</text:p>
          </table:table-cell>
          <table:table-cell table:style-name="ce13" office:value-type="string">
            <text:p>Трговија на мало </text:p>
          </table:table-cell>
          <table:table-cell office:value-type="string">
            <text:p>Ул.Цена Оџоска бр.1А Прилеп тел.071/824-04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string">
            <text:p>ЈП македонски Шуми</text:p>
          </table:table-cell>
          <table:table-cell table:style-name="ce10" office:value-type="string">
            <text:p><text:s/>Шумарство</text:p>
          </table:table-cell>
          <table:table-cell table:style-name="ce10" office:value-type="string">
            <text:p>Кавадарци ул Шишка бб 400 437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30">
            <text:p>30</text:p>
          </table:table-cell>
          <table:table-cell table:style-name="ce10" office:value-type="string">
            <text:p>Мепос оператива</text:p>
          </table:table-cell>
          <table:table-cell table:style-name="ce10" office:value-type="string">
            <text:p><text:s/>Услужни дејности</text:p>
          </table:table-cell>
          <table:table-cell table:style-name="ce10" office:value-type="string">
            <text:p>Кавадарци ул Шишка бб 415-705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8">
          <table:table-cell office:value-type="float" office:value="31">
            <text:p>31</text:p>
          </table:table-cell>
          <table:table-cell table:style-name="ce10" office:value-type="string">
            <text:p>Игм <text:s/>трејд</text:p>
          </table:table-cell>
          <table:table-cell table:style-name="ce10" office:value-type="string">
            <text:p><text:s/>Индустрија</text:p>
          </table:table-cell>
          <table:table-cell table:style-name="ce10" office:value-type="string">
            <text:p>Кавадарци ул  Индустриска бр.2  414 500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32">
            <text:p>32</text:p>
          </table:table-cell>
          <table:table-cell table:style-name="ce10" office:value-type="string">
            <text:p>Ватростална</text:p>
          </table:table-cell>
          <table:table-cell table:style-name="ce10" office:value-type="string">
            <text:p><text:s/>Градежништво</text:p>
          </table:table-cell>
          <table:table-cell table:style-name="ce10" office:value-type="string">
            <text:p>с.Возарци 070 338 874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Јзу <text:s text:c="2"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Јзу <text:s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Јзу <text:s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Лтд Леарница Охрид </text:p>
          </table:table-cell>
          <table:table-cell table:style-name="ce13" office:value-type="string">
            <text:p>Лиење други метали</text:p>
          </table:table-cell>
          <table:table-cell office:value-type="string">
            <text:p>Охрид <text:s/>ул. 15 - ти Корпус <text:s/>бр. 89 <text:s text:c="2"/>тел. 046204418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ДПТ Асп Пак Охрид </text:p>
          </table:table-cell>
          <table:table-cell office:value-type="string">
            <text:p>Производство</text:p>
          </table:table-cell>
          <table:table-cell office:value-type="string">
            <text:p>Охрид, ул. 7-ми Ноември Б.Б <text:s/>тел. 046230280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ТДГТУ Тане 2007 Охрид</text:p>
          </table:table-cell>
          <table:table-cell table:style-name="ce13" office:value-type="string">
            <text:p>Градежништво</text:p>
          </table:table-cell>
          <table:table-cell office:value-type="string">
            <text:p>Охрид . ул. Туристичка бр.87 . тел. 078362612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Миском</text:p>
          </table:table-cell>
          <table:table-cell office:value-type="string">
            <text:p>Производство</text:p>
          </table:table-cell>
          <table:table-cell office:value-type="string">
            <text:p>Струга, Индустриска зона бб. 046/70094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ПИ Витаминка АД</text:p>
          </table:table-cell>
          <table:table-cell table:style-name="ce13" office:value-type="string">
            <text:p>Прехранбена индустрија</text:p>
          </table:table-cell>
          <table:table-cell office:value-type="string">
            <text:p>ул.Леце Котески бр.23 Прилеп <text:s text:c="2"/>048/407402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<text:s/>ЕВН Македонија <text:s/>АД Кец <text:s/>Прилеп</text:p>
          </table:table-cell>
          <table:table-cell table:style-name="ce13" office:value-type="string">
            <text:p>Снабдување со ел.енергија</text:p>
          </table:table-cell>
          <table:table-cell office:value-type="string">
            <text:p>Ул. <text:s/>Крушевски пат <text:s/>ББ <text:s text:c="2"/>Прилеп <text:s/>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<text:s/>Тинекс <text:s/>МТ <text:s/>Дооел</text:p>
          </table:table-cell>
          <table:table-cell table:style-name="ce13" office:value-type="string">
            <text:p>трговија</text:p>
          </table:table-cell>
          <table:table-cell office:value-type="string">
            <text:p>Бул.Гоце Делчев ББ Прилеп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ЈЗУ Здравствен дом Прилеп</text:p>
          </table:table-cell>
          <table:table-cell table:style-name="ce13" office:value-type="string">
            <text:p>Здравствена дејност</text:p>
          </table:table-cell>
          <table:table-cell office:value-type="string">
            <text:p>Ул.Марксова <text:s/>ББ Прилеп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ЗД Милина Ајс <text:s/>Доо Прилеп</text:p>
          </table:table-cell>
          <table:table-cell office:value-type="string">
            <text:p>Производство</text:p>
          </table:table-cell>
          <table:table-cell office:value-type="string">
            <text:p>Ул. Александар Македонски <text:s/>ББ <text:s text:c="2"/>Прилеп <text:s/>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Марксова бр. 10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ДЕДП Микросам</text:p>
          </table:table-cell>
          <table:table-cell office:value-type="string">
            <text:p>Производство</text:p>
          </table:table-cell>
          <table:table-cell office:value-type="string">
            <text:p>Ул. Леце Котески бб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ЗД Печатница 11 ти Октомври</text:p>
          </table:table-cell>
          <table:table-cell office:value-type="string">
            <text:p>Производство</text:p>
          </table:table-cell>
          <table:table-cell office:value-type="string">
            <text:p>Ул. Ладо Лапецо бр. 10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0">
            <text:p>50</text:p>
          </table:table-cell>
          <table:table-cell table:style-name="ce8"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1">
            <text:p>51</text:p>
          </table:table-cell>
          <table:table-cell table:style-name="ce8"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2">
            <text:p>52</text:p>
          </table:table-cell>
          <table:table-cell table:style-name="ce8"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3">
            <text:p>53</text:p>
          </table:table-cell>
          <table:table-cell table:style-name="ce8"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office:value-type="float" office:value="54">
            <text:p>54</text:p>
          </table:table-cell>
          <table:table-cell table:style-name="ce9" office:value-type="string">
            <text:p>Агенција за привремени враборувања Реалност 06</text:p>
          </table:table-cell>
          <table:table-cell table:style-name="ce9" office:value-type="string">
            <text:p>Работодавач</text:p>
          </table:table-cell>
          <table:table-cell table:style-name="ce9" office:value-type="string">
            <text:p>Прилеп,048 422 143,ул. Димо наредникот бр.53 ,прилеп</text:p>
          </table:table-cell>
          <table:table-cell table:style-name="ce9" office:value-type="float" office:value="1">
            <text:p>1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ЗК Пелагонија <text:s/>АД Битола</text:p>
          </table:table-cell>
          <table:table-cell table:style-name="ce13" office:value-type="string">
            <text:p>Земјоделие</text:p>
          </table:table-cell>
          <table:table-cell office:value-type="string">
            <text:p>Битола Борис Кидриќ. 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Трикотека Пелистер АД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Ул.Железничка-б.б 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Елем АД Скопје Рек Битола</text:p>
          </table:table-cell>
          <table:table-cell table:style-name="ce13" office:value-type="string">
            <text:p>термоел.-рудник</text:p>
          </table:table-cell>
          <table:table-cell office:value-type="string">
            <text:p>Битола</text:p>
          </table:table-cell>
          <table:table-cell table:style-name="ce28" office:value-type="float" office:value="9">
            <text:p>9</text:p>
          </table:table-cell>
          <table:table-cell table:number-columns-repeated="1019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Млекара АД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4"/>-ул.Долно Оеиз. пат б.б.</text:p>
          </table:table-cell>
          <table:table-cell table:style-name="ce28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Фод Дооел</text:p>
          </table:table-cell>
          <table:table-cell office:value-type="string">
            <text:p>Производство</text:p>
          </table:table-cell>
          <table:table-cell office:value-type="string">
            <text:p>Битола -Новaчки пат-б.б.</text:p>
          </table:table-cell>
          <table:table-cell table:style-name="ce28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Микро Мак Дооел</text:p>
          </table:table-cell>
          <table:table-cell table:style-name="ce13" office:value-type="string">
            <text:p>Ел.одржување</text:p>
          </table:table-cell>
          <table:table-cell table:style-name="ce13" office:value-type="string">
            <text:p>Битола <text:s/>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Сокотаб Дооел</text:p>
          </table:table-cell>
          <table:table-cell table:style-name="ce13" office:value-type="string">
            <text:p>Преработка <text:s/>на тутун</text:p>
          </table:table-cell>
          <table:table-cell office:value-type="string">
            <text:p>Битола <text:s text:c="13"/>с.Драгожани</text:p>
          </table:table-cell>
          <table:table-cell table:style-name="ce28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ЈЗУ-Кл.бол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Битола <text:s text:c="13"/>Партизанска-б.б.</text:p>
          </table:table-cell>
          <table:table-cell table:style-name="ce28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Верополус Дооел</text:p>
          </table:table-cell>
          <table:table-cell table:style-name="ce13" office:value-type="string">
            <text:p>трговија</text:p>
          </table:table-cell>
          <table:table-cell office:value-type="string">
            <text:p>Битола <text:s text:c="15"/>Маршал Тито.б.б.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Металец АД 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Индустриски пат-б.б.-о47-234-435</text:p>
          </table:table-cell>
          <table:table-cell table:style-name="ce28" office:value-type="float" office:value="2">
            <text:p>2</text:p>
          </table:table-cell>
          <table:table-cell/>
          <table:table-cell table:style-name="ce8"/>
          <table:table-cell table:number-columns-repeated="1017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Пелагонија Млин Дооел</text:p>
          </table:table-cell>
          <table:table-cell table:style-name="ce13" office:value-type="string">
            <text:p>Градежништво</text:p>
          </table:table-cell>
          <table:table-cell office:value-type="string">
            <text:p>Битола <text:s text:c="13"/>Д.Радосављевиќ-бр.3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Мокел ЕЕИИ</text:p>
          </table:table-cell>
          <table:table-cell office:value-type="string">
            <text:p>Производство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Марковски Компани 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Пелагонија Дооел</text:p>
          </table:table-cell>
          <table:table-cell office:value-type="string">
            <text:p>Производство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Кронгерг и Шуберт Дооел 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Индустриска зона-Жабени</text:p>
          </table:table-cell>
          <table:table-cell table:style-name="ce28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Елте инжиниеринг Дооел 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Скопје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Монтинг Енерегетика Дооел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Скопје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Трикотажа Пелистер АД</text:p>
          </table:table-cell>
          <table:table-cell office:value-type="string">
            <text:p>Производство</text:p>
          </table:table-cell>
          <table:table-cell office:value-type="string">
            <text:p>Битола 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9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9">
          <table:table-cell/>
          <table:table-cell table:style-name="ce8" office:value-type="string">
            <text:p>Вкупно:</text:p>
          </table:table-cell>
          <table:table-cell table:style-name="ce8" table:number-columns-repeated="2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9">
          <table:table-cell/>
          <table:table-cell table:style-name="ce8" table:number-columns-repeated="3"/>
          <table:table-cell table:number-columns-repeated="1020"/>
        </table:table-row>
        <table:table-row table:style-name="ro9">
          <table:table-cell/>
          <table:table-cell table:style-name="ce8" office:value-type="string">
            <text:p>Изготвил:Фатмире Нуредини</text:p>
          </table:table-cell>
          <table:table-cell table:style-name="ce8" table:number-columns-repeated="2"/>
          <table:table-cell table:number-columns-repeated="1020"/>
        </table:table-row>
        <table:table-row table:style-name="ro9">
          <table:table-cell/>
          <table:table-cell table:style-name="ce8" table:number-columns-repeated="3"/>
          <table:table-cell table:number-columns-repeated="1020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10/08/2013</text:date>, <text:time>09:2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Македонка Анѓелова</dc:creator>
    <dc:date>2013-10-08T09:28:50.56</dc:date>
    <meta:document-statistic meta:table-count="3" meta:cell-count="374" meta:object-count="0"/>
    <meta:generator>OpenOffice.org/3.0$Win32 OpenOffice.org_project/300m9$Build-9358</meta:generator>
  </office:meta>
</office:document-meta>
</file>