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9in"/>
    </style:style>
    <style:style style:name="co2" style:family="table-column">
      <style:table-column-properties fo:break-before="auto" style:column-width="3.2925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138in solid #000000"/>
    </style:style>
    <style:style style:name="ce4" style:family="table-cell" style:parent-style-name="Default" style:data-style-name="N0">
      <style:table-cell-properties style:diagonal-bl-tr="none" style:diagonal-tl-br="none" fo:border="0.0138in solid #000000"/>
    </style:style>
    <style:style style:name="ce5" style:family="table-cell" style:parent-style-name="Default">
      <style:table-cell-properties fo:background-color="#99cc00"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fo:background-color="#99cc00" style:diagonal-bl-tr="none" style:diagonal-tl-br="none" fo:border="0.0138in solid #000000"/>
    </style:style>
    <style:style style:name="ce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solid #000000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5118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 style:data-style-name="N5119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number-columns-repeated="9" table:default-cell-style-name="ce8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string">
            <text:p>Ризик-Лице со пречки во менталниот развој и телесна попреченост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1" office:value-type="string">
            <text:p>Лица во Користени Услуги накрсно по Возрасна група (детална) 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1" office:value-type="string">
            <text:p>Користени Услуги</text:p>
          </table:table-cell>
          <table:table-cell table:style-name="ce1"/>
          <table:table-cell table:style-name="ce1" office:value-type="string">
            <text:p>„Грешк</text:p>
          </table:table-cell>
          <table:table-cell table:style-name="ce1" office:value-type="string">
            <text:p>до 3</text:p>
          </table:table-cell>
          <table:table-cell table:style-name="ce10" office:value-type="date" office:date-value="2012-06-04">
            <text:p>4-Jun</text:p>
          </table:table-cell>
          <table:table-cell table:style-name="ce10" office:value-type="date" office:date-value="2012-10-07">
            <text:p>7-Oct</text:p>
          </table:table-cell>
          <table:table-cell table:style-name="ce11" office:value-type="date" office:date-value="2014-11-01">
            <text:p>Nov-14</text:p>
          </table:table-cell>
          <table:table-cell table:style-name="ce1" office:value-type="string">
            <text:p>15-17</text:p>
          </table:table-cell>
          <table:table-cell table:style-name="ce1" office:value-type="string">
            <text:p>18-26</text:p>
          </table:table-cell>
          <table:table-cell table:style-name="ce1" office:value-type="string">
            <text:p>над 26</text:p>
          </table:table-cell>
          <table:table-cell table:style-name="ce12" office:value-type="string">
            <text:p>Вкупно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„Без одговор“</text:p>
          </table:table-cell>
          <table:table-cell/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office:value-type="float" office:value="466">
            <text:p>466</text:p>
          </table:table-cell>
          <table:table-cell table:number-columns-repeated="1013"/>
        </table:table-row>
        <table:table-row table:style-name="ro3">
          <table:table-cell office:value-type="string">
            <text:p>Смест. во згриж. сем. на дете без род. грижа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3">
          <table:table-cell office:value-type="string">
            <text:p>Прва социјална услуга на корисници на социјална заштита 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3">
          <table:table-cell office:value-type="string">
            <text:p>Помош на поединец 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3"/>
        </table:table-row>
        <table:table-row table:style-name="ro3">
          <table:table-cell office:value-type="string">
            <text:p>Помош на семејство 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office:value-type="string">
            <text:p>Домашна нега и помош на поединец и на семејство 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Следење активностите поврзани со сместување на лицето во згрижув семејство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Следење на згрижувачите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Упатување на рекатегоризација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3">
          <table:table-cell office:value-type="string">
            <text:p>Смес. во згр. сем. на лице со пречки во развој и трајна телесна попреч. <text:s/>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3">
          <table:table-cell office:value-type="string">
            <text:p>Смес. во згр. сем. на др лица според Закон за соц. заш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Оспособување за работно-производна активност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3">
          <table:table-cell office:value-type="string">
            <text:p>ЈУ Детски Дом <text:s/>11 Октомври - Скопје</text:p>
          </table:table-cell>
          <table:table-cell/>
          <table:table-cell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office:value-type="string">
            <text:p>ЈУ Дом за доенчиња и мали деца - Битола</text:p>
          </table:table-cell>
          <table:table-cell/>
          <table:table-cell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3">
          <table:table-cell office:value-type="string">
            <text:p>ЈУ Специјален Завод - Демир Капија</text:p>
          </table:table-cell>
          <table:table-cell/>
          <table:table-cell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3">
          <table:table-cell office:value-type="string">
            <text:p>ЈУ за рехабилитација на деца и младинци - Скопје</text:p>
          </table:table-cell>
          <table:table-cell/>
          <table:table-cell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office:value-type="string">
            <text:p>ЈУ за заштита и рехаб. Бања Банско - Струмица</text:p>
          </table:table-cell>
          <table:table-cell/>
          <table:table-cell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3">
          <table:table-cell office:value-type="string">
            <text:p>ЈУ Гер. Цен. 13 Ноември Оддел Мајка Тереза - Ск.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office:value-type="string">
            <text:p>ЈУ Дом за стари лица Сју Рајдер- Битола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3"/>
          <table:table-cell table:number-columns-repeated="1010"/>
        </table:table-row>
        <table:table-row table:style-name="ro3">
          <table:table-cell office:value-type="string">
            <text:p>ЈУ Дом за ст. лица Киро Крстевски Платник - Пр.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3"/>
        </table:table-row>
        <table:table-row table:style-name="ro3">
          <table:table-cell office:value-type="string">
            <text:p>ЈУ Дом за стари лица Зафир Сајто- Куманово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office:value-type="string">
            <text:p>Друга приватна установа која обезбедува услуги од социјална заштита</text:p>
          </table:table-cell>
          <table:table-cell/>
          <table:table-cell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3">
          <table:table-cell office:value-type="string">
            <text:p>Упатување во интернат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3">
          <table:table-cell office:value-type="string">
            <text:p>Упатување во воспитно-едукативна установа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3">
          <table:table-cell office:value-type="string">
            <text:p>Дневен центар и клубови за стари и возрасни лица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3">
          <table:table-cell office:value-type="string">
            <text:p>Дневен центар за лица со ментална или телесна попреченост</text:p>
          </table:table-cell>
          <table:table-cell/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72">
            <text:p>172</text:p>
          </table:table-cell>
          <table:table-cell table:number-columns-repeated="1013"/>
        </table:table-row>
        <table:table-row table:style-name="ro3">
          <table:table-cell office:value-type="string">
            <text:p>Мал групен дом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остојана парична помош 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14"/>
          <table:table-cell table:number-columns-repeated="1010"/>
        </table:table-row>
        <table:table-row table:style-name="ro3">
          <table:table-cell office:value-type="string">
            <text:p>Социјална парична помош 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office:value-type="string">
            <text:p>Пар. П. на л. до 18г со ст без род. грижа, до 26г 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Паричен надоместок за помош и нега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table:number-columns-repeated="1013"/>
        </table:table-row>
        <table:table-row table:style-name="ro3">
          <table:table-cell office:value-type="string">
            <text:p>Еднократна парична помош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3">
          <table:table-cell office:value-type="string">
            <text:p>Право на здравствена заштита 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3"/>
        </table:table-row>
        <table:table-row table:style-name="ro3">
          <table:table-cell office:value-type="string">
            <text:p>Детски додаток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осебен додаток</text:p>
          </table:table-cell>
          <table:table-cell/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592">
            <text:p>592</text:p>
          </table:table-cell>
          <table:table-cell table:number-columns-repeated="1013"/>
        </table:table-row>
        <table:table-row table:style-name="ro3">
          <table:table-cell office:value-type="string">
            <text:p>Уредување на начинот на одржување на лични односи и непосредни контакти на децата со родителите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Ги предупредува родителите на недостатоците во воспитание и развој на детето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Упатување во соодветно советувалиште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Обезбедување соодветна здравствена заштита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Упатување во соодветно советувалиште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Упатување во соодветно советувалиште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редлог за упис во регистарот за можни посвоеници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Запишување во регистарот на можни посвоеници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Поведување постапка за ставање под старателство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3"/>
        </table:table-row>
        <table:table-row table:style-name="ro3">
          <table:table-cell office:value-type="string">
            <text:p>Поставување старател (утврдување на обемот на овластувања на старателот како и правата и правните интереси на лицето под старателство)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table:number-columns-repeated="1013"/>
        </table:table-row>
        <table:table-row table:style-name="ro3">
          <table:table-cell office:value-type="string">
            <text:p>Разрешување на старател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опис и проценка, како и други мерки на обезбедување на имотот на лицето под старателство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3">
          <table:table-cell office:value-type="string">
            <text:p>Преземање мерки за обезбедување на правата и интересите на лицето под старателство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3">
          <table:table-cell office:value-type="string">
            <text:p>Застапување на лицето под старателство во правни дела во кои како друга странка учествува брачниот другар или близок роднина на старателот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Старателство над малолетни лица (дете без родителска грижа)</text:p>
          </table:table-cell>
          <table:table-cell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1013"/>
        </table:table-row>
        <table:table-row table:style-name="ro3">
          <table:table-cell office:value-type="string">
            <text:p>Старателство над имот на малолетно лице (дете без родителска грижа)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Старателство над лица на кои им е одземена или ограничена деловната способност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435">
            <text:p>435</text:p>
          </table:table-cell>
          <table:table-cell office:value-type="float" office:value="485">
            <text:p>485</text:p>
          </table:table-cell>
          <table:table-cell table:number-columns-repeated="1013"/>
        </table:table-row>
        <table:table-row table:style-name="ro3">
          <table:table-cell office:value-type="string">
            <text:p>Старателство над имот на лица на кои им е одземена или ограничена деловната способност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3">
          <table:table-cell office:value-type="string">
            <text:p>Поставување привремен старател во текот на постапката за одземање на деловната способност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осебен старател на лице под старателство за водење на спор меѓу него и старателот, за склучување правни дела меѓу нив, како и во други случаи кога нивните интереси се во спротивност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оставување старател за одделни работи или за определен вид на работи на лице кое поради болест, старост или други оправдани причини не е способно само да се грижи за себе, за своите права и правни интереси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3">
          <table:table-cell office:value-type="string">
            <text:p>Присуство на судско рочиште за глава расправа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3">
          <table:table-cell office:value-type="string">
            <text:p>Спроведување постапка за мирење на брачни другари кои имаат заеднички малолетни деца или деца над кои е продолжено родителското право 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Изречени мерки за помош и заштита (мерки определени со закон во областа на образованието, здравствената, социјалната, семејната и други облици на заштита) кога ЦСР ќе оцени дека состојбата на ризик се одразува врз развојот на личноста на детето и неговото правилно воспитување и може да влијае тоа во иднина да врши кривични дела или прекршоци 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Водење регистар за евиденција на деца во ризик и малолетни сторители на кривични дела (по примени известувања од МВР, училиште или од друга институција во која малолетникот е згрижен и се воспитува, како и од семејството, малолетникот, оштетениот и од друго лице)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Покренување постапка од доверлив карактер заради утврдување на фактичките околности на конкретниот настан или состојба на ризик, по повикување на детето, односно помладиот или постариот малолетник во ризик и неговото семејство 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Дисциплинска мерка - укор <text:s/>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Засилен надзор од страна на родителите, односно старателот (ако родителите или старателот пропуштиле, а се во можност да вршат надзор над малолетникот) 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Засилен надзор од страна на центарот (ако родителите или старателот не се во можност да вршат засилен надзор над малолетникот, а не постојат услови за прадавање на малолетникот на згрижувачко семејство заради вршење засилен надзор)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Учество во постапката со ставање предлози и укажување на фактите што се однесуваат на личноста и приликите во кои живее и се развива малолетникот 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Дадено мислење за целесообразноста за поведување постапка спрема малолетникот 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Присуство на претставник од ЦСР на седницата на советот 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Дадено мислење до судот за околностите на случајот и податоците за личноста на малолетникот и за неговото семејство, како и образложен предлог за натамошно постапување и изрекувањето на санкција 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Други облици за помош и заштита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Теренска работа (увид во домот)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3">
          <table:table-cell office:value-type="string">
            <text:p>Води евиденција за корисниците на правата од социјална заштита и документација за стручната работа 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3">
          <table:table-cell office:value-type="string">
            <text:p>Спроведување социјална заштота и помош на поединци и семејства во услови на елементарни непогоди и други вонредни околности 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office:value-type="string">
            <text:p>Обезбедување привремено сместување/престојувалиште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Здравствена легитимација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3">
          <table:table-cell office:value-type="string">
            <text:p>Согласност за добивање патна исправа за малолетно лице/малолетни лица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Дневен центар за лица со церебрална парализа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3">
          <table:table-cell office:value-type="string">
            <text:p>Самостојно живеење со поддршка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table:number-columns-repeated="1013"/>
        </table:table-row>
        <table:table-row table:style-name="ro3">
          <table:table-cell office:value-type="string">
            <text:p>Упатување во установа за категоризација од прв степен</text:p>
          </table:table-cell>
          <table:table-cell/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141">
            <text:p>141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  <table:table-cell office:value-type="float" office:value="641">
            <text:p>641</text:p>
          </table:table-cell>
          <table:table-cell table:number-columns-repeated="1013"/>
        </table:table-row>
        <table:table-row table:style-name="ro3">
          <table:table-cell office:value-type="string">
            <text:p>Стручна советодавна и/или советувалишна работа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3">
          <table:table-cell office:value-type="string">
            <text:p>Развивање форми на самопомош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3">
          <table:table-cell office:value-type="string">
            <text:p>ЈЗУ Психијатриска болница - Негорци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3">
          <table:table-cell office:value-type="string">
            <text:p>Упатување на рекатегоризација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1013"/>
        </table:table-row>
        <table:table-row table:style-name="ro3">
          <table:table-cell office:value-type="string">
            <text:p>Користење топол оброк во народна кујна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Вкупно</text:p>
          </table:table-cell>
          <table:table-cell table:style-name="ce7"/>
          <table:table-cell table:style-name="ce5" office:value-type="float" office:value="14">
            <text:p>14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1146">
            <text:p>1146</text:p>
          </table:table-cell>
          <table:table-cell table:style-name="ce5" office:value-type="float" office:value="3580">
            <text:p>3580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3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1T10:05:27</meta:creation-date>
    <dc:date>2013-01-31T15:36:36.61</dc:date>
    <meta:generator>OpenOffice.org/3.0$Win32 OpenOffice.org_project/300m9$Build-9358</meta:generator>
    <meta:document-statistic meta:table-count="1" meta:cell-count="852" meta:object-count="0"/>
  </office:meta>
</office:document-meta>
</file>