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ЛИСТА на толкувачи на знаковен јазик</text:p>
          </table:table-cell>
          <table:table-cell table:number-columns-repeated="1023"/>
        </table:table-row>
        <table:table-row table:style-name="ro1">
          <table:table-cell office:value-type="string">
            <text:p>1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2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3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4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5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6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7. xxxxxx</text:p>
          </table:table-cell>
          <table:table-cell office:value-type="string">
            <text:p>Скопје</text:p>
          </table:table-cell>
          <table:table-cell table:number-columns-repeated="1022"/>
        </table:table-row>
        <table:table-row table:style-name="ro1">
          <table:table-cell office:value-type="string">
            <text:p>8. xxxxx</text:p>
          </table:table-cell>
          <table:table-cell office:value-type="string">
            <text:p>Прилеп</text:p>
          </table:table-cell>
          <table:table-cell table:number-columns-repeated="1022"/>
        </table:table-row>
        <table:table-row table:style-name="ro1">
          <table:table-cell office:value-type="string">
            <text:p>9. xxxxx</text:p>
          </table:table-cell>
          <table:table-cell office:value-type="string">
            <text:p>Битола</text:p>
          </table:table-cell>
          <table:table-cell table:number-columns-repeated="1022"/>
        </table:table-row>
        <table:table-row table:style-name="ro1">
          <table:table-cell office:value-type="string">
            <text:p>10. xxxxx</text:p>
          </table:table-cell>
          <table:table-cell office:value-type="string">
            <text:p>Битола</text:p>
          </table:table-cell>
          <table:table-cell table:number-columns-repeated="1022"/>
        </table:table-row>
        <table:table-row table:style-name="ro1">
          <table:table-cell office:value-type="string">
            <text:p>Сите заинтересирани субјекти кои имаат потреба од услугите на толкувач може да се јават во Националниот сојуз на глуви и неглуви на Република Македонија писмено или на телефон - телефон/ факс 02 3228 106 за да им се обезбеди толкувач. Надоместокот на толкувачот пагаат на терен на барателот согласно Законот. 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3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0T15:08:30</meta:creation-date>
    <dc:creator>FRexhepi</dc:creator>
    <dc:date>2013-01-30T15:30:39</dc:date>
    <meta:document-statistic meta:table-count="3" meta:cell-count="22" meta:object-count="0"/>
    <meta:generator>OpenOffice.org/3.0$Win32 OpenOffice.org_project/300m9$Build-9358</meta:generator>
  </office:meta>
</office:document-meta>
</file>