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StobiSerif Regular" svg:font-family="'StobiSerif Regula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in"/>
    </style:style>
    <style:style style:name="co2" style:family="table-column">
      <style:table-column-properties fo:break-before="auto" style:column-width="3.8252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0.3528in"/>
    </style:style>
    <style:style style:name="co5" style:family="table-column">
      <style:table-column-properties fo:break-before="auto" style:column-width="1.1346in"/>
    </style:style>
    <style:style style:name="co6" style:family="table-column">
      <style:table-column-properties fo:break-before="auto" style:column-width="1.1134in"/>
    </style:style>
    <style:style style:name="co7" style:family="table-column">
      <style:table-column-properties fo:break-before="auto" style:column-width="0.2862in"/>
    </style:style>
    <style:style style:name="co8" style:family="table-column">
      <style:table-column-properties fo:break-before="auto" style:column-width="0.7055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4634in"/>
    </style:style>
    <style:style style:name="co11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6874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583in" fo:break-before="auto" style:use-optimal-row-height="false"/>
    </style:style>
    <style:style style:name="ro7" style:family="table-row">
      <style:table-row-properties style:row-height="0.2346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StobiSerif Regular" fo:font-size="11pt" style:font-size-asian="11pt" style:font-size-complex="11pt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start" fo:margin-left="0in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0138in solid #000000"/>
      <style:paragraph-properties fo:text-align="start" fo:margin-left="0in"/>
      <style:text-properties style:font-name="StobiSerif Regular" fo:font-size="11pt" style:font-size-asian="11pt" style:font-size-complex="11pt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font-name="StobiSerif Regular" fo:font-size="11pt" style:font-size-asian="11pt" style:font-size-complex="11pt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StobiSerif Regular" fo:font-size="11pt" style:font-size-asian="11pt" style:font-size-complex="11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start" fo:margin-left="0in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start" fo:margin-left="0in"/>
      <style:text-properties style:font-name="StobiSerif Regular" fo:font-size="11pt" style:font-size-asian="11pt" style:font-size-complex="11pt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solid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27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solid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mk" fo:country="MK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8pt" fo:language="mk" fo:country="MK" fo:font-style="normal" fo:text-shadow="none" style:text-underline-style="none" fo:font-weight="bold" style:text-underline-mode="continuous" style:text-line-through-mode="continuous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7" table:number-columns-repeated="4" table:default-cell-style-name="ce7"/>
        <table:table-column table:style-name="co9" table:visibility="collapse" table:default-cell-style-name="ce7"/>
        <table:table-column table:style-name="co7" table:default-cell-style-name="ce7"/>
        <table:table-column table:style-name="co1" table:number-columns-repeated="19" table:default-cell-style-name="ce7"/>
        <table:table-column table:style-name="co10" table:default-cell-style-name="ce7"/>
        <table:table-column table:style-name="co8" table:number-columns-repeated="220" table:default-cell-style-name="ce7"/>
        <table:table-column table:style-name="co9" table:number-columns-repeated="767" table:default-cell-style-name="ce6"/>
        <table:table-row table:style-name="ro1">
          <table:table-cell table:style-name="ce1" office:value-type="string" table:number-columns-spanned="36" table:number-rows-spanned="1">
            <text:p>Табеларен месечен извештај 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1" office:value-type="string" table:number-columns-spanned="36" table:number-rows-spanned="1">
            <text:p>на извршени надзори, интервенции, донесени решенија, поднесени прекршочни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1" office:value-type="string" table:number-columns-spanned="36" table:number-rows-spanned="1">
            <text:p>кривични пријави од областа на работните односи за месец Мај 2013 година</text:p>
          </table:table-cell>
          <table:covered-table-cell table:number-columns-repeated="35" table:style-name="ce1"/>
          <table:table-cell table:number-columns-repeated="988"/>
        </table:table-row>
        <table:table-row table:style-name="ro2">
          <table:table-cell table:style-name="ce2" table:number-columns-spanned="36" table:number-rows-spanned="1"/>
          <table:covered-table-cell table:number-columns-repeated="35" table:style-name="ce2"/>
          <table:table-cell table:number-columns-repeated="988"/>
        </table:table-row>
        <table:table-row table:style-name="ro3">
          <table:table-cell table:style-name="ce3" table:number-columns-spanned="1" table:number-rows-spanned="3"/>
          <table:table-cell table:style-name="ce8"/>
          <table:table-cell table:style-name="ce4" table:number-columns-repeated="3"/>
          <table:table-cell table:style-name="ce4" office:value-type="string" table:number-columns-spanned="10" table:number-rows-spanned="1">
            <text:p>ПРЕДМЕТ НА ИНТЕРВЕНЦИЈА</text:p>
          </table:table-cell>
          <table:covered-table-cell table:number-columns-repeated="9" table:style-name="ce4"/>
          <table:table-cell table:style-name="ce8"/>
          <table:table-cell table:style-name="ce4" office:value-type="string" table:number-columns-spanned="13" table:number-rows-spanned="1">
            <text:p>ДОНЕСЕНИ РЕШЕНИЈА</text:p>
          </table:table-cell>
          <table:covered-table-cell table:number-columns-repeated="12" table:style-name="ce4"/>
          <table:table-cell table:style-name="ce56" office:value-type="string" table:number-columns-spanned="7" table:number-rows-spanned="2">
            <text:p>ПРЕКРШОЧНИ ПРИЈАВИ</text:p>
            <text:p><text:s/>ОСНОВ</text:p>
            <text:p/>
          </table:table-cell>
          <table:covered-table-cell table:number-columns-repeated="6" table:style-name="ce56"/>
          <table:table-cell table:style-name="ce4"/>
          <table:table-cell table:number-columns-repeated="987"/>
        </table:table-row>
        <table:table-row table:style-name="ro4">
          <table:covered-table-cell table:style-name="ce3"/>
          <table:table-cell table:style-name="ce8"/>
          <table:table-cell table:style-name="ce4" table:number-columns-repeated="13"/>
          <table:table-cell table:style-name="ce8"/>
          <table:table-cell table:style-name="ce54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54"/>
          <table:table-cell table:style-name="ce54" office:value-type="string" table:number-columns-spanned="3" table:number-rows-spanned="1">
            <text:p>Укажување и едукација</text:p>
          </table:table-cell>
          <table:covered-table-cell table:number-columns-repeated="2" table:style-name="ce54"/>
          <table:table-cell table:style-name="ce54" office:value-type="string" table:number-columns-spanned="4" table:number-rows-spanned="1">
            <text:p>Решенија по чл. 259</text:p>
          </table:table-cell>
          <table:covered-table-cell table:number-columns-repeated="3" table:style-name="ce54"/>
          <table:covered-table-cell table:number-columns-repeated="7" table:style-name="ce56"/>
          <table:table-cell table:style-name="ce4"/>
          <table:table-cell table:number-columns-repeated="987"/>
        </table:table-row>
        <table:table-row table:style-name="ro5">
          <table:covered-table-cell table:style-name="ce3"/>
          <table:table-cell table:style-name="ce9" office:value-type="string">
            <text:p>Правен субјект</text:p>
          </table:table-cell>
          <table:table-cell table:style-name="ce32" office:value-type="string">
            <text:p>Редовни нАДзори</text:p>
          </table:table-cell>
          <table:table-cell table:style-name="ce32" office:value-type="string">
            <text:p>Kонтролни нАДзори</text:p>
          </table:table-cell>
          <table:table-cell table:style-name="ce32" office:value-type="string">
            <text:p>Вкупно вработени</text:p>
          </table:table-cell>
          <table:table-cell table:style-name="ce32" office:value-type="string">
            <text:p>Постапување по преставки вкупно 7 - 13</text:p>
          </table:table-cell>
          <table:table-cell table:style-name="ce32" office:value-type="string">
            <text:p>Засновање на работен однос</text:p>
          </table:table-cell>
          <table:table-cell table:style-name="ce32" office:value-type="string">
            <text:p>Престанок на работен <text:s/>однос</text:p>
          </table:table-cell>
          <table:table-cell table:style-name="ce32" office:value-type="string">
            <text:p>Плати и нАДоместоци</text:p>
          </table:table-cell>
          <table:table-cell table:style-name="ce32" office:value-type="string">
            <text:p>Технолошки вишок</text:p>
          </table:table-cell>
          <table:table-cell table:style-name="ce32" office:value-type="string">
            <text:p>Работно време прекувремена работа</text:p>
          </table:table-cell>
          <table:table-cell table:style-name="ce32" office:value-type="string">
            <text:p>Одмор и отсуства</text:p>
          </table:table-cell>
          <table:table-cell table:style-name="ce32" office:value-type="string">
            <text:p>Останато</text:p>
          </table:table-cell>
          <table:table-cell table:style-name="ce32" office:value-type="string">
            <text:p>Број на затечени непријавени</text:p>
          </table:table-cell>
          <table:table-cell table:style-name="ce32" office:value-type="string">
            <text:p>Реализирани порамнувања</text:p>
          </table:table-cell>
          <table:table-cell table:style-name="ce9" office:value-type="string">
            <text:p>Инспектор</text:p>
          </table:table-cell>
          <table:table-cell table:style-name="ce32" office:value-type="string">
            <text:p>Решенија вкупно 17-21</text:p>
          </table:table-cell>
          <table:table-cell table:style-name="ce32" office:value-type="string">
            <text:p>Плати и нАДоместоци</text:p>
          </table:table-cell>
          <table:table-cell table:style-name="ce32" office:value-type="string">
            <text:p>Прекувремена работа</text:p>
          </table:table-cell>
          <table:table-cell table:style-name="ce32" office:value-type="string">
            <text:p>Одмор и отсуства</text:p>
          </table:table-cell>
          <table:table-cell table:style-name="ce32" office:value-type="string">
            <text:p>Засновање на работен однос</text:p>
          </table:table-cell>
          <table:table-cell table:style-name="ce32" office:value-type="string">
            <text:p>Останато</text:p>
          </table:table-cell>
          <table:table-cell table:style-name="ce32" office:value-type="string">
            <text:p>ДАДени укажувања</text:p>
          </table:table-cell>
          <table:table-cell table:style-name="ce32" office:value-type="string">
            <text:p>Одстранети неправилности</text:p>
          </table:table-cell>
          <table:table-cell table:style-name="ce32" office:value-type="string">
            <text:p>Спроведена едукација</text:p>
          </table:table-cell>
          <table:table-cell table:style-name="ce32" office:value-type="string">
            <text:p>Став 1</text:p>
          </table:table-cell>
          <table:table-cell table:style-name="ce32" office:value-type="string">
            <text:p>Став 2</text:p>
          </table:table-cell>
          <table:table-cell table:style-name="ce32" office:value-type="string">
            <text:p>Став 4</text:p>
          </table:table-cell>
          <table:table-cell table:style-name="ce32" office:value-type="string">
            <text:p>Решенија по 262</text:p>
          </table:table-cell>
          <table:table-cell table:style-name="ce32" office:value-type="string">
            <text:p>Прекршочни пријави вкупно 30-33</text:p>
          </table:table-cell>
          <table:table-cell table:style-name="ce32" office:value-type="string">
            <text:p>Без договор за вработување</text:p>
          </table:table-cell>
          <table:table-cell table:style-name="ce32" office:value-type="string">
            <text:p>Неисплатени плати и нАДомест</text:p>
          </table:table-cell>
          <table:table-cell table:style-name="ce32" office:value-type="string">
            <text:p>Работно време, одмор отсуства</text:p>
          </table:table-cell>
          <table:table-cell table:style-name="ce32" office:value-type="string">
            <text:p>Останато</text:p>
          </table:table-cell>
          <table:table-cell table:style-name="ce32" office:value-type="string">
            <text:p>Решени пријави</text:p>
          </table:table-cell>
          <table:table-cell table:style-name="ce58" office:value-type="string">
            <text:p>Кривични пријави</text:p>
          </table:table-cell>
          <table:table-cell table:style-name="ce66" office:value-type="string">
            <text:p>помлАДи лица кои се без договор за работа од 15 до 29 години</text:p>
          </table:table-cell>
          <table:table-cell table:style-name="ce73" table:number-columns-repeated="987"/>
        </table:table-row>
        <table:table-row table:style-name="ro1"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number-columns-repeated="220"/>
          <table:table-cell table:style-name="ce7" table:number-columns-repeated="767"/>
        </table:table-row>
        <table:table-row table:style-name="ro1">
          <table:table-cell table:style-name="ce5"/>
          <table:table-cell table:style-name="ce4" office:value-type="string">
            <text:p>ДПТУ Брајс - С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ТПУ Јајце С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УТП Степаноски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УТУ Ла Бамба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УТ Бос 1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Ширго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6">
          <table:table-cell table:style-name="ce5"/>
          <table:table-cell table:style-name="ce4" office:value-type="string">
            <text:p>ДПТУУ Еки Комерц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ГТУ Актив Проект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У Камелија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Александар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Генти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ТУ Метро сх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Т Омнитајл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Бистра Комерц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Бра Борс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Диме</text:p>
          </table:table-cell>
          <table:table-cell table:style-name="ce4" table:number-columns-repeated="2"/>
          <table:table-cell table:style-name="ce4" office:value-type="float" office:value="25">
            <text:p>25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УУТ Наси</text:p>
          </table:table-cell>
          <table:table-cell table:style-name="ce4" table:number-columns-repeated="2"/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ПУ Атва</text:p>
          </table:table-cell>
          <table:table-cell table:style-name="ce4" table:number-columns-repeated="2"/>
          <table:table-cell table:style-name="ce4" office:value-type="float" office:value="48">
            <text:p>48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ТУУ Балкан Сабит</text:p>
          </table:table-cell>
          <table:table-cell table:style-name="ce4" table:number-columns-repeated="2"/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ТУП Долар Компани</text:p>
          </table:table-cell>
          <table:table-cell table:style-name="ce4" table:number-columns-repeated="2"/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ЈТД Тајо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УУТ Сим Некс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ТПУ Аљаска Трејд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Еуро Ука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ТД Бобини 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Генти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У Златна Пчела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ПУ Финокио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ПТУ Стил и Дизајн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5"/>
          <table:table-cell table:style-name="ce4" office:value-type="string">
            <text:p>ДТПУ Алик 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 table:style-name="ce6"/>
          <table:table-cell table:style-name="ce10" office:value-type="string">
            <text:p>Никоб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Хест Стефан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Медијан Прим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Нами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Имоушн Логистик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Градба Промет Алк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Еуро Консалт Плус ДОО</text:p>
          </table:table-cell>
          <table:table-cell table:style-name="ce10" table:number-columns-repeated="2"/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Мобис Он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Бар Еволуш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Макеја-Супер Тобак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Александрија А Ацо Николовск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Смарт Ливинг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Марфи Консалт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Стамбен управит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Блу Бле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Ред Фо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Димит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Малк Осри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Салон Сиз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Тина Ве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Пјер Лајн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Кат Мист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Карес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Хотел Мрамор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Реа иншуренс АД Скопје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9"/>
          <table:table-cell table:style-name="ce29"/>
          <table:table-cell table:style-name="ce10" table:number-columns-repeated="19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Интер холдинг-АС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9"/>
          <table:table-cell table:style-name="ce29"/>
          <table:table-cell table:style-name="ce10" table:number-columns-repeated="19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Офис Плус ДООЕЛ С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Живинарска фарма Белимбегов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ЗКМ Инженеринг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29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Општина Центар Скопје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29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Дуо Пончо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ТП Виви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Гордодо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Кафе Вендинг груп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1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ДТУ Фриком Београд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31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ДПТУ Ванолес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Занг транс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Кремисимо Филип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 table:style-name="ce6"/>
          <table:table-cell table:style-name="ce10" office:value-type="string">
            <text:p>ДПТУ Мир Мар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style-name="ce12"/>
          <table:table-cell table:style-name="ce6" table:number-columns-repeated="220"/>
          <table:table-cell table:number-columns-repeated="767"/>
        </table:table-row>
        <table:table-row table:style-name="ro1">
          <table:table-cell/>
          <table:table-cell table:style-name="ce10" office:value-type="string">
            <text:p>ДПТУ Вимир промет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ДТПУ В три трејд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Левком фешн ДО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Мезберг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Техноимпе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12"/>
          <table:table-cell table:number-columns-repeated="987"/>
        </table:table-row>
        <table:table-row table:style-name="ro1">
          <table:table-cell/>
          <table:table-cell table:style-name="ce4" office:value-type="string">
            <text:p>ДСО Златна Копач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ООУ Браќа Миладиновци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Теко С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Мока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1">
            <text:p>31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ТГТПУ Мег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7">
            <text:p>57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ГТУС СКОПСКО 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8">
            <text:p>38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ПЗУ Поликника Карпош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8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Борковски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Мил Маг М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ТУ Заха С Нел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Дела 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ГПТУ Босу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30">
            <text:p>230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Интер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ТДТТУ Кооп Пронт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У Симона О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ТДПУТ Бо Ца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Мама Куј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Фешан Хау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ПЗУ Аптека БижАДеЌ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УПТ Нама Каф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ТУГУ Туш 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9">
            <text:p>29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4" office:value-type="string">
            <text:p>ДПТУ Елма Шус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3"/>
          <table:table-cell table:number-columns-repeated="987"/>
        </table:table-row>
        <table:table-row table:style-name="ro1">
          <table:table-cell/>
          <table:table-cell table:style-name="ce4" office:value-type="string">
            <text:p>Ина Бети Комерц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3"/>
          <table:table-cell table:number-columns-repeated="987"/>
        </table:table-row>
        <table:table-row table:style-name="ro1">
          <table:table-cell/>
          <table:table-cell table:style-name="ce4" office:value-type="string">
            <text:p>Бел Пост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3"/>
          <table:table-cell table:number-columns-repeated="987"/>
        </table:table-row>
        <table:table-row table:style-name="ro1">
          <table:table-cell/>
          <table:table-cell table:style-name="ce4" office:value-type="string">
            <text:p>ДТГМУ Тинекс М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3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Чурка Радовиш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Панкер Радовиш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Осигурителна полиса Скопје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Младен Компан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Нигрос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1" office:value-type="string">
            <text:p>Автоперална Гоц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14 ти Ноемвр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Нов имиџ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илина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Џаги комерц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СЗД Јуле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Агротас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Ординација по општа стоматологја Радовиш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Гозев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 Еуропетрол-МТ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table:number-columns-repeated="23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Чивиев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грозин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Тра-вер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ФГабриела Александар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ема с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ики-медика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Џондар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-Фризерски салон Урбан Студио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ППУ Дамјан Битола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Стојменов Мит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Стивен про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6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овремен дом за Еуродом 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29"/>
          <table:table-cell table:style-name="ce51"/>
          <table:table-cell table:number-columns-repeated="987"/>
        </table:table-row>
        <table:table-row table:style-name="ro1">
          <table:table-cell/>
          <table:table-cell table:style-name="ce13" office:value-type="string">
            <text:p>ДООЕЛ МС-Буб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Деница-ДГТ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Новатерм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0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Елит -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Импулс -С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Даниел промет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1" office:value-type="string">
            <text:p>ЈТД Гоки комерц-94 Митев Игорче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0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асе промет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ЕЛ Крато керамика Кратово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2"/>
          <table:table-cell table:style-name="ce51"/>
          <table:table-cell table:style-name="ce12" table:number-columns-repeated="8"/>
          <table:table-cell table:style-name="ce10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ИММ-Инжин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48" office:value-type="string">
            <text:p>не е поминат рокот за поканата и реше.</text:p>
          </table:table-cell>
          <table:table-cell table:style-name="ce49" table:number-columns-repeated="6"/>
          <table:table-cell table:style-name="ce51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style-name="ce10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Пунто каз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3" office:value-type="string">
            <text:p>СЗД Травиј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3" office:value-type="string">
            <text:p>ЈТД Нуран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2" table:number-columns-repeated="19"/>
          <table:table-cell table:style-name="ce10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Вето про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Моде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Цоце 1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4" office:value-type="string">
            <text:p>ДООЕЛ Фул хаус груп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1"/>
          <table:table-cell table:style-name="ce10"/>
          <table:table-cell table:number-columns-repeated="987"/>
        </table:table-row>
        <table:table-row table:style-name="ro1">
          <table:table-cell/>
          <table:table-cell table:style-name="ce11" office:value-type="string">
            <text:p>ДОО Термо инжинер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52"/>
          <table:table-cell table:style-name="ce11" table:number-columns-repeated="17"/>
          <table:table-cell table:style-name="ce57" table:number-columns-repeated="2"/>
          <table:table-cell table:style-name="ce67"/>
          <table:table-cell table:number-columns-repeated="987"/>
        </table:table-row>
        <table:table-row table:style-name="ro1">
          <table:table-cell/>
          <table:table-cell table:style-name="ce11" office:value-type="string">
            <text:p>СУД Хамбургер кафана Срма 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2">
            <text:p>2</text:p>
          </table:table-cell>
          <table:table-cell table:style-name="ce52" table:number-columns-repeated="3"/>
          <table:table-cell table:style-name="ce30" office:value-type="string">
            <text:p>пензионери известен ДПИ</text:p>
          </table:table-cell>
          <table:table-cell table:style-name="ce52" table:number-columns-repeated="17"/>
          <table:table-cell table:style-name="ce59"/>
          <table:table-cell table:style-name="ce68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Мина 201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Мартикас 201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ВС-Д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Н-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Елис -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Силви Н.Б.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С-Ал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Моним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7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Т-С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7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Дани -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7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Ле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7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Ла Мода 201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7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Дексо Кор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Акиф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Аце Вела 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Ави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МБ-Трејд 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Борис и Март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Елега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Пиреј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Два буна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Вивест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Ми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Па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Ангел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ДК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Каме 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Силвер Дилај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Горич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3" office:value-type="string">
            <text:p>ТД Кукуз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Гамз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3" table:number-columns-repeated="7"/>
          <table:table-cell table:style-name="ce53"/>
          <table:table-cell table:style-name="ce13" table:number-columns-repeated="20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СТ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Нова - М Лу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number-columns-repeated="987"/>
        </table:table-row>
        <table:table-row table:style-name="ro1">
          <table:table-cell/>
          <table:table-cell table:style-name="ce12" office:value-type="string">
            <text:p>МНМ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роме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Фрагмат ма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Мони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Вавилон фарма <text:s text:c="9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Фљаму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3" office:value-type="string">
            <text:p>Фортуна форевер <text:s text:c="7"/>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0"/>
          <table:table-cell table:style-name="ce60"/>
          <table:table-cell table:style-name="ce13"/>
          <table:table-cell table:number-columns-repeated="987"/>
        </table:table-row>
        <table:table-row table:style-name="ro1">
          <table:table-cell/>
          <table:table-cell table:style-name="ce12" office:value-type="string">
            <text:p>Еуро фа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мајли компјуте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лан 9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Бауерфеин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Вив шпед <text:s text:c="16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Фибула 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ељман туриза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Студио Милано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8">
            <text:p>28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Аспе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4">
            <text:p>3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Трик трак <text:s text:c="6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12"/>
          <table:table-cell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12" office:value-type="string">
            <text:p>Мак инвест <text:s text:c="11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2">
            <text:p>3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гро пр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Герман инжин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инекс МТ <text:s text:c="11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Рацио гру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Златна копачка ед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А Терат рав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Жито-мел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12" office:value-type="string">
            <text:p><text:s/>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12" office:value-type="string">
            <text:p>Олми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number-columns-repeated="987"/>
        </table:table-row>
        <table:table-row table:style-name="ro1">
          <table:table-cell/>
          <table:table-cell table:style-name="ce12" office:value-type="string">
            <text:p>Био фудс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number-columns-repeated="987"/>
        </table:table-row>
        <table:table-row table:style-name="ro1">
          <table:table-cell/>
          <table:table-cell table:style-name="ce12" office:value-type="string">
            <text:p>ДУИ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number-columns-repeated="987"/>
        </table:table-row>
        <table:table-row table:style-name="ro1">
          <table:table-cell/>
          <table:table-cell table:style-name="ce12" office:value-type="string">
            <text:p>ОУ Култу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number-columns-repeated="987"/>
        </table:table-row>
        <table:table-row table:style-name="ro1">
          <table:table-cell/>
          <table:table-cell table:style-name="ce12" office:value-type="string">
            <text:p>ДД тви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TП Демири-фуд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Есд ТрАДе ДОО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Империус Арт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Бо Ри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ПУ Еуро Марф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ПУ Бомел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Мак Лагер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ОУДГ 8 април</text:p>
          </table:table-cell>
          <table:table-cell table:style-name="ce12" table:number-columns-repeated="2"/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Стефан Пласт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ПУ Фарма Вита ДООЕЛ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Јосиба Протект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Стара ВанилА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Есд ТрАДе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Мај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П Марк Маркет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ТУ Боти 2002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Ангро Комерц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Борово Бата ДОО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Свис Шоп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ГУ Феникс Инжињеринг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12" office:value-type="float" office:value="5">
            <text:p>5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Гари сур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Стефан Харизанов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Жито Веле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анив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3">
            <text:p>2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одекс тек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гроко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гро Европа 0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нис Пав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ан 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Јокохама идр ЈТ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Филите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Санда и др ЈТ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Чудотворец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Чудотворец 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Елитакомерц и др ЈТ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ек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лко те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 Жа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 Роја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 Ројал 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К Универзал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К Универзал ДООЕЛ 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ВИЛ Ледер ЛТ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2">
            <text:p>3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татус С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7">
            <text:p>67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У Роли фуд пром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Јокохама идр ЈТ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Универзал Јанник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ПУ <text:s/>АМЦ ДОО <text:s text:c="4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Настевски ЛБ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Дик 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9">
            <text:p>119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анитекс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4">
            <text:p>12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Лан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с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ет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47">
            <text:p>147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 Камел 98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24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48"/>
          <table:table-cell table:style-name="ce12"/>
          <table:table-cell table:number-columns-repeated="987"/>
        </table:table-row>
        <table:table-row table:style-name="ro7">
          <table:table-cell/>
          <table:table-cell table:style-name="ce12" office:value-type="string">
            <text:p>ДПТУ Жит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лекс Мотекс Мода ДС Статус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Гала лукс Партнер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Пербла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Капри Б и Б Т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Хија дизај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Бонжи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апиано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ВИЛ Ледер ЛТД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2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Македонски шуми 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2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<text:s/>ТДВИЛ Филите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2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ВИЛ Филите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Баџо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30"/>
          <table:table-cell table:style-name="ce12" table:number-columns-repeated="5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ренд С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Мод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Бип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Златна копачка -Ед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Бомид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Евро хи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екара Митревски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вто перална ТикишД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ања-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Елит А 2008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5" office:value-type="string">
            <text:p>Ново 08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Консалтинг Соф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риглав осигурувањ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Фламинго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уки Дас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3">
            <text:p>3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или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ри зденка кабл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65">
            <text:p>65</text:p>
          </table:table-cell>
          <table:table-cell table:style-name="ce12" table:number-columns-repeated="24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Хорват Техни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изел Кам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Камчев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Уник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Банбин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лф јуниор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Жаре Вес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Лидија ДЛ 84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гро јуни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Горима мил дизај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тудио Ем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е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Зан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ива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Мега пл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шниц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Негомак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принт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Фри гејм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Елите де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тоу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Бадник гри 2006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Еурофарм аптека ПЗУ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3">
            <text:p>3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Чеки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Вис дорис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Авалон комерц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4">
            <text:p>4</text:p>
          </table:table-cell>
          <table:table-cell table:style-name="ce41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3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Магрони ДОО Скопје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Подем инжинеринг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3">
            <text:p>13</text:p>
          </table:table-cell>
          <table:table-cell table:style-name="ce41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3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Спера ет маре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Сезам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2">
            <text:p>12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Бд бела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3">
            <text:p>3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Бетка текс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3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Златец сс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Алекс колор ДООЕЛ Скопје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3">
            <text:p>3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Цермат сладолед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20">
            <text:p>20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Маринов компани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2">
            <text:p>2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Скала трејд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Шишман рекорд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Тирамису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2">
            <text:p>2</text:p>
          </table:table-cell>
          <table:table-cell table:style-name="ce41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Елгос ДОО Скопје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5">
            <text:p>5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В и ј електроника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2">
            <text:p>2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Аквариус ин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2">
            <text:p>2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Матекс 07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3">
            <text:p>3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Соренто пром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3">
            <text:p>3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Кики софт ДООЕЛ Битола</text:p>
          </table:table-cell>
          <table:table-cell table:style-name="ce33" office:value-type="float" office:value="1">
            <text:p>1</text:p>
          </table:table-cell>
          <table:table-cell table:style-name="ce12"/>
          <table:table-cell table:style-name="ce44" office:value-type="float" office:value="1">
            <text:p>1</text:p>
          </table:table-cell>
          <table:table-cell table:style-name="ce41"/>
          <table:table-cell table:style-name="ce18" table:number-columns-repeated="29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Димитри жежо компани Битола</text:p>
          </table:table-cell>
          <table:table-cell table:style-name="ce33"/>
          <table:table-cell table:style-name="ce12" office:value-type="float" office:value="1">
            <text:p>1</text:p>
          </table:table-cell>
          <table:table-cell table:style-name="ce45"/>
          <table:table-cell table:style-name="ce18" table:number-columns-repeated="30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Голден гејт ДООЕЛ Битола</text:p>
          </table:table-cell>
          <table:table-cell table:style-name="ce33"/>
          <table:table-cell table:style-name="ce12" office:value-type="float" office:value="1">
            <text:p>1</text:p>
          </table:table-cell>
          <table:table-cell table:style-name="ce45"/>
          <table:table-cell table:style-name="ce18" table:number-columns-repeated="30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Рекорд Сенатор ДООЕЛ Битола</text:p>
          </table:table-cell>
          <table:table-cell table:style-name="ce33"/>
          <table:table-cell table:style-name="ce12" office:value-type="float" office:value="1">
            <text:p>1</text:p>
          </table:table-cell>
          <table:table-cell table:style-name="ce45"/>
          <table:table-cell table:style-name="ce18" table:number-columns-repeated="30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Ленски мост ДООЕЛ Битола</text:p>
          </table:table-cell>
          <table:table-cell table:style-name="ce33"/>
          <table:table-cell table:style-name="ce12" office:value-type="float" office:value="1">
            <text:p>1</text:p>
          </table:table-cell>
          <table:table-cell table:style-name="ce45"/>
          <table:table-cell table:style-name="ce18" table:number-columns-repeated="30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Ѕиу ДООЕЛ Битола</text:p>
          </table:table-cell>
          <table:table-cell table:style-name="ce33"/>
          <table:table-cell table:style-name="ce12" office:value-type="float" office:value="1">
            <text:p>1</text:p>
          </table:table-cell>
          <table:table-cell table:style-name="ce45"/>
          <table:table-cell table:style-name="ce18" table:number-columns-repeated="30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Плочки универзал ДООЕЛ Битола</text:p>
          </table:table-cell>
          <table:table-cell table:style-name="ce33"/>
          <table:table-cell table:style-name="ce12" office:value-type="float" office:value="1">
            <text:p>1</text:p>
          </table:table-cell>
          <table:table-cell table:style-name="ce45"/>
          <table:table-cell table:style-name="ce18" table:number-columns-repeated="30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Лукас колор ДООЕЛ Битола</text:p>
          </table:table-cell>
          <table:table-cell table:style-name="ce33"/>
          <table:table-cell table:style-name="ce12" office:value-type="float" office:value="1">
            <text:p>1</text:p>
          </table:table-cell>
          <table:table-cell table:style-name="ce45"/>
          <table:table-cell table:style-name="ce18" table:number-columns-repeated="30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Родон тк ДООЕЛ Битола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2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Ангромаркет ДООЕЛ Битола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Ангромаркет ДООЕЛ Битола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Ангромаркет ДООЕЛ Битола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Бадо маркет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Стопанска банка Битола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6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Саитис ДООЕЛ Битола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Сезам ДООЕЛ Битола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Пино алба компани</text:p>
          </table:table-cell>
          <table:table-cell table:style-name="ce33"/>
          <table:table-cell table:style-name="ce12" table:number-columns-repeated="2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2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12" office:value-type="string">
            <text:p>Пет ДООЕЛ Битола</text:p>
          </table:table-cell>
          <table:table-cell table:style-name="ce33"/>
          <table:table-cell table:style-name="ce12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 table:number-columns-repeated="28"/>
          <table:table-cell table:style-name="ce61"/>
          <table:table-cell table:style-name="ce18"/>
          <table:table-cell table:number-columns-repeated="987"/>
        </table:table-row>
        <table:table-row table:style-name="ro1">
          <table:table-cell/>
          <table:table-cell table:style-name="ce4" office:value-type="string">
            <text:p>2ри авгус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Кватр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Зогор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8">
            <text:p>128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Лајф 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Рие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Хенди-теле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Адм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Игор 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Траком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Дета деја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Ам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Славко меб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Трејде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Фото трајче</text:p>
          </table:table-cell>
          <table:table-cell table:style-name="ce3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Тер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Столе шилец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table:number-columns-repeated="30"/>
          <table:table-cell table:style-name="ce62"/>
          <table:table-cell table:style-name="ce35"/>
          <table:table-cell table:number-columns-repeated="987"/>
        </table:table-row>
        <table:table-row table:style-name="ro1">
          <table:table-cell/>
          <table:table-cell table:style-name="ce16" office:value-type="string">
            <text:p>Ре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2"/>
          <table:table-cell table:number-columns-repeated="987"/>
        </table:table-row>
        <table:table-row table:style-name="ro1">
          <table:table-cell/>
          <table:table-cell table:style-name="ce16" office:value-type="string">
            <text:p>Паладиум х факто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5"/>
          <table:table-cell table:number-columns-repeated="987"/>
        </table:table-row>
        <table:table-row table:style-name="ro1">
          <table:table-cell/>
          <table:table-cell table:style-name="ce16" office:value-type="string">
            <text:p>Меблас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3">
            <text:p>13</text:p>
          </table:table-cell>
          <table:table-cell table:style-name="ce36" table:number-columns-repeated="30"/>
          <table:table-cell table:style-name="ce63"/>
          <table:table-cell table:style-name="ce36"/>
          <table:table-cell table:number-columns-repeated="987"/>
        </table:table-row>
        <table:table-row table:style-name="ro1">
          <table:table-cell/>
          <table:table-cell table:style-name="ce16" office:value-type="string">
            <text:p>Еуромаркет 200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Вањ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Близу меди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Фила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До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МР компани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Тошиг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Гео метар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Андреј компани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Револушн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Метална андонов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6" office:value-type="string">
            <text:p>Кам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1"/>
          <table:table-cell table:style-name="ce5"/>
          <table:table-cell table:style-name="ce4"/>
          <table:table-cell table:number-columns-repeated="987"/>
        </table:table-row>
        <table:table-row table:style-name="ro1">
          <table:table-cell/>
          <table:table-cell table:style-name="ce10" office:value-type="string">
            <text:p>ДТУ Мартива-ангел ЛЗИ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number-columns-repeated="2" table:style-name="ce12" office:value-type="float" office:value="1">
            <text:p>1</text:p>
          </table:table-cell>
          <table:table-cell table:style-name="ce12" table:number-columns-repeated="10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ДППУ Вендора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3">
            <text:p>3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ДПТУ Булдоззер 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ТДТ Еликси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8">
            <text:p>28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У Кловн лил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ГТУ Тес инжен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Цајс монок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Технос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ку Сигма 4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 Медикус хел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9">
            <text:p>39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вто школа Ада ску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Литиум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С Кекец-о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Џозо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8"/>
          <table:table-cell table:number-columns-repeated="2"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ПУ Пекара сонц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 Пем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ТУ Мапет ексклузи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Тобако АД</text:p>
          </table:table-cell>
          <table:table-cell table:style-name="ce12" table:number-columns-repeated="2"/>
          <table:table-cell table:style-name="ce12" office:value-type="float" office:value="273">
            <text:p>27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ТУ Експорт логистик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Охис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У Сонце компани</text:p>
          </table:table-cell>
          <table:table-cell table:style-name="ce12"/>
          <table:table-cell table:number-columns-repeated="4" table:style-name="ce12" office:value-type="float" office:value="1">
            <text:p>1</text:p>
          </table:table-cell>
          <table:table-cell table:style-name="ce12" table:number-columns-repeated="6"/>
          <table:table-cell table:number-columns-repeated="2"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П МЖ Инфраструктур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Царинска управа на РМ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ВНП Центро унион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ГИУ Мега-зам инженерин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Младинец-км</text:p>
          </table:table-cell>
          <table:table-cell table:style-name="ce12" table:number-columns-repeated="33"/>
          <table:table-cell table:style-name="ce48" office:value-type="float" office:value="1">
            <text:p>1</text:p>
          </table:table-cell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ли Никоб</text:p>
          </table:table-cell>
          <table:table-cell table:style-name="ce12" table:number-columns-repeated="33"/>
          <table:table-cell table:style-name="ce48" office:value-type="float" office:value="1">
            <text:p>1</text:p>
          </table:table-cell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У Југомеди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УТТП Виор 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Фабиани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48"/>
          <table:table-cell table:style-name="ce12" office:value-type="float" office:value="1">
            <text:p>1</text:p>
          </table:table-cell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ототест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огле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ел Т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еџик Дизај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кстра Сонц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Термо Мо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Жито Бре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атриш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Глобал Код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97">
            <text:p>97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Фешн Вед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арцелон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око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Тинана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тоун Бриџ 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Коте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иана Д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Оазис Пл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аб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ар Код Шо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ентин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ф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легант Јак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Пелагонија Мл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онкордија Фу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Вебио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вит Дрим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енде Пром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рт Бижу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ндоновски 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радо 07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Том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Корона Фа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орона 1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Ос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т Превоз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елешо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ано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4">
            <text:p>34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ордон Б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рал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ва Марка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Паурус 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ејби Брен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ко Арт Премиу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ила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Магнолиј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Бит Пекар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Зого Комерц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исерк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осмос Компан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Гт Компан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окотаб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Зеги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ожур З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Фалк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Фустеларко Борец З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9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Извор Коми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Тимекс – МБ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ис Марк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Дејан Јане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Игма – Текс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и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3" office:value-type="string">
            <text:p>ЈТД Ве-Г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Луна-Ги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Фото Цоб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Квалит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Албси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алпром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Лука-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в-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лектро-Мил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сенте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рзн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74">
            <text:p>174</text:p>
          </table:table-cell>
          <table:table-cell table:style-name="ce12" office:value-type="string">
            <text:p>1 (11)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3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Макпетрол Бензинска станиц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остадиновски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Ѓерд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енинве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ид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аци-Д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Роби-МК Мрајанчо Веселино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С-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ацко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лацан - Сто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Гроси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оста -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ој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Мил-Тра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ЈТД Бле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Трикс Тања Јосифовс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нас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онц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Хромос-Пестицид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Пит Комап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одно Студио Димитро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ик Комерц - Д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Еуролин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ЗД Но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Агроплод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0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Јуниор пром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ОУ 11-Септември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28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Биспромет-Агроцент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3" office:value-type="string">
            <text:p>ДООЕЛ Милан ацпр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0"/>
          <table:table-cell table:style-name="ce60"/>
          <table:table-cell table:style-name="ce13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Феромото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врошпе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7">
          <table:table-cell/>
          <table:table-cell table:style-name="ce12" office:value-type="string">
            <text:p>ДООЕЛ Хеле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унгула 201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исе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Реб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арол транс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ма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Сафиго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уте логистик 201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лексо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ајеспери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лази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лф те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Через-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ја-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МТСП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Пивара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Ленд тренд ха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аско пром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Транс Мар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оби форц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Фламинг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Нора ус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О Здрав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Незири комерц ДООЕЛ <text:s/>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Игматекс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4">
            <text:p>13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ПУ Интер 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Магелан травел сервос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Генекс ХХЛ ДООЕЛ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УТ АБЦ Логистик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УУ Шорко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ет Санда комерц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Есра Исак Бојмак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Фади и мат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Шехерзада Прима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Ер Фа Фасион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Олд скул ДООЕЛ кафе олд ску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number-columns-repeated="2"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10"/>
          <table:table-cell table:number-columns-repeated="987"/>
        </table:table-row>
        <table:table-row table:style-name="ro1">
          <table:table-cell/>
          <table:table-cell table:style-name="ce12" office:value-type="string">
            <text:p>Електрани на Македониј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12" office:value-type="string">
            <text:p>Хемиско чистење Бианцо Бел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12" office:value-type="string">
            <text:p>Пицерија Натали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12" office:value-type="string">
            <text:p>Стопанска Банка 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number-columns-repeated="987"/>
        </table:table-row>
        <table:table-row table:style-name="ro1">
          <table:table-cell/>
          <table:table-cell table:style-name="ce12" office:value-type="string">
            <text:p>Хемиско чистење Бианцо Бел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20"/>
          <table:table-cell table:number-columns-repeated="987"/>
        </table:table-row>
        <table:table-row table:style-name="ro1">
          <table:table-cell/>
          <table:table-cell table:style-name="ce12" office:value-type="string">
            <text:p>Хемиско чистење Бианцо Бел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number-columns-repeated="987"/>
        </table:table-row>
        <table:table-row table:style-name="ro1">
          <table:table-cell/>
          <table:table-cell table:style-name="ce12" office:value-type="string">
            <text:p>Салон за убавина Дестико Бел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12" office:value-type="string">
            <text:p>Кондор 95 ДОО 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12" office:value-type="string">
            <text:p>Народен Правобранител 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сев Инжењеринг 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number-columns-repeated="987"/>
        </table:table-row>
        <table:table-row table:style-name="ro1">
          <table:table-cell/>
          <table:table-cell table:style-name="ce17" office:value-type="string">
            <text:p>ТП Бизи-бургер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Агролек Анг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Црна Река Петро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ВНВ рестор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Т БО-МАНЏ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Инел интернацион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Авто МлАДе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ТП Смедководствено биро ММ-бир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8" office:value-type="string">
            <text:p>ДТУ Каспе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Мотус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ПУ Кодин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ТУ Ултима фешн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Папило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ВИЛ Спектар-04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13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12"/>
          <table:table-cell table:number-columns-repeated="987"/>
        </table:table-row>
        <table:table-row table:style-name="ro1">
          <table:table-cell/>
          <table:table-cell table:style-name="ce18" office:value-type="string">
            <text:p>ДПТУ ОР-МИ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УТ Мард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2"/>
          <table:table-cell table:style-name="ce18" office:value-type="float" office:value="1">
            <text:p>1</text:p>
          </table:table-cell>
          <table:table-cell table:style-name="ce18" table:number-columns-repeated="1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Т Детска игра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1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Т Мега-пе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ТТУ Диадем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БИРО-ДН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П Пром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ТП Јулио ста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Спа Стајлин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Апид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Чукарков-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Мебел-ентерие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УПУТ Анго-в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Маркет Дија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Бум дизај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Кроациа осигурувањ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ВИЛ Спектар-0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12"/>
          <table:table-cell table:number-columns-repeated="987"/>
        </table:table-row>
        <table:table-row table:style-name="ro1">
          <table:table-cell/>
          <table:table-cell table:style-name="ce19" office:value-type="string">
            <text:p>ДПТУ Мистерп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Техно-п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9" office:value-type="string">
            <text:p>ДПТУ Сточа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УПТ Бетсити-балк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<text:s/>Компанија Агро-Димитров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Гешефт-ла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Аптека 16-тијуни</text:p>
          </table:table-cell>
          <table:table-cell table:style-name="ce18" table:number-columns-repeated="34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Праско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ТП Кулл-ти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2"/>
          <table:table-cell table:style-name="ce18" office:value-type="float" office:value="1">
            <text:p>1</text:p>
          </table:table-cell>
          <table:table-cell table:style-name="ce18" table:number-columns-repeated="1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7" office:value-type="string">
            <text:p>ДПТУ Техномојсов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ПСУ <text:s/>Максимилијан Берлиц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9" table:number-columns-repeated="8"/>
          <table:table-cell table:number-columns-repeated="987"/>
        </table:table-row>
        <table:table-row table:style-name="ro1">
          <table:table-cell/>
          <table:table-cell table:style-name="ce10" office:value-type="string">
            <text:p>Нола компани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9" table:number-columns-repeated="8"/>
          <table:table-cell table:number-columns-repeated="987"/>
        </table:table-row>
        <table:table-row table:style-name="ro1">
          <table:table-cell/>
          <table:table-cell table:style-name="ce10" office:value-type="string">
            <text:p>ГД Гранит АД Скопје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9" table:number-columns-repeated="8"/>
          <table:table-cell table:number-columns-repeated="987"/>
        </table:table-row>
        <table:table-row table:style-name="ro1">
          <table:table-cell/>
          <table:table-cell table:style-name="ce10" office:value-type="string">
            <text:p>ГД Гранит АД Скопје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9" table:number-columns-repeated="8"/>
          <table:table-cell table:number-columns-repeated="987"/>
        </table:table-row>
        <table:table-row table:style-name="ro1">
          <table:table-cell/>
          <table:table-cell table:style-name="ce10" office:value-type="string">
            <text:p>Клуб за спортска рекреација Партизан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9" table:number-columns-repeated="8"/>
          <table:table-cell table:number-columns-repeated="987"/>
        </table:table-row>
        <table:table-row table:style-name="ro1">
          <table:table-cell/>
          <table:table-cell table:style-name="ce10" office:value-type="string">
            <text:p>Бел Лотос ДООЕЛ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7"/>
        </table:table-row>
        <table:table-row table:style-name="ro1">
          <table:table-cell/>
          <table:table-cell table:style-name="ce10" office:value-type="string">
            <text:p>ЈЗУ здравствен дом Скопје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number-columns-repeated="987"/>
        </table:table-row>
        <table:table-row table:style-name="ro1">
          <table:table-cell/>
          <table:table-cell table:style-name="ce10" office:value-type="string">
            <text:p>Бер ком трејд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Салеп стар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Падини ДООЕЛ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7"/>
        </table:table-row>
        <table:table-row table:style-name="ro1">
          <table:table-cell/>
          <table:table-cell table:style-name="ce10" office:value-type="string">
            <text:p>Плитомак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Ванчо кпмерц Јанка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Буре етно клуб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Дај Дам плу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Софија ефектива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ПЗУ Скин солуше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Веропуло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15">
            <text:p>815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Бин Пинк -Анг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Линеа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Импексел 2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Супер АГ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Пантер Ми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Ателе Креатива ЈИС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987"/>
        </table:table-row>
        <table:table-row table:style-name="ro1">
          <table:table-cell/>
          <table:table-cell table:style-name="ce10" office:value-type="string">
            <text:p>Тренгогратрејд ДООЕЛ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7"/>
        </table:table-row>
        <table:table-row table:style-name="ro1">
          <table:table-cell/>
          <table:table-cell table:style-name="ce10" office:value-type="string">
            <text:p>Нутри Вита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Линес <text:s/>И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Атлас плус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Парти сервис лео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ТП Даница 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Стојановска</text:p>
          </table:table-cell>
          <table:table-cell table:style-name="ce21" table:number-columns-repeated="35"/>
          <table:table-cell table:number-columns-repeated="987"/>
        </table:table-row>
        <table:table-row table:style-name="ro1">
          <table:table-cell/>
          <table:table-cell table:style-name="ce21" office:value-type="string">
            <text:p>ДУТП <text:s/>Сент 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5"/>
          <table:table-cell table:number-columns-repeated="987"/>
        </table:table-row>
        <table:table-row table:style-name="ro1">
          <table:table-cell/>
          <table:table-cell table:style-name="ce21" office:value-type="string">
            <text:p>Никол <text:s/>ДООЕЛ</text:p>
          </table:table-cell>
          <table:table-cell table:style-name="ce21" table:number-columns-repeated="35"/>
          <table:table-cell table:number-columns-repeated="987"/>
        </table:table-row>
        <table:table-row table:style-name="ro1">
          <table:table-cell/>
          <table:table-cell table:style-name="ce20" office:value-type="string">
            <text:p>СЗД Идеа плус-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2" office:value-type="string">
            <text:p>75 Љ.Златанов</text:p>
          </table:table-cell>
          <table:table-cell table:style-name="ce23" table:number-columns-repeated="3"/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ДПТУ Пантич 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Хим <text:s/>ДООЕЛ</text:p>
          </table:table-cell>
          <table:table-cell table:style-name="ce21" table:number-columns-repeated="35"/>
          <table:table-cell table:number-columns-repeated="987"/>
        </table:table-row>
        <table:table-row table:style-name="ro1">
          <table:table-cell/>
          <table:table-cell table:style-name="ce21" office:value-type="string">
            <text:p>ТП Јован Милан 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Крстевски-Коки</text:p>
          </table:table-cell>
          <table:table-cell table:style-name="ce21" table:number-columns-repeated="35"/>
          <table:table-cell table:number-columns-repeated="987"/>
        </table:table-row>
        <table:table-row table:style-name="ro1">
          <table:table-cell/>
          <table:table-cell table:style-name="ce20" office:value-type="string">
            <text:p>ТП Панда Слаѓан Стојановск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ДООЕЛ Бор-мар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ТП Роза Раде Аралампиов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ДООЕЛ Кумин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1" office:value-type="string">
            <text:p>ДООЕЛ Стотек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ДООЕЛ Ник – комерц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3" office:value-type="string">
            <text:p>ДПТУ Панови 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102">
            <text:p>102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1" office:value-type="string">
            <text:p>Плус <text:s/>ДООЕЛ</text:p>
          </table:table-cell>
          <table:table-cell table:style-name="ce21" table:number-columns-repeated="35"/>
          <table:table-cell table:number-columns-repeated="987"/>
        </table:table-row>
        <table:table-row table:style-name="ro1">
          <table:table-cell/>
          <table:table-cell table:style-name="ce21" office:value-type="string">
            <text:p>ТП Соња Кузев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1" office:value-type="string">
            <text:p>ДООЕЛ Никоб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6">
            <text:p>16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ДООЕЛ <text:s/>Гој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1" office:value-type="string">
            <text:p>ТП Марјанка 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Антониева</text:p>
          </table:table-cell>
          <table:table-cell table:style-name="ce21" table:number-columns-repeated="35"/>
          <table:table-cell table:number-columns-repeated="987"/>
        </table:table-row>
        <table:table-row table:style-name="ro1">
          <table:table-cell/>
          <table:table-cell table:style-name="ce20" office:value-type="string">
            <text:p>ДПТУ Стеф – мил ДООЕЛ 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2" office:value-type="string">
            <text:p>ДПТУС Мартин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2" office:value-type="string">
            <text:p>ЈММВ <text:s/>ДООЕЛ</text:p>
          </table:table-cell>
          <table:table-cell table:style-name="ce23" table:number-columns-repeated="3"/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4" office:value-type="string">
            <text:p>ДООЕЛ Дејли-шус 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2" office:value-type="string">
            <text:p>ТП Иван Јосевск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3" office:value-type="string">
            <text:p>ДТУ <text:s/>Тианализа ДООЕЛ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5"/>
          <table:table-cell table:number-columns-repeated="987"/>
        </table:table-row>
        <table:table-row table:style-name="ro1">
          <table:table-cell/>
          <table:table-cell table:style-name="ce20" office:value-type="string">
            <text:p>ПЗУ Д-р Татјан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2" office:value-type="string">
            <text:p>Анастасова</text:p>
          </table:table-cell>
          <table:table-cell table:style-name="ce23"/>
          <table:table-cell table:style-name="ce21" table:number-columns-repeated="34"/>
          <table:table-cell table:number-columns-repeated="987"/>
        </table:table-row>
        <table:table-row table:style-name="ro1">
          <table:table-cell/>
          <table:table-cell table:style-name="ce21" office:value-type="string">
            <text:p>ПЗУ Доневск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5"/>
          <table:table-cell table:number-columns-repeated="987"/>
        </table:table-row>
        <table:table-row table:style-name="ro1">
          <table:table-cell/>
          <table:table-cell table:style-name="ce23" office:value-type="string">
            <text:p>Д-р Паца</text:p>
          </table:table-cell>
          <table:table-cell table:style-name="ce23" table:number-columns-repeated="3"/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1" office:value-type="string">
            <text:p>МК Линеа 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89">
            <text:p>189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1" office:value-type="string">
            <text:p>ДООЕЛ Даматекс <text:s/>1</text:p>
          </table:table-cell>
          <table:table-cell table:style-name="ce21" table:number-columns-repeated="2"/>
          <table:table-cell table:style-name="ce21" office:value-type="float" office:value="51">
            <text:p>51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МК Мартекс 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ДООЕЛ Алек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98">
            <text:p>198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1" office:value-type="string">
            <text:p>ДООЕЛ Амик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67">
            <text:p>167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20" office:value-type="string">
            <text:p>МК <text:s/>Делта-текстил 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34">
            <text:p>134</text:p>
          </table:table-cell>
          <table:table-cell table:style-name="ce21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Бакарди</text:p>
          </table:table-cell>
          <table:table-cell table:style-name="ce12"/>
          <table:table-cell table:style-name="ce21"/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МФС Имаг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Лу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Хард сод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ЖФС Рум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Бију мисс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Капри монд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ОГА Др.Над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ОГА Гинеко мед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Визом треј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Нотар Филип Трифуноск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ТУ Декотекс мик ДОО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П Комуналец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П Комуналец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Империјал дв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ОПМ Био меди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Алфа Експре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У Диди комерц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Винес Виен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У Ди-ф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ТУ Ерол Јунио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МС Тунинг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ЗТТ Еуро Гранит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ТУД Хаџи Лач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Ројал Меди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Марта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У ДИ-ДИ комерц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Алфа Експре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ГРПИК Гео офи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ГТТТУ Џ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13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ВКТП Прогре 98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3">
            <text:p>43</text:p>
          </table:table-cell>
          <table:table-cell table:style-name="ce12" table:number-columns-repeated="13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ТУ Монтенегр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13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ОМ Доломит Вард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9">
            <text:p>89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птека Зегин фа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ГТУ Гун Итери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ТУ Гудала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3">
            <text:p>2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Ф-ка <text:s/>Тула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4">
            <text:p>5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ВИЛЗДПТУ Лион Гар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Брио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Нотар Филип Трифуноск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Ена Ком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Сири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АЦЕ-Л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Мон-Блан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обако Венис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Цаци-Дид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Метро-Се-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Енес Турс-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Нач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Ага Тра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Ватони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ПТУ Домино Лин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Фике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ГТ ИБ ИСА 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Интерспорт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Хас-Ш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office:value-type="string">
            <text:p>покана за наплата глоба</text:p>
          </table:table-cell>
          <table:table-cell table:style-name="ce12" table:number-columns-repeated="8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Ботур ас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Супермаркет Кам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Краком-Дар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втолакер Мет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Боки мон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Фламенг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латкара Кап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Веки 92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Т Аус те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ГМ Мега Зор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П Гифт шо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Г Еуро медија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Карнем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АБ Пелагонија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Кидран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 М-С Систем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ЈП Комуналец Гостивар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ОУ Исмаил Ќемали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ОУ Гостивар 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Кидран ком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ТУ Акорд атом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ендвичара Амиг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ТУ Труст вет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ГПН Трго инжењерин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46"/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УТ Дори ДОО</text:p>
          </table:table-cell>
          <table:table-cell table:style-name="ce12" office:value-type="string">
            <text:p><text:s/></text:p>
          </table:table-cell>
          <table:table-cell table:style-name="ce12"/>
          <table:table-cell table:style-name="ce12" office:value-type="string">
            <text:p><text:s/>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УТ Мусура инвестмент</text:p>
          </table:table-cell>
          <table:table-cell table:style-name="ce12"/>
          <table:table-cell table:number-columns-repeated="2" table:style-name="ce12" office:value-type="string">
            <text:p><text:s/>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string">
            <text:p><text:s/>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string">
            <text:p><text:s/>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12" table:number-columns-repeated="4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ПВ Риго импекс ДОО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<text:s/></text:p>
          </table:table-cell>
          <table:table-cell table:style-name="ce12" office:value-type="float" office:value="52">
            <text:p>52</text:p>
          </table:table-cell>
          <table:table-cell table:style-name="ce12" table:number-columns-repeated="31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ДТУ Солун 53 ДООЕЛ Гевгел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2">
            <text:p>32</text:p>
          </table:table-cell>
          <table:table-cell table:style-name="ce12" table:number-columns-repeated="11"/>
          <table:table-cell table:style-name="ce12" office:value-type="string">
            <text:p><text:s/></text:p>
          </table:table-cell>
          <table:table-cell table:style-name="ce12" table:number-columns-repeated="3"/>
          <table:table-cell table:style-name="ce12" office:value-type="string">
            <text:p><text:s/></text:p>
          </table:table-cell>
          <table:table-cell table:style-name="ce12" table:number-columns-repeated="4"/>
          <table:table-cell table:style-name="ce12" office:value-type="string">
            <text:p><text:s/></text:p>
          </table:table-cell>
          <table:table-cell table:style-name="ce12" table:number-columns-repeated="3"/>
          <table:table-cell table:number-columns-repeated="2" table:style-name="ce12" office:value-type="string">
            <text:p><text:s/></text:p>
          </table:table-cell>
          <table:table-cell table:style-name="ce12" table:number-columns-repeated="5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ППУ ИнтерГлобус Лебопекара М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11"/>
          <table:table-cell table:style-name="ce12" office:value-type="string">
            <text:p><text:s/></text:p>
          </table:table-cell>
          <table:table-cell table:style-name="ce12" table:number-columns-repeated="4"/>
          <table:table-cell table:style-name="ce12" office:value-type="string">
            <text:p><text:s/></text:p>
          </table:table-cell>
          <table:table-cell table:style-name="ce12" table:number-columns-repeated="7"/>
          <table:table-cell table:style-name="ce12" office:value-type="string">
            <text:p><text:s/></text:p>
          </table:table-cell>
          <table:table-cell table:style-name="ce12" table:number-columns-repeated="3"/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51"/>
          <table:table-cell table:number-columns-repeated="987"/>
        </table:table-row>
        <table:table-row table:style-name="ro1">
          <table:table-cell/>
          <table:table-cell table:style-name="ce12" office:value-type="string">
            <text:p>ТДТШ Тефтертранс ДООЕЛ Гевгелија</text:p>
          </table:table-cell>
          <table:table-cell table:style-name="ce12" table:number-columns-repeated="2"/>
          <table:table-cell table:style-name="ce12" office:value-type="string">
            <text:p><text:s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7"/>
          <table:table-cell table:number-columns-repeated="2" table:style-name="ce12" office:value-type="string">
            <text:p><text:s/></text:p>
          </table:table-cell>
          <table:table-cell table:style-name="ce12" table:number-columns-repeated="18"/>
          <table:table-cell table:style-name="ce51"/>
          <table:table-cell table:number-columns-repeated="987"/>
        </table:table-row>
        <table:table-row table:style-name="ro1">
          <table:table-cell/>
          <table:table-cell table:style-name="ce13" office:value-type="string">
            <text:p>ДТПУ Ице Таљо ДООЕЛ 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<text:s/>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70"/>
          <table:table-cell table:number-columns-repeated="987"/>
        </table:table-row>
        <table:table-row table:style-name="ro1">
          <table:table-cell/>
          <table:table-cell table:style-name="ce25" office:value-type="string">
            <text:p>ДПТУ Вивитех ДОО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">
            <text:p>1</text:p>
          </table:table-cell>
          <table:table-cell table:style-name="ce25" table:number-columns-repeated="4"/>
          <table:table-cell table:style-name="ce12" office:value-type="float" office:value="1">
            <text:p>1</text:p>
          </table:table-cell>
          <table:table-cell table:style-name="ce25" table:number-columns-repeated="25"/>
          <table:table-cell table:style-name="ce12"/>
          <table:table-cell table:number-columns-repeated="987"/>
        </table:table-row>
        <table:table-row table:style-name="ro1">
          <table:table-cell/>
          <table:table-cell table:style-name="ce25" office:value-type="string">
            <text:p>ООУ Петар Мусев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/>
          <table:table-cell table:style-name="ce1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<text:s/></text:p>
          </table:table-cell>
          <table:table-cell table:style-name="ce25" table:number-columns-repeated="2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Про-инг ДОО</text:p>
          </table:table-cell>
          <table:table-cell table:style-name="ce10" table:number-columns-repeated="2"/>
          <table:table-cell table:style-name="ce10"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Нахил инвес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Биг пром иг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Тинекс мт</text:p>
          </table:table-cell>
          <table:table-cell table:style-name="ce10" table:number-columns-repeated="2"/>
          <table:table-cell table:style-name="ce10" office:value-type="float" office:value="1210">
            <text:p>121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Еко-раст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Ел декор 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Ариана пе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Земјомер инженеринг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Градски кеј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3">
            <text:p>23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Општина Центар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number-columns-repeated="2" table:style-name="ce26" office:value-type="float" office:value="1">
            <text:p>1</text:p>
          </table:table-cell>
          <table:table-cell table:style-name="ce26" table:number-columns-repeated="30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им нада 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Синко ДООЕЛ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 table:number-columns-repeated="1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Синко ДООЕЛ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8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Варташ иншаат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7">
            <text:p>97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Кафе бар села ви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table:number-columns-repeated="30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иш ресторан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Ел декор дока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Свит арт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Розаф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Чикен хаус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11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Пеко ДОО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4">
            <text:p>44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енебола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Стоби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Вак стружанка 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8">
            <text:p>48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П чадорче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Максим сд клуб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11"/>
          <table:table-cell table:number-columns-repeated="2" table:style-name="ce26" office:value-type="float" office:value="1">
            <text:p>1</text:p>
          </table:table-cell>
          <table:table-cell table:style-name="ce26" table:number-columns-repeated="1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Пан европа ЛТД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8">
            <text:p>18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Бо цонцепт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9">
            <text:p>19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Ања матеа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Налеј јуниор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Ваф инженеринг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8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Лубрика ои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ХХЛ тренд ин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table:number-columns-repeated="8"/>
          <table:table-cell table:style-name="ce26" office:value-type="float" office:value="2">
            <text:p>2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11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Лумисте глобал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3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Епхоха мк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3"/>
          <table:table-cell table:style-name="ce74"/>
          <table:table-cell table:number-columns-repeated="986"/>
        </table:table-row>
        <table:table-row table:style-name="ro1">
          <table:table-cell/>
          <table:table-cell table:style-name="ce12" office:value-type="string">
            <text:p>К-К ДОО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28">
            <text:p>228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7"/>
        </table:table-row>
        <table:table-row table:style-name="ro1">
          <table:table-cell/>
          <table:table-cell table:style-name="ce12" office:value-type="string">
            <text:p>Алекс мони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лекс мони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М-м дизајн 2011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12" office:value-type="string">
            <text:p>Бисер импорт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Гуго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Еуро медиа ДОО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87">
            <text:p>287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ерфекто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Инсинг-Мак.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1">
            <text:p>4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7"/>
        </table:table-row>
        <table:table-row table:style-name="ro1">
          <table:table-cell/>
          <table:table-cell table:style-name="ce12" office:value-type="string">
            <text:p>АД Винер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6">
            <text:p>126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7"/>
        </table:table-row>
        <table:table-row table:style-name="ro1">
          <table:table-cell/>
          <table:table-cell table:style-name="ce12" office:value-type="string">
            <text:p>Њу вижен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Виеми З-З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6">
            <text:p>136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ТП Елегант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Златара Филип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Стеки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number-columns-repeated="987"/>
        </table:table-row>
        <table:table-row table:style-name="ro1">
          <table:table-cell/>
          <table:table-cell table:style-name="ce12" office:value-type="string">
            <text:p>Нет плус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Оптика <text:s/>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Алзамо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6"/>
          <table:table-cell table:number-columns-repeated="987"/>
        </table:table-row>
        <table:table-row table:style-name="ro1">
          <table:table-cell/>
          <table:table-cell table:style-name="ce12" office:value-type="string">
            <text:p>Бриони 2008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аптека Виол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аптека Кавај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ПЗУ Др. Мирја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ЈП Дебрца Белчишт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number-columns-repeated="987"/>
        </table:table-row>
        <table:table-row table:style-name="ro1">
          <table:table-cell/>
          <table:table-cell table:style-name="ce12" office:value-type="string">
            <text:p>Т-Мишо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ибијан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ми арт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ДПТУ Градин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Дафи-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Панови-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Кралев-т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То-М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ПЗКУ Анви Ангеле и др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Адвокат Игор Гав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ТД Ј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Пан-бо-мак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Т Лиска-комерц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11"/>
          <table:table-cell table:number-columns-repeated="2" table:style-name="ce26" office:value-type="float" office:value="1">
            <text:p>1</text:p>
          </table:table-cell>
          <table:table-cell table:style-name="ce26" table:number-columns-repeated="1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Т Лиска-комерц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2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Вукадинови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Свињарска фарма Жива-месо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3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У Мото-култи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 Атанасови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П Ванчо Васев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П Дорка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Дуон окан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П Јонче Тодосов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11"/>
          <table:table-cell table:number-columns-repeated="2" table:style-name="ce26" office:value-type="float" office:value="1">
            <text:p>1</text:p>
          </table:table-cell>
          <table:table-cell table:style-name="ce26" table:number-columns-repeated="1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 Ена 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 Ена кафе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Градинар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3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Т Лиска-комерц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3"/>
          <table:table-cell table:style-name="ce74"/>
          <table:table-cell table:number-columns-repeated="986"/>
        </table:table-row>
        <table:table-row table:style-name="ro1">
          <table:table-cell/>
          <table:table-cell table:style-name="ce12" office:value-type="string">
            <text:p>ДООЕЛ Све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она 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Олим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Елтро Техник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1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Три Си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Тим Па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Гипс 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Грин Фреш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или Тр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ам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Престиж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Ваг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иб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алимем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Бит Пекара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Ал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Олд Ха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СД Еле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Пашо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5">
            <text:p>125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адо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ПИОМ Борец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 Пивар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Десинг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29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Кир Данд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<text:s/>ДОО Европски возач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зо Актива осигурувањ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2" office:value-type="string">
            <text:p>ДООЕЛ Машиноелемент <text:s text:c="3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21" office:value-type="string">
            <text:p>ЈТД Бубо империј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21" office:value-type="string">
            <text:p>ПЗУ Витаде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21" office:value-type="string">
            <text:p><text:s/>ДООЕЛ Инжинњеринг Пер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21" office:value-type="string">
            <text:p><text:s/>ДООЕЛ Витлајн <text:s text:c="17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number-columns-repeated="987"/>
        </table:table-row>
        <table:table-row table:style-name="ro1">
          <table:table-cell/>
          <table:table-cell table:style-name="ce10" office:value-type="string">
            <text:p><text:s/>ДООЕЛ игматоми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ЈТД Ве-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ЈТД Ви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Луна-Г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Вигор Д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Бојан-д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Анас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Европа ДЕ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Мик комерц д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Мими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Гомес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Ан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ТП Снежана Деспод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 Крзно-Текс</text:p>
          </table:table-cell>
          <table:table-cell table:style-name="ce38" office:value-type="float" office:value="1">
            <text:p>1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Бин Трејд <text:s text:c="13"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АД Макпетрол <text:s text:c="17"/>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Венинвест <text:s text:c="17"/></text:p>
          </table:table-cell>
          <table:table-cell table:style-name="ce10" table:number-columns-repeated="35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Костад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Илва дарија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ДООЕЛ Нарцис д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Ва-Мо моб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Хунз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ДООЕЛ Мел-са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ЈТД ЈТД Влацан ст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<text:s/>ДООЕЛ Мацко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ДООЕЛ Трго 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27" office:value-type="string">
            <text:p>АД Пал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07">
            <text:p>407</text:p>
          </table:table-cell>
          <table:table-cell table:style-name="ce10" table:number-columns-repeated="32"/>
          <table:table-cell table:number-columns-repeated="987"/>
        </table:table-row>
        <table:table-row table:style-name="ro1">
          <table:table-cell/>
          <table:table-cell table:style-name="ce10" office:value-type="string">
            <text:p>Компанија колчкоски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Џевахир гуруп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Топ пет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Нова сел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Миб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Аптека зегин фарм</text:p>
          </table:table-cell>
          <table:table-cell table:style-name="ce10" table:number-columns-repeated="2"/>
          <table:table-cell table:style-name="ce10" office:value-type="float" office:value="462">
            <text:p>46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Берберница лаки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Калаб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Анонсо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Општина центар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Окг каф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Ес-ел ентерпрај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Центроимпекс мон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Џусико комп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Снб фуд инве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9">
            <text:p>39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Крш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8">
            <text:p>28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Речко гро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Равра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Купи карти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Карамели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Делт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Мо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Планет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Еквино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Партнер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Студио ес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Мс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Студио модер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6">
            <text:p>126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Офис плус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3">
            <text:p>73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Беко <text:s/>тре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Луксор акваматик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Хемел мк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Цајс монок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Еко рас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71"/>
          <table:table-cell table:number-columns-repeated="986"/>
        </table:table-row>
        <table:table-row table:style-name="ro1">
          <table:table-cell/>
          <table:table-cell table:style-name="ce10" office:value-type="string">
            <text:p>Елмонд електро</text:p>
          </table:table-cell>
          <table:table-cell table:style-name="ce10" table:number-columns-repeated="2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71"/>
          <table:table-cell table:number-columns-repeated="986"/>
        </table:table-row>
        <table:table-row table:style-name="ro1">
          <table:table-cell/>
          <table:table-cell table:style-name="ce4" office:value-type="string">
            <text:p>М-Са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ГТ Мас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Пешо инженеринг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Харизма М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НАД Сти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Струмичко Поле</text:p>
          </table:table-cell>
          <table:table-cell table:style-name="ce4" table:number-columns-repeated="2"/>
          <table:table-cell table:style-name="ce4" office:value-type="float" office:value="17">
            <text:p>1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28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Биоди К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Иво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Прима 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Ада 0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Галев макси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Магнолиј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Бока 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Брами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Иво</text:p>
          </table:table-cell>
          <table:table-cell table:style-name="ce4" table:number-columns-repeated="3"/>
          <table:table-cell table:number-columns-repeated="2"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Паралидов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Лого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Сеч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Јо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е плас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оми 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Вистони Ж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30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Агрофруктус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Кетрин ИР</text:p>
          </table:table-cell>
          <table:table-cell table:style-name="ce4" table:number-columns-repeated="3"/>
          <table:table-cell table:number-columns-repeated="2" table:style-name="ce4" office:value-type="float" office:value="1">
            <text:p>1</text:p>
          </table:table-cell>
          <table:table-cell table:style-name="ce4" table:number-columns-repeated="28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Холанд Фарминг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6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ЈЗУ ЦЗЈ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ЈЗУ ЦЗЈ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ЈЗУ ЦЗЈ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Макс ДООЕЛ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style-name="ce5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Здравја Радов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31"/>
          <table:table-cell table:style-name="ce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28" office:value-type="string">
            <text:p>Малини Промет</text:p>
          </table:table-cell>
          <table:table-cell table:style-name="ce4" office:value-type="float" office:value="1">
            <text:p>1</text:p>
          </table:table-cell>
          <table:table-cell table:style-name="ce43"/>
          <table:table-cell table:style-name="ce4" office:value-type="float" office:value="1">
            <text:p>1</text:p>
          </table:table-cell>
          <table:table-cell table:style-name="ce28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28" office:value-type="string">
            <text:p>Едори Вет</text:p>
          </table:table-cell>
          <table:table-cell table:style-name="ce4" office:value-type="float" office:value="1">
            <text:p>1</text:p>
          </table:table-cell>
          <table:table-cell table:style-name="ce43"/>
          <table:table-cell table:style-name="ce4" office:value-type="float" office:value="1">
            <text:p>1</text:p>
          </table:table-cell>
          <table:table-cell table:style-name="ce28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28" office:value-type="string">
            <text:p>Колид компани АС</text:p>
          </table:table-cell>
          <table:table-cell table:style-name="ce4" office:value-type="float" office:value="1">
            <text:p>1</text:p>
          </table:table-cell>
          <table:table-cell table:style-name="ce43"/>
          <table:table-cell table:style-name="ce4" office:value-type="float" office:value="5">
            <text:p>5</text:p>
          </table:table-cell>
          <table:table-cell table:style-name="ce28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28" office:value-type="string">
            <text:p>Колид СТАМ</text:p>
          </table:table-cell>
          <table:table-cell table:style-name="ce4" office:value-type="float" office:value="1">
            <text:p>1</text:p>
          </table:table-cell>
          <table:table-cell table:style-name="ce43"/>
          <table:table-cell table:style-name="ce4" office:value-type="float" office:value="81">
            <text:p>81</text:p>
          </table:table-cell>
          <table:table-cell table:style-name="ce28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28" office:value-type="string">
            <text:p>Агроцвет</text:p>
          </table:table-cell>
          <table:table-cell table:style-name="ce4" office:value-type="float" office:value="1">
            <text:p>1</text:p>
          </table:table-cell>
          <table:table-cell table:style-name="ce43"/>
          <table:table-cell table:style-name="ce4" office:value-type="float" office:value="2">
            <text:p>2</text:p>
          </table:table-cell>
          <table:table-cell table:style-name="ce28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28" office:value-type="string">
            <text:p>Оре Пром</text:p>
          </table:table-cell>
          <table:table-cell table:style-name="ce4" office:value-type="float" office:value="1">
            <text:p>1</text:p>
          </table:table-cell>
          <table:table-cell table:style-name="ce43"/>
          <table:table-cell table:style-name="ce4" office:value-type="float" office:value="1">
            <text:p>1</text:p>
          </table:table-cell>
          <table:table-cell table:style-name="ce28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28" office:value-type="string">
            <text:p>Логотекс </text:p>
          </table:table-cell>
          <table:table-cell table:style-name="ce4" office:value-type="float" office:value="1">
            <text:p>1</text:p>
          </table:table-cell>
          <table:table-cell table:style-name="ce43"/>
          <table:table-cell table:style-name="ce4" office:value-type="float" office:value="52">
            <text:p>52</text:p>
          </table:table-cell>
          <table:table-cell table:style-name="ce28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28" office:value-type="string">
            <text:p>Ин два Медија</text:p>
          </table:table-cell>
          <table:table-cell table:style-name="ce39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ина Пром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Јојо с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ропико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ринт Коп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ехно гум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Јагје мезл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7">
            <text:p>77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3" office:value-type="string">
            <text:p>Попај вип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0"/>
          <table:table-cell table:style-name="ce60"/>
          <table:table-cell table:style-name="ce1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ак ексклузи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Интерпла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алимари Каллист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2">
            <text:p>72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3" office:value-type="string">
            <text:p>Еуронова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style-name="ce13" office:value-type="float" office:value="60">
            <text:p>60</text:p>
          </table:table-cell>
          <table:table-cell table:style-name="ce13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Наташа 201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Глобал ко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ЗД Александ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Околи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К Брајн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4">
            <text:p>34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стибо Бе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стиб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Фло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ОН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ВИП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пекс МК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Тина Иванов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Црво Експре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лпла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Изградба Кир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Фригова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П Але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93">
            <text:p>593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Калеш-боб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Елан-Блажо <text:s/>1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Алфа-маркет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За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Ла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Палс-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Тац-ко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Стив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ЗУ Вел-фарм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Д Макпетро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Унисте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ЗДРКТ Ти-ф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5">
            <text:p>75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Соми-Велтекс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Полмак-09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ДВИЛ Леов-ком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Д Жито Вардар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number-columns-repeated="2" table:style-name="ce12" office:value-type="float" office:value="1">
            <text:p>1</text:p>
          </table:table-cell>
          <table:table-cell table:style-name="ce12" table:number-columns-repeated="19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Г Изгрев-инженерин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Велдинг-ингж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Мој-д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Севд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Борис-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У Либер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Топол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ава-таба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КТУ Праве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ЗД Монде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У Ребел-трејд <text:s text:c="3"/>1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Вема-200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Игнов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2"/>
          <table:table-cell table:style-name="ce55"/>
          <table:table-cell table:style-name="ce12" table:number-columns-repeated="19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КУ Вип-операто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Класик-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Вене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Есте-лаудер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Интер- марк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ЈС Цлик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У Библиоте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Кок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ЗД Фера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У <text:s/>Фа-фешн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У Монденс груп <text:s/>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У <text:s/>Моника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Сда бест фешн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Д <text:s/>Скопски пазар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Кабан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У Шартекс-м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У <text:s/>Ботиб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ТДПУ Прима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ПУ Ексела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Фло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Заг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ТП <text:s/>Ресторан ка пр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Павк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УТУ Дел монтогр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П <text:s/>Бет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ТДП <text:s/>Макџи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Фризерски салон Во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22Јули с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ПУ Цаци траф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Ројал трејд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Вак стружан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Адриатик <text:s/>гр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Магнолио фасхион Македон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5"/>
          <table:table-cell table:number-columns-repeated="986"/>
        </table:table-row>
        <table:table-row table:style-name="ro1">
          <table:table-cell/>
          <table:table-cell table:style-name="ce29" office:value-type="string">
            <text:p>ДП Димекс ДООЕЛ</text:p>
          </table:table-cell>
          <table:table-cell table:style-name="ce27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Визус ДОО </text:p>
          </table:table-cell>
          <table:table-cell table:style-name="ce27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Партнер шип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Биг гараж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 Еуроекспорт-сти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Чикен хау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ушогрупчан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Фешн груп Адриатик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<text:s text:c="2"/>КС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Стар фруит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ИИО Пелагонија инженеринг ДООЕЛ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number-columns-repeated="2" table:style-name="ce10" office:value-type="float" office:value="3">
            <text:p>3</text:p>
          </table:table-cell>
          <table:table-cell table:style-name="ce10" table:number-columns-repeated="19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Мултисто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У Транс урбанконзорциум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АО Комета 1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Фондација Балканска мреж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У Риа потиров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Бисер-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4"/>
          <table:table-cell table:style-name="ce30"/>
          <table:table-cell table:style-name="ce12" table:number-columns-repeated="5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птека Флос Фа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-р Петар Христ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вто Цаци Брз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Занаечија Авто баб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ЗСД Автолимар Де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Рози-В-0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Ц ЛУна Ш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еико Лаз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Д Слобода мет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1">
            <text:p>4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вро-Мак</text:p>
          </table:table-cell>
          <table:table-cell table:style-name="ce12" table:number-columns-repeated="2"/>
          <table:table-cell table:style-name="ce12" office:value-type="float" office:value="66">
            <text:p>66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аца-201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а-Г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Црна Ре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Гарден Тра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ава Осигурувањ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ало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Ри-Ел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БЃК Пецо Бори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атадор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ли Фо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орет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ренд С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Црвени Брегов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ГСГ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ул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ина Тра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Олимп Ни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лбси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лена Тексти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Центро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роација осигурувањ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тил Ст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лма Комерц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Ризин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вто Парц Том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оше Текс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Блу Сит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иоск Корз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Јадран Фоодс Готтино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Флос Фарм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24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ропи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Ле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Фико ГФБ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Бу-Ју-Б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Да-М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ТУ Симо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table:number-columns-repeated="11"/>
          <table:table-cell table:style-name="ce30"/>
          <table:table-cell table:style-name="ce12" table:number-columns-repeated="18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Санда-Т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Тип-Б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30"/>
          <table:table-cell table:style-name="ce12" table:number-columns-repeated="5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ЗУ Витале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СТ Мега 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4">
            <text:p>4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ТДЗМ мода 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У Орка 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9">
            <text:p>69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Дуга јунио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Интер траде ЛТ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Голд-Ш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Блу Сит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1">
            <text:p>5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Салмак МБ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Конект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Бамбин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УПТУ Вива Ине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Мак-П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Борчо-Пек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Бо-Бо- 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екор гипс-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Астро-В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Борг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Га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л-хрис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Д Просветно дел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мени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јди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и-да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Јоли пром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Гоце Мариќ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Ри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вро-ма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ивара <text:s/>Битол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и-меедик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римариус д-р Бајат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мануел-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Џовани Б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лите 2003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леј-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радиц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арко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ро солар технолоџи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Д Еуролинк осигурувањ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оди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еа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лизаб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Жи-Ва јајц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71">
            <text:p>7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Ома трејд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лфа Вор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Лира-Ф Бе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уки Дас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Aманита 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лор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Форлом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Нам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Фросина ДООЕЛ Битола</text:p>
          </table:table-cell>
          <table:table-cell table:style-name="ce40" office:value-type="float" office:value="1">
            <text:p>1</text:p>
          </table:table-cell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48"/>
          <table:table-cell table:style-name="ce12"/>
          <table:table-cell table:style-name="ce71" office:value-type="float" office:value="1">
            <office:annotation draw:style-name="gr1" draw:text-style-name="P1" svg:width="1.1398in" svg:height="0.7067in" svg:x="17.6539in" svg:y="251.1783in" draw:caption-point-x="-17.6539in" draw:caption-point-y="-251.1783in">
              <dc:creator>лф</dc:creator>
              <dc:date>2013-06-10T00:00:00</dc:date>
              <text:p text:style-name="P1"><text:span text:style-name="T1">FullNameHere:</text:span></text:p>
              <text:p text:style-name="P2"><text:span text:style-name="T2"/></text:p>
            </office:annotation>
            <text:p>1</text:p>
          </table:table-cell>
          <table:table-cell table:number-columns-repeated="986"/>
        </table:table-row>
        <table:table-row table:style-name="ro1">
          <table:table-cell/>
          <table:table-cell table:style-name="ce12" office:value-type="string">
            <text:p>Нарвал СП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Оризис Зевс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Занали Комерц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Бета 3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6"/>
          <table:table-cell table:style-name="ce30"/>
          <table:table-cell table:style-name="ce12" table:number-columns-repeated="13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Планет Медиа ДООЕЛ 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48"/>
          <table:table-cell table:style-name="ce12"/>
          <table:table-cell table:style-name="ce71" office:value-type="float" office:value="1">
            <text:p>1</text:p>
          </table:table-cell>
          <table:table-cell table:number-columns-repeated="986"/>
        </table:table-row>
        <table:table-row table:style-name="ro1">
          <table:table-cell/>
          <table:table-cell table:style-name="ce12" office:value-type="string">
            <text:p>Олимас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Де та Дејан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19">
            <text:p>119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Бламеја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Автоцерада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Буд Арт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Униподем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Уник Кејк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Унитенд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Роби РС 99 ДООЕЛ Прилеп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Пергамент ДОО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Њу Класик Тексти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95">
            <text:p>9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Перпетомобиле ДОО Битола</text:p>
          </table:table-cell>
          <table:table-cell table:style-name="ce40" office:value-type="float" office:value="1">
            <text:p>1</text:p>
          </table:table-cell>
          <table:table-cell table:style-name="ce12" table:number-columns-repeated="32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Цермат ДОО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41">
            <text:p>4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Интералпина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Сирма и Пелистер Прилеп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Мики Млекара ДОО Прилеп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Крил Стар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Софима ДООЕЛ Битола</text:p>
          </table:table-cell>
          <table:table-cell table:style-name="ce40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Деница МП ДООЕЛ Битола</text:p>
          </table:table-cell>
          <table:table-cell table:style-name="ce41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Сант ДООЕЛ Битола</text:p>
          </table:table-cell>
          <table:table-cell table:style-name="ce41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Олимас ДООЕЛ Битола</text:p>
          </table:table-cell>
          <table:table-cell table:style-name="ce41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6"/>
          <table:table-cell table:number-columns-repeated="986"/>
        </table:table-row>
        <table:table-row table:style-name="ro1">
          <table:table-cell/>
          <table:table-cell table:style-name="ce12" office:value-type="string">
            <text:p>Аутлед Шоп ДООЕЛ Прилеп</text:p>
          </table:table-cell>
          <table:table-cell table:style-name="ce41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КМК ТД Промет ДООЕЛ Битола</text:p>
          </table:table-cell>
          <table:table-cell table:style-name="ce41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Крипс ДООЕЛ Битола</text:p>
          </table:table-cell>
          <table:table-cell table:style-name="ce41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Карнејшн ДООЕЛ Битола</text:p>
          </table:table-cell>
          <table:table-cell table:style-name="ce41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Мега Зоран ДООЕЛ</text:p>
          </table:table-cell>
          <table:table-cell table:style-name="ce41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Билјана Наумовска</text:p>
          </table:table-cell>
          <table:table-cell table:style-name="ce41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Стефани Милевска</text:p>
          </table:table-cell>
          <table:table-cell table:style-name="ce41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СВР Битола</text:p>
          </table:table-cell>
          <table:table-cell table:style-name="ce41" office:value-type="float" office:value="1">
            <text:p>1</text:p>
          </table:table-cell>
          <table:table-cell table:style-name="ce12" table:number-columns-repeated="32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Карпатија</text:p>
          </table:table-cell>
          <table:table-cell table:style-name="ce41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ИМП <text:s/>ЈЗУ ЗД Битола</text:p>
          </table:table-cell>
          <table:table-cell table:style-name="ce41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26" office:value-type="string">
            <text:p>ЗГ Тогетхер Мацедониа Битола</text:p>
          </table:table-cell>
          <table:table-cell table:style-name="ce41"/>
          <table:table-cell table:style-name="ce12" table:number-columns-repeated="2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0" office:value-type="string">
            <text:p>Пергамент ДОО Битола</text:p>
          </table:table-cell>
          <table:table-cell table:style-name="ce41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Конструктор Ф&amp;С Саждево</text:p>
          </table:table-cell>
          <table:table-cell table:style-name="ce41"/>
          <table:table-cell table:style-name="ce12" table:number-columns-repeated="2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Бага Фоод ДОО Битола</text:p>
          </table:table-cell>
          <table:table-cell table:style-name="ce41" office:value-type="float" office:value="1">
            <text:p>1</text:p>
          </table:table-cell>
          <table:table-cell table:style-name="ce12"/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Планет Медиа ДООЕЛ Скопје</text:p>
          </table:table-cell>
          <table:table-cell table:style-name="ce41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1"/>
          <table:table-cell table:number-columns-repeated="986"/>
        </table:table-row>
        <table:table-row table:style-name="ro1">
          <table:table-cell/>
          <table:table-cell table:style-name="ce12" office:value-type="string">
            <text:p>Фросина ДООЕЛ Битола</text:p>
          </table:table-cell>
          <table:table-cell table:style-name="ce42"/>
          <table:table-cell table:style-name="ce12" office:value-type="float" office:value="1">
            <text:p>1</text:p>
          </table:table-cell>
          <table:table-cell table:style-name="ce46"/>
          <table:table-cell table:style-name="ce46" office:value-type="string">
            <text:p><text:s text:c="173"/>н <text:s text:c="120"/></text:p>
          </table:table-cell>
          <table:table-cell table:style-name="ce12" table:number-columns-repeated="4"/>
          <table:table-cell table:style-name="ce46" table:number-columns-repeated="14"/>
          <table:table-cell table:style-name="ce12"/>
          <table:table-cell table:style-name="ce46"/>
          <table:table-cell table:style-name="ce12" table:number-columns-repeated="11"/>
          <table:table-cell table:style-name="ce71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Бистра Комерц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Бра Борс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Диме</text:p>
          </table:table-cell>
          <table:table-cell table:style-name="ce4" table:number-columns-repeated="2"/>
          <table:table-cell table:style-name="ce4" office:value-type="float" office:value="25">
            <text:p>25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УУТ Наси</text:p>
          </table:table-cell>
          <table:table-cell table:style-name="ce4" table:number-columns-repeated="2"/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ПУ Атва</text:p>
          </table:table-cell>
          <table:table-cell table:style-name="ce4" table:number-columns-repeated="2"/>
          <table:table-cell table:style-name="ce4" office:value-type="float" office:value="48">
            <text:p>48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ТУУ Балкан Сабит</text:p>
          </table:table-cell>
          <table:table-cell table:style-name="ce4" table:number-columns-repeated="2"/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ТУП Долар Компани</text:p>
          </table:table-cell>
          <table:table-cell table:style-name="ce4" table:number-columns-repeated="2"/>
          <table:table-cell table:style-name="ce4" office:value-type="float" office:value="9">
            <text:p>9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ЈТД Тајо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УУТ Сим Некс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ТПУ Аљаска Трејд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Еуро Ука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ТД Бобини 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Генти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У Златна Пчела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ПУ Финокио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Стил и Дизајн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ТПУ Алик 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Брајс - С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ТПУ Јајце С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УТП Степаноски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УТУ Ла Бамба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УТ Бос 1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Ширго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У Еки Комерц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ГТУ Актив Проект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У Камелија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Александар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У Генти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ПТТУ Метро сх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4" office:value-type="string">
            <text:p>ДТ Омнитајл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table:number-columns-repeated="30"/>
          <table:table-cell table:style-name="ce5"/>
          <table:table-cell table:style-name="ce4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екабеск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number-columns-repeated="2" table:style-name="ce12" office:value-type="float" office:value="1">
            <text:p>1</text:p>
          </table:table-cell>
          <table:table-cell table:style-name="ce12" table:number-columns-repeated="1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линика за дерматологиј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7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ЕПГСУ Арсениј јовков</text:p>
          </table:table-cell>
          <table:table-cell table:style-name="ce12" table:number-columns-repeated="2"/>
          <table:table-cell table:style-name="ce47"/>
          <table:table-cell table:number-columns-repeated="2" table:style-name="ce12" office:value-type="float" office:value="1">
            <text:p>1</text:p>
          </table:table-cell>
          <table:table-cell table:style-name="ce12" table:number-columns-repeated="28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ГПТУ Џоле градба</text:p>
          </table:table-cell>
          <table:table-cell table:style-name="ce12" table:number-columns-repeated="2"/>
          <table:table-cell table:style-name="ce47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5">
            <text:p>5</text:p>
          </table:table-cell>
          <table:table-cell table:style-name="ce12" table:number-columns-repeated="13"/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48"/>
          <table:table-cell table:style-name="ce12" office:value-type="string">
            <text:p>/</text:p>
          </table:table-cell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Општина центар</text:p>
          </table:table-cell>
          <table:table-cell table:style-name="ce12" table:number-columns-repeated="2"/>
          <table:table-cell table:style-name="ce47"/>
          <table:table-cell table:number-columns-repeated="2" table:style-name="ce12" office:value-type="float" office:value="1">
            <text:p>1</text:p>
          </table:table-cell>
          <table:table-cell table:style-name="ce12" table:number-columns-repeated="28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ТМ Саман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47" office:value-type="float" office:value="65">
            <text:p>6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Крин-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47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УТ Мистер ша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47" office:value-type="float" office:value="6">
            <text:p>6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ПУ Слаткара зо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47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ПУ Ики вес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Мај принт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ТУ Ам-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ТПУ Филипче мет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ППУ Техномакс-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3">
            <text:p>2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Пицерија 51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Бианцо белл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Епхок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акси пулстар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еспина клуб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ехнодент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Хенри 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Бакнеж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Има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8">
            <text:p>58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идип 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тил-М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АГ Ексклузи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ТП Виоле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ост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Шапк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К Гранд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68">
            <text:p>168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авис мод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2">
            <text:p>5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емак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68">
            <text:p>268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етро-преми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65">
            <text:p>165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К Лар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40">
            <text:p>240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Виба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4">
            <text:p>11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Ребус-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Фреш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ое Мест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абат ак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11"/>
          <table:table-cell table:style-name="ce30"/>
          <table:table-cell table:style-name="ce12" table:number-columns-repeated="18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Бети комерц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анекс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Вучин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Синди фешан ДООЕЛ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Цилевски треј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number-columns-repeated="3" table:style-name="ce12" office:value-type="float" office:value="1">
            <text:p>1</text:p>
          </table:table-cell>
          <table:table-cell table:style-name="ce12" table:number-columns-repeated="1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ристал 64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лгоз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имстанц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С графика ДООЕЛ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игрос ДОО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игрос компан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ДМ ДОО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Грис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Межда бајрам Т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 table:number-columns-repeated="2"/>
          <table:table-cell table:style-name="ce71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Гала гарде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style-name="ce48" table:number-columns-repeated="2"/>
          <table:table-cell table:style-name="ce71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Зенит ремонт ДО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18"/>
          <table:table-cell table:style-name="ce48"/>
          <table:table-cell table:style-name="ce12"/>
          <table:table-cell table:style-name="ce30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Пелистер ДО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7"/>
          <table:table-cell table:style-name="ce48"/>
          <table:table-cell table:style-name="ce30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АД <text:s/>Елем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28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2" office:value-type="string">
            <text:p>Карпатија ДОО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48"/>
          <table:table-cell table:style-name="ce12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<text:s/>Инфосел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ТП <text:s/>Ам-кро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ТДПТУ Вукадинов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Фил пр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ДПТУ Јоко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ДТ Ронд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ТД Стилма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ПТД Мебел промет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Калибр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ПУ Еуропорт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Аџи проект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Јоко трејд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 Производ промет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Ава серви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Ѓоник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Јоко трејд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 Велтр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Аце-а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Крис деј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Агриленд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Аце-а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У Беа е бе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 Спорт зоне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П Никола Бранислав Данаилов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ПУТ Катек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Кики-стел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РД кабловска телевизија Роби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У Интимо трејд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УП Стефал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ПТ Младинск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Шор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Ргм компани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 Ивдеј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Т Сањиц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Квин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ПТУ Метал с и с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ПТУ Билбан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УП Јордаго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ПТУ Фифи мак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Д Све-миг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ТУ Елени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4"/>
          <table:table-cell table:style-name="ce50"/>
          <table:table-cell table:style-name="ce12" table:number-columns-repeated="26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ТТУ Геле-НЏ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ТП Снежана А.Пандева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УТ Цоби Енд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3">
            <text:p>3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ПКП Тевокс-Ком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104">
            <text:p>104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Т кода Трејд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23">
            <text:p>23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ТУ ЛМ Стил Маркет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1">
            <text:p>1</text:p>
          </table:table-cell>
          <table:table-cell table:style-name="ce12" table:number-columns-repeated="20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УТ Чардак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ТУ Мотел Терминал</text:p>
          </table:table-cell>
          <table:table-cell table:style-name="ce31"/>
          <table:table-cell table:style-name="ce12"/>
          <table:table-cell table:style-name="ce31" office:value-type="float" office:value="16">
            <text:p>16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ТУ Вита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1">
            <text:p>1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ТУ Еко туризам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ССТ Цермат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75">
            <text:p>75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ТУ Мимоза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5">
            <text:p>5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КТТ Хелена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79">
            <text:p>79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ЈПКД Комуналец</text:p>
          </table:table-cell>
          <table:table-cell table:style-name="ce31"/>
          <table:table-cell table:style-name="ce12"/>
          <table:table-cell table:style-name="ce31"/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7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ТПУ Интер Алпина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29">
            <text:p>29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ТУ Интер фалко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1">
            <text:p>1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ТД Снежана БВ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ЗЗ Вегефреш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2">
            <text:p>2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УТУ Колид Фудс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116">
            <text:p>116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ТУ Колид Интернационал </text:p>
          </table:table-cell>
          <table:table-cell table:style-name="ce31" office:value-type="float" office:value="1">
            <text:p>1</text:p>
          </table:table-cell>
          <table:table-cell table:style-name="ce12"/>
          <table:table-cell table:style-name="ce31" office:value-type="float" office:value="76">
            <text:p>76</text:p>
          </table:table-cell>
          <table:table-cell table:style-name="ce12" table:number-columns-repeated="31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ТП Делта 99</text:p>
          </table:table-cell>
          <table:table-cell table:style-name="ce31"/>
          <table:table-cell table:style-name="ce12"/>
          <table:table-cell table:style-name="ce31" office:value-type="float" office:value="13">
            <text:p>13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25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ДПТУ Фина Текс</text:p>
          </table:table-cell>
          <table:table-cell table:style-name="ce31"/>
          <table:table-cell table:style-name="ce12"/>
          <table:table-cell table:style-name="ce31"/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69"/>
          <table:table-cell table:style-name="ce75"/>
          <table:table-cell table:number-columns-repeated="986"/>
        </table:table-row>
        <table:table-row table:style-name="ro1">
          <table:table-cell/>
          <table:table-cell table:style-name="ce31" office:value-type="string">
            <text:p>ЈТД Санд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0"/>
          <table:table-cell table:style-name="ce64"/>
          <table:table-cell table:style-name="ce7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ТП Гала Консалтинг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style-name="ce64"/>
          <table:table-cell table:style-name="ce7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Никитексти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0"/>
          <table:table-cell table:style-name="ce64"/>
          <table:table-cell table:style-name="ce7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Аспарагас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64"/>
          <table:table-cell table:style-name="ce7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ЈТД Гоб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0"/>
          <table:table-cell table:style-name="ce64"/>
          <table:table-cell table:style-name="ce7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СЗД Хијар-Л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style-name="ce64"/>
          <table:table-cell table:style-name="ce7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Универзал Јанник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64"/>
          <table:table-cell table:style-name="ce7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Андреат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style-name="ce64"/>
          <table:table-cell table:style-name="ce72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Истра</text:p>
          </table:table-cell>
          <table:table-cell table:style-name="ce31" table:number-columns-repeated="2"/>
          <table:table-cell table:style-name="ce31" office:value-type="float" office:value="19">
            <text:p>19</text:p>
          </table:table-cell>
          <table:table-cell table:style-name="ce31" table:number-columns-repeated="31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 Јумис</text:p>
          </table:table-cell>
          <table:table-cell table:style-name="ce31" table:number-columns-repeated="2"/>
          <table:table-cell table:style-name="ce31" office:value-type="float" office:value="18">
            <text:p>18</text:p>
          </table:table-cell>
          <table:table-cell table:style-name="ce31" table:number-columns-repeated="31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Велком-Соф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ВалеТ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12"/>
          <table:table-cell table:style-name="ce31" office:value-type="float" office:value="1">
            <text:p>1</text:p>
          </table:table-cell>
          <table:table-cell table:style-name="ce31" table:number-columns-repeated="18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АнитаКомп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Пронт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Адвокат Арсова Горда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БорчеТомо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31" office:value-type="string">
            <text:p>ДООЕЛ МакЧист МодаБе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style-name="ce26"/>
          <table:table-cell table:style-name="ce71"/>
          <table:table-cell table:number-columns-repeated="986"/>
        </table:table-row>
        <table:table-row table:style-name="ro1">
          <table:table-cell/>
          <table:table-cell table:style-name="ce21" office:value-type="string">
            <text:p>Бамбини мак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1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Кат ком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1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Драга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Арт Дизај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Трај Дук компан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11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3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интертром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11"/>
          <table:table-cell table:number-columns-repeated="2" table:style-name="ce21" office:value-type="float" office:value="1">
            <text:p>1</text:p>
          </table:table-cell>
          <table:table-cell table:style-name="ce21" table:number-columns-repeated="17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Партнерраде Ју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Тин ти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Мастер абразив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ТП Селпром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Г Делта пром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ТП Бодос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1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ТП Васк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Пе Кост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Батерфлај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Г Дан пласт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Масинов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Тоња Комерц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ТП Смил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АД Осигурителна Полис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ТП билијард Вил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11"/>
          <table:table-cell table:number-columns-repeated="2" table:style-name="ce21" office:value-type="float" office:value="1">
            <text:p>1</text:p>
          </table:table-cell>
          <table:table-cell table:style-name="ce21" table:number-columns-repeated="17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Мис Бел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ЗД Омикро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Трај Дук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1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ПУАМЦ ДО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ТП ЕлмакоДв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Звезда Лем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Автоделови СМБ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ТПУ Грижо А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0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21" office:value-type="string">
            <text:p>ДПТУ Елита Три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1"/>
          <table:table-cell table:style-name="ce65"/>
          <table:table-cell table:style-name="ce27"/>
          <table:table-cell table:style-name="ce75"/>
          <table:table-cell table:number-columns-repeated="986"/>
        </table:table-row>
        <table:table-row table:style-name="ro1">
          <table:table-cell/>
          <table:table-cell table:style-name="ce10" office:value-type="string">
            <text:p>Жолтиот џивџ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Говам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Ан Бо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Шиткач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Фер Плеј ДООЕЛ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19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Мажест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ТП Десп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10" office:value-type="string">
            <text:p>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афини Деј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Пивара ДОО Битола 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АПВ Реалност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 table:number-columns-repeated="1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АПВ Реалност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20">
            <text:p>32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 table:number-columns-repeated="1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Струме Софтвер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П Марино Мал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table:number-columns-repeated="11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15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Ф-К Комерц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Тедико Супер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она Пале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32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СОУ Гимназија Мирче Ацев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80">
            <text:p>8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table:number-columns-repeated="30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Пирган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2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ООУ Кире Гаврилоски Јане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2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ЗД Дониа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29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Зрак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8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Зрак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8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Декор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number-columns-repeated="3" table:style-name="ce26" office:value-type="float" office:value="1">
            <text:p>1</text:p>
          </table:table-cell>
          <table:table-cell table:style-name="ce26" table:number-columns-repeated="30"/>
          <table:table-cell table:style-name="ce74"/>
          <table:table-cell table:number-columns-repeated="986"/>
        </table:table-row>
        <table:table-row table:style-name="ro1">
          <table:table-cell/>
          <table:table-cell table:style-name="ce26" office:value-type="string">
            <text:p>Црвенкап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number-columns-repeated="3" table:style-name="ce26" office:value-type="float" office:value="1">
            <text:p>1</text:p>
          </table:table-cell>
          <table:table-cell table:style-name="ce26" table:number-columns-repeated="30"/>
          <table:table-cell table:style-name="ce74"/>
          <table:table-cell table:number-columns-repeated="986"/>
        </table:table-row>
        <table:table-row table:style-name="ro1" table:number-rows-repeated="640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257" table:default-cell-style-name="Excel_20_Built-in_20_Normal"/>
        <table:table-column table:style-name="co9" table:number-columns-repeated="767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257" table:default-cell-style-name="Excel_20_Built-in_20_Normal"/>
        <table:table-column table:style-name="co9" table:number-columns-repeated="767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StobiSerif Regular" svg:font-family="'StobiSerif Regula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  <number:text> ден. </number:text>
    </number:number-style>
    <number:number-style style:name="N129P1" style:volatile="true">
      <number:text>-</number:text>
      <number:number number:decimal-places="2" number:min-integer-digits="1" number:grouping="true"/>
      <number:text> ден. </number:text>
    </number:number-style>
    <number:number-style style:name="N129P2" style:volatile="true">
      <number:text> -</number:text>
      <number:number number:decimal-places="0" number:min-integer-digits="0"/>
      <number:text> ден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4in" fo:margin-bottom="0.4in" fo:margin-left="0.748in" fo:margin-right="0.748in" style:first-page-number="continue" style:scale-to="100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6/18/2013</text:date>, <text:time>14:1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56</meta:editing-cycles>
    <meta:editing-duration>PT577H41M03S</meta:editing-duration>
    <meta:generator>OpenOffice.org/3.0$Win32 OpenOffice.org_project/300m9$Build-9358</meta:generator>
    <dc:date>2013-06-18T14:18:10.04</dc:date>
    <dc:creator>лулзим фаризи</dc:creator>
    <meta:document-statistic meta:table-count="3" meta:cell-count="4833" meta:object-count="0"/>
    <meta:user-defined meta:name="Информации 1"/>
    <meta:user-defined meta:name="Информации 2"/>
    <meta:user-defined meta:name="Информации 3"/>
    <meta:user-defined meta:name="Информации 4"/>
  </office:meta>
</office:document-meta>
</file>