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411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0.248in"/>
    </style:style>
    <style:style style:name="co7" style:family="table-column">
      <style:table-column-properties fo:break-before="auto" style:column-width="0.2311in"/>
    </style:style>
    <style:style style:name="co8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791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4665in" fo:break-before="auto" style:use-optimal-row-height="false"/>
    </style:style>
    <style:style style:name="ro8" style:family="table-row">
      <style:table-row-properties style:row-height="0.2665in" fo:break-before="auto" style:use-optimal-row-height="false"/>
    </style:style>
    <style:style style:name="ro9" style:family="table-row">
      <style:table-row-properties style:row-height="0.1835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1" table:number-columns-repeated="3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6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18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Октомври 2013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table:number-columns-spanned="39" table:number-rows-spanned="1"/>
          <table:covered-table-cell table:number-columns-repeated="38" table:style-name="ce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15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15"/>
          <table:table-cell table:style-name="ce24" office:value-type="string" table:number-columns-spanned="1" table:number-rows-spanned="3">
            <text:p>Број на затечени непријавени</text:p>
          </table:table-cell>
          <table:table-cell table:style-name="ce24" office:value-type="string" table:number-columns-spanned="1" table:number-rows-spanned="3">
            <text:p>Непријавени помлади од 29 години</text:p>
          </table:table-cell>
          <table:table-cell table:style-name="ce24" office:value-type="string" table:number-columns-spanned="1" table:number-rows-spanned="3">
            <text:p>Реализирани порамнувања</text:p>
          </table:table-cell>
          <table:table-cell table:style-name="ce25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25"/>
          <table:table-cell table:style-name="ce15" office:value-type="string" table:number-columns-spanned="11" table:number-rows-spanned="1">
            <text:p>ДОНЕСЕНИ РЕШЕНИЈА</text:p>
          </table:table-cell>
          <table:covered-table-cell table:number-columns-repeated="10" table:style-name="ce15"/>
          <table:table-cell table:style-name="ce29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29"/>
          <table:table-cell table:style-name="ce30" office:value-type="string" table:number-columns-spanned="2" table:number-rows-spanned="1">
            <text:p>глоба</text:p>
          </table:table-cell>
          <table:covered-table-cell table:style-name="ce30"/>
          <table:table-cell table:number-columns-repeated="985"/>
        </table:table-row>
        <table:table-row table:style-name="ro4">
          <table:covered-table-cell table:style-name="ce3"/>
          <table:covered-table-cell table:style-name="ce7"/>
          <table:table-cell table:style-name="ce16" office:value-type="string" table:number-columns-spanned="1" table:number-rows-spanned="2">
            <text:p>Редовни надзори</text:p>
          </table:table-cell>
          <table:table-cell table:style-name="ce16" office:value-type="string" table:number-columns-spanned="1" table:number-rows-spanned="2">
            <text:p>Kонтролни надзори</text:p>
          </table:table-cell>
          <table:table-cell table:style-name="ce16" office:value-type="string" table:number-columns-spanned="1" table:number-rows-spanned="2">
            <text:p>Вкупно вработени</text:p>
          </table:table-cell>
          <table:table-cell table:style-name="ce16" office:value-type="string" table:number-columns-spanned="1" table:number-rows-spanned="2">
            <text:p>Постапување по преставки вкупно 7 - 13</text:p>
          </table:table-cell>
          <table:table-cell table:style-name="ce16" office:value-type="string" table:number-columns-spanned="1" table:number-rows-spanned="2">
            <text:p>Засновање на работен однос</text:p>
          </table:table-cell>
          <table:table-cell table:style-name="ce16" office:value-type="string" table:number-columns-spanned="1" table:number-rows-spanned="2">
            <text:p>Престанок на работен <text:s/>однос</text:p>
          </table:table-cell>
          <table:table-cell table:style-name="ce16" office:value-type="string" table:number-columns-spanned="1" table:number-rows-spanned="2">
            <text:p>Плати и надоместоци</text:p>
          </table:table-cell>
          <table:table-cell table:style-name="ce16" office:value-type="string" table:number-columns-spanned="1" table:number-rows-spanned="2">
            <text:p>Технолошки вишок</text:p>
          </table:table-cell>
          <table:table-cell table:style-name="ce16" office:value-type="string" table:number-columns-spanned="1" table:number-rows-spanned="2">
            <text:p>Работно време прекувремена работа</text:p>
          </table:table-cell>
          <table:table-cell table:style-name="ce16" office:value-type="string" table:number-columns-spanned="1" table:number-rows-spanned="2">
            <text:p>Одмор и отсуства</text:p>
          </table:table-cell>
          <table:table-cell table:style-name="ce16" office:value-type="string" table:number-columns-spanned="1" table:number-rows-spanned="2">
            <text:p>Останато</text:p>
          </table:table-cell>
          <table:covered-table-cell table:number-columns-repeated="3" table:style-name="ce24"/>
          <table:covered-table-cell table:number-columns-repeated="3" table:style-name="ce25"/>
          <table:table-cell table:style-name="ce26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26"/>
          <table:table-cell table:style-name="ce29" office:value-type="string" table:number-columns-spanned="4" table:number-rows-spanned="1">
            <text:p>Решенија по чл. 259</text:p>
          </table:table-cell>
          <table:covered-table-cell table:number-columns-repeated="3" table:style-name="ce29"/>
          <table:table-cell table:style-name="ce24" office:value-type="string" table:number-columns-spanned="1" table:number-rows-spanned="2">
            <text:p>Решенија по 262</text:p>
          </table:table-cell>
          <table:table-cell table:style-name="ce24" office:value-type="string" table:number-columns-spanned="1" table:number-rows-spanned="2">
            <text:p>Прекршочни пријави вкупно 32-35ж</text:p>
          </table:table-cell>
          <table:table-cell table:style-name="ce24" office:value-type="string" table:number-columns-spanned="1" table:number-rows-spanned="2">
            <text:p>Без договор за вработување</text:p>
          </table:table-cell>
          <table:table-cell table:style-name="ce24" office:value-type="string" table:number-columns-spanned="1" table:number-rows-spanned="2">
            <text:p>Неисплатени плати и надомест</text:p>
          </table:table-cell>
          <table:table-cell table:style-name="ce24" office:value-type="string" table:number-columns-spanned="1" table:number-rows-spanned="2">
            <text:p>Работно време, одмор отсуства</text:p>
          </table:table-cell>
          <table:table-cell table:style-name="ce24" office:value-type="string" table:number-columns-spanned="1" table:number-rows-spanned="2">
            <text:p>Останато</text:p>
          </table:table-cell>
          <table:table-cell table:style-name="ce24" office:value-type="string" table:number-columns-spanned="1" table:number-rows-spanned="2">
            <text:p>Решени пријави</text:p>
          </table:table-cell>
          <table:table-cell table:style-name="ce24" office:value-type="string" table:number-columns-spanned="1" table:number-rows-spanned="2">
            <text:p>Кривични пријави</text:p>
          </table:table-cell>
          <table:table-cell table:style-name="ce24" office:value-type="string" table:number-columns-spanned="1" table:number-rows-spanned="2">
            <text:p>Покана за наплата на глоба</text:p>
          </table:table-cell>
          <table:table-cell table:style-name="ce24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3"/>
          <table:covered-table-cell table:style-name="ce7"/>
          <table:covered-table-cell table:number-columns-repeated="11" table:style-name="ce16"/>
          <table:covered-table-cell table:number-columns-repeated="3" table:style-name="ce24"/>
          <table:table-cell table:style-name="ce16" office:value-type="string">
            <text:p>Дадени укажувања</text:p>
          </table:table-cell>
          <table:table-cell table:style-name="ce16" office:value-type="string">
            <text:p>Одстранети неправилности</text:p>
          </table:table-cell>
          <table:table-cell table:style-name="ce16" office:value-type="string">
            <text:p>Спроведена едукација</text:p>
          </table:table-cell>
          <table:table-cell table:style-name="ce16" office:value-type="string">
            <text:p>Решенија вкупно 21-25</text:p>
          </table:table-cell>
          <table:table-cell table:style-name="ce16" office:value-type="string">
            <text:p>Плати и надоместоци</text:p>
          </table:table-cell>
          <table:table-cell table:style-name="ce16" office:value-type="string">
            <text:p>Прекувремена работа</text:p>
          </table:table-cell>
          <table:table-cell table:style-name="ce16" office:value-type="string">
            <text:p>Одмор и отсуства</text:p>
          </table:table-cell>
          <table:table-cell table:style-name="ce16" office:value-type="string">
            <text:p>Засновање на работен однос</text:p>
          </table:table-cell>
          <table:table-cell table:style-name="ce16" office:value-type="string">
            <text:p>Останато</text:p>
          </table:table-cell>
          <table:table-cell table:style-name="ce16" office:value-type="string">
            <text:p>Став 1</text:p>
          </table:table-cell>
          <table:table-cell table:style-name="ce16" office:value-type="string">
            <text:p>Став 2</text:p>
          </table:table-cell>
          <table:table-cell table:style-name="ce16" office:value-type="string">
            <text:p>Став 3</text:p>
          </table:table-cell>
          <table:table-cell table:style-name="ce16" office:value-type="string">
            <text:p>Став 4</text:p>
          </table:table-cell>
          <table:covered-table-cell table:number-columns-repeated="10" table:style-name="ce24"/>
          <table:table-cell table:style-name="ce31" table:number-columns-repeated="985"/>
        </table:table-row>
        <table:table-row table:style-name="ro1">
          <table:table-cell table:style-name="ce4"/>
          <table:table-cell table:style-name="ce5" office:value-type="string">
            <text:p>ТП Но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Ашим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Смајо Имп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Гони 5 браќ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Шен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Елф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Тенче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Фортуна Р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Ќамил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ПЗУ Детал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ЗД Ба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Баланц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Префиссион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Ашим Трејд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Грел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Троф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Родон 20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 Жупа Еј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Шпата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ХЕЦ Црни Дри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Фихреспо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А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Ед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ПЗУ Тирон 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Физичко лице Сулоски Ерх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ЗЗ Охридска ри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Кед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ЈУ З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ООУ Саит Најдени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Префиссиона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СЗД Ед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Проминг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Ват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Венеци 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ЕН Дор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Кор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 Ји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Шенол Х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Бирс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Занатчија Диагностик универзал Г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П Ор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ДООЕЛ М Стар 00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До 99 д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Бобис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Натали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Горд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Три Фрат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Ексклузи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Арди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АД Пелист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Фенсистај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Франц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Тропик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Панда Дизај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Авангар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ТУ М3 Му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Лесна д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Лесна д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Кули 77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4"/>
          <table:table-cell table:style-name="ce5" office:value-type="string">
            <text:p>ТД Кули 777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ГригорПрли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ЕМУЦ СВН Охри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9">
            <text:p>6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-Лам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-Ламон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емент Гру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звршител Д.С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МУ М.Пат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ас КВ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ас КВК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гроКинг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ирМи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ргари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Шоргиќ 20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Есперан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ОЕ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валитет Пр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валитет Пре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ебе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ОптикаЦен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порт 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оди Имиџ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ксимус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иво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Детал вел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МЕТАЛ ФЕР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Ќедрес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лумина Експр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Бис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т С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Електробиб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ГО ТП Брист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Мај Мел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Донер Ш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Баланц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мир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Фортуна р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Ќамил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Тенче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Елф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Шенол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Гони 5 Браќ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мајо имп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кале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т С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Рако К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ЕЦ Црн Дри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Ливинг Р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Ба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Фиксреспо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рофесиона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Блета 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л М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Нова М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Елма Град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Л Лутфи Деде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2">
            <text:p>2</text:p>
          </table:table-cell>
          <table:table-cell table:style-name="ce5" table:number-columns-repeated="2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ат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4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енеција 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ул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роминг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Ед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Кал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атан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TП Арома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ви Тр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упер Киз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ПУГТТ Доминос Улт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-Темпра Он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ерон Сед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Фрту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Камели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ТУ Кул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нта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оки Шус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Наз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НП Рад Ко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Алби Ледби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иси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ГМ Мега Зор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Фиорент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елман Туриз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гдалена-Ко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и-Ди Фешн</text:p>
          </table:table-cell>
          <table:table-cell table:style-name="ce5" table:number-columns-repeated="2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рафф Коло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елман Туриза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У Свитка Инженер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ТУ Џас Харистај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T Радмила -Рм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ПУ Јаневи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ТУ Гари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Гуров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 Олд Стоу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УТУ Маком треф плус ДОО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УТ Валентина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Трис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илва комерц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илка 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У Вамат меб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Мон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Рдамил -см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уле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 Кид-го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5">
            <text:p>24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 Цеко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спи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У Бојчеви 200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А Вики меди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ИЛ Став Џин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Под Сонце ДООЕЛ 1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Чивуе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Липа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Гоце 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алај 200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ерго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У Козаностра у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Крсте П Мисирк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8">
            <text:p>7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Орце Никол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Г Студене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оне-Ј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Т&amp;Т Фудс Продук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 Суком ЈТД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30 ти Мар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Коста Рац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У Јане вет трејд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19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УТ Живко-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С Фишер-тих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Санта мар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Вивес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Кукуз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Бон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акси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Илар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Абакус ни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Пис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Сонг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Бале ту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Чинг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аем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Никл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Радми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орандо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анољ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а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Технобела 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Агроб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Ед - 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Тилеви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Санрај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АБВ дизајн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УИНТ Охри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Гранде - бу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П Силв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Крис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осумк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Трио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аневи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Деликат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Том - Г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ТНТ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Миш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Родос СР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Алм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Јоко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Кн роман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Пет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Нарц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Аура -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Бек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Еуфори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Борис и Март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9" office:value-type="string">
            <text:p>ТД Алек Хри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У Спорт кафе</text:p>
          </table:table-cell>
          <table:table-cell table:style-name="ce5" table:number-columns-repeated="3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иглав Осигигур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Ј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амбус ка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тара куќа 20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У Олга М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ТУУ Тим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Крчова рејс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порт Б.каф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Дарданиа Б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арај С и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ајо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ал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ур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МТ Спико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ПТ Горс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Златно т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Пнеума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еопс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Христел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Адвокат Ѓоко Томоски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Н Суби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ива ик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Линдјон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<text:s/>Пашо 2002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СОУ Доктор Ибрахим Темо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3">
            <text:p>11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СЗ комерц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Анел комерц Деб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Ќерим 2013 <text:s/>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Џикомерц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ели мугр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ем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ели мугри експрес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арат Вевч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ем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арат Вевчани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мре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Лушо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ем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н Суби промет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ива Иик Охрид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нхалон Ер &amp; Ди Струга</text:p>
          </table:table-cell>
          <table:table-cell table:style-name="ce5" table:number-columns-repeated="17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Јет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онпулс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ПСУ Јахја Кемал Струг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Петник Струг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нхалон Ер&amp;Д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нхалон Ер &amp; Ди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Голд Алтин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Хисар петрол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Вотр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Зифи комерц Гостив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П Берин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н&amp;Ф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/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Хисар петрол Струга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МЦН Скопје 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Пентекс Скопје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н&amp;Фа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нхалон Ер&amp;Ди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Шашко дент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-С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и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кстра ме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8">
            <text:p>13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лтон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3">
            <text:p>5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екурис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скра стил констрак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4">
            <text:p>6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кос-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ки-м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рс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ко-штура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скра енерџ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ТУ Наце Буѓ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-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1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Жито-м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table:formula="of:=-[.B291]" office:value-type="float" office:value="0">
            <text:p>#VALUE!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лекара Здравје Радо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table:formula="of:=-[.H291]" office:value-type="float" office:value="-0">
            <text:p>0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бл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лта -Б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о фуд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Mиљуш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они-фд</text:p>
          </table:table-cell>
          <table:table-cell table:style-name="ce12" office:value-type="string">
            <text:p>1 <text:s text:c="9"/>3</text:p>
          </table:table-cell>
          <table:table-cell table:style-name="ce12" table:number-columns-repeated="3"/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оп прон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Бонум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уртиши Ибраим</text:p>
          </table:table-cell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 Фудс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неј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ки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Центробизн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инв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ико- комерц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фе инвест Македониј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спанда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Јовановск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Ангро комерц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Интер микс медија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ИП Техноимп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Центро фрута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нтонио Валко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Фреон инжињер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п Тим марк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ест спорт шо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Пица кај момо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ив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Весна-м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ПТУДаси 2013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ергаз про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ИСТУ Близу ДООЕЛ</text:p>
          </table:table-cell>
          <table:table-cell table:style-name="ce5" table:number-columns-repeated="2"/>
          <table:table-cell table:style-name="ce5" office:value-type="float" office:value="336">
            <text:p>336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У Креативо курсДООЕЛ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 Ева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Дуа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ено д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вани ш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26 јул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Дацко Благоја ДОО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Амтел ДООЕЛ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реан ДОО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алма-ин-ес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Да-жи транспор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Наше такс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У Еуро Гол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ест спорт шоп ДОО</text:p>
          </table:table-cell>
          <table:table-cell table:style-name="ce5" table:number-columns-repeated="3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Ричи-а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ММУ Маркет-ком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Лени-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окен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ондано спорт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банико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Живко Брајковск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Браќа Р Хами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пектарс-ко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адал бал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имес ДОО</text:p>
          </table:table-cell>
          <table:table-cell table:style-name="ce5" table:number-columns-repeated="2"/>
          <table:table-cell table:style-name="ce5" office:value-type="float" office:value="145">
            <text:p>14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Ситографика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ксимов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 Автокомерц ЛК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 Автокомерц ЛКВ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втомонит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втомонитор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Лари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Лар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4">
            <text:p>6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ета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ЖПТ 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вро тер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Жан 2008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ики Јуни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Јокохама Весна и др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Жот 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ПВ Депо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естр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ања/Андо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естр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Алексовски Зор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ирби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кклас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лого Слов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Филитеа ДООЕЛ 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Филитеа ДООЕЛ </text:p>
          </table:table-cell>
          <table:table-cell table:style-name="ce17"/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5" table:number-columns-repeated="2"/>
          <table:table-cell table:style-name="ce17"/>
          <table:table-cell table:style-name="ce5" table:number-columns-repeated="10"/>
          <table:table-cell table:style-name="ce17" table:number-columns-repeated="2"/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Страшо Пинџ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Страшо Пинџу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нде пром ДООЕЛ</text:p>
          </table:table-cell>
          <table:table-cell table:style-name="ce5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5" table:number-columns-repeated="13"/>
          <table:table-cell table:style-name="ce17"/>
          <table:table-cell table:style-name="ce5" table:number-columns-repeated="4"/>
          <table:table-cell table:style-name="ce17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БС 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Климент Охрид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алак Транс ДООЕЛ</text:p>
          </table:table-cell>
          <table:table-cell table:style-name="ce5" office:value-type="float" office:value="1">
            <text:p>1</text:p>
          </table:table-cell>
          <table:table-cell table:style-name="ce17"/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5" table:number-columns-repeated="12"/>
          <table:table-cell table:style-name="ce17" table:number-columns-repeated="7"/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птека Зеги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<text:s/>ВК Консалт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о-фи тран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Го-де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Го-де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Го-де јт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Униконзу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КР Економска мис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КР Економска мисл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Капри БиБ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Капри БиБ т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И Малинови Емт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вокат Игор Јован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Лупчо Сант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 Термоплас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екмез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Јуб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<text:s/>Тин М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Елита Комерц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мпа МБ серви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ми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от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ел-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а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Ж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тилоп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мануел-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ив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оби-9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птика-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редо 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аланка меб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ф јуни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в.Кирил и Мет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4">
            <text:p>8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жи-А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с луна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ра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лан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8">
            <text:p>5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Жик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лојк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Шанел-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им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тер универз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-сок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афо штраф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енд-с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ети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таша-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нто профи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екст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5">
            <text:p>85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мчев тре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лаже-т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пи 20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ајчев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ксклузив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ст-транс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лта б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КН Неготин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алама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вк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Љушо Фарук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Никита и Жа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Салко С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нко С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Гусан Бм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АД Шпаркасе Банка <text:s/>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АД Халкбанка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Центар 1976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Хас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абел Н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Спект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Термомет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але Бау 2010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ЈТД Астрашпед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ПЗУ Аптека Зегин Фарм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ЈТД Вотра с.Лива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мини Назиф 2010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П Деа П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Глобал 2012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2"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ма Лат Компан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н Ф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Марко Електроник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Јуло 10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ОУ Браќа Миладиновц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5">
            <text:p>12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Хасена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ма Лат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Никита И Жак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Салко Си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Ве Б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ива Ик Охри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ела Мик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Сваровски Елемент 2010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ЈТД Биами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Митрија 09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ранер Броос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Паша Сеј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Зикри Ала Ниу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ими Текс Трговиј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Нани с.Ливад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Кими Те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ива Ик Охрид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ОУ Браќа Миладиновци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лем извор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И Груп ДОО Прилеп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 Златис ДОО Приле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Н 2000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ил Колор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еон ИПТЗ Приле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ом ДОО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пор ДОО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раш Маркет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нар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олшебно Сонце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гитал Мјузик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кала Трејд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ус Кус Квалитет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ико Мода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тар Игучи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илко Ком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анаетчија Снежана Петровс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рвен Кар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рчак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иса Транс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ус Шус Груп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емпо Такси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уруки лајт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вто Сервис Автоцентар Плус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ао ВВ ДОО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МС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4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анаетчија Цане јанк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сра ДООЕЛ Охри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јчин Компани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лком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за такси превоз Поц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 Крис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Цагер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ко Прех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тон БС ДООЕЛ Бито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мстеф Интеркомерц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евада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н Вип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исабет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ралија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ети Фри Микс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олопласт македониј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ерм Монт ДООЕЛ Битол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вро Стил ДООЕЛ Битол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Коле канински Битол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порт Лаиф ДОО Скопје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и Банка АД Скопје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 Истат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Лазе - 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ООУ Кочо Рац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Сечков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Нама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ТУ ГТ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ПЗУ Диа - Фа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Атанас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Мотел Вардар М.Д.С. 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ПЗУ Коце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Т-Стеф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АД Триглав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ТП Порта Лај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У Спорт Лајф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Марс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ТДПТУ Бан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ТУ Нота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0" office:value-type="string">
            <text:p>ДПТУ МД-Страиш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 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"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фа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2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а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гор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м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азаекстра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ар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нк скот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 И Д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елас ма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ое мес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анд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Џонсон контро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ас АБ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аве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ин ж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церија веро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ома марг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ин 1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 мар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бри луг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ладен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ладен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тно воде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раб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ешн ива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рас треи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С.Арс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нтеса крм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имон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иб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-р Миташ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Јане Сандан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анд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ИТ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еј д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ехно гум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л импек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рем пр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фи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нежан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уро таб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ил маркет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ни ма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ет ун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кнеж х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ко 9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луб спорт ка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стор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т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р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ст фу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по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онд термо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 те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вош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чев ки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-ф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кара доне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Печатница Серафимовски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 Милк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Интермед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птека Ав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С Боп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А Бундес Спор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рипл 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У Патент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ходх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Биро-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Саде-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алл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Мавровопрпро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ја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У Ана Матеа Мате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Анти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 Мана-Интерн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Вичишки 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М Лотул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 Интерградба 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Мон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7">
            <text:p>6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У Тајмлес Ланч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 ИТ Логистик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к Примат</text:p>
          </table:table-cell>
          <table:table-cell table:style-name="ce5" table:number-columns-repeated="2"/>
          <table:table-cell table:style-name="ce5" office:value-type="float" office:value="243">
            <text:p>24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вокат В. Пешли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Градски Паркинг</text:p>
          </table:table-cell>
          <table:table-cell table:style-name="ce5" table:number-columns-repeated="2"/>
          <table:table-cell table:style-name="ce5" office:value-type="float" office:value="217">
            <text:p>21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ОХИ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ПП Ди-Да Инжињ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Огнен Компан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ПТУ Ас-Монт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тал Фил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Ласо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-Мед Трин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У Кафе бар Уна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Т Еликсир</text:p>
          </table:table-cell>
          <table:table-cell table:style-name="ce5" table:number-columns-repeated="2"/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ДХС Компани</text:p>
          </table:table-cell>
          <table:table-cell table:style-name="ce5" table:number-columns-repeated="2"/>
          <table:table-cell table:style-name="ce5" office:value-type="float" office:value="46">
            <text:p>4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Горан-Електри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Александра Н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Крез Мак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рими Фејшн -К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-АС А.С.-К.Ц.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Џани Дајос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4">
            <text:p>4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Енерго Систе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Лаланд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а М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ела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Зодр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иг Травел 200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иг Трав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Рохан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Лејди Фитн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ик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Ел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јта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Гого Експр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Графо Прес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Саитис Транспор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Доза В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Еми Вед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Ферто М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Паркетен Све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нави Лио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Цеза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Сусмабу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Лотус Ј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рковски 7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 Фан Фит Зум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Илијоски Зор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Компани Деве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Брусн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авер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ревентиваАнг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Ран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ПВ З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5">
            <text:p>30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Зет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илион Евр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 Н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Ривиера Треј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е Пе 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ојко Алар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иго 4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2">
            <text:p>17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Ел Да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Дим А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Транско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Џурна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Н и 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квамари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Ракосовск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ико С Тести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 ДООЕЛ Пе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рдана Матевск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Борол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Фалк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Идеал Шипк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ОИС Мими Спо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ни - 200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оле - Д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 Влацан Шпе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тарт - Но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Витекс Д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МК Вит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Свети Кирил и Методиј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цо - Д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Караман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Џаф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итановски - Вотар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утик Љу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Центро - Д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Манов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Оникс - В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Хунз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Св. Климет Охридски Делчево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2">
            <text:p>1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У Дончевски Мар - 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вропа - Де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лисоф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лва Дариј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алма Б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нчев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Хана Бгд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оста -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иштол 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ида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ите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ак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мјанов Де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ња Феш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Методи Митевски Брицо Делче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рал - Бург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ам Бис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р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енинвес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апел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ијанец - Гра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Извор - Комит ЈТ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т про Вил Х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уевски пром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улија1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ван Анге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јџ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еар за алумин и цинк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и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га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ло лале СЗ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фосел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ошпе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џи Трејд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ога Колинс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1">
            <text:p>4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вице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изитрејд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Даути комер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утрива ДООЕ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БЦ Пило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лид Фуд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1">
            <text:p>13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е Актив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 Гаминг ДООЕ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9">
            <text:p>12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ООМ Сери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аса Компан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китекс АД <text:s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2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Шеф пром ДООЕЛ <text:s text:c="13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лд ехчејџ ДООЕЛ <text:s text:c="14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Водовод и канализациј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Шеф пром ДООЕЛ <text:s text:c="17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ацат ДООЕЛ <text:s text:c="22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уксор Акв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Јуник студио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церија Балила-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игм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Форма Агрипро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рела продукт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работување Лизин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94">
            <text:p>109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аус Мајстор Дом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ијант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орден ЛТ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антер Мис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аса Компан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ар флуид ДООЕЛ <text:s text:c="2"/>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2">
            <text:p>3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уф Груп ДООЕЛ <text:s text:c="7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3"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талија Никола и др ДОО <text:s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талија Никола и др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сенс <text:s/>ДООЕЛ козметички салон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улино бјанко ДОО <text:s text:c="11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генција за недвижности <text:s text:c="3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ТМ Инвест <text:s text:c="13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ПВ Тренквалдер <text:s text:c="13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У Амц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ТУ Тим-</text:p>
            <text:p>корпорејша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 Ривел Рис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Холидеи с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УП Компанија-</text:p>
            <text:p>дим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ПТУУ Сии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Флором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ДВИЛ Леов </text:p>
            <text:p>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2">
            <text:p>182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ТУП Микропро </text:p>
            <text:p>соф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ТТУ Плеј и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ара зо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оска 95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ТПУ Теди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Њу лук би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раво-сти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 Дигитал-ком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ЗП Душан ќириќ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7">
            <text:p>97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Ритем-</text:p>
            <text:p>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ТУУ Вита-ми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Лине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Занаетчија</text:p>
            <text:p>Екстрим -бју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а-феш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У Алор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7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ООУ Тоде Хаџи </text:p>
            <text:p>Тефов</text:p>
          </table:table-cell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5" table:number-columns-repeated="2"/>
          <table:table-cell table:style-name="ce19"/>
          <table:table-cell table:style-name="ce5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Лоре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ООУ Страшо </text:p>
            <text:p>Пинџ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Т Коки-јав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Гоце 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7">
            <text:p>57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ВИЛПТТУ Спектар-0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9" office:value-type="float" office:value="1">
            <text:p>1</text:p>
          </table:table-cell>
          <table:table-cell table:style-name="ce5" table:number-columns-repeated="2"/>
          <table:table-cell table:style-name="ce19"/>
          <table:table-cell table:style-name="ce5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5" table:number-columns-repeated="6"/>
          <table:table-cell table:style-name="ce19" office:value-type="float" office:value="1">
            <text:p>1</text:p>
          </table:table-cell>
          <table:table-cell table:style-name="ce28"/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ООУ Тоде Хаџи </text:p>
            <text:p>Теф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8">
            <text:p>78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1" office:value-type="string">
            <text:p>ДГПТ Ѓ.С Бошавија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14"/>
          <table:table-cell table:style-name="ce28"/>
          <table:table-cell table:style-name="ce19" table:number-columns-repeated="4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ГПУ Монтиго-</text:p>
            <text:p>инженеринг 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7"/>
          <table:table-cell table:style-name="ce28"/>
          <table:table-cell table:style-name="ce19" table:number-columns-repeated="4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ГТУ Ане-го </text:p>
            <text:p>Инженеринг</text:p>
          </table:table-cell>
          <table:table-cell table:style-name="ce19" table:number-columns-repeated="2"/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7"/>
          <table:table-cell table:style-name="ce28"/>
          <table:table-cell table:style-name="ce19" table:number-columns-repeated="4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1" office:value-type="string">
            <text:p>ДПТУ ИГМ-ТРЕЈД 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style-name="ce28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иверзал промет</text:p>
          </table:table-cell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5" table:number-columns-repeated="2"/>
          <table:table-cell table:style-name="ce19"/>
          <table:table-cell table:style-name="ce5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Киро Спанџ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1">
            <text:p>6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Ѓорче Петр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МУ Лазо Миц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лек-96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Метал Инвест</text:p>
          </table:table-cell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5" table:number-columns-repeated="2"/>
          <table:table-cell table:style-name="ce19"/>
          <table:table-cell table:style-name="ce5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5" table:number-columns-repeated="6"/>
          <table:table-cell table:style-name="ce19"/>
          <table:table-cell table:style-name="ce28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ТУ ЗТГ-проект </text:p>
            <text:p/>
          </table:table-cell>
          <table:table-cell table:style-name="ce5" table:number-columns-repeated="3"/>
          <table:table-cell table:style-name="ce19" office:value-type="float" office:value="1">
            <text:p>1</text:p>
          </table:table-cell>
          <table:table-cell table:style-name="ce5" table:number-columns-repeated="2"/>
          <table:table-cell table:style-name="ce19" office:value-type="float" office:value="1">
            <text:p>1</text:p>
          </table:table-cell>
          <table:table-cell table:style-name="ce5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5" table:number-columns-repeated="6"/>
          <table:table-cell table:number-columns-repeated="2" table:style-name="ce19" office:value-type="float" office:value="1">
            <text:p>1</text:p>
          </table:table-cell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СОУ Добри</text:p>
            <text:p><text:s/>Даскал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1">
            <text:p>71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 table:number-columns-repeated="2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егал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6"/>
          <table:table-cell table:style-name="ce19" table:number-columns-repeated="2"/>
          <table:table-cell table:style-name="ce5" table:number-columns-repeated="3"/>
          <table:table-cell table:style-name="ce19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Никола Томе Василев Ганз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4"/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Медик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едонски бизнис системи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Златно зрно ССС ДО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за стопанисување со пасишта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стилница Хилда 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зон ДООЕЛ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КИМ Институт за сточарство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етеринг Тетка биберче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уристички сојуз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аква Лена ДОО КЦ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еш Гри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јд комерц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7">
            <text:p>11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19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ББА Дуо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латен кла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гор Павлина ДОО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ги Груп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д Комерц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 Нетворк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 Теам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4">
            <text:p>8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кро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аја Дизај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ем ГП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орек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ерпром Жарко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ме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воѕ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тистина Лее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мелија Тур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мпанија Велевски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ети Ип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омостил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ве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одравк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сиф Трејд ДО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ио Груп точ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ова Маркет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утри Вит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опоин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е Те Плас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Дачо-пала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С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Ал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7">
            <text:p>11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Фичо-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родизај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<text:s/>РТВ-сервис Шеста Љупчо Пан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Демарт Габи Стоје Марк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Љубиша Трајко Манаси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<text:s/>МК <text:s/>Мар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 text:c="2"/>ЕМ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Мартеа-текс Тони Т.Анастас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арбој Јорданка Симо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етоди <text:s/>Мирчо Коце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<text:s/>Стрмо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Влатко Тихомир Петруш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Никола Каре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8">
            <text:p>6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нтоник –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Н.Н.Борч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6">
            <text:p>6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ИМ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37">
            <text:p>537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Браќа <text:s/>Миладиновц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8">
            <text:p>9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Бостон Стој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Кин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<text:s/>Марјанчо С. Антониев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Мики Емил В. Божин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-Прити меб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Мирб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<text:s/>Нико – мел –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ро – ив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Тодора В.Ник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Нимакс-фуд Марјанчо К.Ник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-р Лујза Јанев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-р Боте Зар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птека <text:s/>Хипокр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то Ацо Душан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Поп – Мечо Васе Стојан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ол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Фриз.салон Сашка Ј.Нуне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Златица Зоран Арс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Гоби Анета С. Донев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Дино-трејд Драган С.Монт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Олга Ѓорѓиев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П Далас Хс Тето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Р Т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Стис <text:s/>компан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Пес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Женска плажа Струга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ТВ Калтрина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Ми Ни Радио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АМЦ Скопје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Бесиани 2002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Стемит Р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Феникс консалтинг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Шаф комерц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П Ориент полог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Гони Далип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Гумхо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анче и Нате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Билјанов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Пстрмка 2012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Водотерм дехил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анкат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о 99 ден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Е Н Туфекч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Енит компан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Рамуш 2009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Топус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ПЗУ Карамачоск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нг Фиџ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Минас хаја 2013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ПЗУ Дрини дент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Стемит Р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Златно зрно Струга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Го Ра текс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Џезо компани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СОУ Нико Нестор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9">
            <text:p>15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анче и Нате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Златно зрно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Водотерм дехил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анче и Нате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Нептун Македонија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Лушо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Челик бургер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Де принт Стру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ЕЛ Инг Фиџи Струг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Д Бранко Станоевиќ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Нита А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 А Промет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Комуналец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Комуналец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Комуналец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Комуналец Гостива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Џими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ТУ Пежи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ТГУ Ако Градб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онапет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ак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Нита Ар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Шар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СУ Два Анге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илфиќар Сејфула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Ренген Уса Сор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Цана Медикал О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Опм Ло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птека Менти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Омега Кир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У Јдран Б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ИЛ Врдар Д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аборнички Универзит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СТУ Ненико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олог Фрут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Феки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ид Ста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Прпар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олог Фру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иви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Маврово Ростуш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Ј Б Тит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2" table:number-columns-repeated="33"/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ГТУ Кајро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Сали Лиси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ТУ Госстив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Маврово Ростуш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ПУ Пелагонија Ад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КТП Прогрес 1998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ТУ С Петро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арнос к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олеци Ба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Реб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Фатмире јак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ета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Фама а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Јусра Милен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етро се-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ањица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Дри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ИЛ Вард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Азир Баф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Љони а 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Виктор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 Еран Хаџ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Неник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аботнички унив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Прототи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Универзал р-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Денче Дејан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ејта р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Г.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Илиј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Чај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Врапчиш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Гостив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РЕЕ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ПВ Аксиос Вар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Единст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мигос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Вотра ин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оки мон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иглав осигуру.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рно треј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гропро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Јана тран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ки тран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ега треј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лагонија а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ожилак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втомекларен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 Бетон А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втомекларен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гнација Комерц ДООЕЛ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3"/>
          <table:table-cell table:number-columns-repeated="2" table:style-name="ce5" office:value-type="string">
            <text:p><text:s/></text:p>
          </table:table-cell>
          <table:table-cell table:style-name="ce5" table:number-columns-repeated="5"/>
          <table:table-cell table:number-columns-repeated="2" table:style-name="ce5" office:value-type="string">
            <text:p><text:s/></text:p>
          </table:table-cell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онсалтинг Хрисми ДООЕЛ Гевгелиј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8"/>
          <table:table-cell table:number-columns-repeated="2" table:style-name="ce5" office:value-type="string">
            <text:p><text:s/></text:p>
          </table:table-cell>
          <table:table-cell table:style-name="ce5" table:number-columns-repeated="9"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ИС Принцесс Хотел Казино ДОО Богород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2">
            <text:p>482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Принцесс Гроуп ДООЕЛ Богородиц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19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уро Порта ДООЕЛ Богородица Гевгелиј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Корзо Трафик ДОО Подруж Кафе Корзо Гевг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number-columns-repeated="3"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тел Вардар МДС Груп ДОО Гевгелија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тел Вардар МДС Груп ДОО Гевгелија</text:p>
          </table:table-cell>
          <table:table-cell table:number-columns-repeated="3"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style-name="ce5" office:value-type="string">
            <text:p><text:s/>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тел Вардар МДС Груп ДОО Гевгелија</text:p>
          </table:table-cell>
          <table:table-cell table:style-name="ce5"/>
          <table:table-cell table:number-columns-repeated="2" table:style-name="ce5" office:value-type="string">
            <text:p>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 table:number-columns-repeated="6"/>
          <table:table-cell table:number-columns-repeated="2"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 table:number-columns-repeated="5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Бурекчилница Слободан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17"/>
          <table:table-cell table:style-name="ce5" office:value-type="string">
            <text:p><text:s/>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р Марти ДООЕЛ бутик Деј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ТДППУ Епром Електроник ДООЕЛ Гевгелија</text:p>
          </table:table-cell>
          <table:table-cell table:style-name="ce5" office:value-type="float" office:value="1">
            <text:p>1</text:p>
          </table:table-cell>
          <table:table-cell table:style-name="ce22" office:value-type="string">
            <text:p><text:s/></text:p>
          </table:table-cell>
          <table:table-cell table:style-name="ce12" office:value-type="float" office:value="10">
            <text:p>10</text:p>
          </table:table-cell>
          <table:table-cell table:style-name="ce22" office:value-type="string">
            <text:p><text:s/></text:p>
          </table:table-cell>
          <table:table-cell table:style-name="ce5" table:number-columns-repeated="13"/>
          <table:table-cell table:style-name="ce22" office:value-type="string">
            <text:p><text:s/></text:p>
          </table:table-cell>
          <table:table-cell table:style-name="ce5" table:number-columns-repeated="18"/>
          <table:table-cell table:style-name="ce22" office:value-type="string">
            <text:p><text:s/>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У Енџои То Ми ДООЕЛ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идиа Ване ДООЕЛ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Каратранс Компани ДООЕЛ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ринтико ДООЕЛ Негорци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ТДПТУ Лил Јавор ДООЕЛ Негорци Гевгелија</text:p>
          </table:table-cell>
          <table:table-cell table:style-name="ce12" office:value-type="float" office:value="1">
            <text:p>1</text:p>
          </table:table-cell>
          <table:table-cell table:style-name="ce22" office:value-type="string">
            <text:p><text:s/></text:p>
          </table:table-cell>
          <table:table-cell table:style-name="ce12" office:value-type="float" office:value="8">
            <text:p>8</text:p>
          </table:table-cell>
          <table:table-cell table:number-columns-repeated="2" table:style-name="ce22" office:value-type="string">
            <text:p><text:s/></text:p>
          </table:table-cell>
          <table:table-cell table:style-name="ce5"/>
          <table:table-cell table:style-name="ce22" office:value-type="string">
            <text:p><text:s/></text:p>
          </table:table-cell>
          <table:table-cell table:style-name="ce5"/>
          <table:table-cell table:style-name="ce22" office:value-type="string">
            <text:p><text:s/></text:p>
          </table:table-cell>
          <table:table-cell table:style-name="ce5"/>
          <table:table-cell table:style-name="ce22" office:value-type="string">
            <text:p><text:s/></text:p>
          </table:table-cell>
          <table:table-cell table:style-name="ce5" table:number-columns-repeated="6"/>
          <table:table-cell table:style-name="ce12" office:value-type="float" office:value="1">
            <text:p>1</text:p>
          </table:table-cell>
          <table:table-cell table:style-name="ce22" office:value-type="string">
            <text:p><text:s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22" office:value-type="string">
            <text:p><text:s/></text:p>
          </table:table-cell>
          <table:table-cell table:style-name="ce5" table:number-columns-repeated="2"/>
          <table:table-cell table:style-name="ce22" office:value-type="string">
            <text:p><text:s/>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ТУ Атафри ДООЕЛ Негорци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рик Трејд ДООЕЛ Гевгелиј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ДГАТП Стоун Форм ДООЕЛ Гевгелија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style-name="ce12" office:value-type="float" office:value="3">
            <text:p>3</text:p>
          </table:table-cell>
          <table:table-cell table:style-name="ce22" office:value-type="string">
            <text:p><text:s/></text:p>
          </table:table-cell>
          <table:table-cell table:style-name="ce5"/>
          <table:table-cell table:style-name="ce22" office:value-type="string">
            <text:p><text:s/></text:p>
          </table:table-cell>
          <table:table-cell table:style-name="ce5" table:number-columns-repeated="2"/>
          <table:table-cell table:style-name="ce22" office:value-type="string">
            <text:p><text:s/></text:p>
          </table:table-cell>
          <table:table-cell table:style-name="ce5" table:number-columns-repeated="8"/>
          <table:table-cell table:style-name="ce12" office:value-type="float" office:value="1">
            <text:p>1</text:p>
          </table:table-cell>
          <table:table-cell table:style-name="ce5" table:number-columns-repeated="4"/>
          <table:table-cell table:style-name="ce12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орта Лајт Петар Гевгел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 б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Мепос операти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Ј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Соја дим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Мајд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Тргосерв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Тикве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Влад комерц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Салус ка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Венц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рм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Мол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Лар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Пелив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Светло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Вв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Плус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Полет ди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Екст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ОУ Д.А.Габеро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7">
            <text:p>67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ОУ Страшо Пинџ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ОУ Гоце 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8">
            <text:p>58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ОУ Тошо Велков Пепе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Компанија димо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М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ТД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Алијанс секјури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Тп виж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Вема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Ком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Мерлин мон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оу Пере тош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М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Тпк ка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Трбаун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рка ка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Винор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рт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Отпад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Вес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Бел кам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Лесон ка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Салком шп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32"/>
          <table:table-cell table:number-columns-repeated="984"/>
        </table:table-row>
        <table:table-row table:style-name="ro1">
          <table:table-cell table:style-name="ce5"/>
          <table:table-cell table:style-name="ce5" office:value-type="string">
            <text:p>Печатница Серафимовск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тас Мирја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е Мам Матернит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т-Шоп Анимус ДОО <text:s text:c="10"/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ИМ Скопје АД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оломатик ДООЕЛ</text:p>
          </table:table-cell>
          <table:table-cell table:style-name="ce5" table:number-columns-repeated="2"/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гелвизиј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моушн Логисти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нита-Б.С.М.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рбан Артист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Вербум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алентино-2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еа ЦМ Автоматиз.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мпекс Сара Кеј ДОО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б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батро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жу-Бижу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г Билдинг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мета Но 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роација Осигурување</text:p>
          </table:table-cell>
          <table:table-cell table:style-name="ce5" table:number-columns-repeated="2"/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МД Интернационал 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ва Мак Михајло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озен Бо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остмодерн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инекс И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ливеримен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птрадебДООЕЛ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М Компаниј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еракле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П Импеа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кар Хакан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изер за мажи Малеш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ода Модели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ни В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телје 3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 Амиго Гран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и Вест ДООЕЛ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ета Бјут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андрија Кове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оли Гол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УАНИП Танец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ак мивес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Агровардар промет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КУ Скопска црна гора проме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нтро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емриџ центар ДОО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ФК Ликонт Љиљана ДООЕЛ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оромонт ДООЕЛ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н трејд ДОО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КУ Фуд консалт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ТУ Сагор горица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ДКТ Роби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икторија и верони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едис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ШТУ Валестр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агента проприн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Даме компан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КТ Хот спо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УТ Добоим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Искра компак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ЛЦ Ваикики ретаил мк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оди лај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алма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ГТП Каби инвес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птека бис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УП Ицо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ино спо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 Каел катерин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Т Тајм 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вро мак консалтинг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порт ауторит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Партнерши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Лист б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Т Магоба копорејш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Димит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Спорт лаиф трејд <text:s/>ДОО </text:p>
          </table:table-cell>
          <table:table-cell table:style-name="ce5" table:number-columns-repeated="2"/>
          <table:table-cell table:style-name="ce5" office:value-type="float" office:value="565">
            <text:p>56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ПУ Базаро ДОО кц анонимна</text:p>
          </table:table-cell>
          <table:table-cell table:style-name="ce5" table:number-columns-repeated="2"/>
          <table:table-cell table:style-name="ce5" office:value-type="float" office:value="52">
            <text:p>5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ПУ Гастрономика груп ДОО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Тренд тренд ас спа ДООЕЛ 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Бус травел сервис ДООЕЛ 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Глобал н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Лисец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 Лули пре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 Ана мар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Влад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 Славица нане т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Бурек за мера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Табак гросит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утка дими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Чере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Унча хр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рчел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поло ту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Сузе 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аљок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Еле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с та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та <text:s/>г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ефа 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9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Љубов 20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Проект нова ДОО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Дематекс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П Марева компани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Масив динамик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Грамер лукс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Ла пиазз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Хепи им2008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Неф фешн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Хепи кидс 2010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ДХЛ Експре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8">
            <text:p>58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Дерма козметика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ПЗУ Кардиолаб маџаров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Табана 97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Табана 97 ДООЕЛ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Еледон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У Братство единств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9">
            <text:p>99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РТ Мерцедес 15-92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Динч компан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Велтрон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Горичко КДН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Мони мини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Ла тераса 2012 ДООЕЛ Охри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Се ла вие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ПЗУ Кардиолаб <text:s/>МЦ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Колибри 2012 ДОО Охри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Анна фејшн старс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Глобус травел 2010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Хотел сервис ДООЕЛ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Велтрон ДОО Охри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Зеро бет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ее 2009 ДОО Ох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Марија-вањ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Занаетчија Аура силвер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Ива 2000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УТУ Ванчо Питошески Охри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8">
            <text:p>48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Макси нов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3"/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Марин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Шишко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Бети артспид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Санта марија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Шази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Румен инженеринг ДООЕЛ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Занаетчија Блаж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Далековод монтажа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У Дебрца с.Белчишта Охрид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ан ДООЕЛ Охри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Ма гаминг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Супер радио ДОО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ам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ДТТУ Стена-м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Мел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ФУ Мајски цве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О Еуролин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6">
            <text:p>20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остар 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дх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Луме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Вјос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са тра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ГМ Паштрику 200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ејла кла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елина ка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Лириј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3">
            <text:p>7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уро атланти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Оаз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разилиј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ГМ Зана 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Братство-миг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7">
            <text:p>14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Дара ком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Румели козме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ПТГМ Атлас ф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У Призр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У Ќендреса-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ФПМТУ Ил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ерди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Елма-тра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ита денд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а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Арте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еам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еро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енави ко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НП Чес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Виваде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Ипо ф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амка с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Да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ТД Лат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У Ју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птека ас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Неуро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1">
            <text:p>4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Мед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 лубиш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ГТУ Ардхмериа ин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ПЗКУ Анви Ангеле и друг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Јо в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Пан бо ма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Венмарк 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 Ресаб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Мидпр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Алекс систем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Дан ни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Тарз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Венер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Максимов комерц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Аце а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Велтр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Михаел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7">
            <text:p>17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Спортисимо ста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Јоко треј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ООЕЛ Дамел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УТ Мика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Колосеу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Венмарк 1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П Далиборка стаменов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ТУ Ники шпе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Поинт феш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Филип проме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1">
            <text:p>1</text:p>
          </table:table-cell>
          <table:table-cell table:style-name="ce13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Инфос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ПТУ Вукадинов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Биана шу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Биана треи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8">
            <text:p>68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СОУ Кочо рацин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7">
            <text:p>97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ООУ Кирил и методиј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2">
            <text:p>72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Мегународен славјански институ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1">
            <text:p>4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Филип промет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2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>
            <text:p>1</text:p>
          </table:table-cell>
          <table:table-cell table:style-name="ce13" table:number-columns-repeated="7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ЗСТУ Поледелств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0">
            <text:p>90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Т Лиска комерц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уник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ва мис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асадер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нди маркет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 в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си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остфер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ир риг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вген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л бања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золим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анит СЗ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хри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ипе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лме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ити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соуер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енс мос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кател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 Јосиф ПЗ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зв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ва марк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е и ни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глас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ики скај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ки дам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Жито осој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 таба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удрин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јсфриг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бел стил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ија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 гросер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Чап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линден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9">
            <text:p>7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амса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јаковски благ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радмир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вара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вара ДО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нб џм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нимаг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Фис М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стр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Ви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Клинчо Д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енинв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ЕЛ БиН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нбо баг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Биро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Лате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Витекс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ртини 20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Тренд 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Кам н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Миле Ј Џинг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Д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Клуб 999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њ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Ванчо Прк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1">
            <text:p>8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ис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Оли-ком Д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Верица Витанов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Хит Александ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Кост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Бој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иштол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Влацан ст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ики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Јак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ремиер п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Квалит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Ефремов Екст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Кап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Вин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Евробр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ијанец Гр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Извор ком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нас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Европа Де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ре в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Симона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а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 марг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ф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 фи би компан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дол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о 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маристеп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1">
            <text:p>31</text:p>
          </table:table-cell>
          <table:table-cell table:style-name="ce5" table:number-columns-repeated="33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ју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г ексклузи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енд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а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5">
            <text:p>20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јла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ни х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ртуал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хе бротхе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ус оп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аве 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елен сигн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тар пром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о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г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во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под 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текс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јо с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на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андра 9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емк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97">
            <text:p>97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В и 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5">
            <text:p>16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лев и Дав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ј ац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Давис мод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2">
            <text:p>5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минта БМ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тер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џ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рав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линд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ноки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дикус хел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ов ф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ешн ха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ППУ Виспак Пела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Иван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акси превоз Цезар Мелан ТП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едија Планет ДОО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убе Шпе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онформа ДОО</text:p>
          </table:table-cell>
          <table:table-cell table:style-name="ce5" table:number-columns-repeated="2"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олор Метал Трејд ДОО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Нас МБД ДООЕЛ</text:p>
          </table:table-cell>
          <table:table-cell table:style-name="ce5" table:number-columns-repeated="2"/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РТ Супер Звезда ТДС ДООЕЛ</text:p>
          </table:table-cell>
          <table:table-cell table:style-name="ce5" table:number-columns-repeated="2"/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К ИПБ Консалтинг ДООЕЛ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ни Деј Компан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ТУ Гостилница ДМ Тасевски ДООЕЛ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У Коки Инвест Ком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инера 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Офто Оптик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Палеро Текс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ВНТ Медикус Хел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ШТС Кристина Компани 2011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спин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У Москито Инженеринг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КПР Ротограф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ДТУ Цреативе Студи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Макинвест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32">
            <text:p>33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ебате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Лолита Компан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ГТП Унити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Александра Нет Кафе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Певек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23">
            <text:p>12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У Еуро Голд Гро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 Стаклоуниверз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уен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илманир П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Кловн Лили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Макохемик ДООЕЛ кц анонимна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ототип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Шампињони Кисс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УТ Афродита С ДОО кц анонимна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од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М Распродажб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икса Дизајн ДООЕЛ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Толлакс <text:s/>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стилница Два Брата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У Проект центар за знаење и иновации ЕМКИЦ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игнус Треј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ГУ ЛДЛ Констракшн Инженеринг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грокомерц 9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Мануш Турновски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Елма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сф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мхр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П Геоконтро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смос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 Ден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Љаш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У Столе Компани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Атанас Нивичан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<text:s/>ДПТУ Агро Нива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вр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бик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Конфекција Хел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ити пар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лма Илие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Урбан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едон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изерски салон невен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ктор пром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Гоце Делче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Гоце Делче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Св.Кирил и Мето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Маршал Тито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М.Тито Струм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Даме Гру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дол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кс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к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Дука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сперан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еган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Форев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Жир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Мануш турн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Сандо Мас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сни коса М-1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Љаш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нт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Отпресоци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фроди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јо с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н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ед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8"/>
          <table:table-cell table:number-columns-repeated="2"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 и 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енец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амаз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ион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ф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о 20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диа п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 Ма 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илоксен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Ана ст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аја индуст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ноки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ни 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ри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table:number-columns-repeated="2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мивал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к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ектро меџ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д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исе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од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ла 20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ешн ива гр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в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митриев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н ко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нс а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лано мод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9">
            <text:p>9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с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меле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утобо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анг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ор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Т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убе би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лобалко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ма крист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стра електрони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еш безист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р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л импекс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Жи в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ециз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Харби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Универзал 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ристина 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аро сј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У Сии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6">
            <text:p>13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Енсар е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обако теа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Ото вељ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Нет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Арбифон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МДТУ Амг п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Лис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Хај х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Идде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Еј го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орек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ГТУ Шар раиз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У Лита ко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ЕУ 8 Септемв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9">
            <text:p>11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МУ Тодор скал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3">
            <text:p>10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Ром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енти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Зе ма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уто ма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еса б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иа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У Дојчин е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Јета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Ваша апте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имбел 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Даме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Нова дент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2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ерта ар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Глобал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ни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. Лид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Херба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Цац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Лун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РГ Козмети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У Торнадо фуд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ири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М.и.р совтвер солушнс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8"/>
          <table:table-cell table:style-name="ce5" office:value-type="float" office:value="2">
            <text:p>2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Премиумексклуз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лисс лаунџ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 Техноскоо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У Анти деп каф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Бебишо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лаб ми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 Фими кафе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Вип николоски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банико ДООЕЛ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ехнокооп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3">
            <text:p>6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Тарагнејадивакар 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ктор адт грција подружница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ецикл еко старт <text:s/>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ктор адт грција подружница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ИО <text:s/>Пелагонија инжен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С <text:s/>Леник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ИО Пелагонија инжен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Вендора компани <text:s/>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ИО Пелагонија инжен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 Теам интергрејтед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ИО Пелагонија инженеринг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Г Солид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 <text:s/>Вендора <text:s/>компани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<text:s/>Фактор пл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Југомедиа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ентен пан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Протекс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амала галери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Емоде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ИУ <text:s/>Академија <text:s/>херц <text:s text:c="2"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<text:s/>Тексти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рилија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<text:s/>Феник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Клевер м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амер остакшн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иапазо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лајџија моби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у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принт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мплекс хав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ан тран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ан блаж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-м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string">
            <text:p><text:s/>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ктор</text:p>
          </table:table-cell>
          <table:table-cell table:style-name="ce5" table:number-columns-repeated="2"/>
          <table:table-cell table:style-name="ce5" office:value-type="float" office:value="205">
            <text:p>20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3">
            <text:p>5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ова фре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ед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це 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с обезбедувањ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ељанов бс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рач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ефреш-илие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е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адран готти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рашо пинџ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5">
            <text:p>8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д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тадор фреш</text:p>
          </table:table-cell>
          <table:table-cell table:style-name="ce5" table:number-columns-repeated="28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коргипс-ин-0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ва пролет.ко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-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латна копач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оце мариќ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">
            <text:p>3</text:p>
          </table:table-cell>
          <table:table-cell table:style-name="ce5" table:number-columns-repeated="5"/>
          <table:table-cell table:style-name="ce5" office:value-type="string">
            <text:p><text:s/></text:p>
          </table:table-cell>
          <table:table-cell table:style-name="ce5" table:number-columns-repeated="19"/>
          <table:table-cell table:style-name="ce5" office:value-type="string">
            <text:p><text:s text:c="2"/></text:p>
          </table:table-cell>
          <table:table-cell table:style-name="ce5"/>
          <table:table-cell table:style-name="ce5" office:value-type="string">
            <text:p><text:s/></text:p>
          </table:table-cell>
          <table:table-cell table:style-name="ce5" table:number-columns-repeated="5"/>
          <table:table-cell table:style-name="ce5" office:value-type="string">
            <text:p><text:s/>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кономик би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с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Димче а.Габ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ел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 чартановач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егин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фа вор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аме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лаже Т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кет дијана Д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це граф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санд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-ма-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о и сла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и гејм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 Боана ДООЕЛ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ЗТ Леарница АД Скопје <text:s text:c="11"/>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ЗТ Леарница АД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ЛСМ Автоматизација</text:p>
          </table:table-cell>
          <table:table-cell table:style-name="ce5" table:number-columns-repeated="2"/>
          <table:table-cell table:number-columns-repeated="3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ја компани ДООЕЛ 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кинвест <text:s/>ДОО Скопје <text:s text:c="13"/></text:p>
          </table:table-cell>
          <table:table-cell table:style-name="ce5" table:number-columns-repeated="2"/>
          <table:table-cell table:style-name="ce5" office:value-type="float" office:value="322">
            <text:p>32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аком АД Скопје <text:s text:c="26"/></text:p>
          </table:table-cell>
          <table:table-cell table:style-name="ce5" table:number-columns-repeated="2"/>
          <table:table-cell table:style-name="ce5" office:value-type="float" office:value="563">
            <text:p>56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еталвелд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а-Мар јуниор ДООЕЛ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урозон промонтинг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У Екотехна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ектор 909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ики ББ ДОО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ИП Артинг ентериери ДООЕ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Дане Крапчев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9">
            <text:p>6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лми ДООЕЛ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Кафе бар Крем кафе Скопје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ат Мисти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Вино-РО-81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имил ДООЕЛ Скопј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ервис хартијаДОО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Алпи фарм Скопје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У Кафе бар Уна маџија ДООЕЛ</text:p>
          </table:table-cell>
          <table:table-cell table:style-name="ce5" table:number-columns-repeated="2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рж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Жи-Жа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Мел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ишо-Саш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иес Гог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Ју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котекс мик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Бу-Ју-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Мак-Даг <text:s/>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м рини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и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У Гипсо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Џира комерц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остеск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Елегант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ПУ Де Ла Лу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Шарм фасхи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Планет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рокадеро ач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Карневал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Бу-Ју-Би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бил гро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УИнвест консалтинг ДО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Вок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Сколек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са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рда З.А.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етар-Пе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авески Гро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Усам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А.С.Ќиќиш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МУ никола Штеј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4">
            <text:p>20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ЛИТУ Секурутас-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Платеа гроу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Лу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линор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Медикамент 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им-си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В-А мо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Урош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Хоме 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У Јоцо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ивара Бит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Бела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мчеви Ба 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Р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ергусон Еленов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нихем Здрав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ми Ми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га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изи бург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амел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6">
            <text:p>3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тигона ЃИ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рд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кара Митре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леко Компани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-Бо Спорт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роација осиг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рчо п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 Идн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ФС С ти Ил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гродоми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З Дубров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усе 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аманта МБ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ети тек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 Саше Гор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анаетчија Р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јо 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аус 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ко полим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ал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кети Диј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Либер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ет ш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ехно 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сарница Ќир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тадор ДС Коман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ира трејд бе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ит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н-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8">
            <text:p>9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Дуки Дас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тас В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мар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ого ДОО Б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смос Компани 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а ДООЕЛ СК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оделс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ера Линг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доновски 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сперанц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мерта ДООЕЛ Битол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table:number-columns-repeated="13"/>
          <table:table-cell table:style-name="ce5" office:value-type="string">
            <text:p><text:s text:c="2"/>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каса ДООЕЛ Бит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тика ДООЕЛ Бит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иван Марке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ераклит ДООЕЛ Б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о Галер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тебил ДООЛ Б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ехнос Компани С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рдар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дикус Хел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ксо Корп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алевски Ентериер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ипс Про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л Пу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М Спорт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оло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авина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ди Текс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Л Шу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ел Мод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а Голд Зум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ура Спа Цен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12"/>
          <table:table-cell table:style-name="ce22" table:number-columns-repeated="12"/>
          <table:table-cell table:style-name="ce17" table:number-columns-repeated="10"/>
          <table:table-cell table:style-name="ce22" table:number-columns-repeated="10"/>
          <table:table-cell table:style-name="ce1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латна Кошута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22" table:number-columns-repeated="13"/>
          <table:table-cell table:style-name="ce17" table:number-columns-repeated="10"/>
          <table:table-cell table:style-name="ce22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МЗМ Марг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22" table:number-columns-repeated="12"/>
          <table:table-cell table:style-name="ce17" table:number-columns-repeated="10"/>
          <table:table-cell table:style-name="ce22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гилуж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ик Б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ец Консалтинг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Ин Беар Стилин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22" table:number-columns-repeated="12"/>
          <table:table-cell table:style-name="ce17" table:number-columns-repeated="9"/>
          <table:table-cell table:style-name="ce5" table:number-columns-repeated="10"/>
          <table:table-cell table:style-name="ce22"/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Фротра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2" table:number-columns-repeated="13"/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2"/>
          <table:table-cell table:style-name="ce5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делко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5" table:number-columns-repeated="23"/>
          <table:table-cell table:style-name="ce12"/>
          <table:table-cell table:style-name="ce5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рмитаж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5" table:number-columns-repeated="23"/>
          <table:table-cell table:style-name="ce12"/>
          <table:table-cell table:style-name="ce5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<text:s/>Кастро 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22" table:number-columns-repeated="13"/>
          <table:table-cell table:style-name="ce5" table:number-columns-repeated="10"/>
          <table:table-cell table:style-name="ce12"/>
          <table:table-cell table:style-name="ce22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ТП Љ Никодинов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2" table:number-columns-repeated="13"/>
          <table:table-cell table:style-name="ce5" table:number-columns-repeated="10"/>
          <table:table-cell table:style-name="ce12"/>
          <table:table-cell table:style-name="ce22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Ролс Стил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22" table:number-columns-repeated="13"/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2"/>
          <table:table-cell table:style-name="ce22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Кемал Идриз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2" table:number-columns-repeated="12"/>
          <table:table-cell table:style-name="ce5" table:number-columns-repeated="10"/>
          <table:table-cell table:style-name="ce12"/>
          <table:table-cell table:style-name="ce22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Бони Оптик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23"/>
          <table:table-cell table:style-name="ce22" table:number-columns-repeated="12"/>
          <table:table-cell table:style-name="ce17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22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12" office:value-type="string">
            <text:p>Квин Маркет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3"/>
          <table:table-cell table:style-name="ce22" table:number-columns-repeated="12"/>
          <table:table-cell table:style-name="ce17"/>
          <table:table-cell table:style-name="ce5" table:number-columns-repeated="7"/>
          <table:table-cell table:style-name="ce17" table:number-columns-repeated="2"/>
          <table:table-cell table:style-name="ce22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ДОО Бобо Пла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рјана 9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Фрог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Дрво М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к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АД Печатница Киро Дандаро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Ад Фустеларко Боре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8">
            <text:p>15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НИ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ДМ-О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Еко Марк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Ладо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агнум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У Никола Карев Круше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8">
            <text:p>8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ОУ Св. Кирил и Методиј Бучин Круше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 Ор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кфа-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Пин-Ф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Електро елем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Авто Центар Матр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астељо Роб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Ударн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ронос -Ш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Пико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Бурек за мерак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Дачо Пет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ум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Стандард Дари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Акус Медик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врда градб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Деркути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Палир зан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асуц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8" office:value-type="string">
            <text:p>ТД Екстра Скоп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ЦУ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ути комерц АД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Темпо профили 99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ГТУ Г М Б Ш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ГУТ Атриум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ГТУ Фасада ПА ДООЕЛ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 Бехар Бранч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ГТУ Финал Пуц ДООЕЛ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ГТУ Г М Б Ш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Д ТВ Арт кана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ГУТ Баута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ТУД Б Б Борова <text:s/>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 АСП- Пак ДООЕЛ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ловин Билја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с-ПП вре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Пилот дизај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У Мили тран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ГТУ Фасада П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ГТУ Финал Пуц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Ке Воц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М З Мелиса 200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Интеркоп <text:s/>200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 Беса 2013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21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ПТ Пела Дигитал 2008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Европа Подруж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У Палермо Гоџ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ТУД Б Б Борова <text:s/>ДО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ГТУ Митро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аум Петрески Буцо Т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Милитранс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Миса лукрум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Џепар 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рен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ГТУ Конструкто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 Словин Билјан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ПТ Пела Дигитал 2008 ДООЕЛ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11"/>
          <table:table-cell table:number-columns-repeated="3" table:style-name="ce5" office:value-type="float" office:value="1">
            <text:p>1</text:p>
          </table:table-cell>
          <table:table-cell table:style-name="ce5" table:number-columns-repeated="2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РДД Радио РРапи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Кафитерија радиоРапи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Албсиг -Подружн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Шопинг 99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ТУ ГМБШ ДООЕЛ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Лабинот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Амир 1234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Дима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ТУ Еуролин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 Мис Мар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УТУД Дит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Таља компани ДООЕЛ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гроте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Едбил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ника Виолет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Хена 2010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Ерол Пајазит ДООЕЛ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У Јес 2007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Гранит-градилишт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М З Мелиса 2007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Дарданиа Б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Сарај С и 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Вајо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але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ур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МТ Спиком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ПТ Горса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Златно те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Пнеумати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иглав Осиг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Ј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Бамбус каф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тара куќа 200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ОУ Олга 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ТУУ Тим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Крчова рејсе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Спорт Б.каф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У Јех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22"/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мора на извршител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Македонски шум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лд сити хаус ДООЕЛ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Ж Услуги АД Скопј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 Гема инвес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У Ла лара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У Грне ДООЕЛ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ишСара-4</text:p>
          </table:table-cell>
          <table:table-cell table:style-name="ce5" table:number-columns-repeated="2"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Мајс-Н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ЈС Левком ДОО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ир-мар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ВИЛПТУ Гони-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ПТ Филинг -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2"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иоактив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ди плакари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Ел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Фејтон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Аутофилт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анго комерц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М <text:s/>Дивизион ДООЕЛ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Спорт лаиф <text:s/>трејд Д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63">
            <text:p>56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иен парфуме ДООЕЛ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Наше дете Бокид Д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-дв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Заггер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У Попе компан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екара киддс кај шефот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БД Асуц Брокер А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 Излет кафе ДООЕЛ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мбини спор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ВИЛ Б-А компани ДООЕЛ</text:p>
          </table:table-cell>
          <table:table-cell table:style-name="ce5" table:number-columns-repeated="2"/>
          <table:table-cell table:style-name="ce5" office:value-type="float" office:value="56">
            <text:p>56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П Македонски шуми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мисија за заштита на прав. Засл.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ИН Артинг Христијан ДОО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З Дексион Ззлатко 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Геронтос-БМ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ЏинкаЏин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М Бренд јунио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ЖУслуги АД Скопје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елта терн инг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Виба Феш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ЛИОН Свети Никол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1">
            <text:p>9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Амаре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СлавчоСтојменск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9">
            <text:p>5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Милениу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-Воч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Зрно с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оши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т <text:s/>сан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ико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Хеле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ин 18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дреј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и Ѓо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с мег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винс Р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ц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АЗА Скоп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уро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ил-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ие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ита ми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ре Ва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нгелови 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рц Д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Нико При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Р 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нтекс-Пром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Самарџи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Органџи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аже Тур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К Турник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теф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агјемезл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Шапк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ерб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ацо Си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фина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гор-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ТД Бет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ор-Ј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Фрукт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1">
            <text:p>4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оце-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ардинец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-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озитив три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Позитив тр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Гео лен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Зиу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Д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Хориз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изајн протетик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Нием ком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9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Торимекс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Идеал 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Идеал транспорт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анаетчија Студио м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table:number-columns-repeated="1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Глобал ентерпрајс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Фалко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рковски компани 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Шатор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Макс-нет 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Бтв-нет 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Н-М</text:p>
          </table:table-cell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-демит 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Андри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Кедер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СФС телефон серви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Ваља транс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Томе и сребре</text:p>
          </table:table-cell>
          <table:table-cell table:style-name="ce17"/>
          <table:table-cell table:style-name="ce5" office:value-type="float" office:value="1">
            <text:p>1</text:p>
          </table:table-cell>
          <table:table-cell table:style-name="ce17" table:number-columns-repeated="2"/>
          <table:table-cell table:style-name="ce5"/>
          <table:table-cell table:style-name="ce17" table:number-columns-repeated="24"/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Бо-ни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Тралекс леа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Алфа електрони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Мари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Лавина 1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ента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ППУ Кремисимо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Тоби проме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ЕЛ Славни цве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ОО Али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Агро мит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Агромит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СУ Сабах трејд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Гравиз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Екстра голд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 Бока комерц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Екстра голд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П Промес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Инфоселл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 Сањиц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Квин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У Славеј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СЗД Менчов Илиј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Мебел мгм дизајн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<text:s/>ДПТУ Тивка ноќ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У Фреш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Хемипром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Д Анастасови 2008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Гер промет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 Сањиц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ГПТУ См компани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Рики б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Виктор игор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ВСР Биланс биро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У Супернова инн ДООЕЛ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ТУ Делта консалтинг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Шиткарски 02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СЗД Хигиена бране 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СЗД Диор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ООУ Гоце делче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8">
            <text:p>78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КБ Актив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КИММ Дот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Ргм компани ДООЕЛ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П Берберница овче поле ТП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П пиљара дорк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ТПУ Даниела добре георгиева ТП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Дуон окан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У Дегос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ДПТ Ен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13" office:value-type="string">
            <text:p>СЗД Дајана сти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ООМ Димитар Б.Косто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МР Голд Ексчејнџ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Игор Т.Ман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Т Жико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осмос Енерџ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Атанасова Н.Силва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Гоце Делч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У Олимпико-Г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Ин2меди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Нена Ексклузи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Ѓорѓи р.Рабровали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Лилјана Ѓ.Стојано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гнус-ТЛ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П Лебед А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Т Мега с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4">
            <text:p>4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СЦ доо Струм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ПУ Офис Плу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Дива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илви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Код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артин Комерц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Јаниг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 Принцес Гроу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2">
            <text:p>48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ИС Принцес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4">
            <text:p>39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Видое Подгорец Струм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Герас цун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Видое Подгоре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ВИЛАШ Орiон-Н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Жир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Јане Сандан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о ем-ем пр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Т.С.Т. Пиа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Код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Никола Вапцар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ПВ Интелект вработувањ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0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ПВ Интелект вработувањ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П Миц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Панаце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д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У А.В.Конфи анг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Фер-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ТУ Маби-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Тодоров ЛТД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Вимава- схион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63">
            <text:p>6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Кик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7">
            <text:p>17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Орбит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Бобо ЈЛА 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1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Шарена Чешма Национа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 АМЦ 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16"/>
          <table:table-cell table:style-name="ce20" office:value-type="string">
            <text:p>ип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Инвест градба Зоран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Рел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4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Ел Вод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Ураниј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П Шопинг Мо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Унс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Стела Антика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 Тибо Да Л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Кетрин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5">
            <text:p>25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Топ Базар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8">
            <text:p>18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Инжине- ринг Комерц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Кикком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Конкорди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Ројал <text:s/>Инжинеринг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1">
            <text:p>1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П ТралеАг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15"/>
          <table:table-cell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Тимекс Треј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М К Дел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52">
            <text:p>5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ДВИЛ ДООЕЛ Пролет ЗАМ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Коро Дизајн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16"/>
          <table:table-cell table:style-name="ce20" office:value-type="string">
            <text:p>ип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Гитара Тоше </text:p>
          </table:table-cell>
          <table:table-cell table:style-name="ce20" table:number-columns-repeated="2"/>
          <table:table-cell table:number-columns-repeated="2"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1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П Трале Ага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0" table:number-columns-repeated="6"/>
          <table:table-cell table:style-name="ce21"/>
          <table:table-cell table:style-name="ce20" table:number-columns-repeated="7"/>
          <table:table-cell table:style-name="ce21" office:value-type="string">
            <text:p>ип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П Ага 99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ГоМил Компан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Поли техна Компан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Уни- техн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Лезет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 Проме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Кај Гичето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ППТе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0" table:number-columns-repeated="15"/>
          <table:table-cell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ДВИЛ ДООЕЛ <text:s/>Зум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0" table:number-columns-repeated="15"/>
          <table:table-cell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Петекс Компан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ГТД Бетон Кочани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15"/>
          <table:table-cell table:style-name="ce20" office:value-type="float" office:value="1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Уни Конзум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ИНТ Трејд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4">
            <text:p>34</text:p>
          </table:table-cell>
          <table:table-cell table:style-name="ce20" table:number-columns-repeated="10"/>
          <table:table-cell table:style-name="ce14"/>
          <table:table-cell table:style-name="ce20" table:number-columns-repeated="23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Про Фи Т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0">
            <text:p>40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ДВИЛ ДООЕЛ Тинг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Тинг Инок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67">
            <text:p>67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ЈТД Сара 2000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ДВИЛ ДООЕЛ </text:p>
          </table:table-cell>
          <table:table-cell table:style-name="ce20" table:number-columns-repeated="2"/>
          <table:table-cell table:style-name="ce20" office:value-type="float" office:value="65">
            <text:p>6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1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ТП Деса Ј.Трифунова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ТермосолС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0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14" office:value-type="string">
            <text:p>ДООЕЛ Делта Холдинг</text:p>
          </table:table-cell>
          <table:table-cell table:style-name="ce20" table:number-columns-repeated="2"/>
          <table:table-cell table:style-name="ce20" office:value-type="float" office:value="251">
            <text:p>25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6"/>
          <table:table-cell table:style-name="ce20" office:value-type="float" office:value="1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Подоинвест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33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Интерм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алма МТ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Бобиг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П Промет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П Лика лу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Игма моторс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ВелеКоптранс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Виана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8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style-name="ce5" office:value-type="float" office:value="1">
            <text:p>1</text:p>
          </table:table-cell>
          <table:table-cell table:style-name="ce5" table:number-columns-repeated="11"/>
          <table:table-cell table:number-columns-repeated="2" table:style-name="ce5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УТД К комерц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Адриана-ко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ЈХК Џино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К Стоб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Даме Гру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Тодор Јан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Мото топ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Ва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Васил Глав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гро Линк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УДимитр.Чупов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У Кочо Рац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ЗД Бјути Ирин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ПетарПопарсов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Д ТвЗдравк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Д ТВКанал21 <text:s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КолеНеделков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БлажеКонев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ДизниФанклуб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итемКомп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СластПроиз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ВИЛ ЛеовКомпани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ица Брав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Круг 1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СУ Ј.Тесличк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ХолиДринк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Голд Ексчеинџ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кара гемиџи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екара ВИ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ласт Произ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Фади и Мат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РУ БелаМЕ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Веус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аки Производство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Вера Циривир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ама Тур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тро Тран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Пере Тош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ЦОУ Лириј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Кирил и Методиј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Манчу Мата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Мирчр Ац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3">
            <text:p>3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Страшо Пинџу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Јонче Смугре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лена Комерц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ик Миско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Кочо Раци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Кире Гаврило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9">
            <text:p>6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Добре Јовано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2">
            <text:p>9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ОУ Блаже Коне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нгуро Треј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риме Инсомија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изниленд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Ѓорче Перо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Круме Волнароск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Исмаил Ќема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6">
            <text:p>46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екјурити мк агенс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5">
            <text:p>6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мбалажа ДООЕЛ Б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талец АД Битол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59">
            <text:p>15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Ристески Ричк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83">
            <text:p>8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19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С Ролоспас ДО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врда градб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Исмаил Ќемали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6">
            <text:p>4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Рама Тур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тро Транс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иквеш мд гроуп Т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Рампо Левкат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7">
            <text:p>57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економско правн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3">
            <text:p>6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ОУ Гим Мирче Ацев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2">
            <text:p>8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Металотехника ДООЕЛ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table:number-columns-repeated="32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Миа Фарм Апте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Кали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5" office:value-type="float" office:value="1">
            <text:p>1</text:p>
          </table:table-cell>
          <table:table-cell table:style-name="ce5" table:number-columns-repeated="1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ван ДООЕ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19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Ноно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Ноно Трејд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<text:s/>Дебар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3">
            <text:p>6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<text:s/>Адам Не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<text:s/>Адам Нес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1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<text:s/>Пастрмка 201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4">
            <text:p>5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ендиШоп2012 <text:s text:c="2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гро лек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<text:s/>РМС <text:s/>Менч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Угур 201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Наф Ал Пас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Флори 200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МБ Ком Ментор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ај Шефот <text:s text:c="12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имстр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ики Дим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арева Комп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Куба Либр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ОУ В.Николески <text:s text:c="8"/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Братство-Ино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9">
            <text:p>69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Евергрин-енерг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<text:s/>СИ-П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1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БисерИмпо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ипило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-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Еми-Компа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Жан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ТИ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Хеп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ВС&amp;Д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Тивол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Инстикт 09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8-Мар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Стрикан Комерц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нтиц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Ниса 09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Чекичле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Екатерина 0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 Амбасад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П Текст.Илинд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РПИК Геомати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НГ Аркитем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Визус Ед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РД Мена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14"/>
          <table:table-cell table:number-columns-repeated="2" table:style-name="ce5" office:value-type="float" office:value="1">
            <text:p>1</text:p>
          </table:table-cell>
          <table:table-cell table:style-name="ce5" table:number-columns-repeated="18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СВПУ Голф-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Жит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 Шар планин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Графикс</text:p>
          </table:table-cell>
          <table:table-cell table:style-name="ce5" office:value-type="float" office:value="1">
            <text:p>1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Сол.Тргов.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Бизле текс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ДПТУ Иле Трејд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ЈТДПТУ Боби Ми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Киппер Марк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3">
            <text:p>6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Карбо Нов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АД Карбо Нова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30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Дајт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Антик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СЗД Туши 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Гара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Реактиве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исио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Ред Царпе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Потпор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Се-На Тек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УТ Холидеј дв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ГПУ Бетонида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ГПТУ Интер про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9">
            <text:p>9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в-Га 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Планет иаф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Панакс фарм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Р Ванч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table:number-columns-repeated="1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ПЗУ Дентал мед.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 Пек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ИГМ Вратница АД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ТУ Лукоил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ТУ Блеро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ТП Марија кон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ПТУ Аби Холдинг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number-columns-repeated="985"/>
        </table:table-row>
        <table:table-row table:style-name="ro1">
          <table:table-cell table:style-name="ce5"/>
          <table:table-cell table:style-name="ce5" office:value-type="string">
            <text:p>ДМТТУ Була Транс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table:number-columns-repeated="34"/>
          <table:table-cell table:number-columns-repeated="985"/>
        </table:table-row>
        <table:table-row table:style-name="ro1" table:number-rows-repeated="10461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1:18:04</meta:creation-date>
    <dc:creator>Makedonka Cestojnova</dc:creator>
    <dc:date>2013-12-17T11:38:22</dc:date>
    <meta:document-statistic meta:table-count="3" meta:cell-count="8406" meta:object-count="0"/>
    <meta:generator>LibreOffice/3.6$Windows_x86 LibreOffice_project/e183d5b-f8ccaf6-3804794-95b4be8-895629</meta:generator>
  </office:meta>
</office:document-meta>
</file>