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3.6047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4728in"/>
    </style:style>
    <style:style style:name="co5" style:family="table-column">
      <style:table-column-properties fo:break-before="auto" style:column-width="0.2535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1866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299in" fo:break-before="auto" style:use-optimal-row-height="false"/>
    </style:style>
    <style:style style:name="ro9" style:family="table-row">
      <style:table-row-properties style:row-height="0.2417in" fo:break-before="auto" style:use-optimal-row-height="false"/>
    </style:style>
    <style:style style:name="ro10" style:family="table-row">
      <style:table-row-properties style:row-height="0.4602in" fo:break-before="auto" style:use-optimal-row-height="false"/>
    </style:style>
    <style:style style:name="ro11" style:family="table-row">
      <style:table-row-properties style:row-height="0.2417in" fo:break-before="auto" style:use-optimal-row-height="false"/>
    </style:style>
    <style:style style:name="ro12" style:family="table-row">
      <style:table-row-properties style:row-height="0.3102in" fo:break-before="auto" style:use-optimal-row-height="false"/>
    </style:style>
    <style:style style:name="ro13" style:family="table-row">
      <style:table-row-properties style:row-height="0.1783in" fo:break-before="auto" style:use-optimal-row-height="false"/>
    </style:style>
    <style:style style:name="ro14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5" table:number-columns-repeated="8" table:default-cell-style-name="ce6"/>
        <table:table-column table:style-name="co3" table:default-cell-style-name="ce6"/>
        <table:table-column table:style-name="co8" table:default-cell-style-name="ce6"/>
        <table:table-column table:style-name="co9" table:number-columns-repeated="21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44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Април 2014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21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1"/>
          <table:table-cell table:style-name="ce35" office:value-type="string" table:number-columns-spanned="1" table:number-rows-spanned="3">
            <text:p>Број на затечени непријавени</text:p>
          </table:table-cell>
          <table:table-cell table:style-name="ce35" office:value-type="string" table:number-columns-spanned="1" table:number-rows-spanned="3">
            <text:p>Непријавени помлади од 29 години</text:p>
          </table:table-cell>
          <table:table-cell table:style-name="ce35" office:value-type="string" table:number-columns-spanned="1" table:number-rows-spanned="3">
            <text:p>Реализирани порамнувања</text:p>
          </table:table-cell>
          <table:table-cell table:style-name="ce36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6"/>
          <table:table-cell table:style-name="ce37" office:value-type="string" table:number-columns-spanned="11" table:number-rows-spanned="1">
            <text:p>ДОНЕСЕНИ РЕШЕНИЈА</text:p>
          </table:table-cell>
          <table:covered-table-cell table:number-columns-repeated="10" table:style-name="ce37"/>
          <table:table-cell table:style-name="ce40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0"/>
          <table:table-cell table:style-name="ce41" office:value-type="string" table:number-columns-spanned="2" table:number-rows-spanned="1">
            <text:p>глоба</text:p>
          </table:table-cell>
          <table:covered-table-cell table:style-name="ce41"/>
          <table:table-cell table:number-columns-repeated="985"/>
        </table:table-row>
        <table:table-row table:style-name="ro4">
          <table:covered-table-cell table:style-name="ce4"/>
          <table:covered-table-cell table:style-name="ce7"/>
          <table:table-cell table:style-name="ce22" office:value-type="string" table:number-columns-spanned="1" table:number-rows-spanned="2">
            <text:p>Редовни надзори</text:p>
          </table:table-cell>
          <table:table-cell table:style-name="ce22" office:value-type="string" table:number-columns-spanned="1" table:number-rows-spanned="2">
            <text:p>Kонтролни надзори</text:p>
          </table:table-cell>
          <table:table-cell table:style-name="ce22" office:value-type="string" table:number-columns-spanned="1" table:number-rows-spanned="2">
            <text:p>Вкупно вработени</text:p>
          </table:table-cell>
          <table:table-cell table:style-name="ce22" office:value-type="string" table:number-columns-spanned="1" table:number-rows-spanned="2">
            <text:p>Постапување по преставки вкупно 7 - 13</text:p>
          </table:table-cell>
          <table:table-cell table:style-name="ce22" office:value-type="string" table:number-columns-spanned="1" table:number-rows-spanned="2">
            <text:p>Засновање на работен однос</text:p>
          </table:table-cell>
          <table:table-cell table:style-name="ce22" office:value-type="string" table:number-columns-spanned="1" table:number-rows-spanned="2">
            <text:p>Престанок на работен <text:s/>однос</text:p>
          </table:table-cell>
          <table:table-cell table:style-name="ce22" office:value-type="string" table:number-columns-spanned="1" table:number-rows-spanned="2">
            <text:p>Плати и надоместоци</text:p>
          </table:table-cell>
          <table:table-cell table:style-name="ce22" office:value-type="string" table:number-columns-spanned="1" table:number-rows-spanned="2">
            <text:p>Технолошки вишок</text:p>
          </table:table-cell>
          <table:table-cell table:style-name="ce22" office:value-type="string" table:number-columns-spanned="1" table:number-rows-spanned="2">
            <text:p>Работно време прекувремена работа</text:p>
          </table:table-cell>
          <table:table-cell table:style-name="ce22" office:value-type="string" table:number-columns-spanned="1" table:number-rows-spanned="2">
            <text:p>Одмор и отсуства</text:p>
          </table:table-cell>
          <table:table-cell table:style-name="ce22" office:value-type="string" table:number-columns-spanned="1" table:number-rows-spanned="2">
            <text:p>Останато</text:p>
          </table:table-cell>
          <table:covered-table-cell table:number-columns-repeated="3" table:style-name="ce35"/>
          <table:covered-table-cell table:number-columns-repeated="3" table:style-name="ce36"/>
          <table:table-cell table:style-name="ce38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38"/>
          <table:table-cell table:style-name="ce40" office:value-type="string" table:number-columns-spanned="4" table:number-rows-spanned="1">
            <text:p>Решенија по чл. 259</text:p>
          </table:table-cell>
          <table:covered-table-cell table:number-columns-repeated="3" table:style-name="ce40"/>
          <table:table-cell table:style-name="ce35" office:value-type="string" table:number-columns-spanned="1" table:number-rows-spanned="2">
            <text:p>Решенија по 262</text:p>
          </table:table-cell>
          <table:table-cell table:style-name="ce35" office:value-type="string" table:number-columns-spanned="1" table:number-rows-spanned="2">
            <text:p>Прекршочни пријави вкупно 32-35ж</text:p>
          </table:table-cell>
          <table:table-cell table:style-name="ce35" office:value-type="string" table:number-columns-spanned="1" table:number-rows-spanned="2">
            <text:p>Без договор за вработување</text:p>
          </table:table-cell>
          <table:table-cell table:style-name="ce35" office:value-type="string" table:number-columns-spanned="1" table:number-rows-spanned="2">
            <text:p>Неисплатени плати и надомест</text:p>
          </table:table-cell>
          <table:table-cell table:style-name="ce35" office:value-type="string" table:number-columns-spanned="1" table:number-rows-spanned="2">
            <text:p>Работно време, одмор отсуства</text:p>
          </table:table-cell>
          <table:table-cell table:style-name="ce35" office:value-type="string" table:number-columns-spanned="1" table:number-rows-spanned="2">
            <text:p>Останато</text:p>
          </table:table-cell>
          <table:table-cell table:style-name="ce35" office:value-type="string" table:number-columns-spanned="1" table:number-rows-spanned="2">
            <text:p>Решени пријави</text:p>
          </table:table-cell>
          <table:table-cell table:style-name="ce35" office:value-type="string" table:number-columns-spanned="1" table:number-rows-spanned="2">
            <text:p>Кривични пријави</text:p>
          </table:table-cell>
          <table:table-cell table:style-name="ce42" office:value-type="string" table:number-columns-spanned="1" table:number-rows-spanned="2">
            <text:p>Покана за наплата на глоба</text:p>
          </table:table-cell>
          <table:table-cell table:style-name="ce42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covered-table-cell table:number-columns-repeated="11" table:style-name="ce22"/>
          <table:covered-table-cell table:number-columns-repeated="3" table:style-name="ce35"/>
          <table:table-cell table:style-name="ce22" office:value-type="string">
            <text:p>Дадени укажувања</text:p>
          </table:table-cell>
          <table:table-cell table:style-name="ce22" office:value-type="string">
            <text:p>Одстранети неправилности</text:p>
          </table:table-cell>
          <table:table-cell table:style-name="ce22" office:value-type="string">
            <text:p>Спроведена едукација</text:p>
          </table:table-cell>
          <table:table-cell table:style-name="ce22" office:value-type="string">
            <text:p>Решенија вкупно 21-25</text:p>
          </table:table-cell>
          <table:table-cell table:style-name="ce22" office:value-type="string">
            <text:p>Плати и надоместоци</text:p>
          </table:table-cell>
          <table:table-cell table:style-name="ce22" office:value-type="string">
            <text:p>Прекувремена работа</text:p>
          </table:table-cell>
          <table:table-cell table:style-name="ce22" office:value-type="string">
            <text:p>Одмор и отсуства</text:p>
          </table:table-cell>
          <table:table-cell table:style-name="ce22" office:value-type="string">
            <text:p>Засновање на работен однос</text:p>
          </table:table-cell>
          <table:table-cell table:style-name="ce22" office:value-type="string">
            <text:p>Останато</text:p>
          </table:table-cell>
          <table:table-cell table:style-name="ce22" office:value-type="string">
            <text:p>Став 1</text:p>
          </table:table-cell>
          <table:table-cell table:style-name="ce22" office:value-type="string">
            <text:p>Став 2</text:p>
          </table:table-cell>
          <table:table-cell table:style-name="ce22" office:value-type="string">
            <text:p>Став 3</text:p>
          </table:table-cell>
          <table:table-cell table:style-name="ce22" office:value-type="string">
            <text:p>Став 4</text:p>
          </table:table-cell>
          <table:covered-table-cell table:number-columns-repeated="8" table:style-name="ce35"/>
          <table:covered-table-cell table:number-columns-repeated="2" table:style-name="ce42"/>
          <table:table-cell table:style-name="ce43" table:number-columns-repeated="985"/>
        </table:table-row>
        <table:table-row table:style-name="ro6">
          <table:table-cell table:style-name="ce5"/>
          <table:table-cell table:style-name="ce8" office:value-type="string">
            <text:p>ДООЕЛ Жито унион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ујтиме Телќиу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Агро партн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Аркеа холд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уроедил <text:s/>холдинг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&amp; Р метал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<text:s/>Демир лад <text:s text:c="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Аркеа холд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уро м меб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уроедил <text:s/>холдинг <text:s/>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омет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ко тима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ирзо транс компани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ео маркет руци </text:p>
          </table:table-cell>
          <table:table-cell table:number-columns-repeated="3"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<text:s/>Демир лад <text:s text:c="2"/>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Агро партн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еа з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 Универзал гз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Јани ду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Кораб пром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ООЕЛ Деко тима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31" table:number-columns-repeated="22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рзе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16"/>
          <table:table-cell table:style-name="ce10"/>
          <table:table-cell table:style-name="ce31"/>
          <table:table-cell table:style-name="ce10" table:number-columns-repeated="4"/>
          <table:table-cell table:style-name="ce31" table:number-columns-repeated="12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Мер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Г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14"/>
          <table:table-cell table:style-name="ce31" table:number-columns-repeated="20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Уник ар ту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Еуг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лдорадо трејд 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ООЕЛ Дедја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алми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ТП Кас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ај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енсу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д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Дард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ар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еле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гнеса 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из лице Рамазан Мура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1" table:number-columns-repeated="8"/>
          <table:table-cell table:style-name="ce31" office:value-type="float" office:value="2">
            <text:p>2</text:p>
          </table:table-cell>
          <table:table-cell table:style-name="ce31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оњ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ефиссионал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Екстра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&amp;Н Фесн стајл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естб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уса М-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лм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Укр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укуз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ксокор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аз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атер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сар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хника-инз.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адмилавет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тепето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&amp;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на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еоп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У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ултик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елтр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-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ва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Н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од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кстраф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лега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ебе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риум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Разм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ајрами А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Лаб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ем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Жито уни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Р&amp;Р мет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емир ла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Блета 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ирзо транс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ела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ристол б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ра текс 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албо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уми ф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Јис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лма градб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Шериф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Меди бле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фрона л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рз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Г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едја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инд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Уник ар ту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Еуг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Њујор манхат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с реф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рма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Атли мобиле ф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Екстра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рта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Фортуна р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и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аши д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рефиссионалец п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рб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лба м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Береќети с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лита 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5 Браќ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енол x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а медина х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Па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Аренас - Треј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ДК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Ај - Ер - Треј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Пиреј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Патилов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Берикет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Јуник 201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Папучар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Мартин - Комерц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Нова - М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Бевуш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4 кидс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Верона - тек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Еурокол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Бестбај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Елмако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ЛТХ Леарница </text:p>
          </table:table-cell>
          <table:table-cell table:style-name="ce23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украс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Боби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Јане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Сте - Рис </text:p>
          </table:table-cell>
          <table:table-cell table:style-name="ce23" table:number-columns-repeated="3"/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Хринико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Ст ДООЕЛ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Ет - Ел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Технобела - Ам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Универзал 9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Рај - текс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Вестмар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Жабет 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11" table:number-columns-repeated="14"/>
          <table:table-cell table:style-name="ce23"/>
          <table:table-cell table:style-name="ce11" table:number-columns-repeated="4"/>
          <table:table-cell table:style-name="ce23"/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Стеки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Гауди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Марино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Просвета 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11" table:number-columns-repeated="14"/>
          <table:table-cell table:style-name="ce23" office:value-type="float" office:value="1">
            <text:p>1</text:p>
          </table:table-cell>
          <table:table-cell table:style-name="ce11" table:number-columns-repeated="4"/>
          <table:table-cell table:style-name="ce23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TД Мони-Мими</text:p>
          </table:table-cell>
          <table:table-cell table:style-name="ce23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style-name="ce23"/>
          <table:table-cell table:style-name="ce12" table:number-columns-repeated="4"/>
          <table:table-cell table:style-name="ce23"/>
          <table:table-cell table:style-name="ce12" table:number-columns-repeated="12"/>
          <table:table-cell table:style-name="ce11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ОУ Христо Узу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ГПТУУ Еки Инже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Павлески А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ринцип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Универзал ин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об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Гаг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ИВ Експерт Или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Калев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Златно те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Шир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 Актив проек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У Тим март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Бале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Дел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УТ Лотос</text:p>
          </table:table-cell>
          <table:table-cell table:style-name="ce10" office:value-type="float" office:value="1">
            <text:p>1</text:p>
          </table:table-cell>
          <table:table-cell table:style-name="ce28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Кол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Данило 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-ти-воме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и-ти-воме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Агро ц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С и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аит експ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рајс -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Јајце с и 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У Ортак л-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СА Александ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Ала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Еуро Ас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Финоки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тил и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рголукс ви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Дента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Санит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Донмак ДООЕЛ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ТУ Тедико супер ДООЕЛ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М Мигрос с ДООЕЛ Струг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Нарцис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Тцл комерц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Биг стоун ДООЕЛ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П Бери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Карамачос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13" office:value-type="string">
            <text:p>ТДПТУ Бима стрезоски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Десарет лб ДООЕЛ Охрид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Варвара 2013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Еуро турс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Донмак ДООЕЛ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0">
            <text:p>11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Данче и нате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10">
          <table:table-cell table:style-name="ce5"/>
          <table:table-cell table:style-name="ce13" office:value-type="string">
            <text:p>ДПТТУ Зифи ом комерц ДООЕЛ Гостив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М Мигрос с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Мерве шкурче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Биамин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Ќерим 2013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Ларц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ГТУД Трим и лум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Фо ар фо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Адорабела ДООЕЛ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ПУ Профимакс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П Елите фешн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СЗ Вјолц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УПТ Јета 2010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Леге арти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Ех фрути ДООЕЛ <text:s/>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Анел ком Деб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П Кемпласт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Нова маркети ДОО</text:p>
          </table:table-cell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30">
            <text:p>30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О Мст интернешен</text:p>
          </table:table-cell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лимпија мотор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4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Г Дате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ТТШ Реал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еал тран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ванти сист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Т Таим-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Фарекс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4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Еуро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8">
            <text:p>118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Лорд 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инамикс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4"/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РЖ- липтер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 Мик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На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4"/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 лајф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тефи ива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Нари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ГМ Копенс интерна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П Изв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вома-тв Д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28"/>
          <table:table-cell table:style-name="ce10"/>
          <table:table-cell table:style-name="ce28" table:number-columns-repeated="20"/>
          <table:table-cell table:style-name="ce10" table:number-columns-repeated="10"/>
          <table:table-cell table:style-name="ce28"/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изма- 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Рудине м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1">
            <text:p>8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У Журнал плу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Еко продукт 9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НП Национал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Монтенегро 9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Гент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ари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Стерн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лпи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оцка дизај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У Симо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ара компан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0"/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Фиа фешен ма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Мотор ои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С Трго ваг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0"/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Екоколо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ПТУ Толту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28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В Центро фрут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Серта компани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2">
            <text:p>42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 Хартпром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0"/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ПУ Фарма-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0"/>
          <table:table-cell table:style-name="ce14" table:number-columns-repeated="12"/>
          <table:table-cell table:number-columns-repeated="2" table:style-name="ce14" office:value-type="float" office:value="1">
            <text:p>1</text:p>
          </table:table-cell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Електроелем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0"/>
          <table:table-cell table:style-name="ce14" table:number-columns-repeated="30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Б Шпат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Т компан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Нептун Македо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5">
            <text:p>28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Пекабеско</text:p>
          </table:table-cell>
          <table:table-cell table:style-name="ce10" table:number-columns-repeated="2"/>
          <table:table-cell table:style-name="ce10" office:value-type="float" office:value="305">
            <text:p>30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Пекабеск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ризер Гло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усе-ј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птека Флос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ас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да 2000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 мебел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ртнер-г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рабес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па сер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па мб серв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ксклузив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ум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та-блаки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ест ста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рукт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град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втоцентар елгр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гра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оле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о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нбини- К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лисит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икотажа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ро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гапул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рист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ивара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Буб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у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г-ри инжин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и-ел компан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Жа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с луна шу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Веда 2000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ктор тр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ППЕ Неготи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афе бар туб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Д Сафе инвест македониј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ам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Хит 73 село Боговињ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10">
          <table:table-cell table:style-name="ce5"/>
          <table:table-cell table:style-name="ce13" office:value-type="string">
            <text:p>Агенција за промоција на туризмо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Океанија Охри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Мила 2004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ета дејан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Белеск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Снепс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Еит пром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Булена 2012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Илинден градб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Тончи 777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Еуро бизнеси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10">
          <table:table-cell table:style-name="ce5"/>
          <table:table-cell table:style-name="ce13" office:value-type="string">
            <text:p>ДООЕЛ Кожувчанка дистрибуциј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Арти 2002 село Белица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Емир ДОО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Тинекс мт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Валентино димче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ББС благој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ива ик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Пашо 2002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Тоска лтд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Милениум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е прин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Ардит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Арт букефа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Арти 2002 село Белиц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ам С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ООУ Јосип Брос Тито Струга</text:p>
          </table:table-cell>
          <table:table-cell table:style-name="ce10" table:number-columns-repeated="2"/>
          <table:table-cell table:style-name="ce10" office:value-type="float" office:value="94">
            <text:p>9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омпас траве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13" office:value-type="string">
            <text:p>ДООЕЛ Татеши тоурс ани село Татеш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Анамари село Вевч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Сидро велкоме село Вевч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Максимум 2010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ЈТД Армен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ТП Еликик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Интеркоп 2007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Оли м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Дива ик Охри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Оли м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Ено н е 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Јузана Деб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 вис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екорт Премиум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Завеси Славица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оренто Пром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Лапор ДОО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1">
            <text:p>21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Магнолија ДЈ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19">
            <text:p>19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Леомар Фруид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1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ЗУ Естета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Емма 2012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1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Илион Експорт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1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ЗУ Меди хелп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ивец трејд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7">
            <text:p>7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Нарцис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лек Та Компани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6">
            <text:p>6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Метекс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Нов тип транс ДОО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Бела роза 2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7">
            <text:p>7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ринитрон ДБ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пејс Дизајн ДОО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Зимабо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ва А ДОО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Карпет трејд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урист ТА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6">
            <text:p>6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Мал пони Д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Мобс 2013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рофил монт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Бистрица еден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Лаурел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Мерак Трејд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Електро Десигн ДООЕЛ Битол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16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неа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НЛ Лимитед Компани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ЛР <text:s/>7-ми Апри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ардкор Гру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ис Спајс Акцесорис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Цвеќара Фио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иго Трејд-Подружница бр.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ПУ Центроимпекс Монд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Оттица Итали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ади и Мат-Магацин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ТУ Фарко-Ком-Подружница бр.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<text:s/>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У Ичибан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ИУТ Иг-Ри Инжењеринг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МК Конели-Подружница Бутик Конел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string">
            <text:p><text:s/>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 Мицко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РГ Козмет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СТ Мег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Гари Компани-Подружница на Џон Кенеди 9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number-columns-repeated="6" table:style-name="ce10" office:value-type="string">
            <text:p><text:s/>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вин Б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ерку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Б-Воч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ПУ Еснаф Тр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У Студио Џа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Морава Комерц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Раде Кончар-Сервис и поправки на електрични производ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6">
            <text:p>46</text:p>
          </table:table-cell>
          <table:table-cell table:number-columns-repeated="10" table:style-name="ce10" office:value-type="string">
            <text:p><text:s/></text:p>
          </table:table-cell>
          <table:table-cell table:style-name="ce10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Раде Кончар-Трансформатори и електрични постројки-ТЕП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5">
            <text:p>35</text:p>
          </table:table-cell>
          <table:table-cell table:number-columns-repeated="10" table:style-name="ce10" office:value-type="string">
            <text:p><text:s/></text:p>
          </table:table-cell>
          <table:table-cell table:style-name="ce10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У Ист Комерц Р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ДУП Адонаку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ино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Бобо Бест 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Наше дете Бок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Раде Кончар-Сервис и поправки на електрични производи</text:p>
          </table:table-cell>
          <table:table-cell table:number-columns-repeated="3"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0" office:value-type="string">
            <text:p><text:s/></text:p>
          </table:table-cell>
          <table:table-cell table:style-name="ce10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ПУ Веропуло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Раде Кончар-Сервис и поправки на електрични производи</text:p>
          </table:table-cell>
          <table:table-cell table:number-columns-repeated="3"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Дака Феш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Амбрела Корпорација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 Фешн Брав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Стар Фруи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Меди хел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изоск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ни ем <text:s/>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л до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Гео ј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 -к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Осигурителна поли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6">
            <text:p>1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роцен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в инжењеринг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style-name="ce10" table:number-columns-repeated="11"/>
          <table:table-cell table:number-columns-repeated="5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вро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рапера сп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Конто з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ез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Уни под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одем инже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Гран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70">
            <text:p>167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им трејд аг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гротр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ојал секјур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вроинжињ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Ф-ка за квасец и алкох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8">
            <text:p>13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еба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ега аро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Нов изгл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нгела алф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ко маркет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Хризанте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гр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риматех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ст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аринов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Јоан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иагро ве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в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Факто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а таба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Виндор интернацион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истевск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ибиз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Саити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ат мод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ри куфал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ин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амбој инжињерин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Шик комерц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илион евр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Тамар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Саити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ат мод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веќар Маго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вештар никола ко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огребално - Богдан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МЦ Прогре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Брега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ТП Палтекс А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98">
            <text:p>398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Спорт - Лаиф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Буцко Ј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ГМ Рудине М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јанов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ДТА Телевизија Д1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 Агро Ра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мак - Де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Жи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Извор - Комит ЈТ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ебел - Де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ста -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Нова Текс Груп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7">
            <text:p>5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Г Даком - Треј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ни - 2002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лошев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8" table:number-columns-repeated="21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етровски А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Теа - П 94 ЈТ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Градска аптека 8 М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Дел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Лате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Хит Дизајн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ООПТЗТГМ Далија - Таба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Јантек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13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гматоми 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 - Коста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ама текс - МТ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Цонка Текс Дел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ога - Дел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Нев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екстил - М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28">
            <text:p>1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МК МК Витекс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Тренд текс - м.к.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Палма Бив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ЈЗО Здравствен дом Гоце Делчев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гл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и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 ди м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нфосе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еспа лек З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стро тех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 ре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се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ајџ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ристи СЗ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иском 2004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Ќаско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гла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м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лавејко Арсов ОУ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а ТП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анс Мариј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вро кам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улија 17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твее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29-ти Јануа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нариј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ерван сарај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ександар СЗ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ва табак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к книговодств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ргос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ас косалтинг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ле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те фреш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Ннмр ДОО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number-columns-repeated="2" table:style-name="ce17" office:value-type="float" office:value="1">
            <text:p>1</text:p>
          </table:table-cell>
          <table:table-cell table:style-name="ce1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ибале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ес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ка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ликан сервис ДООЕЛ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лика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ортуна ком Т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лан ац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ати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з гол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ода Мар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ар Самоил С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р-Перо 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це Делчев О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копски пазар АД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пи фар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Хаџеган меркез ДООЕЛ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0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Киваса 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евињон Он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орд МФ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угомеркур ДООЕЛ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уна и Лу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ултибренд Шевињо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китек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7">
            <text:p>48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лден Хаи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тек се од техни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7">
            <text:p>8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т компјуте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лубејк ДООЕЛ Фризерница К-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јдом Фурнитуре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ркиз Мезе Хаус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ан Стефан Компани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оливас старс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оливас старс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оливас старс ДООЕЛ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Ни- ко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м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Урбан инвес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31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Кибела миб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31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Ѕраѕ ре 1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Маркет диј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5">
            <text:p>5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Си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Фри гејмс</text:p>
          </table:table-cell>
          <table:table-cell table:style-name="ce10" office:value-type="float" office:value="1">
            <text:p>1</text:p>
          </table:table-cell>
          <table:table-cell table:style-name="ce17"/>
          <table:table-cell table:style-name="ce32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Гала</text:p>
          </table:table-cell>
          <table:table-cell table:style-name="ce10" office:value-type="float" office:value="1">
            <text:p>1</text:p>
          </table:table-cell>
          <table:table-cell table:style-name="ce17"/>
          <table:table-cell table:style-name="ce32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Векипла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10">
          <table:table-cell table:style-name="ce5"/>
          <table:table-cell table:style-name="ce13" office:value-type="string">
            <text:p>Кроација </text:p>
            <text:p>осигурувањ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иелфи-б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2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8" office:value-type="string">
            <text:p>Зоки јунио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32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Ким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8" office:value-type="string">
            <text:p>Проме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32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10">
          <table:table-cell table:style-name="ce5"/>
          <table:table-cell table:style-name="ce18" office:value-type="string">
            <text:p>Компанија </text:p>
            <text:p>коцеви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32"/>
          <table:table-cell table:style-name="ce17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-т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опико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5">
            <text:p>5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кома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office:value-type="float" office:value="1">
            <text:p>1</text:p>
          </table:table-cell>
          <table:table-cell table:style-name="ce17"/>
          <table:table-cell table:style-name="ce10"/>
          <table:table-cell table:style-name="ce17"/>
          <table:table-cell table:style-name="ce10"/>
          <table:table-cell table:style-name="ce17" office:value-type="float" office:value="1">
            <text:p>1</text:p>
          </table:table-cell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6">
            <text:p>6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-1 систе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7">
            <text:p>7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 стоп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Христ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епи п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Кико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аскал камче јуниор</text:p>
          </table:table-cell>
          <table:table-cell table:style-name="ce10" table:number-columns-repeated="2"/>
          <table:table-cell table:style-name="ce31"/>
          <table:table-cell table:style-name="ce17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7" table:number-columns-repeated="2"/>
          <table:table-cell table:style-name="ce10" table:number-columns-repeated="6"/>
          <table:table-cell table:number-columns-repeated="2" table:style-name="ce17" office:value-type="float" office:value="1">
            <text:p>1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мпанија Р</text:p>
          </table:table-cell>
          <table:table-cell table:number-columns-repeated="2" table:style-name="ce1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office:value-type="float" office:value="1">
            <text:p>1</text:p>
          </table:table-cell>
          <table:table-cell table:style-name="ce17"/>
          <table:table-cell table:style-name="ce10"/>
          <table:table-cell table:style-name="ce17"/>
          <table:table-cell table:style-name="ce10"/>
          <table:table-cell table:style-name="ce17" office:value-type="float" office:value="1">
            <text:p>1</text:p>
          </table:table-cell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раво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 лаи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5">
            <text:p>5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ти ш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г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ком</text:p>
          </table:table-cell>
          <table:table-cell table:style-name="ce10" table:number-columns-repeated="2"/>
          <table:table-cell table:style-name="ce31"/>
          <table:table-cell table:style-name="ce17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7" table:number-columns-repeated="2"/>
          <table:table-cell table:style-name="ce10" table:number-columns-repeated="6"/>
          <table:table-cell table:number-columns-repeated="2" table:style-name="ce17" office:value-type="float" office:value="1">
            <text:p>1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верзал-промет</text:p>
          </table:table-cell>
          <table:table-cell table:style-name="ce10" table:number-columns-repeated="2"/>
          <table:table-cell table:style-name="ce31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0" table:number-columns-repeated="5"/>
          <table:table-cell table:style-name="ce17"/>
          <table:table-cell table:style-name="ce17" office:value-type="float" office:value="1">
            <text:p>1</text:p>
          </table:table-cell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тков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31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10" table:number-columns-repeated="6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/>
          <table:table-cell table:style-name="ce10" table:number-columns-repeated="5"/>
          <table:table-cell table:style-name="ce17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ептил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мпексел 2 Шар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мпексел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кџи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упер Аг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 ТА Деј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2">
            <text:p>13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ка Феш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са Д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т Фру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М Марк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усуф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гато Интрнациона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ејде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уши Златара СТ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уши Фашион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рмине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раква Лен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ном Бор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ма 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4">
            <text:p>17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ета марк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 Ник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Ореов ла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ас МБ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 и 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4">
            <text:p>2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С Трим продукт Стефа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г комерц Горан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кселанс Марј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сток Станк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ванту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упериор ЕР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еска АД во стечај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равствен дом Скопје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м Електра инжињеринг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Ц Ваиикики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У Максимилијан Берлиц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Бауер ижињеринг ДОО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Хотел Мрамор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упериор ЕР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Конпулс Струга 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ејп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Поликлиника Магди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Петкоски трејд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Д НЛБ Тутунска банк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Стемит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32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Версус Биџ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2" table:style-name="ce10" office:value-type="string">
            <text:p><text:s/>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ФС Матадор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Електро промет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Монтенегро турист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Др Елена Прентос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Миса Лукрум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МКБ Миса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Никита и Жак Струга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Кафе бар пливалиште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ЈТД Таџ Махал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Шуми 81 Струга</text:p>
          </table:table-cell>
          <table:table-cell table:number-columns-repeated="2" table:style-name="ce10" office:value-type="string">
            <text:p><text:s/>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АД Европ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string">
            <text:p><text:s/>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Ангор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Термо акв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Балкопром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1">
            <text:p>31</text:p>
          </table:table-cell>
          <table:table-cell table:style-name="ce10" table:number-columns-repeated="14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Аба керамик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Орхис фармација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Шашко дент Струг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<text:s/></text:p>
          </table:table-cell>
          <table:table-cell table:style-name="ce10" table:number-columns-repeated="12"/>
          <table:table-cell table:number-columns-repeated="2" table:style-name="ce10" office:value-type="string">
            <text:p><text:s/></text:p>
          </table:table-cell>
          <table:table-cell table:style-name="ce10" table:number-columns-repeated="2"/>
          <table:table-cell table:number-columns-repeated="2"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МКБ Миса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 Зебра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19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Пеком 2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Етех 2009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19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ДК Охри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алајџи 2011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онак 2014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Др Јолевски Охри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Го ра текс Стру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ООЕЛ Клара вики Струг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Сарах Б и 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Ен ди 2014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ЕЛ Миса Лукрум Струга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11"/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13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ОО Спорт М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КО Магаминг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нте Компан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Кардио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оме Фаши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дил Грани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КЛ Горни Поло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СТУ Нени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ак Интернациона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ПУ Пелагонија А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лкан Тоур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ИЛЗДПТУ Касефицио Цесар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ационален Парк Мавр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6">
            <text:p>6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на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ркан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ртнер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ГТУ Интер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ула Фин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28"/>
          <table:table-cell table:style-name="ce10" table:number-columns-repeated="7"/>
          <table:table-cell table:style-name="ce28"/>
          <table:table-cell table:style-name="ce10" table:number-columns-repeated="4"/>
          <table:table-cell table:style-name="ce28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ТТУ Џан Над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ИЛПТУ Вардар Д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ком Дар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УТ Дам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кстра Маркет</text:p>
          </table:table-cell>
          <table:table-cell table:style-name="ce10" office:value-type="float" office:value="1">
            <text:p>1</text:p>
          </table:table-cell>
          <table:table-cell table:style-name="ce2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8"/>
          <table:table-cell table:style-name="ce10" table:number-columns-repeated="4"/>
          <table:table-cell table:style-name="ce28"/>
          <table:table-cell table:style-name="ce10" table:number-columns-repeated="5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Фарм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ПИТ Кораб Мерм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ТУ Сатекс Авангар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ТУ Микро Калц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 Ан Арг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Т Спетр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Тул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ТТУ Свис Ма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Х Инжињ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екри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е м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Њујорк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Симпо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Певек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ТУД Хаџи Лачи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СУ Сабах Треј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1">
            <text:p>4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Тропико Трад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П Лу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ГПИПТТ Тераплан</text:p>
          </table:table-cell>
          <table:table-cell table:style-name="ce14" office:value-type="float" office:value="1">
            <text:p>1</text:p>
          </table:table-cell>
          <table:table-cell table:style-name="ce29"/>
          <table:table-cell table:style-name="ce14" office:value-type="float" office:value="10">
            <text:p>10</text:p>
          </table:table-cell>
          <table:table-cell table:style-name="ce29" table:number-columns-repeated="4"/>
          <table:table-cell table:style-name="ce14" table:number-columns-repeated="2"/>
          <table:table-cell table:style-name="ce29" table:number-columns-repeated="2"/>
          <table:table-cell table:style-name="ce14" table:number-columns-repeated="5"/>
          <table:table-cell table:style-name="ce29" table:number-columns-repeated="3"/>
          <table:table-cell table:style-name="ce14" table:number-columns-repeated="3"/>
          <table:table-cell table:style-name="ce29"/>
          <table:table-cell table:style-name="ce14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ВКТП Прогрес 9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6">
            <text:p>4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 Рина Траве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ГУ Авни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ДУТло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к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б Ат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Наим Фраше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Сали Лис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У Мустафа Кемал Ататур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ки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КТП Прогрес 9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ТУ Микро Калци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ИЛПТУ Вардар Д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 и с Станч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б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са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ок Стил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риан Ас <text:s/>В.Н. И др.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итомонтинг ВС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ти Централ <text:s/>Интернац.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р-Мар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скада Нов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гари -Тек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верзал Коме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рафимовск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згр Инж Дан-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ебел Тојс ЛТ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декс Уно ДООЕЛ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ем задр <text:s/>Дрим Ко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ристина Дам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никс РМ Копан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са Инже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вана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Ќелавата Пејачк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единг 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шковски ЕТ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не Муабет каф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скон Драгиш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гаПрин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механика АД</text:p>
          </table:table-cell>
          <table:table-cell table:style-name="ce10" table:number-columns-repeated="2"/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ква План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 и Б Трејдинг Груп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Жито Инте Пека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2">
            <text:p>9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Парацелзуѕс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рацелзиус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аљ ен г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ленд Го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Жито Интеграл Пек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Градба Промет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ЗУ Аптека Парацелзиус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овет за здрав Парац <text:s/>ДОО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Маком Градба ДООЕЛ</text:p>
          </table:table-cell>
          <table:table-cell table:style-name="ce14" table:number-columns-repeated="2"/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Калиман карибе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ута козмети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Шпаркасе банка АД</text:p>
          </table:table-cell>
          <table:table-cell table:style-name="ce10" table:number-columns-repeated="2"/>
          <table:table-cell table:style-name="ce10" office:value-type="float" office:value="308">
            <text:p>30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одива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Сара колант ви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ени силв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ТУ Фарко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ади и ма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ети ем ко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нмарк ри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л ем ми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ејдом интериор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узи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Џанас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Офис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У Дки гроу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Т Масон инженеринг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оди лајн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Лине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агна треј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латкарница Амарен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УГС Гимназија Корчагин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Скатер к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Фешн груп адриатик -парфо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Ај стаи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ика пла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Енигма 2 инже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ејди викторија зј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дора иншенеринг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адона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еоман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Интергрос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Нато ас <text:s/>софиј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Фешн плус бјут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Ана валпаризо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Голд 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Чере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<text:s/>ДООЕЛ К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пирк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л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а ка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аш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Ме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Вети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Џокер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пики фла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ес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 Агро јуником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83">
            <text:p>8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 Агрофарм 2008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Наша пекара Дучи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 Сломак СВК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Брион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У Алпласт ДОО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ТУ Пластика фригоДООЕЛ Охри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Мир мисс ДОО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ТУД Исаф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Аптека Галиум ферм Ох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Орка спорт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58">
            <text:p>58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ГТУУ Нај арт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Розабела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 Чезакомерц <text:s/>Скопје ДОО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3">
            <text:p>3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Владија 2011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ПЗУ Аптека Снета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У Ел-Ем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table:number-columns-repeated="14"/>
          <table:table-cell table:style-name="ce25" office:value-type="float" office:value="2">
            <text:p>2</text:p>
          </table:table-cell>
          <table:table-cell table:style-name="ce25" table:number-columns-repeated="4"/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Мартикат 2011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Гет реади ДООЕЛ Св.Никол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Доми арт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Динекс ДООЕЛ Охрид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5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Компас 2010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Атлантис ДООЕЛ Струмиц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4">
            <text:p>3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Стелена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Марина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Нев фешн брен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13" office:value-type="string">
            <text:p>ТД Генерал турист 2000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ТУ Белла дизајн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<text:s/>Компани бобо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У Прима голд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ТДПТ Вивесте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лг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Јуник др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т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лгома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Капсаров компа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ВИЛ Сонц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1">
            <text:p>1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Прес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ЈТД Маким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Нарцис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Ва Мо Моб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Д Осигурителна полис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Д Ун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Маџир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П Млекара Делче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Дамјанов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ВИЛ Мидан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ЕЛ Машиноелемент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ОО Јонес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Бон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Цонка т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компани хритекс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Пат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нежана Десподовс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Феникс 7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4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 -В Пр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Кетр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лисима 201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Нова текс Гру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31" office:value-type="float" office:value="57">
            <text:p>5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аком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Влацан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Мебел 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Сарита С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анчо Георги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Гомес Компани </text:p>
          </table:table-cell>
          <table:table-cell table:style-name="ce10" table:number-columns-repeated="2"/>
          <table:table-cell table:style-name="ce31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 Маре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Вера Н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Хит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Далија Таб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31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инеа Дона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31" office:value-type="float" office:value="19">
            <text:p>19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Игма Текс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31" office:value-type="float" office:value="35">
            <text:p>35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иго Трејд <text:s/>ДООЕЛ подружница гиго трејд бр.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Гари Компани <text:s/>ДООЕЛ <text:s text:c="2"/>подружница бр.4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Евро Мода Фешн <text:s/>ДОО <text:s/>подружница мега фешн 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Рамсторе Македонија ДОО <text:s/>подружница капиште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ТУ Конструкт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гнетик ДООЕЛ <text:s/>подружница моти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ара мода <text:s/>ДООЕЛ подружница тара мода 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Натхалие ДООЕЛ подружница <text:s/>ивес роцх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Певекс <text:s/>ДООЕЛ <text:s/>подружница бр.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Ри-Ма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Луксор Опт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ИДТ <text:s/>Топер ДООЕЛ подружница книжара бр.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лиот Принц <text:s/>ДООЕЛ <text:s/>подружница книжарница малиот принц бр.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Агата Бјути ДООЕЛ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ДГ Пелагонија Високоградб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Т Зоко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тал Мастер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тив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ако-тра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бу-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 Глориус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џба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кор-А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абако-јака-в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ас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нил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ања-200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а-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тер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 Мил-д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МГ К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Гари-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3">
            <text:p>10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ки- ме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ДиМКо Митрев</text:p>
          </table:table-cell>
          <table:table-cell table:style-name="ce10" table:number-columns-repeated="2"/>
          <table:table-cell table:style-name="ce10" office:value-type="float" office:value="246">
            <text:p>24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аск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ид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р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иома-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ита-т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Швиц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еус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ав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врро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ене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Е-ЕМ-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ЦМ-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ако-трад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Киро Кучук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ЦМ-Унио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 <text:s/>Жито-Вардар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Жито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Капаел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ефер колони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Дал дако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Интер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их армингл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Жито лебп1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У Александ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ан стефани 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ултура 200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ентен п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Ла лин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Амати пи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еропулос 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Жито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ади и м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Жак м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Рс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ифе <text:s/>чел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ИО Пелагониј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У Градски кеј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ј шус груп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 Делта бе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Делат спор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ГУДУ Кочо рацин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ИО Пелагонија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звршител КК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Боост ин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Интеримпек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ан стефани 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Рсц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ј шус гру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ГУДУ Кочо раци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У Градски кеј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кстра ван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че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дел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.салон лид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б.телев.р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мб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-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амрзната хр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еш нт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ото бо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осв.книжа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ајков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ред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нчо шпе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џи ва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тонио дани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рис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ади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о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ил ва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тска иг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буќ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нчо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рна ре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Tехни.институ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лобода ме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лим н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ел д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втоген-рист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Taca 20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1"/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 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вро интернацио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Кока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ип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амрзната храна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амрзната храна</text:p>
          </table:table-cell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кедонска пошта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медико парк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Римес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Ж услуги АД</text:p>
          </table:table-cell>
          <table:table-cell table:style-name="ce10" table:number-columns-repeated="2"/>
          <table:table-cell table:style-name="ce10" office:value-type="float" office:value="160">
            <text:p>16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исми гор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нд компан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огрес компани ДО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по трејд компан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паве ропе ацц ес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ква марке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окомак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3">
            <text:p>1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Рибоекспо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есс сејлинг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кта рафинер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28">
            <text:p>6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<text:s/>Кореа ауто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левер-М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орден лт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тар мотор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ке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 Дијаг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3м мод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андар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Јоан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ојал инве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лет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трев компани матф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трев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Вива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МП Солет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дема 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КИМ Земјоделски институ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Рале сјај ДООЕЛ</text:p>
          </table:table-cell>
          <table:table-cell table:style-name="ce10" table:number-columns-repeated="2"/>
          <table:table-cell table:number-columns-repeated="3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Еуро мед Миладиновц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 ДОО копје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рабика Скопје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Завар компани ДОО</text:p>
          </table:table-cell>
          <table:table-cell table:style-name="ce14" table:number-columns-repeated="2"/>
          <table:table-cell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Фротирекс ДОО Скопје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ми-пром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14"/>
          <table:table-cell table:style-name="ce26"/>
          <table:table-cell table:style-name="ce10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ифе-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Фати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втодинамика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ти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фа церамица ДООЕЛ</text:p>
          </table:table-cell>
          <table:table-cell table:style-name="ce10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рд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74">
            <text:p>74</text:p>
          </table:table-cell>
          <table:table-cell table:style-name="ce10" table:number-columns-repeated="14"/>
          <table:table-cell table:number-columns-repeated="2" table:style-name="ce26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ил Марин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14"/>
          <table:table-cell table:style-name="ce26"/>
          <table:table-cell table:style-name="ce10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утик ретрнс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У Брама текс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У Наса-терм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Пеко ДОО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6">
            <text:p>4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Т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43">
            <text:p>4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уминоис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14"/>
          <table:table-cell table:number-columns-repeated="2" table:style-name="ce26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Хоме арт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10" table:number-columns-repeated="14"/>
          <table:table-cell table:number-columns-repeated="2" table:style-name="ce26" office:value-type="float" office:value="1">
            <text:p>1</text:p>
          </table:table-cell>
          <table:table-cell table:style-name="ce10" table:number-columns-repeated="3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Ибро комерц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Јехона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мел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Куаттро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ики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10" table:number-columns-repeated="14"/>
          <table:table-cell table:style-name="ce26"/>
          <table:table-cell table:style-name="ce10" table:number-columns-repeated="4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рели груп ДООЕЛ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2">
            <text:p>32</text:p>
          </table:table-cell>
          <table:table-cell table:style-name="ce10" table:number-columns-repeated="14"/>
          <table:table-cell table:style-name="ce26"/>
          <table:table-cell table:style-name="ce10" table:number-columns-repeated="4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едумдесет и седум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ПТУ Боби-Мико</text:p>
          </table:table-cell>
          <table:table-cell table:style-name="ce10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ТУ Хак-комерц</text:p>
          </table:table-cell>
          <table:table-cell table:style-name="ce10" office:value-type="float" office:value="1">
            <text:p>1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11">
          <table:table-cell table:style-name="ce5"/>
          <table:table-cell table:style-name="ce10" office:value-type="string">
            <text:p>ДТПУТГУ Арди-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ГТУ Шар проек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Александар М.Н.А.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ол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У Гранд козмет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Силв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Рита фаш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МУ Бауерфеин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Јосте д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елект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Мода бел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4">
            <text:p>4</text:p>
          </table:table-cell>
          <table:table-cell table:style-name="ce10" table:number-columns-repeated="4"/>
          <table:table-cell table:style-name="ce14" table:number-columns-repeated="10"/>
          <table:table-cell table:style-name="ce10" table:number-columns-repeated="2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Лоди ли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6" office:value-type="float" office:value="8">
            <text:p>8</text:p>
          </table:table-cell>
          <table:table-cell table:style-name="ce10" table:number-columns-repeated="4"/>
          <table:table-cell table:style-name="ce14" table:number-columns-repeated="10"/>
          <table:table-cell table:style-name="ce1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Лијотекс груп ДООЕЛ</text:p>
          </table:table-cell>
          <table:table-cell table:style-name="ce10"/>
          <table:table-cell table:style-name="ce26"/>
          <table:table-cell table:style-name="ce10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14" table:number-columns-repeated="2"/>
          <table:table-cell table:style-name="ce26" office:value-type="float" office:value="1">
            <text:p>1</text:p>
          </table:table-cell>
          <table:table-cell table:style-name="ce14" table:number-columns-repeated="10"/>
          <table:table-cell table:style-name="ce10"/>
          <table:table-cell table:style-name="ce14" table:number-columns-repeated="17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ил мод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т ш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хн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рвени брего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1">
            <text:p>1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зи бургер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дн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рчо пек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у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леј 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истов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истов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сервис 200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Makпетрол бп 3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петрол бп 16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цо Борис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мбол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м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на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З Кривол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линч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мпанија Темелков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ануел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тилопа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Лимар Иг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лаже т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ент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врамова Ленч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Шанс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вт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шн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лобалко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оломон 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цент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ук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ве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р 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орматика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нфо 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гроси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ртоме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о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омиг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са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ресинг Роо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тграф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дреа Пром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ранг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астас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БС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ди Марке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балад ДОО Бит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екс Но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ни Цве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улевск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ристијан К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2М-2Б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ра Линг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лд Капитол Интернац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28" table:number-columns-repeated="12"/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Tорпедо ДООЕЛ ТД Битол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ет Мари ДО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Г компан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Експорт тексти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УТД Сирен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ТПУ Нс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Ка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Форма дизај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Ерсан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Јас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З Пензионери Вевчан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ермовод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УТ Ми сл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Раф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Рими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Текнометал срл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number-columns-repeated="2"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урокреати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ГТУ Мустафа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БЛ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ТУ Тиракл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Ган 2007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Би Г логисти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У Нура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ПУ Амир мир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УПТ Бока 1905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Експорт текстил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Хит 73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ТУД Б б боров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Гари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ПТУ Горшулески компан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table:number-columns-repeated="11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оршулески 2011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1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Пев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елена <text:s/>мб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Веса трејд <text:s text:c="2"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Петн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Дамбо 2014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3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ГТУ Н суби пр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ПТУ Салко си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number-columns-repeated="3" table:style-name="ce14" office:value-type="float" office:value="1">
            <text:p>1</text:p>
          </table:table-cell>
          <table:table-cell table:style-name="ce14" table:number-columns-repeated="1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УТД Сирена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ТУ Тиракли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ПТУ Ган 2007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ДПТУ Вима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Анел к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УТД Мерве шкурч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ТУД Фи е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ТУД Електро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ПУ Мисс сар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Вестон тек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Нура комерц ДООЕЛ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2001 Оскар плас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Јаско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Д Фортуна 2003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Дамбо 2014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урокреатив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Петник ДООЕЛ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ко бранд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Хит 73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4">
            <text:p>54</text:p>
          </table:table-cell>
          <table:table-cell table:style-name="ce10" table:number-columns-repeated="12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Анел к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ТД Мерве шкурче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рго експрес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Ерсан компан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ТУД Елта ко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Кукунеш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Д Бесјан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УПТ Бока 1905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ГТУ Мустафа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У Д шпенд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number-columns-repeated="3" table:style-name="ce10" office:value-type="float" office:value="1">
            <text:p>1</text:p>
          </table:table-cell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ПУ Амир мири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дико супе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НППУ Рад-к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8">
            <text:p>38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ШТУ Унитранспор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арло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моли офи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с шоп ш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Гари-те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еладона мит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орица ледер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фешн груп адриатик ДОО в.сикр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аре мод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фосел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никац-н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никац бет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гмарден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У Мила Матеа 3-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НМДМ Фени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ГУ Ројал инве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МАПУ Апаве се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2">
            <text:p>12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аки-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исми горан ДООЕЛ под.с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ова лтд злат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ГТУ Кај Злате грил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Т МПМ Прин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Бамбисим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Р Еуропрогре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Фенси кид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П Јоли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нтели панч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етрев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Градба груп ДООЕЛ хотел Ф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ујони-пе ДООЕЛ</text:p>
          </table:table-cell>
          <table:table-cell table:style-name="ce10" table:number-columns-repeated="2"/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кошпед АД Скопје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кпетрол АД Скопје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ин-аг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УТУ Енмон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Ла бодегита дел медио ЛТ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П Алек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3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им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ет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Шап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пстано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ехноден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лимпекс</text:p>
          </table:table-cell>
          <table:table-cell table:style-name="ce10" table:number-columns-repeated="2"/>
          <table:table-cell table:style-name="ce10" office:value-type="float" office:value="51">
            <text:p>5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Гранд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9">
            <text:p>17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Семакфес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76">
            <text:p>27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Штип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2">
            <text:p>3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рм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ладе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м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енри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асим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Џун-пр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бо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рпа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ОУ Димитар Влахов</text:p>
          </table:table-cell>
          <table:table-cell table:style-name="ce10" table:number-columns-repeated="2"/>
          <table:table-cell table:style-name="ce10" office:value-type="float" office:value="72">
            <text:p>7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о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и-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серк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Д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андем марк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уро То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Линеа</text:p>
          </table:table-cell>
          <table:table-cell table:style-name="ce10" table:number-columns-repeated="2"/>
          <table:table-cell table:style-name="ce10" office:value-type="float" office:value="151">
            <text:p>15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ос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р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кнеж Х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те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Симонче</text:p>
          </table:table-cell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дип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Турником</text:p>
          </table:table-cell>
          <table:table-cell table:style-name="ce10" table:number-columns-repeated="2"/>
          <table:table-cell table:style-name="ce10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ил марке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идип пром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марис Степ</text:p>
          </table:table-cell>
          <table:table-cell table:style-name="ce14" table:number-columns-repeated="2"/>
          <table:table-cell table:style-name="ce14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3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Визба Аневски</text:p>
          </table:table-cell>
          <table:table-cell table:style-name="ce14" table:number-columns-repeated="2"/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имонче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Вине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4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МК Турником</text:p>
          </table:table-cell>
          <table:table-cell table:style-name="ce14" table:number-columns-repeated="2"/>
          <table:table-cell table:style-name="ce14" office:value-type="float" office:value="43">
            <text:p>4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ан-Ко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Ескалибу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урт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тома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еко пр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 нигдан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одон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ил инг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гал трејд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ектро алмедин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ен 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с паз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с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8"/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ди тек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Џез ха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дслуга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ко билд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укана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ратство-јс ДООЕЛ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ечевски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рамарин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ре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озор дв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ард кор шо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Љупчо 5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рајчевски 2009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адевски пром ДООЕЛ</text:p>
          </table:table-cell>
          <table:table-cell table:style-name="ce10" office:value-type="float" office:value="1">
            <text:p>1</text:p>
          </table:table-cell>
          <table:table-cell table:style-name="ce28"/>
          <table:table-cell table:style-name="ce10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лод-с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јви б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асадери плушковс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1"/>
          <table:table-cell table:style-name="ce28"/>
          <table:table-cell table:style-name="ce10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тле студио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ки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8" table:number-columns-repeated="21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снаф а-е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тпринт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ели мос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28"/>
          <table:table-cell table:style-name="ce14"/>
          <table:table-cell table:style-name="ce28" table:number-columns-repeated="1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виќ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метал <text:s/>еснаф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28" table:number-columns-repeated="5"/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Унимета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емент ф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лиде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ребрена потковиц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улту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ја комерц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рмери пром-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рафопрес -комерц ДООЕЛ</text:p>
          </table:table-cell>
          <table:table-cell table:style-name="ce10" office:value-type="float" office:value="1">
            <text:p>1</text:p>
          </table:table-cell>
          <table:table-cell table:style-name="ce28"/>
          <table:table-cell table:style-name="ce10" office:value-type="float" office:value="2">
            <text:p>2</text:p>
          </table:table-cell>
          <table:table-cell table:style-name="ce28" table:number-columns-repeated="27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укана промет ДООЕЛ</text:p>
          </table:table-cell>
          <table:table-cell table:style-name="ce10"/>
          <table:table-cell table:style-name="ce28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5"/>
          <table:table-cell table:style-name="ce28" table:number-columns-repeated="10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ен-2 ДООЕЛ</text:p>
          </table:table-cell>
          <table:table-cell table:style-name="ce10"/>
          <table:table-cell table:style-name="ce28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28" table:number-columns-repeated="10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н 2000 ДООЕЛ</text:p>
          </table:table-cell>
          <table:table-cell table:style-name="ce10"/>
          <table:table-cell table:style-name="ce28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5"/>
          <table:table-cell table:style-name="ce28" table:number-columns-repeated="10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ил колор ДООЕЛ</text:p>
          </table:table-cell>
          <table:table-cell table:style-name="ce10"/>
          <table:table-cell table:style-name="ce28"/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5"/>
          <table:table-cell table:style-name="ce28" table:number-columns-repeated="4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це ане трејд ДООЕЛ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ула вас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ца 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зг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Јаким тре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ОУ Кочо Рац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 -пе компа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СУ Поли лук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У Бајка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Менчов и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ебел мгм дизај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ита пром к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с компан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ита пром ком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Јоко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тилма треј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У Басс нет ДООЕЛ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есм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рис деј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гриленд 09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Младинс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Вилба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стр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Вилбан ДООЕЛ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ара феш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о пром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Младинска ДООЕЛ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ПТУ Снупи хи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В Свет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СУ Мистер ексклузив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УТ Џиџ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ВИЛПТУ Ми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СИ Гаврило романович держав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гриленд 09 ДООЕЛ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аг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УТедикоСуп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ела м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ШТетратраншп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ГМ Пе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ид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сновен суд 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Евротехника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Еуро ханд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иктори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нна ацесо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Ди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имак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Госи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ни 96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нна ацесо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ТП Голд крау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Г Специјалград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1"/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Ш Симид шпе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Метал а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5"/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к проф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енатор 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КО Ма гам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Голденга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ва 200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Лине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рабе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на произ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утик Елеме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лога про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ез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он т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рмен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М Инвестме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number-columns-repeated="2"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ки Т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лементина Т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ге Голд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јмак Лидо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ирн 200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инт Плу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Н Елм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уроагент З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т Марфил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ликатес 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мперијал 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Мели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 Пром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дин Ед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ардон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ј Нот ЗД</text:p>
          </table:table-cell>
          <table:table-cell table:number-columns-repeated="5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олд Хит 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рис Џелада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рум Софтвер Т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идромон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обом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ОУ Дом за ста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онсалтинг 93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ова активно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ел Бор Еџо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толиј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м Комер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екс Б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ки Произ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фан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 Зок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лија 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огаритам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рима Трејд 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Црна Ре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Цр.Река-И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ратство Инох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јуб 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оло Л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а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игона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Фарк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андрав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она Ко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аренц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порт 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Јулиј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укуз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легант ф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Нутри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ием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сив Динам.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ргарита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амараДим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ир Мис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он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л Пас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ТР Биз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Златара Фил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8-ми М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елона фе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Ла Мода 201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С 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рони -1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Чиче-Ком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6" table:number-columns-repeated="2"/>
          <table:table-cell table:style-name="ce10" table:number-columns-repeated="9"/>
          <table:table-cell table:style-name="ce26"/>
          <table:table-cell table:style-name="ce10"/>
          <table:table-cell table:style-name="ce26"/>
          <table:table-cell table:style-name="ce10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ашо-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вид-Мебеел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ис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фр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иви ш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иле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анд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ини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рк-кнез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Вин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е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ја-Алек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милија Христ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вроМе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Гранит Скоп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акси Џок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у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з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р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ухамед Али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лп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ркова коли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рио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р-Ву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р-Вуд заштита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л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 Сребро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вто Д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ФЧ Евр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0">
            <text:p>4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Стена мб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Транс 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МТТУ Фурниту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У Анж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<text:s/>ДПТТУ Инк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Т Јоки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н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ас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У Џан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лас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ц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На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р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п мобил г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Дентал мед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р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МТУ Аби мебел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ода мер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Луна 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У Тренд тре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Фејмос ба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веќара чоко бо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Цвеќара циклан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оп цен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Рам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Логалан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Замбаку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У Елса фидан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ФУ Мајски цфе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Виваден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уто гим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Хаски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Хе дио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Стр компјутер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ВТП Тетекс јарн</text:p>
          </table:table-cell>
          <table:table-cell table:style-name="ce10" table:number-columns-repeated="2"/>
          <table:table-cell table:style-name="ce10" office:value-type="float" office:value="182">
            <text:p>18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КУ Фат консалтинг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Цооп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Ринија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ТПУ <text:s/>АК Инвес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ардх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рилант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Скол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стра т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ДМКУ ВВС Консалт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СУ <text:s/>Сабах <text:s/>трејд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Шартекс 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уки т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рсу фашио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У ДЈ Мистик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анаетчија Неџ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ост Треасу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Анти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рал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ГПУТ ПСБ Аркитект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Кроасан <text:s/>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Плејстејшн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рикотажа Антиго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нтер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ар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ерпетм драј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врокомерц 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лк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втомекларе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руст 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екор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порт м-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порт м-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арн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н ст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П Мавро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Фламенг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еки 9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оми д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Ивек 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Иве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ари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онс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Макпетр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дрија с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 Карт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Цреп бау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либаба Низ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либаба И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ПВ Аксиос</text:p>
          </table:table-cell>
          <table:table-cell table:style-name="ce10" table:number-columns-repeated="2"/>
          <table:table-cell table:style-name="ce10" office:value-type="float" office:value="96">
            <text:p>9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Опатија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ла б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ак хоу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ркет дија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таш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ебра бран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и б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р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гоимп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ф б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емо мета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Жито вел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м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л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ван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еск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аво ка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зв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ко 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м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асер л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кол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отор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јчи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лаве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азел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б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ол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ов зелан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Оил Продукт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ЕП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УУ Романтик Хотел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9">
            <text:p>29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Гренико Дојран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Вардарец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Денмарк Трејд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ЗГР Гео Сигна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Николтекс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Стојанов Промет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Џован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ТК Конигтон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4">
            <text:p>44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ТДПТ Котон Тексти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78">
            <text:p>178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Алфа Тексти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9">
            <text:p>69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Ирида Компан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Леникад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Фенси Корнер Цопанелис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4">
            <text:p>64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Вива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ПЗУ Гери Медикал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Ситмари Компан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Фарма Агрипр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9">
            <text:p>69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Еко Оранжерии Анска Река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100">
            <text:p>100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Илиев Про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Спорт Лајф Трејд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Капки 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Фергусон Компани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У Ангор Комерц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9" office:value-type="string">
            <text:p>ДПТ Авто Сервис Трпк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Сона М ДОО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2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У Бор Комерц Елена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Ш Јосиф Комерц Ристо ДООЕЛ Гевгелија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Џет Сет Стил ДООЕЛ Гевгелија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9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У Ние Пром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3"/>
          <table:table-cell table:number-columns-repeated="2"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Шар Планина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3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СТ Мега Спорт ДООЕЛ Скопје Подруж 4 Гевгели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ајко Ема ДООЕЛ Гевгелија Подруж 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Алекс Јуниор Тренд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2"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ни Менче ДООЕЛ Гевгелија Бутик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7"/>
          <table:table-cell table:style-name="ce10" office:value-type="string">
            <text:p><text:s/></text:p>
          </table:table-cell>
          <table:table-cell table:style-name="ce10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ПУ Ема Ефка ДООЕЛ Гевгелија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8" office:value-type="string">
            <text:p><text:s/></text:p>
          </table:table-cell>
          <table:table-cell table:style-name="ce10" table:number-columns-repeated="3"/>
          <table:table-cell table:style-name="ce28" office:value-type="string">
            <text:p><text:s/></text:p>
          </table:table-cell>
          <table:table-cell table:style-name="ce10" table:number-columns-repeated="4"/>
          <table:table-cell table:style-name="ce28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ни Менче ДООЕЛ Гевгелија Бутик Мондо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10" table:number-columns-repeated="13"/>
          <table:table-cell table:style-name="ce28" office:value-type="string">
            <text:p><text:s/>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28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некс Невенка ДООЕЛ Гевгелија Бутик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2"/>
          <table:table-cell table:number-columns-repeated="2" table:style-name="ce10" office:value-type="string">
            <text:p><text:s/></text:p>
          </table:table-cell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ЗУ Здравствен Дом Гевгелија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цИц ДОО Гевгелија Бутик Упс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Џоја Гевгелија Бутик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28" office:value-type="string">
            <text:p><text:s/></text:p>
          </table:table-cell>
          <table:table-cell table:style-name="ce10" table:number-columns-repeated="2"/>
          <table:table-cell table:number-columns-repeated="3"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Шик Стил ДООЕЛ Гевгелија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28" office:value-type="string">
            <text:p><text:s/></text:p>
          </table:table-cell>
          <table:table-cell table:style-name="ce10" table:number-columns-repeated="2"/>
          <table:table-cell table:style-name="ce28" office:value-type="string">
            <text:p><text:s/>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ајко Ема ДООЕЛ Гевгелија Подруж 2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ра Лу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пајдер Нет ДОО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6">
            <text:p>16</text:p>
          </table:table-cell>
          <table:table-cell table:style-name="ce28" office:value-type="string">
            <text:p><text:s/></text:p>
          </table:table-cell>
          <table:table-cell table:style-name="ce10"/>
          <table:table-cell table:style-name="ce28" office:value-type="string">
            <text:p><text:s/></text:p>
          </table:table-cell>
          <table:table-cell table:style-name="ce10" table:number-columns-repeated="2"/>
          <table:table-cell table:style-name="ce28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2" table:style-name="ce10" office:value-type="string">
            <text:p><text:s/></text:p>
          </table:table-cell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ристал Плус ДООЕЛ Гевгелија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table:number-columns-repeated="13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и Еурофарм Битола Градска Аптека Г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уто Мобил ДОО Богданци 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5"/>
          <table:table-cell table:style-name="ce10" office:value-type="string">
            <text:p><text:s/>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Старс Ангов ДООЕЛ Богданц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СО Златна Копачка Еден ДОО Скопје Подруж Гевгелиј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<text:s/></text:p>
          </table:table-cell>
          <table:table-cell table:style-name="ce10"/>
          <table:table-cell table:number-columns-repeated="2" table:style-name="ce28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8" office:value-type="string">
            <text:p><text:s/></text:p>
          </table:table-cell>
          <table:table-cell table:style-name="ce10" table:number-columns-repeated="3"/>
          <table:table-cell table:style-name="ce28" office:value-type="string">
            <text:p><text:s/></text:p>
          </table:table-cell>
          <table:table-cell table:style-name="ce10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У Дојрански Нова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string">
            <text:p><text:s/></text:p>
          </table:table-cell>
          <table:table-cell table:style-name="ce10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ФУ Фотостудио Спорт ДООЕЛ Гевгел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string">
            <text:p><text:s/></text:p>
          </table:table-cell>
          <table:table-cell table:style-name="ce10" table:number-columns-repeated="4"/>
          <table:table-cell table:style-name="ce10" office:value-type="string">
            <text:p><text:s/>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<text:s/>ДПТУ Интер Комерц ДООЕЛ Гевгелија Бутик Хепенинг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уш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2">
            <text:p>18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ун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Пирка Ком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Балкан Пет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амак Ко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одач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имковски Трејд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Т Промет-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дип пром</text:p>
          </table:table-cell>
          <table:table-cell table:style-name="ce10" office:value-type="string">
            <text:p>1 <text:s text:c="4"/>37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идип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уро таб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м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огвин солуш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але Тањ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омана в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лан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Штеп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мо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батр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6">
            <text:p>36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гро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4">
            <text:p>16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моз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мо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 стај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9">
            <text:p>12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лениум м.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тез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ого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0">
            <text:p>14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ни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радител 89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ест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икасо-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адо дизај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радит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клуз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ре в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ре в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маре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5">
            <text:p>6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арч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батр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6">
            <text:p>36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Џам кик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 ма рестора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фродит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митриев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вропа феж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9">
            <text:p>23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рмак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ба фешн гру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85">
            <text:p>8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онце 2о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ом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убе би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69">
            <text:p>269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бсолу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ма давит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амазо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рав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иноки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ојо с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ам мо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1">
            <text:p>23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ене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нтимо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Радоле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убе би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фи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раб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3">
            <text:p>9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ксесо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росветно д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ис опи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мивалт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фир 2о1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МВ спорт шо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рко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анг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бсолу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Гамазон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ото Мак-д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бу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хноинжини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ехногу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Гтм-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п стро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бо-компани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з илинде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аладиу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ама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џекодемирел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ександра9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Сав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елу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тун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отокопи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едијамаркет0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к јуни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лдр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Наташа 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отг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акопс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рган холд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ефал А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ик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минтабм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кс сопт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мајлимоб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рева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рад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6"/>
          <table:table-cell table:number-columns-repeated="2"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инеа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тертекс ДООЕ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4">
            <text:p>64</text:p>
          </table:table-cell>
          <table:table-cell table:style-name="ce10" table:number-columns-repeated="13"/>
          <table:table-cell table:style-name="ce26" table:number-columns-repeated="8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лта Хол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73">
            <text:p>273</text:p>
          </table:table-cell>
          <table:table-cell table:style-name="ce10" table:number-columns-repeated="13"/>
          <table:table-cell table:style-name="ce26" table:number-columns-repeated="8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Делтек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7">
            <text:p>27</text:p>
          </table:table-cell>
          <table:table-cell table:style-name="ce10" table:number-columns-repeated="13"/>
          <table:table-cell table:style-name="ce26" table:number-columns-repeated="8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Алфа текс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1">
            <text:p>31</text:p>
          </table:table-cell>
          <table:table-cell table:style-name="ce10" table:number-columns-repeated="14"/>
          <table:table-cell table:style-name="ce26"/>
          <table:table-cell table:style-name="ce10" table:number-columns-repeated="4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ликатес груп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 Јанитекс 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2">
            <text:p>42</text:p>
          </table:table-cell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Јанитекс ЛДК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 Савана <text:s/>Б ЈТД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нгелус Енерџ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10" table:number-columns-repeated="12"/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нгелус Енерџи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ита тек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4">
            <text:p>64</text:p>
          </table:table-cell>
          <table:table-cell table:style-name="ce10" table:number-columns-repeated="12"/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style-name="ce26" table:number-columns-repeated="5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ТЈ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10" table:number-columns-repeated="12"/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style-name="ce26" table:number-columns-repeated="5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илтон текс ДОО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10" table:number-columns-repeated="12"/>
          <table:table-cell table:style-name="ce26" table:number-columns-repeated="9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данитекс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1">
            <text:p>131</text:p>
          </table:table-cell>
          <table:table-cell table:style-name="ce10" table:number-columns-repeated="14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Ланком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4">
            <text:p>34</text:p>
          </table:table-cell>
          <table:table-cell table:style-name="ce10" table:number-columns-repeated="14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вропски Возач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10" table:number-columns-repeated="14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дружение на возачи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10" table:number-columns-repeated="14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нформа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 table:number-columns-repeated="8"/>
          <table:table-cell table:number-columns-repeated="2" table:style-name="ce26" office:value-type="float" office:value="1">
            <text:p>1</text:p>
          </table:table-cell>
          <table:table-cell table:style-name="ce10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Ледер ЛКД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1">
            <text:p>31</text:p>
          </table:table-cell>
          <table:table-cell table:style-name="ce26"/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 table:number-columns-repeated="8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Тодосиев Медик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 table:number-columns-repeated="8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Др Сашо п.о.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 table:number-columns-repeated="8"/>
          <table:table-cell table:style-name="ce26"/>
          <table:table-cell table:style-name="ce10" table:number-columns-repeated="2"/>
          <table:table-cell table:style-name="ce26" table:number-columns-repeated="3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Сензуал Тања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style-name="ce30"/>
          <table:table-cell table:style-name="ce28"/>
          <table:table-cell table:style-name="ce30"/>
          <table:table-cell table:style-name="ce28" table:number-columns-repeated="8"/>
          <table:table-cell table:style-name="ce30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Шампињони Кис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81">
            <text:p>81</text:p>
          </table:table-cell>
          <table:table-cell table:style-name="ce28" table:number-columns-repeated="3"/>
          <table:table-cell table:style-name="ce30"/>
          <table:table-cell table:style-name="ce28"/>
          <table:table-cell table:style-name="ce30"/>
          <table:table-cell table:style-name="ce28" table:number-columns-repeated="12"/>
          <table:table-cell table:style-name="ce30" table:number-columns-repeated="2"/>
          <table:table-cell table:style-name="ce28"/>
          <table:table-cell table:style-name="ce10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ампињони Л.Куп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10" table:number-columns-repeated="14"/>
          <table:table-cell table:style-name="ce26"/>
          <table:table-cell table:style-name="ce10" table:number-columns-repeated="4"/>
          <table:table-cell table:style-name="ce26" table:number-columns-repeated="2"/>
          <table:table-cell table:style-name="ce10" table:number-columns-repeated="11"/>
          <table:table-cell table:style-name="ce26"/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оминг Инг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10" table:number-columns-repeated="19"/>
          <table:table-cell table:style-name="ce26" table:number-columns-repeated="2"/>
          <table:table-cell table:style-name="ce10" table:number-columns-repeated="11"/>
          <table:table-cell table:style-name="ce26"/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зманов тп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26" office:value-type="float" office:value="2">
            <text:p>2</text:p>
          </table:table-cell>
          <table:table-cell table:style-name="ce10" table:number-columns-repeated="6"/>
          <table:table-cell table:style-name="ce28" table:number-columns-repeated="13"/>
          <table:table-cell table:style-name="ce30" table:number-columns-repeated="2"/>
          <table:table-cell table:style-name="ce28" table:number-columns-repeated="11"/>
          <table:table-cell table:style-name="ce30"/>
          <table:table-cell table:style-name="ce2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ванаазман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3">
            <text:p>3</text:p>
          </table:table-cell>
          <table:table-cell table:style-name="ce10" table:number-columns-repeated="14"/>
          <table:table-cell table:style-name="ce26" table:number-columns-repeated="2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Посх Катерина Геор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енцо Додевски 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териеринг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Фешн Николина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14"/>
          <table:table-cell table:style-name="ce26"/>
          <table:table-cell table:style-name="ce10" table:number-columns-repeated="4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нфордом ДОО</text:p>
          </table:table-cell>
          <table:table-cell table:style-name="ce26" office:value-type="float" office:value="1">
            <text:p>1</text:p>
          </table:table-cell>
          <table:table-cell table:style-name="ce10"/>
          <table:table-cell table:style-name="ce26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исат ДООЕЛ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испром 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26" office:value-type="float" office:value="1">
            <text:p>1</text:p>
          </table:table-cell>
          <table:table-cell table:style-name="ce10" table:number-columns-repeated="14"/>
          <table:table-cell table:style-name="ce3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Стив комерц</text:p>
          </table:table-cell>
          <table:table-cell table:style-name="ce26" office:value-type="float" office:value="1">
            <text:p>1</text:p>
          </table:table-cell>
          <table:table-cell table:style-name="ce14"/>
          <table:table-cell table:style-name="ce26" office:value-type="float" office:value="1">
            <text:p>1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ТП ГоркаДушан Поп Михајло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Бегс Мани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6"/>
          <table:table-cell table:style-name="ce10"/>
          <table:table-cell table:style-name="ce20" table:number-columns-repeated="27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Авто Атом турис.агенц.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Тибо Да Ли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Инвестградба Зоран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АД Очна Оптика Геталдус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Делта Бет Скопје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АМЦ Стар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Авто Мета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Ники Тексти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ТДВИЛ ДПТУ Пролет Зам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ТП ДесаЈован Трифуно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Иднина Ми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Вип Дизајн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Либра Креатива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Треф Ми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Долче Рос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Алм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06">
            <text:p>106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ТДВИЛ ДООЕЛ Алма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52">
            <text:p>5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Трони А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14"/>
          <table:table-cell table:style-name="ce39" table:number-columns-repeated="2"/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Бет Про Вил Хил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4">
            <text:p>4</text:p>
          </table:table-cell>
          <table:table-cell table:style-name="ce20" table:number-columns-repeated="14"/>
          <table:table-cell table:style-name="ce39" table:number-columns-repeated="2"/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Мегалајнс Не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Спорт Лаиф Треј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ПЗУ Градска Аптек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ТП Мила Мил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2">
          <table:table-cell table:style-name="ce5"/>
          <table:table-cell table:style-name="ce20" office:value-type="string">
            <text:p>ДООЕЛ Амфенол Технолоџи Македон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02">
            <text:p>10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ЈТД Тонк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6">
            <text:p>16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ЈТД Мариз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20" office:value-type="string">
            <text:p>ДООЕЛ ВидТранс контр.за испл.плати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Пасаж Маце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Лејди Коце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В Елеван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15"/>
          <table:table-cell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Солитер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7">
            <text:p>7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 Солитер Градб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8">
            <text:p>8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Макчист подр. Мода Бел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Агроцентар Д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20" office:value-type="string">
            <text:p>ТДВИЛ ДОЕЛ Александрија ПВЦ Лине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11">
            <text:p>1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Автос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3" office:value-type="float" office:value="4">
            <text:p>4</text:p>
          </table:table-cell>
          <table:table-cell table:style-name="ce20" table:number-columns-repeated="14"/>
          <table:table-cell table:style-name="ce39" table:number-columns-repeated="2"/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20" office:value-type="string">
            <text:p>ДООЕЛ В.Елеван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ПТУ Пивара Битола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5" office:value-type="string">
            <text:p>ДПТУ Марди мод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Атла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0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Ва-транс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 Цвет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ОУ Никола Кар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3">
            <text:p>73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Паневи 201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ИРГР Машинокоп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10" table:number-columns-repeated="14"/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ома-си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22 ри Октомври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4" table:number-columns-repeated="13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исер промет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4"/>
          <table:table-cell table:style-name="ce14" table:number-columns-repeated="13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дема 203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style-name="ce14" table:number-columns-repeated="13"/>
          <table:table-cell table:style-name="ce10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Роло 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Пепи превоз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едеф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Неша комер ц 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Тријада марк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на м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3" office:value-type="string">
            <text:p>ДПТУ Украс пром стакл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4" table:number-columns-repeated="2"/>
          <table:table-cell table:style-name="ce10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Студио анде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27"/>
          <table:table-cell table:style-name="ce14" table:number-columns-repeated="2"/>
          <table:table-cell table:style-name="ce10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Ветеринарна станиц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<text:s/>Гоко – Биш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Кузе Соња Б. Кузе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оми-Ники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теграл Васка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 Дами-па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ианализа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оком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ММО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Идеа плус-75 Љубомир Златан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<text:s/>Еко подови <text:s/>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<text:s/>Гого – тран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15"/>
          <table:table-cell table:style-name="ce14"/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аница С.Стојан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ат-голд Никола <text:s/>Кијајов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арјон – про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Нимакс-фуд Марјанчо К.Нико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<text:s/>Поп – Мечо Васе Стоја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обимак – 2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Алпина – деј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аниела С. Никол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 <text:s/>Дачо – палас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СУ Пицерија Вент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ифани-2 Обрен Трифуно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Рудници за неметали Стрмо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Д <text:s/>Протел <text:s/>Пробишти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<text:s/>Нада <text:s/>ДООЕЛ <text:s/>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Јаначковска М.Виолета – Јос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 <text:s/>Алекс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95">
            <text:p>9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мика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75">
            <text:p>17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<text:s/>АМТ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<text:s/>Даматекс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51">
            <text:p>5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СУ Панови – плус <text:s/>ДООЕ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К Делта-текстил плус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41">
            <text:p>14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К <text:s/>Мартекс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1">
            <text:p>3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 Секјуриком мултисервис интернационал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14" table:number-columns-repeated="32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ПТУ <text:s/>Буци – пром ДООЕЛ</text:p>
          </table:table-cell>
          <table:table-cell table:style-name="ce27"/>
          <table:table-cell table:style-name="ce10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14" table:number-columns-repeated="14"/>
          <table:table-cell table:style-name="ce10" table:number-columns-repeated="2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ТУП Зендолино – комерц <text:s/>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14" table:number-columns-repeated="14"/>
          <table:table-cell table:style-name="ce10" table:number-columns-repeated="2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ПТУ <text:s/>Агрожито ДОО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14" table:number-columns-repeated="15"/>
          <table:table-cell table:style-name="ce10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Д <text:s/>Пионир <text:s/>ДООЕЛ</text:p>
          </table:table-cell>
          <table:table-cell table:style-name="ce27"/>
          <table:table-cell table:style-name="ce10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14" table:number-columns-repeated="15"/>
          <table:table-cell table:style-name="ce10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Миц-Јована Емилија Б.Мицевска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27" office:value-type="float" office:value="2">
            <text:p>2</text:p>
          </table:table-cell>
          <table:table-cell table:style-name="ce14" table:number-columns-repeated="15"/>
          <table:table-cell table:style-name="ce10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ТУ Дуки – Тин <text:s/>ДООЕЛ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27" office:value-type="float" office:value="2">
            <text:p>2</text:p>
          </table:table-cell>
          <table:table-cell table:style-name="ce14" table:number-columns-repeated="15"/>
          <table:table-cell table:style-name="ce10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ТУ <text:s/>Ласто Виолета ДООЕЛ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27" office:value-type="float" office:value="2">
            <text:p>2</text:p>
          </table:table-cell>
          <table:table-cell table:style-name="ce14" table:number-columns-repeated="15"/>
          <table:table-cell table:style-name="ce10"/>
          <table:table-cell table:style-name="ce14" table:number-columns-repeated="16"/>
          <table:table-cell table:style-name="ce10" table:number-columns-repeated="2"/>
          <table:table-cell table:number-columns-repeated="985"/>
        </table:table-row>
        <table:table-row table:style-name="ro6" table:number-rows-repeated="128">
          <table:table-cell table:style-name="ce5" table:number-columns-repeated="39"/>
          <table:table-cell table:number-columns-repeated="985"/>
        </table:table-row>
        <table:table-row table:style-name="ro6" table:number-rows-repeated="1046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>
          <table:table-cell table:number-columns-repeated="1024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09:16</meta:creation-date>
    <dc:creator>лулзим фаризи</dc:creator>
    <dc:date>2014-05-07T14:34:21</dc:date>
    <meta:print-date>2014-03-14T10:42:51</meta:print-date>
    <meta:editing-cycles>63</meta:editing-cycles>
    <meta:editing-duration>P24DT4H44M18S</meta:editing-duration>
    <meta:document-statistic meta:table-count="3" meta:cell-count="6761" meta:object-count="0"/>
    <meta:generator>LibreOffice/3.6$Windows_x86 LibreOffice_project/e183d5b-f8ccaf6-3804794-95b4be8-895629</meta:generator>
  </office:meta>
</office:document-meta>
</file>