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58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Активни досиеја на ден: 31.12.2013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Ризик-Лице со пречки во менталниот развој и телесна попреченост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Лица во Општина накрсно по Пол,Возрасна група (сумарна) 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Општина</text:p>
          </table:table-cell>
          <table:table-cell/>
          <table:table-cell office:value-type="string">
            <text:p>машки</text:p>
          </table:table-cell>
          <table:table-cell table:number-columns-repeated="4"/>
          <table:table-cell office:value-type="string">
            <text:p>женски</text:p>
          </table:table-cell>
          <table:table-cell table:number-columns-repeated="4"/>
          <table:table-cell office:value-type="string">
            <text:p>Вкупно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„Грешк</text:p>
          </table:table-cell>
          <table:table-cell office:value-type="string">
            <text:p>до 18</text:p>
          </table:table-cell>
          <table:table-cell office:value-type="string">
            <text:p>18-26</text:p>
          </table:table-cell>
          <table:table-cell office:value-type="string">
            <text:p>над 26</text:p>
          </table:table-cell>
          <table:table-cell office:value-type="string">
            <text:p>Вкупно</text:p>
          </table:table-cell>
          <table:table-cell office:value-type="string">
            <text:p>„Грешк</text:p>
          </table:table-cell>
          <table:table-cell office:value-type="string">
            <text:p>до 18</text:p>
          </table:table-cell>
          <table:table-cell office:value-type="string">
            <text:p>18-26</text:p>
          </table:table-cell>
          <table:table-cell office:value-type="string">
            <text:p>над 26</text:p>
          </table:table-cell>
          <table:table-cell office:value-type="string">
            <text:p>Вкупно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„Без одговор“</text:p>
          </table:table-cell>
          <table:table-cell/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Аеродром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Арачиново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Берово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Битола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Богданци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Босил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Бутел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аландово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асилев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евчан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елес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иница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ранештиц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рапчиште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Гази Баба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Гевгелија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Гостивар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Градск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ебар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ебарца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елчево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емир Капиј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емир Хисар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ојран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олнени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Другово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Ѓорче Петров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Зајас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Зелеников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Зрновц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Илинден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Јегуновце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авадарци</text:p>
          </table:table-cell>
          <table:table-cell/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арбинци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арпош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исела Вода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ичево</text:p>
          </table:table-cell>
          <table:table-cell/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онче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очани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ратово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рива Паланка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ривогаштан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рушево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Куманово</text:p>
          </table:table-cell>
          <table:table-cell/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225">
            <text:p>225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Липково</text:p>
          </table:table-cell>
          <table:table-cell/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Лоз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Маврово и Ростуша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Македонска Каменица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Македонски Брод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Могила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Неготино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Новаци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Ново Сел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Осломеј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Охрид</text:p>
          </table:table-cell>
          <table:table-cell/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Петровец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Пехчево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Пласница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Прилеп</text:p>
          </table:table-cell>
          <table:table-cell/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Пробиштип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Радовиш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Ранковце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Ресен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Росоман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арај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вети Николе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опиште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таро Нагоричане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труга</text:p>
          </table:table-cell>
          <table:table-cell/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трумица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Студеничани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Теарце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Тет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Град Скопје</text:p>
          </table:table-cell>
          <table:table-cell/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Центар Жуп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Чаир</text:p>
          </table:table-cell>
          <table:table-cell/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Чашка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Чешиново - Облешево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Чучер - Сандев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Штип</text:p>
          </table:table-cell>
          <table:table-cell/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Шуто Оризари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Вкупно</text:p>
          </table:table-cell>
          <table:table-cell/>
          <table:table-cell office:value-type="float" office:value="6">
            <text:p>6</text:p>
          </table:table-cell>
          <table:table-cell office:value-type="float" office:value="1534">
            <text:p>1534</text:p>
          </table:table-cell>
          <table:table-cell office:value-type="float" office:value="334">
            <text:p>334</text:p>
          </table:table-cell>
          <table:table-cell office:value-type="float" office:value="758">
            <text:p>758</text:p>
          </table:table-cell>
          <table:table-cell office:value-type="float" office:value="2632">
            <text:p>2632</text:p>
          </table:table-cell>
          <table:table-cell office:value-type="float" office:value="8">
            <text:p>8</text:p>
          </table:table-cell>
          <table:table-cell office:value-type="float" office:value="1055">
            <text:p>1055</text:p>
          </table:table-cell>
          <table:table-cell office:value-type="float" office:value="256">
            <text:p>256</text:p>
          </table:table-cell>
          <table:table-cell office:value-type="float" office:value="555">
            <text:p>555</text:p>
          </table:table-cell>
          <table:table-cell office:value-type="float" office:value="1874">
            <text:p>1874</text:p>
          </table:table-cell>
          <table:table-cell office:value-type="float" office:value="4506">
            <text:p>4506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string">
            <text:p>03.02.2014 10:51:17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40:27.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4-02-03T12:08:25.33</dc:date>
    <meta:editing-duration>P0D</meta:editing-duration>
    <meta:editing-cycles>1</meta:editing-cycles>
    <meta:document-statistic meta:table-count="1" meta:cell-count="1014" meta:object-count="0"/>
  </office:meta>
</office:document-meta>
</file>