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35in"/>
    </style:style>
    <style:style style:name="co2" style:family="table-column">
      <style:table-column-properties fo:break-before="auto" style:column-width="2.4118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3854in"/>
    </style:style>
    <style:style style:name="co5" style:family="table-column">
      <style:table-column-properties fo:break-before="auto" style:column-width="0.3083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5811in" fo:break-before="auto" style:use-optimal-row-height="false"/>
    </style:style>
    <style:style style:name="ro5" style:family="table-row">
      <style:table-row-properties style:row-height="0.7661in" fo:break-before="auto" style:use-optimal-row-height="false"/>
    </style:style>
    <style:style style:name="ro6" style:family="table-row">
      <style:table-row-properties style:row-height="2.8854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75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11" table:default-cell-style-name="ce6"/>
        <table:table-column table:style-name="co1" table:number-columns-repeated="3" table:default-cell-style-name="ce6"/>
        <table:table-column table:style-name="co5" table:number-columns-repeated="2" table:default-cell-style-name="ce6"/>
        <table:table-column table:style-name="co3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5" table:number-columns-repeated="2" table:default-cell-style-name="ce6"/>
        <table:table-column table:style-name="co1" table:number-columns-repeated="8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0"/>Ажурирано на: 8.7.2014 година <text:s/>МЕСЕЧЕН ИЗВЕШТАЈ <text:s text:c="3"/>СП-751-115.05</text:p>
          </table:table-cell>
          <table:covered-table-cell table:number-columns-repeated="38" table:style-name="ce1"/>
          <table:table-cell table:number-columns-repeated="985"/>
        </table:table-row>
        <table:table-row table:style-name="ro2">
          <table:table-cell table:style-name="ce2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2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Јуни 2014 година</text:p>
          </table:table-cell>
          <table:covered-table-cell table:number-columns-repeated="38" table:style-name="ce1"/>
          <table:table-cell table:number-columns-repeated="985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4">
          <table:table-cell table:style-name="ce4" office:value-type="string" table:number-columns-spanned="1" table:number-rows-spanned="3">
            <text:p>Реден број</text:p>
          </table:table-cell>
          <table:table-cell table:style-name="ce7" office:value-type="string" table:number-columns-spanned="1" table:number-rows-spanned="3">
            <text:p>Правен субјект</text:p>
          </table:table-cell>
          <table:table-cell table:style-name="ce18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18"/>
          <table:table-cell table:style-name="ce21" office:value-type="string" table:number-columns-spanned="1" table:number-rows-spanned="3">
            <text:p>Број на затечени непријавени</text:p>
          </table:table-cell>
          <table:table-cell table:style-name="ce21" office:value-type="string" table:number-columns-spanned="1" table:number-rows-spanned="3">
            <text:p>Непријавени помлади од 29 години</text:p>
          </table:table-cell>
          <table:table-cell table:style-name="ce21" office:value-type="string" table:number-columns-spanned="1" table:number-rows-spanned="3">
            <text:p>Реализирани порамнувања</text:p>
          </table:table-cell>
          <table:table-cell table:style-name="ce22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22"/>
          <table:table-cell table:style-name="ce23" office:value-type="string" table:number-columns-spanned="11" table:number-rows-spanned="1">
            <text:p>ДОНЕСЕНИ РЕШЕНИЈА</text:p>
          </table:table-cell>
          <table:covered-table-cell table:number-columns-repeated="10" table:style-name="ce23"/>
          <table:table-cell table:style-name="ce25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25"/>
          <table:table-cell table:style-name="ce26" office:value-type="string" table:number-columns-spanned="2" table:number-rows-spanned="1">
            <text:p>глоба</text:p>
          </table:table-cell>
          <table:covered-table-cell table:style-name="ce26"/>
          <table:table-cell table:number-columns-repeated="985"/>
        </table:table-row>
        <table:table-row table:style-name="ro5">
          <table:covered-table-cell table:style-name="ce4"/>
          <table:covered-table-cell table:style-name="ce7"/>
          <table:table-cell table:style-name="ce19" office:value-type="string" table:number-columns-spanned="1" table:number-rows-spanned="2">
            <text:p>Редовни надзори</text:p>
          </table:table-cell>
          <table:table-cell table:style-name="ce19" office:value-type="string" table:number-columns-spanned="1" table:number-rows-spanned="2">
            <text:p>Kонтролни надзори</text:p>
          </table:table-cell>
          <table:table-cell table:style-name="ce19" office:value-type="string" table:number-columns-spanned="1" table:number-rows-spanned="2">
            <text:p>Вкупно вработени</text:p>
          </table:table-cell>
          <table:table-cell table:style-name="ce19" office:value-type="string" table:number-columns-spanned="1" table:number-rows-spanned="2">
            <text:p>Постапување по преставки вкупно 7 - 13</text:p>
          </table:table-cell>
          <table:table-cell table:style-name="ce19" office:value-type="string" table:number-columns-spanned="1" table:number-rows-spanned="2">
            <text:p>Засновање на работен однос</text:p>
          </table:table-cell>
          <table:table-cell table:style-name="ce19" office:value-type="string" table:number-columns-spanned="1" table:number-rows-spanned="2">
            <text:p>Престанок на работен <text:s/>однос</text:p>
          </table:table-cell>
          <table:table-cell table:style-name="ce19" office:value-type="string" table:number-columns-spanned="1" table:number-rows-spanned="2">
            <text:p>Плати и надоместоци</text:p>
          </table:table-cell>
          <table:table-cell table:style-name="ce19" office:value-type="string" table:number-columns-spanned="1" table:number-rows-spanned="2">
            <text:p>Технолошки вишок</text:p>
          </table:table-cell>
          <table:table-cell table:style-name="ce19" office:value-type="string" table:number-columns-spanned="1" table:number-rows-spanned="2">
            <text:p>Работно време прекувремена работа</text:p>
          </table:table-cell>
          <table:table-cell table:style-name="ce19" office:value-type="string" table:number-columns-spanned="1" table:number-rows-spanned="2">
            <text:p>Одмор и отсуства</text:p>
          </table:table-cell>
          <table:table-cell table:style-name="ce19" office:value-type="string" table:number-columns-spanned="1" table:number-rows-spanned="2">
            <text:p>Останато</text:p>
          </table:table-cell>
          <table:covered-table-cell table:number-columns-repeated="3" table:style-name="ce21"/>
          <table:covered-table-cell table:number-columns-repeated="3" table:style-name="ce22"/>
          <table:table-cell table:style-name="ce24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24"/>
          <table:table-cell table:style-name="ce25" office:value-type="string" table:number-columns-spanned="4" table:number-rows-spanned="1">
            <text:p>Решенија по чл. 259</text:p>
          </table:table-cell>
          <table:covered-table-cell table:number-columns-repeated="3" table:style-name="ce25"/>
          <table:table-cell table:style-name="ce21" office:value-type="string" table:number-columns-spanned="1" table:number-rows-spanned="2">
            <text:p>Решенија по 262</text:p>
          </table:table-cell>
          <table:table-cell table:style-name="ce21" office:value-type="string" table:number-columns-spanned="1" table:number-rows-spanned="2">
            <text:p>Прекршочни пријави вкупно 32-35ж</text:p>
          </table:table-cell>
          <table:table-cell table:style-name="ce21" office:value-type="string" table:number-columns-spanned="1" table:number-rows-spanned="2">
            <text:p>Без договор за вработување</text:p>
          </table:table-cell>
          <table:table-cell table:style-name="ce21" office:value-type="string" table:number-columns-spanned="1" table:number-rows-spanned="2">
            <text:p>Неисплатени плати и надомест</text:p>
          </table:table-cell>
          <table:table-cell table:style-name="ce21" office:value-type="string" table:number-columns-spanned="1" table:number-rows-spanned="2">
            <text:p>Работно време, одмор отсуства</text:p>
          </table:table-cell>
          <table:table-cell table:style-name="ce21" office:value-type="string" table:number-columns-spanned="1" table:number-rows-spanned="2">
            <text:p>Останато</text:p>
          </table:table-cell>
          <table:table-cell table:style-name="ce21" office:value-type="string" table:number-columns-spanned="1" table:number-rows-spanned="2">
            <text:p>Решени пријави</text:p>
          </table:table-cell>
          <table:table-cell table:style-name="ce21" office:value-type="string" table:number-columns-spanned="1" table:number-rows-spanned="2">
            <text:p>Кривични пријави</text:p>
          </table:table-cell>
          <table:table-cell table:style-name="ce27" office:value-type="string" table:number-columns-spanned="1" table:number-rows-spanned="2">
            <text:p>Покана за наплата на глоба</text:p>
          </table:table-cell>
          <table:table-cell table:style-name="ce27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6">
          <table:covered-table-cell table:style-name="ce4"/>
          <table:covered-table-cell table:style-name="ce7"/>
          <table:covered-table-cell table:number-columns-repeated="11" table:style-name="ce19"/>
          <table:covered-table-cell table:number-columns-repeated="3" table:style-name="ce21"/>
          <table:table-cell table:style-name="ce19" office:value-type="string">
            <text:p>Дадени укажувања</text:p>
          </table:table-cell>
          <table:table-cell table:style-name="ce19" office:value-type="string">
            <text:p>Одстранети неправилности</text:p>
          </table:table-cell>
          <table:table-cell table:style-name="ce19" office:value-type="string">
            <text:p>Спроведена едукација</text:p>
          </table:table-cell>
          <table:table-cell table:style-name="ce19" office:value-type="string">
            <text:p>Решенија вкупно 21-25</text:p>
          </table:table-cell>
          <table:table-cell table:style-name="ce19" office:value-type="string">
            <text:p>Плати и надоместоци</text:p>
          </table:table-cell>
          <table:table-cell table:style-name="ce19" office:value-type="string">
            <text:p>Прекувремена работа</text:p>
          </table:table-cell>
          <table:table-cell table:style-name="ce19" office:value-type="string">
            <text:p>Одмор и отсуства</text:p>
          </table:table-cell>
          <table:table-cell table:style-name="ce19" office:value-type="string">
            <text:p>Засновање на работен однос</text:p>
          </table:table-cell>
          <table:table-cell table:style-name="ce19" office:value-type="string">
            <text:p>Останато</text:p>
          </table:table-cell>
          <table:table-cell table:style-name="ce19" office:value-type="string">
            <text:p>Став 1</text:p>
          </table:table-cell>
          <table:table-cell table:style-name="ce19" office:value-type="string">
            <text:p>Став 2</text:p>
          </table:table-cell>
          <table:table-cell table:style-name="ce19" office:value-type="string">
            <text:p>Став 3</text:p>
          </table:table-cell>
          <table:table-cell table:style-name="ce19" office:value-type="string">
            <text:p>Став 4</text:p>
          </table:table-cell>
          <table:covered-table-cell table:number-columns-repeated="8" table:style-name="ce21"/>
          <table:covered-table-cell table:number-columns-repeated="2" table:style-name="ce27"/>
          <table:table-cell table:style-name="ce28" table:number-columns-repeated="985"/>
        </table:table-row>
        <table:table-row table:style-name="ro7">
          <table:table-cell table:style-name="ce5"/>
          <table:table-cell table:style-name="ce8" office:value-type="string">
            <text:p>ДООЕЛ Мари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Кристина компани 201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 Гоги киоск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Ка <text:s/>Примо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Г <text:s/>Еуро даенвест <text:s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Т <text:s/>Мега Зор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Мармара џи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ТК бан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Сиби 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ТГУ Тегом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Феј кан акот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ТУП <text:s/>Вивекс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Чифлик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<text:s/>Кај Ве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КИОСК Супер 2000 Са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Бурекчилн. Иле Промит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Т Филмар <text:s text:c="2"/>Ѓо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 Ме смарт гаџет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ТУ Павиј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Ева Маркет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 Емпах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table:formula="of:=SUM([.T28:.V28])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Т <text:s text:c="2"/>Старткоп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table:formula="of:=SUM([.T29:.V29])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<text:s/>ДООЕЛ <text:s/>Кај Ве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Филмар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ГТУ Диас Констрекшн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5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 Шехерзада прим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Фрзерерски салон Лиле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table:formula="of:=SUM([.T34:.V34])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 Бентен п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Боце а ком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Уго Кук 2013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Стефано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ТУ Валентино 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table:formula="of:=SUM([.T39:.V39])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ГТ Шмеки Фатмир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<text:s/>Иле промит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<text:s/>Тамаро Маркет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table:formula="of:=SUM([.T42:.V42])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Зорба <text:s/>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Горичан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Лекоинтернациона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интерсофт лтд Охри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Т Емпакс комерц Скопје <text:s/>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 <text:s/>ТДЗ Мода спор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ИУП <text:s/>Мар <text:s/>вес Бранисла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Бејби блу ДООЕЛ Гост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ЦГ Термал Комфорт Гост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Лајт електрик Гост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Битри керамика Гост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 Тропико траде Гост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ПТУД Хаџи лач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 Тулана ДОО Гост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ИУП Мар в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 Кај Злате ми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ТУ <text:s/>Том фил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Клучар гравер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<text:s/>пе 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ПЗУ <text:s/>Голд мун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Пекара Принц <text:s text:c="2"/>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 Да конкор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 Јадран миланка 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Пилара Бучев са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аренз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Евромода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Хеле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Мано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еа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Хармо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Кви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ластф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аје уво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рен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Мис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ереска Марга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Фратели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Леснад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порт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е-Та Деј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н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Бебиш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Бимбилибимб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лза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а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Ла-гараз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TД Фи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Матма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Хрини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А Глоб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Франц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етар пан 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ИНвест мед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Размо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Бајрами Ар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амара и димитар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Вакча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ени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ООЕЛ 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ндрос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1">
            <text:p>3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ндрос увозизвос</text:p>
          </table:table-cell>
          <table:table-cell table:style-name="ce8" table:number-columns-repeated="2"/>
          <table:table-cell table:style-name="ce8" office:value-type="float" office:value="26">
            <text:p>2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те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Нипл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ион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Веми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Ни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Хелед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анорама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римас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Мо-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5">
            <text:p>18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еме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а-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7">
            <text:p>6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Луна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аренцо авангард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Медика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Фран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Фенси стај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Четири 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имарл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Д Пелист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Наку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Мар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Нафи и Ра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мир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Хотел Ле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Луи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шмет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Фер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Едо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Довол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Рак Рамч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рлу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И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Физ лице Бесник Рамку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уто Ки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К М С Проф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Бод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7">
          <table:table-cell/>
          <table:table-cell table:style-name="ce8" office:value-type="string">
            <text:p>Физ лице Есма Ас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2">
            <text:p>2</text:p>
          </table:table-cell>
          <table:table-cell table:style-name="ce8" table:number-columns-repeated="25"/>
          <table:table-cell table:number-columns-repeated="985"/>
        </table:table-row>
        <table:table-row table:style-name="ro7">
          <table:table-cell/>
          <table:table-cell table:style-name="ce8" office:value-type="string">
            <text:p>Физ лице Куртиши Арѓент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5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уто Киу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Ги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ем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Хако мо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ДСМ Ортопедик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Урбан студи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Вардар 2008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ОУ Гоце Делчев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Форца жт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гро лоз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онзул <text:s/>АБ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лут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ое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науф ДООЕЛ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Графика универз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р Веска Спасов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Маркос ЈТД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Денима ексклузив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ерхан пром ТП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<text:s/>Џидем и мелиса <text:s/>ДООЕЛ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Нуран ЈТ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МК Конел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Цеце тини ДООЕЛ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 трејд ДООЕЛ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Чивие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упер хи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ВУЛ Став џин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Вадол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илком 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лорија фешн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ЗД Ју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П Сан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им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С Медика ве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Т 6 ти Ноемвр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ГТУ Еуро бау ДООЕЛ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Штипте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7">
            <text:p>167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ГПТУ Динамика нб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ва п меџи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авинч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Гаврилова Ленч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Портал Л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Беби Шоп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Еурок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Акиф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ПЗУ СВ Врачи Кузман и Дамј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Манољ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ПЗУ Лу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ТНТ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Тамара Дими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Пореч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С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Мак - меб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Фиола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Злат - Де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Офис и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Актив 2006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Вит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Алмико Инвест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Стемифо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Евро дизајн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Хам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Стелен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Доми А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Партал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Квада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Кеди моб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Крал индустр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Антонио - Бој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КН Романс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Лабрад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Ѓоко - Ив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Нова 201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П Блаж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Вени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Крис 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8-пл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Цан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АС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7">
            <text:p>77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Екатери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2">
            <text:p>4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Ромина моде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Мише Инжинер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Шемо инвестме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Квинс паб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Бринекс 201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Лесна до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Уно - М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Фратели екслузи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Деликате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Наша пекара дуч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Универзал 9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Вирус - плу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Општина Охрид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Мин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Павле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РБН ДООЕЛ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Кемпласт ДООЕ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Тедико супер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Фортуна 2003 ДООЕ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Џовани Анамарија ДООЕЛ Струг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 Карат ДООЕЛ Вевч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Емре ДООЕ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Н Суби пром ДООЕ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Гин Мес 2008 ДООЕ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Христоски боки ДООЕ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Бако 2012 ДООЕ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Јово Јмб ДООЕ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 Медиасофт ДООЕ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Бетсити Балкан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ПУУ Пентекс ДООЕ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анмар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енталајф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Медик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ента нов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Фарма нов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рбиден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Промедик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октор Полис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Бранер Бросс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Шуле Пром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Нура Комерц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Пев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Т Го-БО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УТ Вес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рајс 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им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ТУ Блер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Т Бос -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Ваше дет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Омнитај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У Пицикат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УТ Национал МЗС</text:p>
          </table:table-cell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л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У Пицикат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Ели 9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Рушко 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лечен рест.Др-г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 Крал ева 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име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П Ер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С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Ру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ан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Гз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лечен ресторан Др-г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рига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Прима мед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Д-р Гоце Пејо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Римо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Боби доминат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Визо 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Ти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и поп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Стат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р. Натал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ри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Омега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нтермедик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Нтк-ма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тудио каф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ртин шп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оноба фортема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ет унион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Ефто ек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етон градб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ос <text:s/>96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Ви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ини шус дес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набела-а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виа о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изиана</text:p>
          </table:table-cell>
          <table:table-cell table:style-name="ce8" office:value-type="string">
            <text:p>1 <text:s text:c="9"/>3</text:p>
          </table:table-cell>
          <table:table-cell table:style-name="ce8"/>
          <table:table-cell table:style-name="ce8" office:value-type="float" office:value="43">
            <text:p>4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Жито-м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Здравје Радо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6">
            <text:p>9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Фишер тих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леј-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Хеле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аки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апер проду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Шат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-р Ѓош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ед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екор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-р Лид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ио фу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Интермедик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Италија конст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ДПТУ Церма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онструксион ДОО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утофилт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Магент пропои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сновен суд 2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Т Манекс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Холанд фарм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кејпро <text:s/>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кро-ет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Мак дизе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Цеботекс ДОО</text:p>
          </table:table-cell>
          <table:table-cell table:style-name="ce8" table:number-columns-repeated="2"/>
          <table:table-cell table:style-name="ce8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Илир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Валиан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абокс-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омрад-дизај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Ефедр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ФКТ Факт-м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Фати бин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о-ре-м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ентах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Павло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Автоцентар-серви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Студио рефле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 Јого меркур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Хардкор груп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 Ви макс пл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етеор диги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Зиз моб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ДГ Агројуни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4">
            <text:p>9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У Ваго-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 Матеј компани200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0"/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Т Киб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П Солопр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мран ед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кедонска кни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ВН Медикус хелп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А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Г Џан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Хипокра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 Гишо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лејн-И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имитриеви 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ДЗ Лир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лејн и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ВИЛ Униконзу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Алмо Василков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Алмо Василков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Адвокат Илија Тунџ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двокат Верица Јоси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Д Здравк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Јованка Алекс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уба Амор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уба Амор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ргомот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Фитомед п.о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Електро Ма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Електро Мат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имо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инами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Унс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<text:s/>Филип тре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ВИЛ Мебел До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ГТД БЕТО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83">
            <text:p>8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узана пром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Александар 99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Луци 2013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МК Елита 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8">
            <text:p>5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втотехна ДОО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МК Делта тексти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9">
            <text:p>159</text:p>
          </table:table-cell>
          <table:table-cell table:style-name="ce8" table:number-columns-repeated="8"/>
          <table:table-cell table:style-name="ce8" office:value-type="float" office:value="13">
            <text:p>13</text:p>
          </table:table-cell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7">
          <table:table-cell/>
          <table:table-cell table:style-name="ce8" office:value-type="string">
            <text:p>МК Делта текстил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8" table:number-columns-repeated="33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лександар9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лександар98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лекс <text:s/>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9">
            <text:p>9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родизај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Фектори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ВИЛ Лан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К Дани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8">
            <text:p>12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КОТЗ Текспор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5">
            <text:p>9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има фахс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5">
            <text:p>6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втотехна ДОО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Го-к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ГФипче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Го-фи тран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ике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илви Кост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АТУ Ангело глоб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Скоч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анди продуциј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Истра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ебел дома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гројуни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емел ун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Д Розе к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Алек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Зегин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Блу сит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 На-ми пла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Фрод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Рар-грм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 Винер иншу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Бутик урб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Антони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Маркос <text:s/>Бла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Трајков-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Просве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Камел д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Вема-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ЗД Крис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С Дани -д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тудио с-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С Конто проф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Техно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Вет шо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Дас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Трајчев комп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Сара-л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Пепи 200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Спринт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Пасков 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 Ѓорчеви ДООЕЛ1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Фото бо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Д Еуролин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Медик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Југотуту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3">
            <text:p>5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Камчеви ба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Г Тектун инжин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Болеро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Пуклав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Ди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Попова ку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Глобалко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Олма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Сиив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Авто ма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Блу сит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ЗД Таца 201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еби-шоп-п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Серт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Вељанов бс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Морет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Антилоп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Јел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Антигона пар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Ж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Ристов 9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Ристо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Хорват техн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 Твинс л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рва лоз кооп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Мит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Салмам мб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Шашко ден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Козметичко студио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ПЗУ Поликлиника Дан Мар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ПЗУ Стоматологиа Бледи ден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9">
          <table:table-cell/>
          <table:table-cell table:style-name="ce9" office:value-type="string">
            <text:p>ПЗУ Ординација по општа стоматологиа Дента Лефе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Млами компан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Елтако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Фибула Аир Травел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Т Разме 78 село Калишт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Галија МЈТ село Калишт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Лушо Берин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Алмера село Заграч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ленди Р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Алка експрес Алим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Фибула Ер травел Скопј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Козметичко студои Анет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Јахорина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ерин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инегра Струг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9">
            <text:p>139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Магнолија АИ 2014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алко пром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Бамбини Шоп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Гајрет село Лабуништ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Нетто Марке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Етекс 2009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БЛ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Заштитно друштво Миспак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Павлески компан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ки Консалтинг Струг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Бима Стрезоск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Ин Ф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Трц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Оли М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9" office:value-type="string">
            <text:p>ТП Мерве Арда Пашо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Мики Консалтинг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Еуропе Турист 2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Гег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ем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Бима Стрезоска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Шашко дент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СЗ Кројач Неџде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Лаки Мен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Нов Центар <text:s/>село Лабуниш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Ве Ел 2010 село Лабуниш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Зана пром село Лабуниш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ТЦЛ комерц село Драслајц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Нарцис Мирјан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Заштитно друштво Миспак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Тирк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МД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Обешево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МД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Вкусно Охри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Папучар промет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оника 2014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Еуро Спас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Бет Про Вил Хи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евекс С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Сирена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онаца 2011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ат Стар Бс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Огитекс Кс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Шемовски пром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ан пив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лтатранс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ија биланс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Урбанизам ДОО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афема интернационал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аки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Салдоплус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уклтура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Ладек ком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имба ком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Стојановска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отекс-м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дила ДООЕЛ Дихов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Чулето ДОО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це ДООЕЛ с.Кравар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ис комерц ДООЕЛ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8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-мен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Д-р Костурс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ариели-Тино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ар-Вет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Вис медикус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Ого Архитектура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лмијо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риес ДОО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рацена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Стентон ДОО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ивковски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омпјутер сервис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врам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оме и сребре ДОО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3">
            <text:p>33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им трејд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опло монт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соурце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1">
            <text:p>41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ак-Мат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ино Јуниор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Ројал вју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квамарин 2010 ДООЕЛ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Жиголо ДОО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Леонтина мода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бс промет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Биро за урбанизам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Цермат сладолед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1">
            <text:p>91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амил 11 ТП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вроинженеринг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ео балкан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окел ЕЕИИ АД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85">
            <text:p>185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Италпел ДОО Битола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6">
            <text:p>96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Бундал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ус-кус квалитет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4">
            <text:p>14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квамарин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Гала Гарден ДООЕЛ Бито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Божино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Нова страна трејд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Тедико супер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Златно пиле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Кокос кокос комерц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Екстра пекара ДООЕЛ Ресен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Свислион мак ДООЕЛ Ресен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Дуе фратели ДООЕЛ Ресен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Ќаско пром ДООЕЛ Ресен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Рибник Дуал ДОО с. Кравари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Перпетумобиле секјурити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2" office:value-type="string">
            <text:p>Агросеме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7">
          <table:table-cell/>
          <table:table-cell table:style-name="ce13" office:value-type="string">
            <text:p>Благимариго ДООЕЛ Битола</text:p>
          </table:table-cell>
          <table:table-cell table:style-name="ce12" table:number-columns-repeated="2"/>
          <table:table-cell table:style-name="ce14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number-columns-repeated="985"/>
        </table:table-row>
        <table:table-row table:style-name="ro7">
          <table:table-cell/>
          <table:table-cell table:style-name="ce12" office:value-type="string">
            <text:p>Благимариго ДООЕЛ Битол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number-columns-repeated="985"/>
        </table:table-row>
        <table:table-row table:style-name="ro7">
          <table:table-cell/>
          <table:table-cell table:style-name="ce12" office:value-type="string">
            <text:p>Рејсинг ДООЕЛ Битола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32"/>
          <table:table-cell table:number-columns-repeated="985"/>
        </table:table-row>
        <table:table-row table:style-name="ro7">
          <table:table-cell/>
          <table:table-cell table:style-name="ce12" office:value-type="string">
            <text:p>Млекара ад Битол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27"/>
          <table:table-cell table:number-columns-repeated="985"/>
        </table:table-row>
        <table:table-row table:style-name="ro7">
          <table:table-cell/>
          <table:table-cell table:style-name="ce12" office:value-type="string">
            <text:p>Авто мото сојуз - Испитен центар ДОО Битол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Жито Вел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ПЗУ Коц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АД Еуролин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Тете-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Пинк Фла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СО Златна Копач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УТ Балкан Гас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ПЗУ Ројал Мед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Едмо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Матрик М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Нова Трговија ДМ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Лес Ами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Кул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Лазе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Греникол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38">
            <text:p>3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Шунт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55">
            <text:p>15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Оскар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Пчела Ша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Ми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Хрис-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Тераса Цен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СОУ Гоце Дел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39">
            <text:p>3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Агро Зо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Феникс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Бо-Ја Фени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Агрон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Т-Стеф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ДПТ Котон Тек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72">
            <text:p>17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К Конигт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38">
            <text:p>3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Риве Тран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33">
            <text:p>3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7">
          <table:table-cell/>
          <table:table-cell table:style-name="ce8" office:value-type="string">
            <text:p>Вабо</text:p>
          </table:table-cell>
          <table:table-cell table:style-name="ce8" office:value-type="string">
            <text:p>1 <text:s text:c="4"/>37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Зогори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Лабод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Амарет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Рома марг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Вер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Албер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Бамбини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м шурд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лмо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илениум мо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лите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3">
            <text:p>12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и стај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8">
            <text:p>12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аб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4">
            <text:p>22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ин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8">
            <text:p>35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Нол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е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7">
            <text:p>14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Фешн ха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ргарита мс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уромаркет 20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рем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Викторија 201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а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Витезис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Џун п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огори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Ваб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0">
            <text:p>28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Џун п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марет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Борис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на мар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Чат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лекст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Уни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Г-м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ин 1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ико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р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афи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алма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Рома марга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Кристина С.А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Белеца-ВВР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оде-Сиџим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Форум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Де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Фротир-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Аптека Бис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 Флеш-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ПУ Тала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МУ Џорџ-Левел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У Вип Дентал Тра вел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Мултибрен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ДДУТЦСЈ Креатив Ве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П Јод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У Нипромтекс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кПрима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анер Жабер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Интер Са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Офис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5">
            <text:p>8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Енџел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П Тек. Каме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рестиж феш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Студио Крис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Френди Принт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УПУ Го-Ба Урд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унар Петро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8">
            <text:p>38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ДТ Сан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УТ Афома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Певек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20">
            <text:p>12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ГН Еуро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ПВ Младин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8">
            <text:p>38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В и А Кри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П Бото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Амбиен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Г. И. <text:s/>Амби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 Ц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ДПЗУ Гама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У Студио Џате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ДП ДММ Дрекслмајер Мануфактуринг Македониј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8" table:style-name="ce8" office:value-type="string">
            <text:p><text:s/></text:p>
          </table:table-cell>
          <table:table-cell table:style-name="ce8" table:number-columns-repeated="27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Јусуф Треј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икторија и Вероник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ити Опти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Пс фај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Џорџ левел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Данч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Ескориј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Ева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Јанима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Бела ро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Шумски фене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нгели н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Хотел р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Гир ри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Јосиф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Сет гра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Гса инжињ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Апсолут каф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Еуро кли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Хани му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Ван мар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Дани 1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Сат мо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0">
            <text:p>170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Ниб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Триумф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Трејд стел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Саит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00">
            <text:p>50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Луј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сла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Кромберг и шубе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20">
            <text:p>152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Ос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ЈОУ Сју рајдер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Мартин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олк -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ула - Комерц ДООЕЛ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Златибор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Пајо - Г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оце - Комерц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Изи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Широм Текст ДООЕЛ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Лука - текс ДООЕЛ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8">
            <text:p>9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ид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Манов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 Мил - Транс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ијамант ДООЕЛ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ВИЛ Алпин - Ко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9">
            <text:p>10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Д Макпетро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Обел ЈТ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Г Сд -Транс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Т Такси Компани П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вропа - Лб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Петровски а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Анбо Баг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П Машиноелемент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Илва Дариј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Крзно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28">
            <text:p>12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К Мк Витекс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ВИЛ Цонка Текс Де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ренд текс - м.к.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мц Прогрес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60">
            <text:p>6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ТП Палтекс А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98">
            <text:p>39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амјанов Де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6">
            <text:p>7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Нова текс Груп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6">
            <text:p>5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ВИЛ Сонце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Јантек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ВИЛ Стојановски ед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татус с.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4">
            <text:p>5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ВИЛ Ледер - лтд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9">
            <text:p>2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ртекс лтд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52">
            <text:p>15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Латен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лит - феш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ени - 2002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н - па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ада Промет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одоплод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И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ес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гро би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вандо и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енец а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Зог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иго трејд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Христијан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Завод за превенција Ј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еар за ал и цинк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5"/>
        </table:table-row>
        <table:table-row table:style-name="ro7">
          <table:table-cell/>
          <table:table-cell table:style-name="ce8" office:value-type="string">
            <text:p>Кунгула 2010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Скан транс н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онсалтингИвановски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аболчело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Мигори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Кармен бауцентар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ема комерц ДООЕЛ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ивајн аД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71 Тај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порт аутл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Цоц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нфосел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онт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лик Котев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лбум СЗ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еа ст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еби шоп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Через 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Лејк Вју ДООЕЛ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Роби трејд ДООЕЛ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2">
            <text:p>12</text:p>
          </table:table-cell>
          <table:table-cell table:style-name="ce16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илан а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олно меш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Чачоров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ентерс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7">
          <table:table-cell/>
          <table:table-cell table:style-name="ce9" office:value-type="string">
            <text:p>Сетех се од техн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емафор комерц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1">
            <text:p>5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Акума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инт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пал ком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Ленд тренд ха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итаре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екор проек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Шанду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Шекре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еал таск ПТУ Л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тење те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1">
            <text:p>15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Хате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4">
            <text:p>20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ејр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спромет агро центар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7">
            <text:p>1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Б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Арива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ајџ пл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лди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Фармалек 2005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о ел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леонора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ос гр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латец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мки 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нсинг македонија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лтај СЗ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тар сокак 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Хаус мајстор плус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8">
            <text:p>3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ТХР Македонија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7">
            <text:p>1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скар К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СТ Мега спорт Љбомир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2">
            <text:p>5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Перфет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Ф Даниел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Ферпр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елница Матка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ра Дисконт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деа плус трејд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Лесек Влад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аркови и Цвеќе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2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7">
          <table:table-cell/>
          <table:table-cell table:style-name="ce8" office:value-type="string">
            <text:p>Обнов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Магелан травел сервис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Атлант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цо комерц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Окитекс ДО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Бади АС ДООЕЛ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Кафе Груп грув ДООЕЛ 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сев Инжењеринг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Логос Оксвор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Даниел Руцхти ДООЕЛ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Даниел Руцхти ДООЕЛ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Даниел Руцхти ДООЕЛ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Селект-гм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8"/>
          <table:table-cell table:style-name="ce16"/>
          <table:table-cell table:style-name="ce8" table:number-columns-repeated="3"/>
          <table:table-cell table:style-name="ce16"/>
          <table:table-cell table:style-name="ce16" office:value-type="float" office:value="1">
            <text:p>1</text:p>
          </table:table-cell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-б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еа феш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Агроле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Глобалко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Випром</text:p>
          </table:table-cell>
          <table:table-cell table:style-name="ce8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ан-пласт</text:p>
          </table:table-cell>
          <table:table-cell table:style-name="ce8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Јован-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Бељиљ-тран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Испитен цен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6" office:value-type="float" office:value="3">
            <text:p>3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17" office:value-type="string">
            <text:p>Спа стајлинг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ива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Цај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рекслермаер</text:p>
          </table:table-cell>
          <table:table-cell table:style-name="ce8" table:number-columns-repeated="3"/>
          <table:table-cell table:style-name="ce16" office:value-type="float" office:value="1">
            <text:p>1</text:p>
          </table:table-cell>
          <table:table-cell table:style-name="ce8"/>
          <table:table-cell table:style-name="ce16"/>
          <table:table-cell table:style-name="ce8" table:number-columns-repeated="3"/>
          <table:table-cell table:style-name="ce16"/>
          <table:table-cell table:style-name="ce16" office:value-type="float" office:value="1">
            <text:p>1</text:p>
          </table:table-cell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Евро-ма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Вита-ми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Чукарков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ксим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Градба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Еуроинжин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number-columns-repeated="2" table:style-name="ce16" office:value-type="float" office:value="1">
            <text:p>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бм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office:value-type="float" office:value="1">
            <text:p>1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Каспе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Мориц-г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Либер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Вирилиос </text:p>
            <text:p>компа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Панар-те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Конти-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Стевик мар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8">
            <text:p>168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Селе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епели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рекслермаер</text:p>
          </table:table-cell>
          <table:table-cell table:style-name="ce8" table:number-columns-repeated="3"/>
          <table:table-cell table:style-name="ce16" office:value-type="float" office:value="1">
            <text:p>1</text:p>
          </table:table-cell>
          <table:table-cell table:style-name="ce8"/>
          <table:table-cell table:style-name="ce16" office:value-type="float" office:value="1">
            <text:p>1</text:p>
          </table:table-cell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Урбан инв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4">
            <text:p>104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number-columns-repeated="2" table:style-name="ce16" office:value-type="float" office:value="1">
            <text:p>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Плану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6">
            <text:p>56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Лана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Илда -це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Кт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Авто делови-см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Форевер ла-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рај-ва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Мис бети буб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Мб-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number-columns-repeated="2" table:style-name="ce16" office:value-type="float" office:value="1">
            <text:p>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Струј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office:value-type="float" office:value="1">
            <text:p>1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Агро дом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office:value-type="float" office:value="1">
            <text:p>1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Сандра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office:value-type="float" office:value="1">
            <text:p>1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Павле тран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Јанбор комап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6" table:number-columns-repeated="2"/>
          <table:table-cell table:style-name="ce8" table:number-columns-repeated="6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Фурна Блажевск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7">
          <table:table-cell/>
          <table:table-cell table:style-name="ce8" office:value-type="string">
            <text:p>Кај Хуго ДООЕЛ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МарДам ДООРЕЛ</text:p>
          </table:table-cell>
          <table:table-cell table:style-name="ce8" table:number-columns-repeated="36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Здрав Живот Оливера </text:p>
          </table:table-cell>
          <table:table-cell table:style-name="ce8"/>
          <table:table-cell table:number-columns-repeated="3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Игмес Пром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обил Плус Билјан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Занаетчија Универза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ибоекспо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ара Колант Вил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1">
            <text:p>3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Нас МБД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ирка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анаетчија Ваташа Суза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ванти Боби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Топер Томисла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фис Пл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5">
            <text:p>8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У Владо Тасевски 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7">
          <table:table-cell/>
          <table:table-cell table:style-name="ce8" office:value-type="string">
            <text:p>Супериор Ер ДОО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Саем-пр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иниша Б.Николо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Ѓак-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анбини-ексклузи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<text:s/>Белла – трејд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Т Компанија Симонов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ервис Дим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амастеф - Хит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СУ <text:s/>Про – Ивче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ЗД Мики Емил В.Божин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<text:s/>Амика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3">
            <text:p>17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<text:s/>АМТ <text:s text:c="2"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ртин-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иниша Г.Сребренов – Форту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К <text:s/>Линеа <text:s/>ДОО Штип ПО-Пробишт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8">
            <text:p>19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инас ДООЕЛ Пробиштип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<text:s/>Детекс <text:s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1">
            <text:p>14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ОУ Наум Наумовски Бор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4">
            <text:p>6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ОУ Никола Карев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3">
            <text:p>6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СУ Панови-плус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7">
            <text:p>12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ама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П <text:s/>Сент-Никол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<text:s/>Кумини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за угост. Гане Димитар Мирк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Даница С.Стојанов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СУ Доневи консалтин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оинт-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рте-Нов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П Ексклузив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02">
            <text:p>10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<text:s/>Алекс <text:s/>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99">
            <text:p>99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Петкоски трејд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иива Скопје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Варвара 201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дделе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мас П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Тончи 777 Струг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string">
            <text:p><text:s/></text:p>
          </table:table-cell>
          <table:table-cell table:style-name="ce8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Златно зрно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ега спорт Скопје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Го ра текс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9">
            <text:p>3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 Кимитекс трговија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51">
            <text:p>5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Никита и Жак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Туба компани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15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Маја и Мики балони Струг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иса лукрум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онак 2014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15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Марандо текс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Никлески Охрид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string">
            <text:p><text:s/></text:p>
          </table:table-cell>
          <table:table-cell table:style-name="ce8" table:number-columns-repeated="11"/>
          <table:table-cell table:number-columns-repeated="2"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15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Тамаро маркет Охрид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9">
            <text:p>39</text:p>
          </table:table-cell>
          <table:table-cell table:style-name="ce8" table:number-columns-repeated="14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Јуник 2011 Охрид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ДООЕЛ Екстра импорт Стру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У Маја и Мики балони Струг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ТПУ Јуло Д 10 Струг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У Јолин Струг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number-columns-repeated="3"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ГТУ Обнова Струг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Еуро Инжињеринг ав цигл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Жит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ВКТП Прогрес 9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6">
            <text:p>4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звршител Весна Јакимос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Т Вита А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ајро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Т Дани Текс а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ТТ Дин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уб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Интер Имп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И Химинг Инжењеринг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орз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Фуар П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Т Спетро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ТТ Јефута Инжењеринг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ТГУ Ловец Кеба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ПТ Бетсити Балка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АИАТУ Гео а Н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Т Рио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Атла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ГТТУ Еуро Грани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Орка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УО Бакарди</text:p>
          </table:table-cell>
          <table:table-cell table:style-name="ce8" table:number-columns-repeated="28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КТ Лукс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уро Тури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У Вени Меб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Ес Ден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Др Соњ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TП Шок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утим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Амадеу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У Гоце Дел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ГТУУ Пурд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Босфор Тран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руст Ве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ими Комерц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ИГТТУ Титаник Цин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Протеза 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Џентелмен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ида Го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Хар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 Маздрач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Соох Туш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ГУСТЗРУ Ја Шахнх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ПВ Аксиос Варда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2">
            <text:p>10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ох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ГТУ Дејур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СГУУ Адам Трејд Ц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ГУ Там Гмбх Ц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ГИУ А Мм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Ј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Дева 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екара Поло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ГУУ Дизајн Фасадер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Хина Ком Еб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тно Те Лул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Бени Гро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П Мехмет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раќа Комерц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Леснина 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Кат-ста-п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Томаз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имп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Хаџиљач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Маг-ми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и-Фи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Трифунт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Ото лу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Хидро терм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Ник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Харис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Конти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Басм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алма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ндромед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Аптека Прв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Енигм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Гунч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ире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еди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гро т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Нај сигурно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Зиф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Екстра Скопск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еве Ко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уротер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Еуроинжињеринг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Циглара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Печатница Варда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гро т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Нај сигурно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Д Зифи о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Чик елега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Ибрах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ксарај тр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инк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Весна Василе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исер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Елегант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златар бор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е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Ѓуро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Реџеп Прпар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ара еколо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Нистрово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р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ураја х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Вогу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Гуд и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Р ко 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у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раство единст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е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Ро медик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иди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Техно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Музо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Алфа експр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Елмар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СУ Јаја Кема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Чаг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алма Комп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имп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Леснина М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ЗД Вардар д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Мис ив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лби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ЗД Вардар д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рби компани 95</text:p>
          </table:table-cell>
          <table:table-cell table:style-name="ce8" table:number-columns-repeated="3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 Паскалин Компани ДОО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9">
            <text:p>19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3"/>
          <table:table-cell table:number-columns-repeated="2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2"/>
          <table:table-cell table:style-name="ce8" office:value-type="string">
            <text:p><text:s/>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Дентал Хелп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8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У Елита Тодоров ДООЕЛ Богданци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 Буш Ристо ДООЕЛ Негорци</text:p>
          </table:table-cell>
          <table:table-cell table:number-columns-repeated="2" table:style-name="ce8" office:value-type="string">
            <text:p><text:s/>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СТУ Хит Џм ДООЕЛ Прдејци Гевгелија</text:p>
          </table:table-cell>
          <table:table-cell table:number-columns-repeated="2" table:style-name="ce8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string">
            <text:p><text:s/></text:p>
          </table:table-cell>
          <table:table-cell table:style-name="ce8" table:number-columns-repeated="3"/>
          <table:table-cell table:number-columns-repeated="2"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П Калинтика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/></text:p>
          </table:table-cell>
          <table:table-cell table:style-name="ce8"/>
          <table:table-cell table:number-columns-repeated="6" table:style-name="ce8" office:value-type="string">
            <text:p><text:s/></text:p>
          </table:table-cell>
          <table:table-cell table:style-name="ce8" table:number-columns-repeated="6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Фуником Коста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/></text:p>
          </table:table-cell>
          <table:table-cell table:style-name="ce8"/>
          <table:table-cell table:number-columns-repeated="2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Кинг арт кафе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0">
            <text:p>10</text:p>
          </table:table-cell>
          <table:table-cell table:number-columns-repeated="3"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8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13"/>
          <table:table-cell table:style-name="ce8" office:value-type="string">
            <text:p><text:s/>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ТП Кинг арт кафе Гевгелиј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6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 Гн Текстил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46">
            <text:p>46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17"/>
          <table:table-cell table:style-name="ce8" office:value-type="string">
            <text:p><text:s/></text:p>
          </table:table-cell>
          <table:table-cell table:style-name="ce8" table:number-columns-repeated="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ПУ Кристи ЃК ДООЕЛ Миравци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<text:s/></text:p>
          </table:table-cell>
          <table:table-cell table:style-name="ce8" table:number-columns-repeated="6"/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ПУ Амиго Компани ДОО Негорци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13"/>
          <table:table-cell table:style-name="ce8" office:value-type="string">
            <text:p><text:s/></text:p>
          </table:table-cell>
          <table:table-cell table:style-name="ce8" table:number-columns-repeated="10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Еурофарм Битола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8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2"/>
          <table:table-cell table:number-columns-repeated="2" table:style-name="ce8" office:value-type="string">
            <text:p><text:s/></text:p>
          </table:table-cell>
          <table:table-cell table:style-name="ce8" table:number-columns-repeated="7"/>
          <table:table-cell table:number-columns-repeated="985"/>
        </table:table-row>
        <table:table-row table:style-name="ro7">
          <table:table-cell/>
          <table:table-cell table:style-name="ce8" office:value-type="string">
            <text:p>ТДТУ Тедико Супер ДООЕЛ Скопје подруж Гевгели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ТУ МГС Транс ДООЕЛ Валандово подруж Гевгел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49">
            <text:p>49</text:p>
          </table:table-cell>
          <table:table-cell table:style-name="ce8" table:number-columns-repeated="14"/>
          <table:table-cell table:style-name="ce8" office:value-type="string">
            <text:p><text:s/></text:p>
          </table:table-cell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Т Соми Михаил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31">
            <text:p>31</text:p>
          </table:table-cell>
          <table:table-cell table:style-name="ce8" office:value-type="string">
            <text:p><text:s/></text:p>
          </table:table-cell>
          <table:table-cell table:style-name="ce8"/>
          <table:table-cell table:number-columns-repeated="2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6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2"/>
          <table:table-cell table:number-columns-repeated="3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ивитех ДОО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6"/>
          <table:table-cell table:number-columns-repeated="2" table:style-name="ce8" office:value-type="string">
            <text:p><text:s/>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5"/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Хениа Какламанос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21">
            <text:p>12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Дибонан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4">
            <text:p>24</text:p>
          </table:table-cell>
          <table:table-cell table:style-name="ce8" table:number-columns-repeated="3"/>
          <table:table-cell table:style-name="ce8" office:value-type="string">
            <text:p><text:s/></text:p>
          </table:table-cell>
          <table:table-cell table:style-name="ce8" table:number-columns-repeated="30"/>
          <table:table-cell table:number-columns-repeated="985"/>
        </table:table-row>
        <table:table-row table:style-name="ro7">
          <table:table-cell/>
          <table:table-cell table:style-name="ce8" office:value-type="string">
            <text:p>ДУПТУ Ице Центар ДООЕЛ Гевгелија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table:number-columns-repeated="13"/>
          <table:table-cell table:number-columns-repeated="985"/>
        </table:table-row>
        <table:table-row table:style-name="ro7">
          <table:table-cell/>
          <table:table-cell table:style-name="ce8" office:value-type="string">
            <text:p>Форц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8">
            <text:p>3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Хорека ДО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Гим.Никола Карев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84">
            <text:p>8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евол Климе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1">
            <text:p>2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К и К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Аиркон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1">
            <text:p>2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Бај Пас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Хот иХот Кон. Груп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<text:s/>Бапал Благо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6">
            <text:p>16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к- Пена Иле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Геолин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емат Томисла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о и Ко Владимир и др.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Ангроте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Хандверкс Конст.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алкан Енерџи ,произ.</text:p>
          </table:table-cell>
          <table:table-cell table:style-name="ce8" table:number-columns-repeated="2"/>
          <table:table-cell table:style-name="ce8" office:value-type="float" office:value="116">
            <text:p>116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Вибо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6">
            <text:p>4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лектрометал Војче и ост.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рбик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6">
            <text:p>8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ома-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Џоан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Калцини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Сатекс Авангард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Пермико Г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тес- Груп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еар Гарде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тефанел Стил <text:s/>Зоран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Биг Бенг Фуд анд Бекер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ЈЗУ Псих.Болница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Крис Е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Логин Електрони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дморисе Травел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дал Б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сидора Василијадис Васил.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птица Италиан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-Воч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Хемел МК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кселанс Марј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ис Сик И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Дексо кор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Империус а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Т Алекспром ДООЕЛ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ГЖРК Варда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Макс маер Мил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 Крусл Слав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Експорт лин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ИП Кала снежа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Харбини козмети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ДТУ Цреативе студи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Бел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2">
            <text:p>4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Ѓ Каса дизајн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У Мастерб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6">
            <text:p>25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Јасна и баж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е бо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МЦМ Кидс Стојан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ели водениц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КО Текспорт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Цвеќара Протеа нлНенад османовски куманов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СУГС Димитар влахов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икс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телије форевер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утик белисим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ксим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Кеди тем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П Ела ви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арекс Зудие Ибраими гост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ЗД ПринцешаМјафтим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Хоме фасхио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Р Карамелло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3п имп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У Те сара те калин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Нина внт гру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ис саш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Компанија бип аи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ПУ Леон кин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Амес ком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Младост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Ла ка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Фалк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О Албс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ГолД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7">
            <text:p>5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нто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ОУСв.Кирил и Методи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ВиП б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Џорџ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Саш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Дани ен га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Ел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Чере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ЗД Ме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Месино ДООЕЛ Охри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У Олга јуниор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ПЗУ аптека Хеледона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СТУ Прима сан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Лејла бисер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УПТ Букефал п.о.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Хелена ДООЕЛ Василе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Сиива ДОО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Т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У Дизајн Мо -ба ДООЕЛ Ох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Санта марија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М-бебе 2008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чија Лејла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Артстид бети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Ангел тренд 2000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 Еурокол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У РМС Менче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лтрон ДОО Охри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Индивидуален земјоделец МојсовскаА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Хепи фловер ДООЕЛ Охрид</text:p>
          </table:table-cell>
          <table:table-cell table:style-name="ce9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8">
          <table:table-cell/>
          <table:table-cell table:style-name="ce9" office:value-type="string">
            <text:p>Занаетчија Лајф стајл бјути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Еуробилгинг 2012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ПЗУ аптека Зегин фарм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НеТПлус ДОО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Лукоил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У Моби петрол ДООЕЛ Охри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2">
            <text:p>2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Јас и братми 2010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Спорт лаиф трејд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87">
            <text:p>687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ЗТУ Кисаки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Тиволи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ПУ Весмар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Златара Филип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УТ Бекир Абдураман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Оаза Охри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 Твин пикс ДОО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вокат Мики Милеск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инекс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Бебуш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Оја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 Илинче 2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Евигмат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Евро џинс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2">
            <text:p>8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У Виеми з&amp;з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6">
            <text:p>14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 Жабе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3">
            <text:p>6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9" office:value-type="string">
            <text:p>ЈП за комунална дејност Дебрца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ија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Просветно дел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2">
            <text:p>12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Два бунари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ТУ Хенди телеком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1">
            <text:p>12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Каме пром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Бисер импорт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Т Евродизајн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Магнет фешн 2013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ДСТП Руски транс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 Фарко комерц 2013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ТДП Инжинеринг сил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Кукузел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ТУ Санрајс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Никлески ДООЕЛ Охри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ЈУ Галичица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СЗД Туши 2 <text:s text:c="2"/>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Сабах ИЗ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ТУ Фемана Интернатион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АС-АБ Гроуп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 Корона- м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14" office:value-type="string">
            <text:p>ДТТУ Лим Бу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ТП Бразил Кафеменлиц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Кафе Лакс 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ТП Сабад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Бела Лај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ГТУ ДЛ Бау Гро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ТЕ Но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Беби ш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ТП Ема Мел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ТУ Поливу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ТП Теута Р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ПЗУ ДрМиомир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ТУ Алба Т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Каза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ЗДТ БЕЛ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ФТУ Биланс милениу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У СТР Компјутер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Пал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ПТД Зизи Тре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ТУ Риниа БГ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КУ Даимонд Беаути <text:s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ГТУ <text:s/>Баг Коп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УТ ДФ Ко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Прж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ТУ <text:s/>Са Скр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Лотус Блу Јан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Едко фашио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4" office:value-type="float" office:value="61">
            <text:p>6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ВКТЦМ Тет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3">
            <text:p>5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Гематек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3">
            <text:p>4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ТП Бианко Шое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ПЗУ Ме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ТГМ Паштрику 200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Елма Трад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ТП Цвеќара Затев Вале <text:s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ПТУ Лиси Садуш <text:s/>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Ени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Верч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андас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 Секјурити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Д Пелист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Нишелектро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Нишелектро 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Нишелектро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С Фишер тих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настас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ралев т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Игб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З Шоб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гроли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Царо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Дојч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ни м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Жан ли м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Девет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Етил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Грнец јсб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Олимп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Гришко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Денима н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Суп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Дер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Бра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Д Пелистер тр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8">
            <text:p>19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Мали ген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Боти в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Вредно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Нова мо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Шуб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25">
            <text:p>152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Мац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Маит пет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лекс цв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Жито бр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Кромбе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Гришко мак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Г-инжинерин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Реви Плус Ѓерѓи Ј.Ремен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ркети БКБ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екорд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иковски-Риг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 Пи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ашко Н.Секуловски Агро ге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М-Младо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Мам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Ке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Орбис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ЗОТ Агро Александр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Павлина Ј.Дујов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Гиле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У Ливе БС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Лени-ви Ленче Видин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Ифи Авто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У Орнада Вел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Ш Маноил ДООЕЛ Ване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ТУ Синиш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Љупчо В.Гуџ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ВИЛ Графо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 Ива Комерц Љупч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Платиниум Наташа Љ. Јовановск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Извор-Комит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 Аполон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 Дрво Бо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 Европа Транспо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Гочо Про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 Бизнис Б-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 Малешевски Мер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Ш Маноил ДООЕЛ Ва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Сани Тер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Павлина Ј.Дујов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Вил Марве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П Палма Д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анаетчија Боки 95 Сашо Е. Бошнач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ОУ Ванчо Китанов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Вил Столарија К.Х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8">
            <text:p>5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У Стефел Ти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Вил Блато ДОО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Верба ЈТД Мичковски Драг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ика Дрв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У Вучко Тран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 Здравко Досе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ЗСТТ Проми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 Слатина Транс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ис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ега Трејд Скрчим 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 Ви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ОУ Никола Петров Русин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рогр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Шиткач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Карли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Забрчан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ОУ Св.клим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1">
            <text:p>81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тефано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Х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Си 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рго лу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ТД Март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Кул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Волк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не и ни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Изи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Коце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ТД Јак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Дени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ТД Авто м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Герд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Лука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8">
            <text:p>9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Сид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Центро Д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Дијаман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Јонес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М.Л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Алпин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0">
            <text:p>1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Д Макпетро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Обел градб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Лате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Мак инжинеринг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Моне Велино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ТД Извор ком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полон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ТД Јак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Дар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Твинс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Мацо Д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Вес Г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ВРМ Центар за враб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Костадиновски компан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ТД Мак им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Мирче К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ЗП Тралчо Михаил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Лош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Леска Ед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Симсон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Гламур Д 201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Ицо Д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Веелиновски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Фешн Пар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Гео 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иг бизни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Контрадо200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ијана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лека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З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вис гол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ремиум 200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ојал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Ун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рио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ол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рена Б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отрадо2007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иг бизни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table:number-columns-repeated="2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7">
          <table:table-cell/>
          <table:table-cell table:style-name="ce8" office:value-type="string">
            <text:p>Биг б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лај 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лектро меџ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ани-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араб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7">
            <text:p>9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вропафеш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9">
            <text:p>23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ар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7">
            <text:p>22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ањ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анс-А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амивал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уро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лекар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9">
            <text:p>2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Нисе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Глобал ко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роби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Ам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3">
            <text:p>17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Ам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Гум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скалибу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а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Новтр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9">
            <text:p>3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изаШп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нгел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Ел-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1">
            <text:p>13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Бри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Штипски сок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ут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Голубовшп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Си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Годе-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робимак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2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7">
          <table:table-cell/>
          <table:table-cell table:style-name="ce8" office:value-type="string">
            <text:p>Трируз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лавкоме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нгел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9">
            <text:p>4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лм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31">
            <text:p>13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марис Степ</text:p>
          </table:table-cell>
          <table:table-cell table:style-name="ce8" table:number-columns-repeated="2"/>
          <table:table-cell table:style-name="ce8" office:value-type="float" office:value="22">
            <text:p>2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7">
          <table:table-cell/>
          <table:table-cell table:style-name="ce8" office:value-type="string">
            <text:p>Алконтекс</text:p>
          </table:table-cell>
          <table:table-cell table:style-name="ce8" table:number-columns-repeated="2"/>
          <table:table-cell table:style-name="ce8" office:value-type="float" office:value="167">
            <text:p>167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Ентер екстер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Алконтекс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67">
            <text:p>16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нтер ексте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21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7">
          <table:table-cell/>
          <table:table-cell table:style-name="ce8" office:value-type="string">
            <text:p>ДУПТУ К2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ентен-Пан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Фротир Тритек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У Дени-Мац Илиевски <text:s text:c="2"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3"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Т Мак Генерал Инве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оп Фешн Бисер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ПУ Центроимпекс Монд <text:s/>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ЛИ Никоб <text:s/>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84">
            <text:p>78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ЛИ Никоб <text:s/>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ри Брест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армакс <text:s/>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<text:s/>Терам – 2002 <text:s/>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Биласт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.О.О. Интер Шпед Логистик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<text:s/>Кандис-Груп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ГМ <text:s/>Фамод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аптека Артемизи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Екселанс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Кристина С.А. <text:s/>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<text:s/>Релакс-Спа <text:s/>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ЕИМ Смарт Алпс Греен Енерџи ДООЕЛ</text:p>
          </table:table-cell>
          <table:table-cell table:style-name="ce8"/>
          <table:table-cell table:number-columns-repeated="3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утик Максмо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И Стилле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Лама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Фејдом интериор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МК Конел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УТГМ Албатрос –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м Карпет ДООЕЛ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унар Петрол ДО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СГУ Ауто Партс-Мерцеде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П Ото Лух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Шок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БЦ-Це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ЗДВУЛПТУ Филинг Ин <text:s/>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гнети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7">
            <text:p>6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Ројал Хоусе Гроуп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9">
            <text:p>2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Леиди Викторија-Зјм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ужица ивоз извоз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Про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бри луг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рбита Д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а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лбси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рт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ави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Нирвана феша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Мави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Никас10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џи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ом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рвена продукц.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Мон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Брајн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етр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Еуро нов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Јаге мезле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Нова компјуте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нафил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амип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Панови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4">
            <text:p>12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едика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естид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адио канал 5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Данк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арш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укс вани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вронов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Јаге мезле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Ир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вистек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22">
            <text:p>422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Анадолук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Бруноти бре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Гостилница Тас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ега Зор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Глобал Ко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аш мо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Горан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ве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енера конзул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е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текс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атринг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кпод-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ина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ојо сет</text:p>
          </table:table-cell>
          <table:table-cell table:style-name="ce8" table:number-columns-repeated="2"/>
          <table:table-cell table:style-name="ce8" table:formula="of:=SUM([.E1578:.E1625])" office:value-type="float" office:value="796">
            <text:p>79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Озџан-се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а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на-дек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Чака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Лукоил Македо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ехночели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ланет моби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ишков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елковски-трен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тефан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Венер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Г Пера констракш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У Прогрес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 Санот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ју-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К Лин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9">
            <text:p>19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е-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7">
            <text:p>14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 Синтек-инжинеринг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МК Сто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5">
            <text:p>30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 Ун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ема- 2000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Илинден 90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Урбан стил градб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Мон-жа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Вел монд -инжин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ели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Ју-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6">
            <text:p>25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-Ц-М ун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л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3">
            <text:p>10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Д Династ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Холи-дринке-п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Тима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ли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7 браќа Имер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нгро Вард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Нафит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Николас Ц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кара Хајду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ТД Мардард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афе бар библиоте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Лото 77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Урбан стил Б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Ками ва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ара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Нава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алкансто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Цооп исл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Фати мухар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ТД Неср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едумдесет и с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ињори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УСВП Зоки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ланет ком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Ндер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Ха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 Фати кон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Рам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к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Истор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У Агим турс шќ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Итали тре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Малсор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Уск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С Беса аццоунт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Г стоматолог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Лин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У Ба им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Ме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Дани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Ти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ТДПТУ Ведра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тил ри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Пиес го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Ремо п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Ељи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Империал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6">
            <text:p>7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Империал 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7">
            <text:p>7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Флоре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ГТППДС Насир ту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Дент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ГУПТУ Стени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Зи ад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лу ре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К Тетек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ПУ К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2">
            <text:p>23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Хабе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 Модели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ПУ Бре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ур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 Еуро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Револуш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ГТТУ Мујо бајра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25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7">
          <table:table-cell/>
          <table:table-cell table:style-name="ce8" office:value-type="string">
            <text:p>СЗД Ид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Фо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Антиг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 Воденица 3 Ексклузив 3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ендвичара на ТП Гошо Фран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Индо Минералс Мета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87">
            <text:p>38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е-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ардар експорт 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тил фре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Малибу 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Д-р Петковск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одерна Нов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Љу-Деј 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Мр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огон на ТПМрче <text:s/>Мета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Наум-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арко Комерц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Пекара на ДПТУ Мигор Н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Д Гран-про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<text:s/>Ала конфекциј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style-name="ce8" office:value-type="string">
            <text:p>не работи</text:p>
          </table:table-cell>
          <table:table-cell table:style-name="ce8" table:number-columns-repeated="4"/>
          <table:table-cell table:number-columns-repeated="985"/>
        </table:table-row>
        <table:table-row table:style-name="ro7">
          <table:table-cell/>
          <table:table-cell table:style-name="ce8" office:value-type="string">
            <text:p>Мон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4">
            <text:p>1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Хај Клас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8">
            <text:p>4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ал Мо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8">
            <text:p>4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нгор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Јој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8">
            <text:p>4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огон за конфекцја Еуро Ли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вит ар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ернар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Лар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Хемпр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Тудор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 Пепер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Филекс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ад при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лтин груп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Елена Лу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7">
            <text:p>5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Реплек и Хуб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Диспозити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Натхали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<text:s/>Топ-траде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Дходх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рабе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<text:s/>Ани парке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Спидидиливе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3">
            <text:p>3</text:p>
          </table:table-cell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7">
          <table:table-cell/>
          <table:table-cell table:style-name="ce8" office:value-type="string">
            <text:p>ГТЦ <text:s/>АД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Мт проме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 В.И.П.мт ком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Мисспајс акц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Про спорт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ексо кор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Вендор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еди блое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Д <text:s/>Дри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ета -ч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упер макс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Антигона 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 Мо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алл шу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ррбор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Зелена оа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Саг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Нико компју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и-макс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Олим ник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Сеико лаз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Авто-мак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СО Златна копач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ПУ Ел-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ЗД Александ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Елите 200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лави х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и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тадор д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Рефреш или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нтари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кслузив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оми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Јагод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Киоск корз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Мануел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Џовани 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узеј Неготино</text:p>
          </table:table-cell>
          <table:table-cell table:style-name="ce8" table:number-columns-repeated="2"/>
          <table:table-cell table:number-columns-repeated="3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ВИЛ Олим нико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31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илана Пе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Галам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рај-в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Авто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инав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ерами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амчев тре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рестж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елла-ан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Лорен ДООЕЛ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<text:s/></text:p>
          </table:table-cell>
          <table:table-cell table:style-name="ce8" table:number-columns-repeated="12"/>
          <table:table-cell table:style-name="ce8" office:value-type="string">
            <text:p><text:s text:c="2"/></text:p>
          </table:table-cell>
          <table:table-cell table:style-name="ce8" office:value-type="string">
            <text:p><text:s/></text:p>
          </table:table-cell>
          <table:table-cell table:style-name="ce8" table:number-columns-repeated="16"/>
          <table:table-cell table:number-columns-repeated="2" table:style-name="ce8" office:value-type="string">
            <text:p><text:s/>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ТД ВИЛ Олимпнико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З Прва лоз ко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 Идни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 Стојев ди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оди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 ДУКИ ДООЕЛ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Д Евро инс осигурувањ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 Лото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Грација г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и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иел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 Лото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МП Солета ДОО Скопје</text:p>
          </table:table-cell>
          <table:table-cell table:style-name="ce8" table:number-columns-repeated="2"/>
          <table:table-cell table:style-name="ce8" office:value-type="float" office:value="96">
            <text:p>96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7">
          <table:table-cell/>
          <table:table-cell table:style-name="ce8" office:value-type="string">
            <text:p><text:s/>Арсенал машиноинженеринг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7">
          <table:table-cell/>
          <table:table-cell table:style-name="ce8" office:value-type="string">
            <text:p>Интер пласт ДООЕЛ Скопје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7">
          <table:table-cell/>
          <table:table-cell table:style-name="ce8" office:value-type="string">
            <text:p>Топилница во Годел Скопје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Врбен етно село ДОО Врбен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ВС Хидраулика ДООЕЛ Коч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ливес 1976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Фонолоџик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Т Метро АД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9">
            <text:p>5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роинг монт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Магус лине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епер трејд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Пипо тојс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едико Супер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07">
            <text:p>40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Снб фуд инвест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9">
            <text:p>6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астро С3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аргоинспект опрем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 Толлакс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анта клу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7">
          <table:table-cell/>
          <table:table-cell table:style-name="ce8" office:value-type="string">
            <text:p>Медитеран нп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ЗУК Клиника за биохемиј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Актуел Драги ДООЕЛ Скопје</text:p>
          </table:table-cell>
          <table:table-cell table:style-name="ce8" table:number-columns-repeated="2"/>
          <table:table-cell table:style-name="ce8" office:value-type="float" office:value="118">
            <text:p>11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7">
          <table:table-cell/>
          <table:table-cell table:style-name="ce8" office:value-type="string">
            <text:p>Компанија Пејковски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енци с <text:s/>ДООЕЛ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Сарантис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Петра комерц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ИА ДООЕЛ Гостивар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Центрум гмбх ДООЕЛ Гост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ермо блок ДОО Гост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ЈТех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исион центар ДООЕЛ Гост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 ен с класик ДООЕЛ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Игматекс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7">
            <text:p>12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ектор фешн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епсо <text:s/>Скопје</text:p>
          </table:table-cell>
          <table:table-cell table:style-name="ce8" table:number-columns-repeated="2"/>
          <table:table-cell table:style-name="ce8" office:value-type="float" office:value="480">
            <text:p>48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7">
          <table:table-cell/>
          <table:table-cell table:style-name="ce8" office:value-type="string">
            <text:p>Дариа старс ДООЕЛ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ГТУ Дале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У ДВ компан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Глоѓи комерц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Чаче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Арсу фаш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Инфини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Јадран лу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Танто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Ренеснса ТС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Трпе ср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TП Рибо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Револушен пл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утик Мет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Хепинес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Фанди конфекц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8">
            <text:p>4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текс трад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ТДПТУ Лоренц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TП Бутик Да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о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У Мимоза 2000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У Техно-в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Зоки интернациона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рели гру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Лилор ли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0">
            <text:p>4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ГПТУ ШГ партнер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раз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ив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Шатц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ренд трејд нов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ар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Лу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оскапеи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ЗД К.К.Нен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У Иле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Фико ГФ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Фору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Фубу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он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оте-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лучара Б и 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Емчо-ц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Зико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ЗД Дан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Пинк пантер д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Петар детели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ТУ Јана тран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Лектус меб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У Гарден еми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 Италиано-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Хав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.Т.В.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Ми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Дексо кор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Е-Т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2">
            <text:p>15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Фоди и Ма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ТД Анхоч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9">
            <text:p>5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М Студио модер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8">
            <text:p>13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П Шатц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У Техно-ва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Макинвес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7">
            <text:p>35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СВ Енте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Браќа Петрид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и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ања Гор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аше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равел Влад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3"/>
          <table:table-cell table:number-columns-repeated="3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ајо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о м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они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ега лај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ики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оли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ика бамби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Шанс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вто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ира им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утик Елем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а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ерлин Мон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З Кривол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иган 200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ибер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С Луна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џи Ване Мобил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амб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ива Ин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стер б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ки Дас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2">
            <text:p>3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Бов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1">
            <text:p>4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ингд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то енд го стеј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ет ту мар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Плеј 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Еману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еро 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р Бајат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ро солар Технолоџик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Месарница Ки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лу си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9">
            <text:p>4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Фламен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number-columns-repeated="985"/>
        </table:table-row>
        <table:table-row table:style-name="ro7">
          <table:table-cell/>
          <table:table-cell table:style-name="ce8" office:value-type="string">
            <text:p>Пам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Б нет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еа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Хатила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Жи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амел д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арст Том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ксклузив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Фес моде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лфа вор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Ом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ико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лександ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л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порт лајф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Џорџ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усе ј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тадор д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Тропико компан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1">
            <text:p>61</text:p>
          </table:table-cell>
          <table:table-cell table:style-name="ce16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Пепи Ѓелов Ѓел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Дејли фантаз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Сточар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адрино Мартин ДOOE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Лука Мате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НА М Дент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еда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кр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им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ага Проек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Фрин Фреш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ГТ Шпе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ого Шпе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ајк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али Мли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ач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ис Дор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амате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Центролука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ис Хот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Шато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ма Ком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втосерв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едикалајф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ан Антони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нтер Триумф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кстра Ве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ан Фловер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Форт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. Крстевск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чела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иоагро Вер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OУ . Браќа Миладинови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7">
          <table:table-cell/>
          <table:table-cell table:style-name="ce8" office:value-type="string">
            <text:p>ОУ. Кочо Рацин 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Aква Бит Трејд Бито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ква Лајф ДОО Бито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ајчар Тој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Џанго Тран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манит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ри Каф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им Теа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Нино ДО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Табана 9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КС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Лико Чун ДО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Кули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Ку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2">
            <text:p>26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КС Ролоспа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0">
            <text:p>30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тари Гра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Јованасла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Гарфил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Фурор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Минтас Компан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лт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Сокот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Мес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Ме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адаки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Компа.НС 200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93">
            <text:p>29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Шукур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Есем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Еуропроф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Га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Орка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Форт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Мерби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Нико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Илај-Ас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Иван 20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ирг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Омниа Солуш</text:p>
          </table:table-cell>
          <table:table-cell table:number-columns-repeated="4" table:style-name="ce8" office:value-type="float" office:value="1">
            <text:p>1</text:p>
          </table:table-cell>
          <table:table-cell table:style-name="ce8" table:number-columns-repeated="13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Лео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Кафе Поп А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Ком.Анг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88">
            <text:p>78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Еле.Опрема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ПТ Кастело 8888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ТУ Фиона алејн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ТУ Женска плажа 2009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ТУ Женска плажа рс2013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ТУД Супер центар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ПТ Лирија 2013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21"/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Медиасоф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Љуш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УТ Снеж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М з мелиса 200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Т Убај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АУ Расим туриза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 д Лум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У Ивона неди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Ве лукс парк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Т Митрески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Здружение Глдијатор шампио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Пчел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аф марк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 Ју за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Т Арио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ПТ Лирија 2013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25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Денар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ГТУ Саве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ГТУУ Жева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Ало лесковачка скар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У Тее 209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ПТ Ви га тран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ТПУ Еми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 Инсинг Македонија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ТУД Тутуре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АУ Расим туриза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ТУ Белевс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 и 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авлески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6">
            <text:p>3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Лушо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ГТУУ Жевац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Пчела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ГТУ Савески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ТТГУД Бури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Дета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ТУД Еуролине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онпул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Цвена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врости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ГТУ Русески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УД Ауто домаз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Јетон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Бима стрезо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Ало лесковачка скара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еоп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УД Ла гараж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ТУ Исток инвес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Христел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Евро мода феш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6">
            <text:p>5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Мапет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Дани сан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 Бижан Снежа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ИОМ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7">
          <table:table-cell/>
          <table:table-cell table:style-name="ce8" office:value-type="string">
            <text:p>ЈП Македонски шуми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Македонија турист АД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им бејкер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КТ Хот спо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Медија планет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атеље Ми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ивижнси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Фон универзитет</text:p>
          </table:table-cell>
          <table:table-cell table:style-name="ce8" table:number-columns-repeated="2"/>
          <table:table-cell table:style-name="ce8" office:value-type="float" office:value="197">
            <text:p>197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У Моја куќа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Фива ДДФ ДООЕ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Елмонд електро ДООЕ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Славна Дебарца Вељановски Пет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СТУ Нико фон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РБ констракш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алканска млекара Суташ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7">
          <table:table-cell/>
          <table:table-cell table:style-name="ce8" office:value-type="string">
            <text:p>Рик груп комерц ДООЕЛ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ГУТ Аква план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Кара стар лтд Снеж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анаетчија авто клима Митревски <text:s/>Викт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Ви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Прима 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Тринити де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-НАВ АД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Сива екслузи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УУТ Гордон оне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У Тиз груп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Мебел 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4">
            <text:p>9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теф Ана Д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Ел-га пл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КТ Креати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тно те Љуљ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7">
          <table:table-cell/>
          <table:table-cell table:style-name="ce8" office:value-type="string">
            <text:p>Еуро мак броке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Синдикат на УПОЗ</text:p>
          </table:table-cell>
          <table:table-cell table:style-name="ce8" table:number-columns-repeated="2"/>
          <table:table-cell table:style-name="ce8" office:value-type="float" office:value="350">
            <text:p>35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2">
            <text:p>2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ЈНУ Институт за македонски јазик</text:p>
          </table:table-cell>
          <table:table-cell table:style-name="ce8" table:number-columns-repeated="2"/>
          <table:table-cell table:style-name="ce8" office:value-type="float" office:value="33">
            <text:p>3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2">
            <text:p>2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им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акнеж Х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К Банг-Скот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0">
            <text:p>9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К ГранДТекс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МК Банг-Скотт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МК Сани ун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Лејди би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Раша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Кова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<text:s/>Термалин инжинеринг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лекс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ГР Гео прес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Стар сок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Етасон енерџ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Спорт лаи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Бире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Пријатели милени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Рох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Галакси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каунт д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Моби штр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<text:s/>Рекорд 200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Борово т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2 м џи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Пепси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Јасмина г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Стигм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Евге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Илион експорт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Ројал секјури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Верде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Бт манифактур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1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Лет ма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Верде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Симбол каф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Примариус з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Фјоре коланд з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Виеми 3 и 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6">
            <text:p>14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Дебој инжин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Прима ме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Кло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ПВ Партн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Ласт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М.В.С-9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Валмонт промет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Сии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Лит електро серв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нимен-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Девеани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Голден геј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Њу класик тек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8">
            <text:p>11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Фал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1">
            <text:p>24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Род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73">
            <text:p>47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Кинг бургер к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Хит бом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Агрон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Јордан трејд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<text:s/>Спорт лаиф <text:s/>треј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 Апсолут каф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ОЕЛ <text:s/>Њу класик тексти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ехноабразив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Д Џеми Роберто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Ами Буц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Ровакс гр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одус б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Карши бавч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теф с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Пекара Ексклузив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П Марса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осе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р кр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умера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Ѓак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Феникс СД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Роберт да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ТУ Крато керамик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лиса шус</text:p>
          </table:table-cell>
          <table:table-cell table:style-name="ce8" table:number-columns-repeated="2"/>
          <table:table-cell table:style-name="ce8" office:value-type="float" office:value="102">
            <text:p>102</text:p>
          </table:table-cell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Стефано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марилис кид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Пеко бл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Фра вег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Шајка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Дама ма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ага а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на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Каврак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обако Дарм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Гер 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Гермак компани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ВУ Мси Гаврило романович державин</text:p>
          </table:table-cell>
          <table:table-cell table:style-name="ce8" table:number-columns-repeated="2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од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Истрај 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ксимов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Шеком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уба мара хи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ет ар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Тренд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УТП Моби фи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ериш 1990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З Мари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УП Јордаг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Фифи м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етал с и 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еа е бе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ики стел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лгом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РД Кабловска тв роб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Еуропор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алиб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ПУ Александр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џи проек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алемар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гровита сн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онитек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ГТП Ведра 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4">
            <text:p>5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Ју 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риумф крсте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о 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тав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Интимо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оми м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раварска работнилница дух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Дафи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арани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Цвај дизај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ЗД Виз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ВИЛПТУ Мики ДООЕЛ</text:p>
          </table:table-cell>
          <table:table-cell table:style-name="ce8" office:value-type="string">
            <text:p><text:s/></text:p>
          </table:table-cell>
          <table:table-cell table:style-name="ce8" table:number-columns-repeated="27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омус протект ДООЕЛ</text:p>
          </table:table-cell>
          <table:table-cell table:style-name="ce8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<text:s/>Пан бо м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Фифа Спор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ТП Аси Ексклузиф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2">
            <text:p>2</text:p>
          </table:table-cell>
          <table:table-cell table:style-name="ce14" table:number-columns-repeated="6"/>
          <table:table-cell table:style-name="ce8"/>
          <table:table-cell table:style-name="ce14" table:number-columns-repeated="27"/>
          <table:table-cell table:number-columns-repeated="985"/>
        </table:table-row>
        <table:table-row table:style-name="ro7">
          <table:table-cell/>
          <table:table-cell table:style-name="ce14" office:value-type="string">
            <text:p>ЈТД Гифа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ТП Еллеонор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ТП Јоцо Бранислав Постолов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Глобко Логисти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Дег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Вид Тран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8">
            <text:p>8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Бонжит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АПВ Деп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Фантастик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Дик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117">
            <text:p>117</text:p>
          </table:table-cell>
          <table:table-cell table:style-name="ce14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ТП Стечаен Управник Богдан Глигор Митев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Први Мај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Ко Про Т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13">
            <text:p>1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Панови Плус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127">
            <text:p>127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Дамипа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17">
            <text:p>17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ВитановаФоод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20"/>
          <table:table-cell table:style-name="ce14" table:number-columns-repeated="25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 Инферно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ДК Универз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Павлов Хел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 Ексклузи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104">
            <text:p>104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Вип Дизај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16">
            <text:p>16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Бојан Мб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 Амор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152">
            <text:p>15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 Јум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23">
            <text:p>2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Долче Рос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ЖанетЕкспор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Колор 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18">
            <text:p>18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Даја Нова Т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Кафе Клуб Кул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Викторија 2014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Панови Плус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20"/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Ватекс Тексти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17">
            <text:p>17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 Профил Билја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Гранд Феш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0" office:value-type="float" office:value="3">
            <text:p>3</text:p>
          </table:table-cell>
          <table:table-cell table:style-name="ce14" table:number-columns-repeated="14"/>
          <table:table-cell table:style-name="ce8" table:number-columns-repeated="2"/>
          <table:table-cell table:style-name="ce14" table:number-columns-repeated="9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ељиљтран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ронија з х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Цлиц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СИ Кединг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ац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Голдпринц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Пе-ем моде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Џорџ левелкомп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 Але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84">
            <text:p>58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Павел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 <text:s/>МК Мар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ама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Зрно с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4">
            <text:p>7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<text:s/>МК Стоби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ВЛ Гуџов н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7">
            <text:p>67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естро ком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Бет про вил х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Грижо а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Аптека Ремедиа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Бома 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ПРК Тиф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4">
            <text:p>8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Стојановликер</text:p>
          </table:table-cell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раве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ита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ами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ико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о ан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7">
          <table:table-cell/>
          <table:table-cell table:style-name="ce8" office:value-type="string">
            <text:p>ИнтерпрПерк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ДрЛ.Христ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пид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Игал 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А Супер трав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ардарАДГрадаск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алипсо с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Дизни фан 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Пе ем модел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ододеко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амат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Медикусхелп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аже пи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ФС Как-к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 Сомивел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6">
            <text:p>6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Еурокомпозит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8">
            <text:p>308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Мегас ЕУ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иса 2005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ани 2006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ам-Ф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ласик Фешн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ремиум Деј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оп Фаши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Филип комерц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К Секуловски Т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ра 8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Васидо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70">
            <text:p>27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рини 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1">
            <text:p>24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настасиј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0">
            <text:p>8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Фешн Лин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2">
            <text:p>8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Кермес ТХДБ Т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имитриј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Зојам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Сузана СЗ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об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ичунч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ом Дизај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Илај А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Илај А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Илај А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Мајстор Даре Т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ЕУ Линди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Милк Мејкер Т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Кни-Проком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95 Рене Компан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Бамби Шоп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Дама Трав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Хат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Булевар 0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реник 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абч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ванти И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В 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/>
          <table:table-cell table:style-name="ce8" office:value-type="string">
            <text:p>Дани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ББМ Костоск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Рипил 20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аскал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Екстрим Парф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Пел Рев Куќа Т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Сергеј 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Рип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Милијон Евра Т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Експрес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Гомакс 2010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Исидо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Север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Грижо Сникерс 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ути фрути <text:s text:c="11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Пиреј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Виол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Лесна Д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Радми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наси <text:s text:c="22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Кам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Ел-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есарет Л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Катерина Базар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Зала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Вин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Цано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а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лза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Шац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Бимби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Крисм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3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тепе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Елит Мари <text:s text:c="12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ва Буна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Мулти Мед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Јода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Ти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Гри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наси ДООЕЛ <text:s text:c="7"/>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 и 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Ангеле 201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а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7">
            <text:p>6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ема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Мо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5">
            <text:p>18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Луна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амар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Горича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Совко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Каес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ион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Јоми З&amp;АГ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Ноно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Рокенро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Родос СР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Накули 77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Гум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Гумно пла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М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Тоб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Нино 1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Демт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 Лика Чу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икон Н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3">
            <text:p>16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Д Винка конфекц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Д Винка Н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7">
            <text:p>7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Нова тек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Лола 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ЛЕМ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лијанс унион Кавадар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имасто инжинер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онд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8">
            <text:p>7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ИТ Имако Гостив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ВИЛ Вин им Вин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Ника ексклузи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Ресторан Дист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оса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лен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иза Бор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ЈТПТ Јуроп 9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ПШС Плачковица Вин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9">
            <text:p>8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Зо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Насе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АД Уника Осигурувањ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такло Обно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алерија прево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ероника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ГПТУ Чае Благој с. Блат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лго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за угостителство Пешов Ѓорѓи Бор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ид Дизајн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ак прогре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Бифе Мац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ВИЛ Центро Фру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Центро бизн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лив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вто Дац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Вин Гу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Амаг Б и Б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ТУ Палмира-С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Каз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ринц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ринц Сау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или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Прж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Евица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П Шат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Садики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ПЗУ Мед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ДПТУ Бургер Ха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ИТЦ К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ио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Браз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О Цроц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table:number-columns-repeated="32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Мода Белл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Тренд Х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Еуро Те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Де 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ПУ Офис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8">
            <text:p>8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У Евро Мода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Риниа Ме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ПТУ Неџо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 table:number-rows-repeated="10460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1">
          <table:table-cell table:number-columns-repeated="1024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4in" fo:margin-right="0.4in" style:first-page-number="continue" style:scale-to="90%" style:table-centering="horizontal" style:writing-mode="lr-tb"/>
      <style:header-style>
        <style:header-footer-properties fo:min-height="0.2953in" fo:margin-left="0.348in" fo:margin-right="0.348in" fo:margin-bottom="0in"/>
      </style:header-style>
      <style:footer-style>
        <style:header-footer-properties fo:min-height="0.2953in" fo:margin-left="0.348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zv</dc:creator>
    <dc:date>2014-07-08T11:05:44</dc:date>
    <meta:document-statistic meta:table-count="3" meta:cell-count="8724" meta:object-count="0"/>
    <meta:generator>LibreOffice/3.6$Windows_x86 LibreOffice_project/e183d5b-f8ccaf6-3804794-95b4be8-895629</meta:generator>
  </office:meta>
</office:document-meta>
</file>